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80000005D12C0A2A2BC7D18FD.png" manifest:media-type="image/png"/>
  <manifest:file-entry manifest:full-path="Pictures/1000000000000186000000B67EA21A8A9F0591E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Sans1" svg:font-family="DejaVu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style:min-row-height="1.035cm" fo:keep-together="auto"/>
    </style:style>
    <style:style style:name="Tableau1" style:family="table">
      <style:table-properties style:width="12.612cm" fo:margin-left="0.044cm" fo:margin-top="0cm" fo:margin-bottom="0cm" table:align="left" style:writing-mode="lr-tb"/>
    </style:style>
    <style:style style:name="Tableau1.A" style:family="table-column">
      <style:table-column-properties style:column-width="8.114cm"/>
    </style:style>
    <style:style style:name="Tableau1.B" style:family="table-column">
      <style:table-column-properties style:column-width="4.4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B1" style:family="table-cell">
      <style:table-cell-properties style:vertical-align="" fo:padding="0.097cm" fo:border="0.25pt solid #000000" style:writing-mode="lr-tb"/>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B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2.612cm" fo:margin-left="0.044cm" fo:margin-top="0cm" fo:margin-bottom="0cm" table:align="left" style:writing-mode="lr-tb"/>
    </style:style>
    <style:style style:name="Tableau3.A" style:family="table-column">
      <style:table-column-properties style:column-width="8.114cm"/>
    </style:style>
    <style:style style:name="Tableau3.B" style:family="table-column">
      <style:table-column-properties style:column-width="4.49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none" style:writing-mode="lr-tb"/>
    </style:style>
    <style:style style:name="Tableau3.B1" style:family="table-cell">
      <style:table-cell-properties style:vertical-align="" fo:padding="0.097cm" fo:border-left="0.25pt solid #000000" fo:border-right="0.25pt solid #000000" fo:border-top="0.25pt solid #000000" fo:border-bottom="none" style:writing-mode="lr-tb"/>
    </style:style>
    <style:style style:name="Tableau7" style:family="table">
      <style:table-properties style:width="16.992cm" fo:margin-left="0.044cm" fo:margin-top="0cm" fo:margin-bottom="0cm" table:align="left" style:writing-mode="lr-tb"/>
    </style:style>
    <style:style style:name="Tableau7.A" style:family="table-column">
      <style:table-column-properties style:column-width="6.451cm"/>
    </style:style>
    <style:style style:name="Tableau7.B" style:family="table-column">
      <style:table-column-properties style:column-width="10.541cm"/>
    </style:style>
    <style:style style:name="Tableau7.1" style:family="table-row">
      <style:table-row-properties fo:keep-together="auto"/>
    </style:style>
    <style:style style:name="Tableau7.A1" style:family="table-cell">
      <style:table-cell-properties style:vertical-align="" fo:padding="0.097cm" fo:border-left="0.25pt solid #000000" fo:border-right="none" fo:border-top="0.25pt solid #000000" fo:border-bottom="0.25pt solid #000000" style:writing-mode="lr-tb"/>
    </style:style>
    <style:style style:name="Tableau7.B1" style:family="table-cell">
      <style:table-cell-properties style:vertical-align="" fo:padding="0.097cm" fo:border="0.25pt solid #000000" style:writing-mode="lr-tb"/>
    </style:style>
    <style:style style:name="Tableau7.A2" style:family="table-cell">
      <style:table-cell-properties style:vertical-align="" fo:padding="0.097cm" fo:border-left="0.25pt solid #000000" fo:border-right="none" fo:border-top="none" fo:border-bottom="0.25pt solid #000000" style:writing-mode="lr-tb"/>
    </style:style>
    <style:style style:name="Tableau7.B2" style:family="table-cell">
      <style:table-cell-properties style:vertical-align="" fo:padding="0.097cm" fo:border-left="0.25pt solid #000000" fo:border-right="0.25pt solid #000000" fo:border-top="none" fo:border-bottom="0.25pt solid #000000" style:writing-mode="lr-tb"/>
    </style:style>
    <style:style style:name="Tableau7.3" style:family="table-row">
      <style:table-row-properties style:min-row-height="0.101cm" fo:keep-together="auto"/>
    </style:style>
    <style:style style:name="Tableau4" style:family="table">
      <style:table-properties style:width="12.892cm" fo:margin-left="0.044cm" fo:margin-top="0cm" fo:margin-bottom="0cm" table:align="left" style:writing-mode="lr-tb"/>
    </style:style>
    <style:style style:name="Tableau4.A" style:family="table-column">
      <style:table-column-properties style:column-width="9.188cm"/>
    </style:style>
    <style:style style:name="Tableau4.B" style:family="table-column">
      <style:table-column-properties style:column-width="3.704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B1" style:family="table-cell">
      <style:table-cell-properties style:vertical-align="" fo:padding="0.097cm" fo:border="0.25pt solid #000000" style:writing-mode="lr-tb"/>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Tableau6" style:family="table">
      <style:table-properties style:width="17.5cm" fo:margin-left="0.044cm" fo:margin-top="0cm" fo:margin-bottom="0cm" table:align="left" style:writing-mode="lr-tb"/>
    </style:style>
    <style:style style:name="Tableau6.A" style:family="table-column">
      <style:table-column-properties style:column-width="6.904cm"/>
    </style:style>
    <style:style style:name="Tableau6.B" style:family="table-column">
      <style:table-column-properties style:column-width="3.503cm"/>
    </style:style>
    <style:style style:name="Tableau6.C" style:family="table-column">
      <style:table-column-properties style:column-width="3.591cm"/>
    </style:style>
    <style:style style:name="Tableau6.D" style:family="table-column">
      <style:table-column-properties style:column-width="3.501cm"/>
    </style:style>
    <style:style style:name="Tableau6.1" style:family="table-row">
      <style:table-row-properties fo:keep-together="auto"/>
    </style:style>
    <style:style style:name="Tableau6.A1" style:family="table-cell">
      <style:table-cell-properties style:vertical-align="" fo:padding="0.097cm" fo:border-left="0.25pt solid #000000" fo:border-right="none" fo:border-top="0.25pt solid #000000" fo:border-bottom="0.25pt solid #000000" style:writing-mode="lr-tb"/>
    </style:style>
    <style:style style:name="Tableau6.D1" style:family="table-cell">
      <style:table-cell-properties style:vertical-align="" fo:padding="0.097cm" fo:border="0.25pt solid #000000" style:writing-mode="lr-tb"/>
    </style:style>
    <style:style style:name="Tableau6.A2" style:family="table-cell">
      <style:table-cell-properties style:vertical-align="" fo:padding="0.097cm" fo:border-left="0.25pt solid #000000" fo:border-right="none" fo:border-top="none" fo:border-bottom="0.25pt solid #000000" style:writing-mode="lr-tb"/>
    </style:style>
    <style:style style:name="Tableau6.D2" style:family="table-cell">
      <style:table-cell-properties style:vertical-align="" fo:padding="0.097cm" fo:border-left="0.25pt solid #000000" fo:border-right="0.25pt solid #000000" fo:border-top="none" fo:border-bottom="0.25pt solid #000000" style:writing-mode="lr-tb"/>
    </style:style>
    <style:style style:name="Tableau9" style:family="table">
      <style:table-properties style:width="14.099cm" fo:margin-left="0.044cm" fo:margin-top="0cm" fo:margin-bottom="0cm" table:align="left" style:writing-mode="lr-tb"/>
    </style:style>
    <style:style style:name="Tableau9.A" style:family="table-column">
      <style:table-column-properties style:column-width="9.998cm"/>
    </style:style>
    <style:style style:name="Tableau9.B" style:family="table-column">
      <style:table-column-properties style:column-width="4.101cm"/>
    </style:style>
    <style:style style:name="Tableau9.1" style:family="table-row">
      <style:table-row-properties fo:keep-together="auto"/>
    </style:style>
    <style:style style:name="Tableau9.A1" style:family="table-cell">
      <style:table-cell-properties style:vertical-align="" fo:padding="0.097cm" fo:border-left="0.25pt solid #000000" fo:border-right="none" fo:border-top="0.25pt solid #000000" fo:border-bottom="0.25pt solid #000000" style:writing-mode="lr-tb"/>
    </style:style>
    <style:style style:name="Tableau9.B1" style:family="table-cell">
      <style:table-cell-properties style:vertical-align="" fo:padding="0.097cm" fo:border="0.25pt solid #000000" style:writing-mode="lr-tb"/>
    </style:style>
    <style:style style:name="Tableau8" style:family="table">
      <style:table-properties style:width="12.612cm" fo:margin-left="0.044cm" fo:margin-top="0cm" fo:margin-bottom="0cm" table:align="left" style:writing-mode="lr-tb"/>
    </style:style>
    <style:style style:name="Tableau8.A" style:family="table-column">
      <style:table-column-properties style:column-width="8.114cm"/>
    </style:style>
    <style:style style:name="Tableau8.B" style:family="table-column">
      <style:table-column-properties style:column-width="4.498cm"/>
    </style:style>
    <style:style style:name="Tableau8.1" style:family="table-row">
      <style:table-row-properties fo:keep-together="auto"/>
    </style:style>
    <style:style style:name="Tableau8.A1" style:family="table-cell">
      <style:table-cell-properties style:vertical-align="" fo:padding="0.097cm" fo:border-left="0.25pt solid #000000" fo:border-right="none" fo:border-top="0.25pt solid #000000" fo:border-bottom="0.25pt solid #000000" style:writing-mode="lr-tb"/>
    </style:style>
    <style:style style:name="Tableau8.B1" style:family="table-cell">
      <style:table-cell-properties style:vertical-align="" fo:padding="0.097cm" fo:border="0.25pt solid #000000" style:writing-mode="lr-tb"/>
    </style:style>
    <style:style style:name="Tableau8.A2" style:family="table-cell">
      <style:table-cell-properties style:vertical-align="" fo:padding="0.097cm" fo:border-left="0.25pt solid #000000" fo:border-right="none" fo:border-top="none" fo:border-bottom="0.25pt solid #000000" style:writing-mode="lr-tb"/>
    </style:style>
    <style:style style:name="Tableau8.B2" style:family="table-cell">
      <style:table-cell-properties style:vertical-align="" fo:padding="0.097cm" fo:border-left="0.25pt solid #000000" fo:border-right="0.25pt solid #000000" fo:border-top="none" fo:border-bottom="0.25pt solid #000000" style:writing-mode="lr-tb"/>
    </style:style>
    <style:style style:name="Tableau10" style:family="table">
      <style:table-properties style:width="12.612cm" fo:margin-left="0.044cm" fo:margin-top="0cm" fo:margin-bottom="0cm" table:align="left" style:writing-mode="lr-tb"/>
    </style:style>
    <style:style style:name="Tableau10.A" style:family="table-column">
      <style:table-column-properties style:column-width="8.114cm"/>
    </style:style>
    <style:style style:name="Tableau10.B" style:family="table-column">
      <style:table-column-properties style:column-width="4.498cm"/>
    </style:style>
    <style:style style:name="Tableau10.1" style:family="table-row">
      <style:table-row-properties fo:keep-together="auto"/>
    </style:style>
    <style:style style:name="Tableau10.A1" style:family="table-cell">
      <style:table-cell-properties style:vertical-align="" fo:padding="0.097cm" fo:border-left="0.25pt solid #000000" fo:border-right="none" fo:border-top="0.25pt solid #000000" fo:border-bottom="none" style:writing-mode="lr-tb"/>
    </style:style>
    <style:style style:name="Tableau10.B1" style:family="table-cell">
      <style:table-cell-properties style:vertical-align="" fo:padding="0.097cm" fo:border-left="0.25pt solid #000000" fo:border-right="0.25pt solid #000000" fo:border-top="0.25pt solid #000000" fo:border-bottom="none" style:writing-mode="lr-tb"/>
    </style:style>
    <style:style style:name="Tableau11" style:family="table">
      <style:table-properties style:width="16.992cm" fo:margin-left="0.044cm" fo:margin-top="0cm" fo:margin-bottom="0cm" table:align="left" style:writing-mode="lr-tb"/>
    </style:style>
    <style:style style:name="Tableau11.A" style:family="table-column">
      <style:table-column-properties style:column-width="6.451cm"/>
    </style:style>
    <style:style style:name="Tableau11.B" style:family="table-column">
      <style:table-column-properties style:column-width="10.541cm"/>
    </style:style>
    <style:style style:name="Tableau11.1" style:family="table-row">
      <style:table-row-properties fo:keep-together="auto"/>
    </style:style>
    <style:style style:name="Tableau11.A1" style:family="table-cell">
      <style:table-cell-properties style:vertical-align="" fo:padding="0.097cm" fo:border-left="0.25pt solid #000000" fo:border-right="none" fo:border-top="0.25pt solid #000000" fo:border-bottom="0.25pt solid #000000" style:writing-mode="lr-tb"/>
    </style:style>
    <style:style style:name="Tableau11.B1" style:family="table-cell">
      <style:table-cell-properties style:vertical-align="" fo:padding="0.097cm" fo:border="0.25pt solid #000000" style:writing-mode="lr-tb"/>
    </style:style>
    <style:style style:name="Tableau11.A2" style:family="table-cell">
      <style:table-cell-properties style:vertical-align="" fo:padding="0.097cm" fo:border-left="0.25pt solid #000000" fo:border-right="none" fo:border-top="none" fo:border-bottom="0.25pt solid #000000" style:writing-mode="lr-tb"/>
    </style:style>
    <style:style style:name="Tableau11.B2" style:family="table-cell">
      <style:table-cell-properties style:vertical-align="" fo:padding="0.097cm" fo:border-left="0.25pt solid #000000" fo:border-right="0.25pt solid #000000" fo:border-top="none" fo:border-bottom="0.25pt solid #000000" style:writing-mode="lr-tb"/>
    </style:style>
    <style:style style:name="Tableau11.3" style:family="table-row">
      <style:table-row-properties style:min-row-height="0.101cm" fo:keep-together="auto"/>
    </style:style>
    <style:style style:name="Tableau12" style:family="table">
      <style:table-properties style:width="12.892cm" fo:margin-left="0.044cm" fo:margin-top="0cm" fo:margin-bottom="0cm" table:align="left" style:writing-mode="lr-tb"/>
    </style:style>
    <style:style style:name="Tableau12.A" style:family="table-column">
      <style:table-column-properties style:column-width="9.188cm"/>
    </style:style>
    <style:style style:name="Tableau12.B" style:family="table-column">
      <style:table-column-properties style:column-width="3.704cm"/>
    </style:style>
    <style:style style:name="Tableau12.1" style:family="table-row">
      <style:table-row-properties fo:keep-together="auto"/>
    </style:style>
    <style:style style:name="Tableau12.A1" style:family="table-cell">
      <style:table-cell-properties style:vertical-align="" fo:padding="0.097cm" fo:border-left="0.25pt solid #000000" fo:border-right="none" fo:border-top="0.25pt solid #000000" fo:border-bottom="0.25pt solid #000000" style:writing-mode="lr-tb"/>
    </style:style>
    <style:style style:name="Tableau12.B1" style:family="table-cell">
      <style:table-cell-properties style:vertical-align="" fo:padding="0.097cm" fo:border="0.25pt solid #000000" style:writing-mode="lr-tb"/>
    </style:style>
    <style:style style:name="Tableau12.A2" style:family="table-cell">
      <style:table-cell-properties style:vertical-align="" fo:padding="0.097cm" fo:border-left="0.25pt solid #000000" fo:border-right="none" fo:border-top="none" fo:border-bottom="0.25pt solid #000000" style:writing-mode="lr-tb"/>
    </style:style>
    <style:style style:name="Tableau12.B2" style:family="table-cell">
      <style:table-cell-properties style:vertical-align="" fo:padding="0.097cm" fo:border-left="0.25pt solid #000000" fo:border-right="0.25pt solid #000000" fo:border-top="none" fo:border-bottom="0.25pt solid #000000" style:writing-mode="lr-tb"/>
    </style:style>
    <style:style style:name="Tableau13" style:family="table">
      <style:table-properties style:width="17.013cm" fo:margin-left="0.044cm" fo:margin-top="0cm" fo:margin-bottom="0cm" table:align="left" style:writing-mode="lr-tb"/>
    </style:style>
    <style:style style:name="Tableau13.A" style:family="table-column">
      <style:table-column-properties style:column-width="6.904cm"/>
    </style:style>
    <style:style style:name="Tableau13.B" style:family="table-column">
      <style:table-column-properties style:column-width="3.203cm"/>
    </style:style>
    <style:style style:name="Tableau13.C" style:family="table-column">
      <style:table-column-properties style:column-width="3.493cm"/>
    </style:style>
    <style:style style:name="Tableau13.D" style:family="table-column">
      <style:table-column-properties style:column-width="3.413cm"/>
    </style:style>
    <style:style style:name="Tableau13.1" style:family="table-row">
      <style:table-row-properties fo:keep-together="auto"/>
    </style:style>
    <style:style style:name="Tableau13.A1" style:family="table-cell">
      <style:table-cell-properties style:vertical-align="" fo:padding="0.097cm" fo:border-left="0.25pt solid #000000" fo:border-right="none" fo:border-top="0.25pt solid #000000" fo:border-bottom="0.25pt solid #000000" style:writing-mode="lr-tb"/>
    </style:style>
    <style:style style:name="Tableau13.D1" style:family="table-cell">
      <style:table-cell-properties style:vertical-align="" fo:padding="0.097cm" fo:border="0.25pt solid #000000" style:writing-mode="lr-tb"/>
    </style:style>
    <style:style style:name="Tableau13.A2" style:family="table-cell">
      <style:table-cell-properties style:vertical-align="" fo:padding="0.097cm" fo:border-left="0.25pt solid #000000" fo:border-right="none" fo:border-top="none" fo:border-bottom="0.25pt solid #000000" style:writing-mode="lr-tb"/>
    </style:style>
    <style:style style:name="Tableau13.D2" style:family="table-cell">
      <style:table-cell-properties style:vertical-align="" fo:padding="0.097cm" fo:border-left="0.25pt solid #000000" fo:border-right="0.25pt solid #000000" fo:border-top="none" fo:border-bottom="0.25pt solid #000000" style:writing-mode="lr-tb"/>
    </style:style>
    <style:style style:name="Tableau14" style:family="table">
      <style:table-properties style:width="15.108cm" fo:margin-left="0.044cm" fo:margin-top="0cm" fo:margin-bottom="0cm" table:align="left" style:writing-mode="lr-tb"/>
    </style:style>
    <style:style style:name="Tableau14.A" style:family="table-column">
      <style:table-column-properties style:column-width="10.213cm"/>
    </style:style>
    <style:style style:name="Tableau14.B" style:family="table-column">
      <style:table-column-properties style:column-width="4.895cm"/>
    </style:style>
    <style:style style:name="Tableau14.1" style:family="table-row">
      <style:table-row-properties fo:keep-together="auto"/>
    </style:style>
    <style:style style:name="Tableau14.A1" style:family="table-cell">
      <style:table-cell-properties style:vertical-align="" fo:padding="0.097cm" fo:border-left="0.25pt solid #000000" fo:border-right="none" fo:border-top="0.25pt solid #000000" fo:border-bottom="0.25pt solid #000000" style:writing-mode="lr-tb"/>
    </style:style>
    <style:style style:name="Tableau14.B1" style:family="table-cell">
      <style:table-cell-properties style:vertical-align="" fo:padding="0.097cm" fo:border="0.25pt solid #000000" style:writing-mode="lr-tb"/>
    </style:style>
    <style:style style:name="Tableau15" style:family="table">
      <style:table-properties style:width="12.612cm" fo:margin-left="0.044cm" fo:margin-top="0cm" fo:margin-bottom="0cm" table:align="left" style:writing-mode="lr-tb"/>
    </style:style>
    <style:style style:name="Tableau15.A" style:family="table-column">
      <style:table-column-properties style:column-width="8.114cm"/>
    </style:style>
    <style:style style:name="Tableau15.B" style:family="table-column">
      <style:table-column-properties style:column-width="4.498cm"/>
    </style:style>
    <style:style style:name="Tableau15.1" style:family="table-row">
      <style:table-row-properties fo:keep-together="auto"/>
    </style:style>
    <style:style style:name="Tableau15.A1" style:family="table-cell">
      <style:table-cell-properties style:vertical-align="" fo:padding="0.097cm" fo:border-left="0.25pt solid #000000" fo:border-right="none" fo:border-top="0.25pt solid #000000" fo:border-bottom="0.25pt solid #000000" style:writing-mode="lr-tb"/>
    </style:style>
    <style:style style:name="Tableau15.B1" style:family="table-cell">
      <style:table-cell-properties style:vertical-align="" fo:padding="0.097cm" fo:border="0.25pt solid #000000" style:writing-mode="lr-tb"/>
    </style:style>
    <style:style style:name="Tableau15.A2" style:family="table-cell">
      <style:table-cell-properties style:vertical-align="" fo:padding="0.097cm" fo:border-left="0.25pt solid #000000" fo:border-right="none" fo:border-top="none" fo:border-bottom="0.25pt solid #000000" style:writing-mode="lr-tb"/>
    </style:style>
    <style:style style:name="Tableau15.B2" style:family="table-cell">
      <style:table-cell-properties style:vertical-align="" fo:padding="0.097cm" fo:border-left="0.25pt solid #000000" fo:border-right="0.25pt solid #000000" fo:border-top="none" fo:border-bottom="0.25pt solid #000000" style:writing-mode="lr-tb"/>
    </style:style>
    <style:style style:name="Tableau16" style:family="table">
      <style:table-properties style:width="12.612cm" fo:margin-left="0.044cm" fo:margin-top="0cm" fo:margin-bottom="0cm" table:align="left" style:writing-mode="lr-tb"/>
    </style:style>
    <style:style style:name="Tableau16.A" style:family="table-column">
      <style:table-column-properties style:column-width="8.114cm"/>
    </style:style>
    <style:style style:name="Tableau16.B" style:family="table-column">
      <style:table-column-properties style:column-width="4.498cm"/>
    </style:style>
    <style:style style:name="Tableau16.1" style:family="table-row">
      <style:table-row-properties fo:keep-together="auto"/>
    </style:style>
    <style:style style:name="Tableau16.A1" style:family="table-cell">
      <style:table-cell-properties style:vertical-align="" fo:padding="0.097cm" fo:border-left="0.25pt solid #000000" fo:border-right="none" fo:border-top="0.25pt solid #000000" fo:border-bottom="none" style:writing-mode="lr-tb"/>
    </style:style>
    <style:style style:name="Tableau16.B1" style:family="table-cell">
      <style:table-cell-properties style:vertical-align="" fo:padding="0.097cm" fo:border-left="0.25pt solid #000000" fo:border-right="0.25pt solid #000000" fo:border-top="0.25pt solid #000000" fo:border-bottom="none" style:writing-mode="lr-tb"/>
    </style:style>
    <style:style style:name="Tableau17" style:family="table">
      <style:table-properties style:width="16.992cm" fo:margin-left="0.044cm" fo:margin-top="0cm" fo:margin-bottom="0cm" table:align="left" style:writing-mode="lr-tb"/>
    </style:style>
    <style:style style:name="Tableau17.A" style:family="table-column">
      <style:table-column-properties style:column-width="6.451cm"/>
    </style:style>
    <style:style style:name="Tableau17.B" style:family="table-column">
      <style:table-column-properties style:column-width="10.541cm"/>
    </style:style>
    <style:style style:name="Tableau17.1" style:family="table-row">
      <style:table-row-properties fo:keep-together="auto"/>
    </style:style>
    <style:style style:name="Tableau17.A1" style:family="table-cell">
      <style:table-cell-properties style:vertical-align="" fo:padding="0.097cm" fo:border-left="0.25pt solid #000000" fo:border-right="none" fo:border-top="0.25pt solid #000000" fo:border-bottom="0.25pt solid #000000" style:writing-mode="lr-tb"/>
    </style:style>
    <style:style style:name="Tableau17.B1" style:family="table-cell">
      <style:table-cell-properties style:vertical-align="" fo:padding="0.097cm" fo:border="0.25pt solid #000000" style:writing-mode="lr-tb"/>
    </style:style>
    <style:style style:name="Tableau17.A2" style:family="table-cell">
      <style:table-cell-properties style:vertical-align="" fo:padding="0.097cm" fo:border-left="0.25pt solid #000000" fo:border-right="none" fo:border-top="none" fo:border-bottom="0.25pt solid #000000" style:writing-mode="lr-tb"/>
    </style:style>
    <style:style style:name="Tableau17.B2" style:family="table-cell">
      <style:table-cell-properties style:vertical-align="" fo:padding="0.097cm" fo:border-left="0.25pt solid #000000" fo:border-right="0.25pt solid #000000" fo:border-top="none" fo:border-bottom="0.25pt solid #000000" style:writing-mode="lr-tb"/>
    </style:style>
    <style:style style:name="Tableau18" style:family="table">
      <style:table-properties style:width="12.892cm" fo:margin-left="0.044cm" fo:margin-top="0cm" fo:margin-bottom="0cm" table:align="left" style:writing-mode="lr-tb"/>
    </style:style>
    <style:style style:name="Tableau18.A" style:family="table-column">
      <style:table-column-properties style:column-width="9.188cm"/>
    </style:style>
    <style:style style:name="Tableau18.B" style:family="table-column">
      <style:table-column-properties style:column-width="3.704cm"/>
    </style:style>
    <style:style style:name="Tableau18.1" style:family="table-row">
      <style:table-row-properties fo:keep-together="auto"/>
    </style:style>
    <style:style style:name="Tableau18.A1" style:family="table-cell">
      <style:table-cell-properties style:vertical-align="" fo:padding="0.097cm" fo:border-left="0.25pt solid #000000" fo:border-right="none" fo:border-top="0.25pt solid #000000" fo:border-bottom="0.25pt solid #000000" style:writing-mode="lr-tb"/>
    </style:style>
    <style:style style:name="Tableau18.B1" style:family="table-cell">
      <style:table-cell-properties style:vertical-align="" fo:padding="0.097cm" fo:border="0.25pt solid #000000" style:writing-mode="lr-tb"/>
    </style:style>
    <style:style style:name="Tableau18.A2" style:family="table-cell">
      <style:table-cell-properties style:vertical-align="" fo:padding="0.097cm" fo:border-left="0.25pt solid #000000" fo:border-right="none" fo:border-top="none" fo:border-bottom="0.25pt solid #000000" style:writing-mode="lr-tb"/>
    </style:style>
    <style:style style:name="Tableau18.B2" style:family="table-cell">
      <style:table-cell-properties style:vertical-align="" fo:padding="0.097cm" fo:border-left="0.25pt solid #000000" fo:border-right="0.25pt solid #000000" fo:border-top="none" fo:border-bottom="0.25pt solid #000000" style:writing-mode="lr-tb"/>
    </style:style>
    <style:style style:name="Tableau19" style:family="table">
      <style:table-properties style:width="17.007cm" fo:margin-left="0.044cm" fo:margin-top="0cm" fo:margin-bottom="0cm" table:align="left" style:writing-mode="lr-tb"/>
    </style:style>
    <style:style style:name="Tableau19.A" style:family="table-column">
      <style:table-column-properties style:column-width="6.904cm"/>
    </style:style>
    <style:style style:name="Tableau19.B" style:family="table-column">
      <style:table-column-properties style:column-width="4.397cm"/>
    </style:style>
    <style:style style:name="Tableau19.C" style:family="table-column">
      <style:table-column-properties style:column-width="5.706cm"/>
    </style:style>
    <style:style style:name="Tableau19.1" style:family="table-row">
      <style:table-row-properties fo:keep-together="auto"/>
    </style:style>
    <style:style style:name="Tableau19.A1" style:family="table-cell">
      <style:table-cell-properties style:vertical-align="" fo:padding="0.097cm" fo:border-left="0.25pt solid #000000" fo:border-right="none" fo:border-top="0.25pt solid #000000" fo:border-bottom="0.25pt solid #000000" style:writing-mode="lr-tb"/>
    </style:style>
    <style:style style:name="Tableau19.C1" style:family="table-cell">
      <style:table-cell-properties style:vertical-align="" fo:padding="0.097cm" fo:border="0.25pt solid #000000" style:writing-mode="lr-tb"/>
    </style:style>
    <style:style style:name="Tableau19.A2" style:family="table-cell">
      <style:table-cell-properties style:vertical-align="" fo:padding="0.097cm" fo:border-left="0.25pt solid #000000" fo:border-right="none" fo:border-top="none" fo:border-bottom="0.25pt solid #000000" style:writing-mode="lr-tb"/>
    </style:style>
    <style:style style:name="Tableau19.C2" style:family="table-cell">
      <style:table-cell-properties style:vertical-align="" fo:padding="0.097cm" fo:border-left="0.25pt solid #000000" fo:border-right="0.25pt solid #000000" fo:border-top="none" fo:border-bottom="0.25pt solid #000000" style:writing-mode="lr-tb"/>
    </style:style>
    <style:style style:name="Tableau20" style:family="table">
      <style:table-properties style:width="15.108cm" fo:margin-left="0.044cm" fo:margin-top="0cm" fo:margin-bottom="0cm" table:align="left" style:writing-mode="lr-tb"/>
    </style:style>
    <style:style style:name="Tableau20.A" style:family="table-column">
      <style:table-column-properties style:column-width="10.213cm"/>
    </style:style>
    <style:style style:name="Tableau20.B" style:family="table-column">
      <style:table-column-properties style:column-width="4.895cm"/>
    </style:style>
    <style:style style:name="Tableau20.1" style:family="table-row">
      <style:table-row-properties fo:keep-together="auto"/>
    </style:style>
    <style:style style:name="Tableau20.A1" style:family="table-cell">
      <style:table-cell-properties style:vertical-align="" fo:padding="0.097cm" fo:border-left="0.25pt solid #000000" fo:border-right="none" fo:border-top="0.25pt solid #000000" fo:border-bottom="none" style:writing-mode="lr-tb"/>
    </style:style>
    <style:style style:name="Tableau20.B1" style:family="table-cell">
      <style:table-cell-properties style:vertical-align="" fo:padding="0.097cm" fo:border-left="0.25pt solid #000000" fo:border-right="0.25pt solid #000000" fo:border-top="0.25pt solid #000000" fo:border-bottom="none" style:writing-mode="lr-tb"/>
    </style:style>
    <style:style style:name="Tableau20.A2" style:family="table-cell">
      <style:table-cell-properties style:vertical-align="" fo:padding="0.097cm" fo:border-left="0.25pt solid #000000" fo:border-right="none" fo:border-top="none" fo:border-bottom="0.25pt solid #000000" style:writing-mode="lr-tb"/>
    </style:style>
    <style:style style:name="Tableau20.B2" style:family="table-cell">
      <style:table-cell-properties style:vertical-align="" fo:padding="0.097cm" fo:border-left="0.25pt solid #000000" fo:border-right="0.25pt solid #000000" fo:border-top="none" fo:border-bottom="0.25pt solid #000000" style:writing-mode="lr-tb"/>
    </style:style>
    <style:style style:name="Tableau21" style:family="table">
      <style:table-properties style:width="12.612cm" fo:margin-left="0.044cm" fo:margin-top="0cm" fo:margin-bottom="0cm" table:align="left" style:writing-mode="lr-tb"/>
    </style:style>
    <style:style style:name="Tableau21.A" style:family="table-column">
      <style:table-column-properties style:column-width="8.114cm"/>
    </style:style>
    <style:style style:name="Tableau21.B" style:family="table-column">
      <style:table-column-properties style:column-width="4.498cm"/>
    </style:style>
    <style:style style:name="Tableau21.1" style:family="table-row">
      <style:table-row-properties fo:keep-together="auto"/>
    </style:style>
    <style:style style:name="Tableau21.A1" style:family="table-cell">
      <style:table-cell-properties style:vertical-align="" fo:padding="0.097cm" fo:border-left="0.25pt solid #000000" fo:border-right="none" fo:border-top="0.25pt solid #000000" fo:border-bottom="0.25pt solid #000000" style:writing-mode="lr-tb"/>
    </style:style>
    <style:style style:name="Tableau21.B1" style:family="table-cell">
      <style:table-cell-properties style:vertical-align="" fo:padding="0.097cm" fo:border="0.25pt solid #000000" style:writing-mode="lr-tb"/>
    </style:style>
    <style:style style:name="Tableau21.A2" style:family="table-cell">
      <style:table-cell-properties style:vertical-align="" fo:padding="0.097cm" fo:border-left="0.25pt solid #000000" fo:border-right="none" fo:border-top="none" fo:border-bottom="0.25pt solid #000000" style:writing-mode="lr-tb"/>
    </style:style>
    <style:style style:name="Tableau21.B2" style:family="table-cell">
      <style:table-cell-properties style:vertical-align="" fo:padding="0.097cm" fo:border-left="0.25pt solid #000000" fo:border-right="0.25pt solid #000000" fo:border-top="none" fo:border-bottom="0.25pt solid #000000" style:writing-mode="lr-tb"/>
    </style:style>
    <style:style style:name="Tableau22" style:family="table">
      <style:table-properties style:width="12.612cm" fo:margin-left="0.044cm" fo:margin-top="0cm" fo:margin-bottom="0cm" table:align="left" style:writing-mode="lr-tb"/>
    </style:style>
    <style:style style:name="Tableau22.A" style:family="table-column">
      <style:table-column-properties style:column-width="8.114cm"/>
    </style:style>
    <style:style style:name="Tableau22.B" style:family="table-column">
      <style:table-column-properties style:column-width="4.498cm"/>
    </style:style>
    <style:style style:name="Tableau22.1" style:family="table-row">
      <style:table-row-properties fo:keep-together="auto"/>
    </style:style>
    <style:style style:name="Tableau22.A1" style:family="table-cell">
      <style:table-cell-properties style:vertical-align="" fo:padding="0.097cm" fo:border-left="0.25pt solid #000000" fo:border-right="none" fo:border-top="0.25pt solid #000000" fo:border-bottom="none" style:writing-mode="lr-tb"/>
    </style:style>
    <style:style style:name="Tableau22.B1" style:family="table-cell">
      <style:table-cell-properties style:vertical-align="" fo:padding="0.097cm" fo:border-left="0.25pt solid #000000" fo:border-right="0.25pt solid #000000" fo:border-top="0.25pt solid #000000" fo:border-bottom="none" style:writing-mode="lr-tb"/>
    </style:style>
    <style:style style:name="Tableau23" style:family="table">
      <style:table-properties style:width="16.992cm" fo:margin-left="0.044cm" fo:margin-top="0cm" fo:margin-bottom="0cm" table:align="left" style:writing-mode="lr-tb"/>
    </style:style>
    <style:style style:name="Tableau23.A" style:family="table-column">
      <style:table-column-properties style:column-width="6.451cm"/>
    </style:style>
    <style:style style:name="Tableau23.B" style:family="table-column">
      <style:table-column-properties style:column-width="10.541cm"/>
    </style:style>
    <style:style style:name="Tableau23.1" style:family="table-row">
      <style:table-row-properties fo:keep-together="auto"/>
    </style:style>
    <style:style style:name="Tableau23.A1" style:family="table-cell">
      <style:table-cell-properties style:vertical-align="" fo:padding="0.097cm" fo:border-left="0.25pt solid #000000" fo:border-right="none" fo:border-top="0.25pt solid #000000" fo:border-bottom="0.25pt solid #000000" style:writing-mode="lr-tb"/>
    </style:style>
    <style:style style:name="Tableau23.B1" style:family="table-cell">
      <style:table-cell-properties style:vertical-align="" fo:padding="0.097cm" fo:border="0.25pt solid #000000" style:writing-mode="lr-tb"/>
    </style:style>
    <style:style style:name="Tableau23.A2" style:family="table-cell">
      <style:table-cell-properties style:vertical-align="" fo:padding="0.097cm" fo:border-left="0.25pt solid #000000" fo:border-right="none" fo:border-top="none" fo:border-bottom="0.25pt solid #000000" style:writing-mode="lr-tb"/>
    </style:style>
    <style:style style:name="Tableau23.B2" style:family="table-cell">
      <style:table-cell-properties style:vertical-align="" fo:padding="0.097cm" fo:border-left="0.25pt solid #000000" fo:border-right="0.25pt solid #000000" fo:border-top="none" fo:border-bottom="0.25pt solid #000000" style:writing-mode="lr-tb"/>
    </style:style>
    <style:style style:name="Tableau24" style:family="table">
      <style:table-properties style:width="12.892cm" fo:margin-left="0.044cm" fo:margin-top="0cm" fo:margin-bottom="0cm" table:align="left" style:writing-mode="lr-tb"/>
    </style:style>
    <style:style style:name="Tableau24.A" style:family="table-column">
      <style:table-column-properties style:column-width="9.188cm"/>
    </style:style>
    <style:style style:name="Tableau24.B" style:family="table-column">
      <style:table-column-properties style:column-width="3.704cm"/>
    </style:style>
    <style:style style:name="Tableau24.1" style:family="table-row">
      <style:table-row-properties fo:keep-together="auto"/>
    </style:style>
    <style:style style:name="Tableau24.A1" style:family="table-cell">
      <style:table-cell-properties style:vertical-align="" fo:padding="0.097cm" fo:border-left="0.25pt solid #000000" fo:border-right="none" fo:border-top="0.25pt solid #000000" fo:border-bottom="0.25pt solid #000000" style:writing-mode="lr-tb"/>
    </style:style>
    <style:style style:name="Tableau24.B1" style:family="table-cell">
      <style:table-cell-properties style:vertical-align="" fo:padding="0.097cm" fo:border="0.25pt solid #000000" style:writing-mode="lr-tb"/>
    </style:style>
    <style:style style:name="Tableau24.A2" style:family="table-cell">
      <style:table-cell-properties style:vertical-align="" fo:padding="0.097cm" fo:border-left="0.25pt solid #000000" fo:border-right="none" fo:border-top="none" fo:border-bottom="0.25pt solid #000000" style:writing-mode="lr-tb"/>
    </style:style>
    <style:style style:name="Tableau24.B2" style:family="table-cell">
      <style:table-cell-properties style:vertical-align="" fo:padding="0.097cm" fo:border-left="0.25pt solid #000000" fo:border-right="0.25pt solid #000000" fo:border-top="none" fo:border-bottom="0.25pt solid #000000" style:writing-mode="lr-tb"/>
    </style:style>
    <style:style style:name="Tableau25" style:family="table">
      <style:table-properties style:width="17.007cm" fo:margin-left="0.044cm" fo:margin-top="0cm" fo:margin-bottom="0cm" table:align="left" style:writing-mode="lr-tb"/>
    </style:style>
    <style:style style:name="Tableau25.A" style:family="table-column">
      <style:table-column-properties style:column-width="6.904cm"/>
    </style:style>
    <style:style style:name="Tableau25.B" style:family="table-column">
      <style:table-column-properties style:column-width="4.397cm"/>
    </style:style>
    <style:style style:name="Tableau25.C" style:family="table-column">
      <style:table-column-properties style:column-width="5.706cm"/>
    </style:style>
    <style:style style:name="Tableau25.1" style:family="table-row">
      <style:table-row-properties fo:keep-together="auto"/>
    </style:style>
    <style:style style:name="Tableau25.A1" style:family="table-cell">
      <style:table-cell-properties style:vertical-align="" fo:padding="0.097cm" fo:border-left="0.25pt solid #000000" fo:border-right="none" fo:border-top="0.25pt solid #000000" fo:border-bottom="0.25pt solid #000000" style:writing-mode="lr-tb"/>
    </style:style>
    <style:style style:name="Tableau25.C1" style:family="table-cell">
      <style:table-cell-properties style:vertical-align="" fo:padding="0.097cm" fo:border="0.25pt solid #000000" style:writing-mode="lr-tb"/>
    </style:style>
    <style:style style:name="Tableau25.A2" style:family="table-cell">
      <style:table-cell-properties style:vertical-align="" fo:padding="0.097cm" fo:border-left="0.25pt solid #000000" fo:border-right="none" fo:border-top="none" fo:border-bottom="0.25pt solid #000000" style:writing-mode="lr-tb"/>
    </style:style>
    <style:style style:name="Tableau25.C2" style:family="table-cell">
      <style:table-cell-properties style:vertical-align="" fo:padding="0.097cm" fo:border-left="0.25pt solid #000000" fo:border-right="0.25pt solid #000000" fo:border-top="none" fo:border-bottom="0.25pt solid #000000" style:writing-mode="lr-tb"/>
    </style:style>
    <style:style style:name="Tableau26" style:family="table">
      <style:table-properties style:width="15.108cm" fo:margin-left="0.044cm" fo:margin-top="0cm" fo:margin-bottom="0cm" table:align="left" style:writing-mode="lr-tb"/>
    </style:style>
    <style:style style:name="Tableau26.A" style:family="table-column">
      <style:table-column-properties style:column-width="10.213cm"/>
    </style:style>
    <style:style style:name="Tableau26.B" style:family="table-column">
      <style:table-column-properties style:column-width="4.895cm"/>
    </style:style>
    <style:style style:name="Tableau26.1" style:family="table-row">
      <style:table-row-properties fo:keep-together="auto"/>
    </style:style>
    <style:style style:name="Tableau26.A1" style:family="table-cell">
      <style:table-cell-properties style:vertical-align="" fo:padding="0.097cm" fo:border-left="0.25pt solid #000000" fo:border-right="none" fo:border-top="0.25pt solid #000000" fo:border-bottom="none" style:writing-mode="lr-tb"/>
    </style:style>
    <style:style style:name="Tableau26.B1" style:family="table-cell">
      <style:table-cell-properties style:vertical-align="" fo:padding="0.097cm" fo:border-left="0.25pt solid #000000" fo:border-right="0.25pt solid #000000" fo:border-top="0.25pt solid #000000" fo:border-bottom="none" style:writing-mode="lr-tb"/>
    </style:style>
    <style:style style:name="Tableau26.A2" style:family="table-cell">
      <style:table-cell-properties style:vertical-align="" fo:padding="0.097cm" fo:border-left="0.25pt solid #000000" fo:border-right="none" fo:border-top="none" fo:border-bottom="0.25pt solid #000000" style:writing-mode="lr-tb"/>
    </style:style>
    <style:style style:name="Tableau26.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531d" style:font-size-asian="8pt" style:font-size-complex="8pt"/>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14aa8" style:font-size-asian="8pt" style:font-size-complex="8pt"/>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531d" style:font-size-asian="8pt" style:font-size-complex="8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6c3368" style:font-size-asian="8pt" style:font-size-complex="8pt"/>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c49d67"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e2a5c7"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898c79" style:font-size-asian="8pt" style:font-size-complex="8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8b5376" style:font-size-asian="8pt" style:font-size-complex="8pt"/>
    </style:style>
    <style:style style:name="P12"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13"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1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15"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style:font-size-asian="8pt" style:font-size-complex="8pt"/>
    </style:style>
    <style:style style:name="P1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8f472f" style:font-size-asian="8pt" style:font-size-complex="8pt"/>
    </style:style>
    <style:style style:name="P17"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8f472f" style:font-size-asian="8pt" style:font-size-complex="8pt"/>
    </style:style>
    <style:style style:name="P18"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f6a83" style:font-size-asian="8pt" style:font-size-complex="8pt"/>
    </style:style>
    <style:style style:name="P19"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8f472f" style:font-size-asian="8pt" style:font-size-complex="8pt"/>
    </style:style>
    <style:style style:name="P20"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1f6a83" style:font-size-asian="8pt" style:font-size-complex="8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514aa8"/>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7ddbe5" fo:hyphenate="true" fo:hyphenation-remain-char-count="2" fo:hyphenation-push-char-count="2"/>
    </style:style>
    <style:style style:name="P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898c79" fo:hyphenate="true" fo:hyphenation-remain-char-count="2" fo:hyphenation-push-char-count="2"/>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8b5376" fo:hyphenate="true" fo:hyphenation-remain-char-count="2" fo:hyphenation-push-char-count="2"/>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rsid="00c41040" officeooo:paragraph-rsid="00898c79" fo:hyphenate="true" fo:hyphenation-remain-char-count="2" fo:hyphenation-push-char-count="2"/>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rsid="00c41040" officeooo:paragraph-rsid="008b5376" fo:hyphenate="true" fo:hyphenation-remain-char-count="2" fo:hyphenation-push-char-count="2"/>
    </style:style>
    <style:style style:name="P2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70ab3" style:font-name-asian="DejaVuSans" style:font-size-asian="8pt" style:language-asian="en" style:country-asian="US" style:font-weight-asian="bold" style:font-name-complex="Marianne1" style:font-size-complex="8pt" style:font-weight-complex="bold"/>
    </style:style>
    <style:style style:name="P2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88407" style:font-name-asian="DejaVuSans" style:font-size-asian="8pt" style:language-asian="en" style:country-asian="US" style:font-weight-asian="bold" style:font-name-complex="Marianne1" style:font-size-complex="8pt" style:font-weight-complex="bold"/>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73d4c5" officeooo:paragraph-rsid="0055b1bd"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73d4c5" officeooo:paragraph-rsid="00898c79"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55b1bd"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898c79"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8b5376"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4" style:family="paragraph" style:parent-style-name="Standard">
      <style:paragraph-properties fo:margin-left="0cm" fo:margin-right="0cm" fo:text-align="end" style:justify-single-word="false" fo:text-indent="0cm" style:auto-text-indent="false" style:writing-mode="lr-tb"/>
      <style:text-properties fo:color="#000000" style:font-name="Calibri1" fo:font-size="8pt" fo:background-color="transparent" style:font-name-asian="DejaVuSans" style:font-size-asian="8pt" style:font-name-complex="Marianne1" style:font-size-complex="8pt"/>
    </style:style>
    <style:style style:name="P35"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fo:color="#000000" style:font-name="Calibri1" fo:font-size="8pt" officeooo:rsid="003b5a9f" officeooo:paragraph-rsid="003b5a9f" fo:background-color="transparent" style:font-name-asian="DejaVuSans" style:font-size-asian="8pt" style:font-name-complex="Marianne1" style:font-size-complex="8pt"/>
    </style:style>
    <style:style style:name="P36" style:family="paragraph" style:parent-style-name="Standard">
      <style:paragraph-properties fo:margin-left="0cm" fo:margin-right="0cm" fo:text-align="center" style:justify-single-word="false" fo:text-indent="0cm" style:auto-text-indent="false" style:writing-mode="lr-tb"/>
      <style:text-properties fo:color="#c9211e" style:font-name="Calibri1" fo:font-size="8pt" fo:font-weight="bold" officeooo:rsid="0039935f" officeooo:paragraph-rsid="008f472f" style:font-name-asian="Times New Roman1" style:font-size-asian="8pt" style:font-weight-asian="bold" style:font-name-complex="Marianne1" style:font-size-complex="8pt"/>
    </style:style>
    <style:style style:name="P37"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38" style:family="paragraph" style:parent-style-name="Normal_20__28_Web_29_">
      <style:paragraph-properties fo:margin-left="0cm" fo:margin-right="0cm" fo:text-indent="0cm" style:auto-text-indent="false" style:writing-mode="lr-tb"/>
      <style:text-properties style:font-name="Calibri1" fo:font-size="8pt" officeooo:rsid="00d2fd69" officeooo:paragraph-rsid="007b9747" style:font-size-asian="8pt" style:font-size-complex="8pt"/>
    </style:style>
    <style:style style:name="P39"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40"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officeooo:paragraph-rsid="00354009" fo:background-color="transparent" style:font-size-asian="8pt" style:language-asian="en" style:country-asian="US" style:font-name-complex="Arial" style:font-size-complex="8pt"/>
    </style:style>
    <style:style style:name="P41"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Calibri1" fo:font-size="8pt" style:text-underline-style="none" fo:background-color="#ffff00" style:font-size-asian="8pt" style:language-asian="en" style:country-asian="US" style:font-name-complex="Arial" style:font-size-complex="8pt"/>
    </style:style>
    <style:style style:name="P42"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531d" style:font-size-asian="8pt" style:font-weight-asian="bold" style:font-size-complex="8pt" style:font-weight-complex="bold"/>
    </style:style>
    <style:style style:name="P43"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898c79" style:font-size-asian="8pt" style:font-weight-asian="bold" style:font-size-complex="8pt" style:font-weight-complex="bold"/>
    </style:style>
    <style:style style:name="P44"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8b5376" style:font-size-asian="8pt" style:font-weight-asian="bold" style:font-size-complex="8pt" style:font-weight-complex="bold"/>
    </style:style>
    <style:style style:name="P45"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56531d" style:font-size-asian="8pt" style:font-weight-asian="bold" style:font-size-complex="8pt" style:font-weight-complex="bold"/>
    </style:style>
    <style:style style:name="P46"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6c3368" style:font-size-asian="8pt" style:font-weight-asian="bold" style:font-size-complex="8pt" style:font-weight-complex="bold"/>
    </style:style>
    <style:style style:name="P47"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898c79" style:font-size-asian="8pt" style:font-weight-asian="bold" style:font-size-complex="8pt" style:font-weight-complex="bold"/>
    </style:style>
    <style:style style:name="P4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8b5376" style:font-size-asian="8pt" style:font-weight-asian="bold" style:font-size-complex="8pt" style:font-weight-complex="bold"/>
    </style:style>
    <style:style style:name="P49"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ffc45" style:font-size-asian="8pt" style:font-size-complex="8pt"/>
    </style:style>
    <style:style style:name="P50"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e33b1" fo:background-color="transparent" style:font-size-asian="8pt" style:font-size-complex="8pt"/>
    </style:style>
    <style:style style:name="P51"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345ec6" officeooo:paragraph-rsid="00514aa8" fo:background-color="transparent" style:font-name-asian="DejaVuSans" style:font-size-asian="8pt" style:font-name-complex="Marianne1" style:font-size-complex="8pt"/>
    </style:style>
    <style:style style:name="P5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paragraph-rsid="00514aa8" fo:background-color="transparent" style:font-name-asian="DejaVuSans" style:font-size-asian="8pt" style:font-name-complex="Marianne1" style:font-size-complex="8pt"/>
    </style:style>
    <style:style style:name="P53"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paragraph-rsid="00514aa8" style:font-name-asian="DejaVuSans" style:font-size-asian="8pt" style:font-name-complex="Marianne1" style:font-size-complex="8pt"/>
    </style:style>
    <style:style style:name="P54"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8b5376" officeooo:paragraph-rsid="008b5376" style:font-name-asian="DejaVuSans" style:font-size-asian="8pt" style:font-name-complex="Marianne1" style:font-size-complex="8pt"/>
    </style:style>
    <style:style style:name="P5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11pt" fo:font-weight="bold" officeooo:rsid="00898c79" officeooo:paragraph-rsid="00898c79" style:font-name-asian="DejaVuSans" style:font-size-asian="11pt" style:font-weight-asian="bold" style:font-name-complex="Marianne1" style:font-size-complex="11pt" style:font-weight-complex="bold"/>
    </style:style>
    <style:style style:name="P56"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11pt" fo:font-weight="bold" officeooo:rsid="008b5376" officeooo:paragraph-rsid="008b5376" style:font-name-asian="DejaVuSans" style:font-size-asian="11pt" style:font-weight-asian="bold" style:font-name-complex="Marianne1" style:font-size-complex="11pt" style:font-weight-complex="bold"/>
    </style:style>
    <style:style style:name="P57"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56531d" style:font-name-asian="DejaVuSans" style:font-size-asian="8pt" style:font-weight-asian="bold" style:font-name-complex="Marianne1" style:font-size-complex="8pt" style:font-weight-complex="bold" fo:hyphenate="true" fo:hyphenation-remain-char-count="2" fo:hyphenation-push-char-count="2"/>
    </style:style>
    <style:style style:name="P58"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898c79" style:font-name-asian="DejaVuSans" style:font-size-asian="8pt" style:font-weight-asian="bold" style:font-name-complex="Marianne1" style:font-size-complex="8pt" style:font-weight-complex="bold" fo:hyphenate="true" fo:hyphenation-remain-char-count="2" fo:hyphenation-push-char-count="2"/>
    </style:style>
    <style:style style:name="P59"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8b5376" style:font-name-asian="DejaVuSans" style:font-size-asian="8pt" style:font-weight-asian="bold" style:font-name-complex="Marianne1" style:font-size-complex="8pt" style:font-weight-complex="bold" fo:hyphenate="true" fo:hyphenation-remain-char-count="2" fo:hyphenation-push-char-count="2"/>
    </style:style>
    <style:style style:name="P60"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56531d"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1"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898c79"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2"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8b5376"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3"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officeooo:paragraph-rsid="00514aa8"/>
    </style:style>
    <style:style style:name="P64"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officeooo:paragraph-rsid="005ffc45"/>
    </style:style>
    <style:style style:name="P6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898c79" fo:hyphenate="true" fo:hyphenation-remain-char-count="2" fo:hyphenation-push-char-count="2"/>
    </style:style>
    <style:style style:name="P6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7cbbc0" fo:hyphenate="true" fo:hyphenation-remain-char-count="2" fo:hyphenation-push-char-count="2"/>
    </style:style>
    <style:style style:name="P6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rsid="00c41040" officeooo:paragraph-rsid="0061cb47" fo:hyphenate="true" fo:hyphenation-remain-char-count="2" fo:hyphenation-push-char-count="2"/>
    </style:style>
    <style:style style:name="P6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Calibri1" fo:font-size="8pt" fo:font-style="normal" fo:font-weight="normal" officeooo:rsid="00998317" officeooo:paragraph-rsid="008b5376"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69" style:family="paragraph" style:parent-style-name="Standard">
      <style:paragraph-properties fo:margin-left="0cm" fo:margin-right="0cm"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1" style:font-size-complex="8pt"/>
    </style:style>
    <style:style style:name="P70" style:family="paragraph" style:parent-style-name="Footer">
      <style:paragraph-properties fo:text-align="center" style:justify-single-word="false"/>
      <style:text-properties style:font-name="Calibri1" fo:font-size="8pt" style:font-size-asian="8pt" style:font-size-complex="8pt"/>
    </style:style>
    <style:style style:name="P71" style:family="paragraph" style:parent-style-name="Footer">
      <style:paragraph-properties fo:text-align="center" style:justify-single-word="false"/>
      <style:text-properties style:font-name="Calibri1" fo:font-size="8pt" style:font-size-asian="7pt" style:font-size-complex="8pt"/>
    </style:style>
    <style:style style:name="P72"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56531d" style:font-size-asian="8pt" style:font-size-complex="8pt"/>
    </style:style>
    <style:style style:name="P73"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74"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75"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56531d" style:font-size-asian="8pt" style:font-weight-asian="bold" style:font-size-complex="8pt" style:font-weight-complex="bold"/>
    </style:style>
    <style:style style:name="P76"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898c79" style:font-size-asian="8pt" style:font-weight-asian="bold" style:font-size-complex="8pt" style:font-weight-complex="bold"/>
    </style:style>
    <style:style style:name="P77"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8b5376" style:font-size-asian="8pt" style:font-weight-asian="bold" style:font-size-complex="8pt" style:font-weight-complex="bold"/>
    </style:style>
    <style:style style:name="P7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6c3368" style:font-size-asian="8pt" style:font-weight-asian="bold" style:font-size-complex="8pt" style:font-weight-complex="bold"/>
    </style:style>
    <style:style style:name="P79"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6c3368" style:font-name-asian="DejaVuSans" style:font-size-asian="8pt" style:font-weight-asian="bold" style:font-name-complex="Marianne1" style:font-size-complex="8pt" style:font-weight-complex="bold"/>
    </style:style>
    <style:style style:name="P80"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81"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8b5376" style:font-name-asian="DejaVuSans" style:font-size-asian="8pt" style:font-weight-asian="bold" style:font-name-complex="Marianne1" style:font-size-complex="8pt" style:font-weight-complex="bold"/>
    </style:style>
    <style:style style:name="P82"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68f8c7" style:font-size-asian="8pt" style:font-size-complex="8pt"/>
    </style:style>
    <style:style style:name="P83"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8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85" style:family="paragraph" style:parent-style-name="Standard">
      <style:paragraph-properties fo:margin-left="0cm" fo:margin-right="0.6cm" fo:margin-top="0.011cm" fo:margin-bottom="0.011cm" loext:contextual-spacing="false" fo:text-align="justify" style:justify-single-word="false" fo:text-indent="0cm" style:auto-text-indent="false" style:text-autospace="none" style:writing-mode="lr-tb"/>
      <style:text-properties style:use-window-font-color="true" style:font-name="Calibri1" fo:font-size="8pt" fo:font-weight="bold" officeooo:rsid="00898c79" officeooo:paragraph-rsid="00898c79" style:font-name-asian="DejaVuSans" style:font-size-asian="8pt" style:font-weight-asian="bold" style:font-name-complex="Marianne1" style:font-size-complex="8pt" style:font-weight-complex="bold"/>
    </style:style>
    <style:style style:name="P86" style:family="paragraph" style:parent-style-name="Standard">
      <style:paragraph-properties fo:margin-left="0cm" fo:margin-right="0.6cm" fo:margin-top="0.011cm" fo:margin-bottom="0.011cm" loext:contextual-spacing="false" fo:text-align="justify" style:justify-single-word="false" fo:text-indent="0cm" style:auto-text-indent="false" style:text-autospace="none" style:writing-mode="lr-tb"/>
      <style:text-properties style:use-window-font-color="true" style:font-name="Calibri1" fo:font-size="8pt" fo:font-weight="bold" officeooo:rsid="00898c79" officeooo:paragraph-rsid="008b5376" style:font-name-asian="DejaVuSans" style:font-size-asian="8pt" style:font-weight-asian="bold" style:font-name-complex="Marianne1" style:font-size-complex="8pt" style:font-weight-complex="bold"/>
    </style:style>
    <style:style style:name="P87"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56531d" style:font-size-asian="8pt" style:font-size-complex="8pt"/>
    </style:style>
    <style:style style:name="P88"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68f8c7" style:font-size-asian="8pt" style:font-size-complex="8pt"/>
    </style:style>
    <style:style style:name="P89"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898c79" style:font-size-asian="8pt" style:font-size-complex="8pt"/>
    </style:style>
    <style:style style:name="P90"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8b5376" style:font-size-asian="8pt" style:font-size-complex="8pt"/>
    </style:style>
    <style:style style:name="P9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6c3368" style:font-size-asian="8pt" style:font-size-complex="8pt"/>
    </style:style>
    <style:style style:name="P92"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93"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9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68f8c7" style:font-size-asian="8pt" style:font-size-complex="8pt"/>
    </style:style>
    <style:style style:name="P95"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6c3368" style:font-size-asian="8pt" style:font-size-complex="8pt"/>
    </style:style>
    <style:style style:name="P96"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9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98"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e057d4" style:font-size-asian="8pt" style:font-size-complex="8pt"/>
    </style:style>
    <style:style style:name="P99"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898c79" style:font-size-asian="8pt" style:font-size-complex="8pt"/>
    </style:style>
    <style:style style:name="P100"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8b5376" style:font-size-asian="8pt" style:font-size-complex="8pt"/>
    </style:style>
    <style:style style:name="P101"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e057d4" style:font-size-asian="8pt" style:font-size-complex="8pt"/>
    </style:style>
    <style:style style:name="P102"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898c79" style:font-size-asian="8pt" style:font-size-complex="8pt"/>
    </style:style>
    <style:style style:name="P103"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8b5376" style:font-size-asian="8pt" style:font-size-complex="8pt"/>
    </style:style>
    <style:style style:name="P10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1093b5d" officeooo:paragraph-rsid="00898c79" style:font-size-asian="8pt" style:font-size-complex="8pt"/>
    </style:style>
    <style:style style:name="P105"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1093b5d" officeooo:paragraph-rsid="008b5376" style:font-size-asian="8pt" style:font-size-complex="8pt"/>
    </style:style>
    <style:style style:name="P10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68f8c7"/>
    </style:style>
    <style:style style:name="P10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898c79"/>
    </style:style>
    <style:style style:name="P108"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8b5376"/>
    </style:style>
    <style:style style:name="P109"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6c3368" fo:background-color="#ffffff" style:font-name-asian="DejaVuSans1" style:font-size-asian="8pt" style:font-name-complex="DejaVuSans1" style:font-size-complex="8pt"/>
    </style:style>
    <style:style style:name="P110"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1"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12"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6a6194" fo:background-color="#ffffff" style:font-name-asian="DejaVuSans1" style:font-size-asian="8pt" style:font-name-complex="DejaVuSans1" style:font-size-complex="8pt"/>
    </style:style>
    <style:style style:name="P113"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15"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6d421d" fo:background-color="#ffffff" style:font-name-asian="DejaVuSans1" style:font-size-asian="8pt" style:font-name-complex="DejaVuSans1" style:font-size-complex="8pt"/>
    </style:style>
    <style:style style:name="P11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18"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6c3368" fo:background-color="#ffffff" style:font-name-asian="DejaVuSans1" style:font-size-asian="8pt" style:font-name-complex="DejaVuSans1" style:font-size-complex="8pt"/>
    </style:style>
    <style:style style:name="P119"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898c79" fo:background-color="#ffffff" style:font-name-asian="DejaVuSans1" style:font-size-asian="8pt" style:font-name-complex="DejaVuSans1" style:font-size-complex="8pt"/>
    </style:style>
    <style:style style:name="P120"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8b5376" fo:background-color="#ffffff" style:font-name-asian="DejaVuSans1" style:font-size-asian="8pt" style:font-name-complex="DejaVuSans1" style:font-size-complex="8pt"/>
    </style:style>
    <style:style style:name="P121"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e2a5c7" fo:background-color="#ffffff" style:font-name-asian="DejaVuSans1" style:font-size-asian="8pt" style:font-name-complex="DejaVuSans1" style:font-size-complex="8pt"/>
    </style:style>
    <style:style style:name="P122"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f0ddd9" fo:background-color="#ffffff" style:font-name-asian="DejaVuSans1" style:font-size-asian="8pt" style:font-name-complex="DejaVuSans1" style:font-size-complex="8pt"/>
    </style:style>
    <style:style style:name="P123"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98c79" fo:background-color="#ffffff" style:font-name-asian="DejaVuSans1" style:font-size-asian="8pt" style:font-name-complex="DejaVuSans1" style:font-size-complex="8pt"/>
    </style:style>
    <style:style style:name="P12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b5376" fo:background-color="#ffffff" style:font-name-asian="DejaVuSans1" style:font-size-asian="8pt" style:font-name-complex="DejaVuSans1" style:font-size-complex="8pt"/>
    </style:style>
    <style:style style:name="P125"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e2a5c7" fo:background-color="#ffffff" style:font-name-asian="DejaVuSans1" style:font-size-asian="8pt" style:font-name-complex="DejaVuSans1" style:font-size-complex="8pt"/>
    </style:style>
    <style:style style:name="P12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98c79" fo:background-color="#ffffff" style:font-name-asian="DejaVuSans1" style:font-size-asian="8pt" style:font-name-complex="DejaVuSans1" style:font-size-complex="8pt"/>
    </style:style>
    <style:style style:name="P12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b5376" fo:background-color="#ffffff" style:font-name-asian="DejaVuSans1" style:font-size-asian="8pt" style:font-name-complex="DejaVuSans1" style:font-size-complex="8pt"/>
    </style:style>
    <style:style style:name="P128"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6a6194" fo:background-color="#ffffff" style:font-name-asian="DejaVuSans1" style:font-size-asian="8pt" style:font-weight-asian="normal" style:font-name-complex="DejaVuSans1" style:font-size-complex="8pt" style:font-weight-complex="normal"/>
    </style:style>
    <style:style style:name="P129"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98c79" fo:background-color="#ffffff" style:font-name-asian="DejaVuSans1" style:font-size-asian="8pt" style:font-weight-asian="normal" style:font-name-complex="DejaVuSans1" style:font-size-complex="8pt" style:font-weight-complex="normal"/>
    </style:style>
    <style:style style:name="P130"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b5376" fo:background-color="#ffffff" style:font-name-asian="DejaVuSans1" style:font-size-asian="8pt" style:font-weight-asian="normal" style:font-name-complex="DejaVuSans1" style:font-size-complex="8pt" style:font-weight-complex="normal"/>
    </style:style>
    <style:style style:name="P13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6d421d" fo:background-color="transparent" style:font-name-asian="DejaVuSans1" style:font-size-asian="8pt" style:font-weight-asian="normal" style:font-name-complex="DejaVuSans1" style:font-size-complex="8pt" style:font-weight-complex="normal"/>
    </style:style>
    <style:style style:name="P132"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98c79" fo:background-color="transparent" style:font-name-asian="DejaVuSans1" style:font-size-asian="8pt" style:font-weight-asian="normal" style:font-name-complex="DejaVuSans1" style:font-size-complex="8pt" style:font-weight-complex="normal"/>
    </style:style>
    <style:style style:name="P133"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b5376" fo:background-color="transparent" style:font-name-asian="DejaVuSans1" style:font-size-asian="8pt" style:font-weight-asian="normal" style:font-name-complex="DejaVuSans1" style:font-size-complex="8pt" style:font-weight-complex="normal"/>
    </style:style>
    <style:style style:name="P134"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135"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136"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5b1bd" style:font-size-asian="8pt" style:font-size-complex="8pt"/>
    </style:style>
    <style:style style:name="P137"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903e6" style:font-size-asian="8pt" style:font-size-complex="8pt"/>
    </style:style>
    <style:style style:name="P138"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898c79" style:font-size-asian="8pt" style:font-size-complex="8pt"/>
    </style:style>
    <style:style style:name="P139"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8b5376" style:font-size-asian="8pt" style:font-size-complex="8pt"/>
    </style:style>
    <style:style style:name="P140"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898c79" style:font-size-asian="8pt" style:font-weight-asian="bold" style:font-size-complex="8pt" style:font-weight-complex="bold"/>
    </style:style>
    <style:style style:name="P141"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8b5376" style:font-size-asian="8pt" style:font-weight-asian="bold" style:font-size-complex="8pt" style:font-weight-complex="bold"/>
    </style:style>
    <style:style style:name="P142"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5903e6" style:font-size-asian="8pt" style:font-weight-asian="bold" style:font-size-complex="8pt" style:font-weight-complex="bold"/>
    </style:style>
    <style:style style:name="P143"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1" style:font-size-complex="8pt" style:font-weight-complex="bold"/>
    </style:style>
    <style:style style:name="P144"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145" style:family="paragraph" style:parent-style-name="Standard">
      <style:paragraph-properties fo:margin-left="0cm" fo:margin-right="0.6cm" fo:text-align="justify" style:justify-single-word="false" fo:text-indent="0cm" style:auto-text-indent="false" style:writing-mode="lr-tb"/>
      <style:text-properties style:font-name="Calibri1" officeooo:paragraph-rsid="00898c79"/>
    </style:style>
    <style:style style:name="P146" style:family="paragraph" style:parent-style-name="Standard">
      <style:paragraph-properties fo:margin-left="0cm" fo:margin-right="0.6cm" fo:text-align="justify" style:justify-single-word="false" fo:text-indent="0cm" style:auto-text-indent="false" style:writing-mode="lr-tb"/>
      <style:text-properties style:font-name="Calibri1" fo:font-size="11pt" fo:font-weight="bold" officeooo:rsid="00898c79" officeooo:paragraph-rsid="00898c79" style:font-size-asian="11pt" style:font-weight-asian="bold" style:font-size-complex="11pt" style:font-weight-complex="bold"/>
    </style:style>
    <style:style style:name="P147"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61cb47" fo:background-color="transparent" style:font-size-asian="8pt" style:font-style-asian="normal" style:font-weight-asian="normal" style:font-size-complex="8pt" style:font-style-complex="normal" style:font-weight-complex="normal"/>
    </style:style>
    <style:style style:name="P148"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898c79" fo:background-color="transparent" style:font-size-asian="8pt" style:font-style-asian="normal" style:font-weight-asian="normal" style:font-size-complex="8pt" style:font-style-complex="normal" style:font-weight-complex="normal"/>
    </style:style>
    <style:style style:name="P149"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8b5376" fo:background-color="transparent" style:font-size-asian="8pt" style:font-style-asian="normal" style:font-weight-asian="normal" style:font-size-complex="8pt" style:font-style-complex="normal" style:font-weight-complex="normal"/>
    </style:style>
    <style:style style:name="P150"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56531d" style:font-name-asian="DejaVuSans" style:font-size-asian="8pt" style:font-weight-asian="bold" style:font-name-complex="Marianne1" style:font-size-complex="8pt" style:font-weight-complex="bold"/>
    </style:style>
    <style:style style:name="P151"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6c3368" style:font-name-asian="DejaVuSans" style:font-size-asian="8pt" style:font-weight-asian="bold" style:font-name-complex="Marianne1" style:font-size-complex="8pt" style:font-weight-complex="bold"/>
    </style:style>
    <style:style style:name="P152"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paragraph-rsid="0056531d" style:font-name-asian="DejaVuSans" style:font-size-asian="8pt" style:font-weight-asian="bold" style:font-name-complex="Marianne1" style:font-size-complex="8pt" style:font-weight-complex="bold"/>
    </style:style>
    <style:style style:name="P153"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15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155"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8b5376" style:font-name-asian="DejaVuSans" style:font-size-asian="8pt" style:font-weight-asian="bold" style:font-name-complex="Marianne1" style:font-size-complex="8pt" style:font-weight-complex="bold"/>
    </style:style>
    <style:style style:name="P156"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6c3368" style:font-name-asian="DejaVuSans" style:font-size-asian="8pt" style:font-weight-asian="bold" style:font-name-complex="Marianne1" style:font-size-complex="8pt" style:font-weight-complex="bold"/>
    </style:style>
    <style:style style:name="P157"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58"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59"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56531d" style:font-name-asian="DejaVuSans" style:font-size-asian="8pt" style:font-weight-asian="bold" style:font-name-complex="Marianne1" style:font-size-complex="8pt" style:font-weight-complex="bold"/>
    </style:style>
    <style:style style:name="P160"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6c3368" style:font-name-asian="DejaVuSans" style:font-size-asian="8pt" style:font-weight-asian="bold" style:font-name-complex="Marianne1" style:font-size-complex="8pt" style:font-weight-complex="bold"/>
    </style:style>
    <style:style style:name="P161"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62"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63"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56531d" style:font-name-asian="DejaVuSans" style:font-size-asian="8pt" style:font-weight-asian="bold" style:font-name-complex="Marianne1" style:font-size-complex="8pt" style:font-weight-complex="bold"/>
    </style:style>
    <style:style style:name="P164"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898c79" style:font-name-asian="DejaVuSans" style:font-size-asian="8pt" style:font-weight-asian="bold" style:font-name-complex="Marianne1" style:font-size-complex="8pt" style:font-weight-complex="bold"/>
    </style:style>
    <style:style style:name="P165"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8b5376" style:font-name-asian="DejaVuSans" style:font-size-asian="8pt" style:font-weight-asian="bold" style:font-name-complex="Marianne1" style:font-size-complex="8pt" style:font-weight-complex="bold"/>
    </style:style>
    <style:style style:name="P166"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56531d" style:font-name-asian="DejaVuSans" style:font-size-asian="8pt" style:font-weight-asian="bold" style:font-name-complex="Marianne1" style:font-size-complex="8pt" style:font-weight-complex="bold"/>
    </style:style>
    <style:style style:name="P167"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898c79" style:font-name-asian="DejaVuSans" style:font-size-asian="8pt" style:font-weight-asian="bold" style:font-name-complex="Marianne1" style:font-size-complex="8pt" style:font-weight-complex="bold"/>
    </style:style>
    <style:style style:name="P168"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8b5376" style:font-name-asian="DejaVuSans" style:font-size-asian="8pt" style:font-weight-asian="bold" style:font-name-complex="Marianne1" style:font-size-complex="8pt" style:font-weight-complex="bold"/>
    </style:style>
    <style:style style:name="P169"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56531d" style:font-name-asian="DejaVuSans" style:font-size-asian="8pt" style:font-weight-asian="bold" style:font-name-complex="Marianne1" style:font-size-complex="8pt" style:font-weight-complex="bold"/>
    </style:style>
    <style:style style:name="P170"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898c79" style:font-name-asian="DejaVuSans" style:font-size-asian="8pt" style:font-weight-asian="bold" style:font-name-complex="Marianne1" style:font-size-complex="8pt" style:font-weight-complex="bold"/>
    </style:style>
    <style:style style:name="P171"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8b5376" style:font-name-asian="DejaVuSans" style:font-size-asian="8pt" style:font-weight-asian="bold" style:font-name-complex="Marianne1" style:font-size-complex="8pt" style:font-weight-complex="bold"/>
    </style:style>
    <style:style style:name="P172"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56531d"/>
    </style:style>
    <style:style style:name="P173"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898c79"/>
    </style:style>
    <style:style style:name="P17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8b5376"/>
    </style:style>
    <style:style style:name="P175"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56531d" style:font-name-asian="DejaVuSans" style:font-size-asian="8pt" style:font-weight-asian="bold" style:font-name-complex="Marianne1" style:font-size-complex="8pt" style:font-weight-complex="bold"/>
    </style:style>
    <style:style style:name="P176"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77"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78"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56531d" style:font-name-asian="DejaVuSans" style:font-size-asian="8pt" style:font-weight-asian="bold" style:font-name-complex="Marianne1" style:font-size-complex="8pt" style:font-weight-complex="bold"/>
    </style:style>
    <style:style style:name="P179"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898c79" style:font-name-asian="DejaVuSans" style:font-size-asian="8pt" style:font-weight-asian="bold" style:font-name-complex="Marianne1" style:font-size-complex="8pt" style:font-weight-complex="bold"/>
    </style:style>
    <style:style style:name="P180"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8b5376" style:font-name-asian="DejaVuSans" style:font-size-asian="8pt" style:font-weight-asian="bold" style:font-name-complex="Marianne1" style:font-size-complex="8pt" style:font-weight-complex="bold"/>
    </style:style>
    <style:style style:name="P181" style:family="paragraph" style:parent-style-name="Standard">
      <style:paragraph-properties fo:margin-left="0cm" fo:margin-right="0.6cm" fo:text-align="justify" style:justify-single-word="false" fo:text-indent="0cm" style:auto-text-indent="false" fo:break-before="page" style:writing-mode="lr-tb"/>
      <style:text-properties style:use-window-font-color="true" style:font-name="Calibri1" officeooo:rsid="0058b0b4" officeooo:paragraph-rsid="00898c79"/>
    </style:style>
    <style:style style:name="P182" style:family="paragraph" style:parent-style-name="Text_20_body">
      <style:paragraph-properties fo:margin-left="1.249cm" fo:margin-right="0.101cm" fo:margin-top="0cm" fo:margin-bottom="0cm" loext:contextual-spacing="false" fo:text-align="justify" style:justify-single-word="false" fo:text-indent="0cm" style:auto-text-indent="false" style:writing-mode="lr-tb"/>
      <style:text-properties style:font-name="Calibri1" fo:font-size="8pt" officeooo:rsid="00270ab3" officeooo:paragraph-rsid="00288407" style:font-size-asian="8pt" style:font-size-complex="8pt"/>
    </style:style>
    <style:style style:name="P183"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184" style:family="paragraph" style:parent-style-name="Standard">
      <style:paragraph-properties fo:margin-left="1.249cm" fo:margin-right="0.6cm" fo:text-align="justify" style:justify-single-word="false" fo:text-indent="0cm" style:auto-text-indent="false" style:writing-mode="lr-tb"/>
      <style:text-properties style:font-name="Calibri1" fo:font-size="8pt" officeooo:paragraph-rsid="00898c79" style:font-size-asian="8pt" style:font-size-complex="8pt"/>
    </style:style>
    <style:style style:name="P185" style:family="paragraph" style:parent-style-name="Standard">
      <style:paragraph-properties fo:margin-left="1.249cm" fo:margin-right="0.6cm" fo:text-align="justify" style:justify-single-word="false" fo:text-indent="0cm" style:auto-text-indent="false" style:writing-mode="lr-tb"/>
      <style:text-properties style:font-name="Calibri1" fo:font-size="8pt" officeooo:paragraph-rsid="008b5376" style:font-size-asian="8pt" style:font-size-complex="8pt"/>
    </style:style>
    <style:style style:name="P186" style:family="paragraph" style:parent-style-name="Standard">
      <style:paragraph-properties fo:margin-left="1.249cm" fo:margin-right="0.6cm" fo:text-align="center" style:justify-single-word="false" fo:text-indent="0cm" style:auto-text-indent="false" style:writing-mode="lr-tb"/>
      <style:text-properties style:use-window-font-color="true" style:font-name="Calibri1" fo:font-size="8pt" officeooo:paragraph-rsid="00898c79" style:font-size-asian="8pt" style:font-size-complex="8pt"/>
    </style:style>
    <style:style style:name="P187" style:family="paragraph" style:parent-style-name="Standard">
      <style:paragraph-properties fo:margin-left="1.249cm" fo:margin-right="0.6cm" fo:text-align="center" style:justify-single-word="false" fo:text-indent="0cm" style:auto-text-indent="false" style:writing-mode="lr-tb"/>
      <style:text-properties style:use-window-font-color="true" style:font-name="Calibri1" fo:font-size="8pt" officeooo:paragraph-rsid="008b5376" style:font-size-asian="8pt" style:font-size-complex="8pt"/>
    </style:style>
    <style:style style:name="P188"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font-name="Calibri1" fo:font-size="8pt" style:font-size-asian="8pt" style:font-size-complex="8pt"/>
    </style:style>
    <style:style style:name="P189"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1" fo:font-size="8pt" officeooo:paragraph-rsid="00488598" style:font-size-asian="8pt" style:font-size-complex="8pt"/>
    </style:style>
    <style:style style:name="P190"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191"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fo:font-style="normal" fo:font-weight="normal" officeooo:rsid="00c41040" officeooo:paragraph-rsid="00898c79" fo:background-color="transparent" style:font-size-asian="8pt" style:font-style-asian="normal" style:font-weight-asian="normal" style:font-size-complex="8pt" style:font-style-complex="normal" style:font-weight-complex="normal"/>
    </style:style>
    <style:style style:name="P192"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alibri1" fo:font-size="8pt" fo:font-style="normal" fo:font-weight="normal" officeooo:rsid="00d28d2b" officeooo:paragraph-rsid="00898c79"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3"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alibri1" fo:font-size="8pt" fo:font-style="normal" fo:font-weight="normal" officeooo:rsid="00d28d2b" officeooo:paragraph-rsid="008b5376"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4"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488598" style:font-size-asian="8pt" style:font-size-complex="8pt"/>
    </style:style>
    <style:style style:name="P195"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898c79" style:font-size-asian="8pt" style:font-size-complex="8pt"/>
    </style:style>
    <style:style style:name="P196"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98c79"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7"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b5376"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8"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98c79"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9"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b5376"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200"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488598" style:font-size-asian="8pt" style:font-size-complex="8pt"/>
    </style:style>
    <style:style style:name="P201"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61cb47" style:font-size-asian="8pt" style:font-size-complex="8pt"/>
    </style:style>
    <style:style style:name="P202"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203"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204"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officeooo:paragraph-rsid="00488598"/>
    </style:style>
    <style:style style:name="P205"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officeooo:paragraph-rsid="00898c79"/>
    </style:style>
    <style:style style:name="P206"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61cb47"/>
    </style:style>
    <style:style style:name="P207"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98c79"/>
    </style:style>
    <style:style style:name="P208"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b5376"/>
    </style:style>
    <style:style style:name="P20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488598" fo:background-color="transparent" style:font-size-asian="8pt" style:font-size-complex="8pt"/>
    </style:style>
    <style:style style:name="P21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898c79" fo:background-color="transparent" style:font-size-asian="8pt" style:font-size-complex="8pt"/>
    </style:style>
    <style:style style:name="P21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488598" style:font-size-asian="8pt" style:font-size-complex="8pt"/>
    </style:style>
    <style:style style:name="P212"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898c79" style:font-size-asian="8pt" style:font-size-complex="8pt"/>
    </style:style>
    <style:style style:name="P21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488598" style:font-size-asian="8pt" style:font-size-complex="8pt"/>
    </style:style>
    <style:style style:name="P21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officeooo:paragraph-rsid="00488598" fo:background-color="transparent"/>
    </style:style>
    <style:style style:name="P21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officeooo:paragraph-rsid="00898c79" fo:background-color="transparent"/>
    </style:style>
    <style:style style:name="P216" style:family="paragraph" style:parent-style-name="Standard">
      <style:paragraph-properties fo:margin-left="1.249cm" fo:margin-right="0cm" fo:margin-top="0cm" fo:margin-bottom="0cm" loext:contextual-spacing="false" fo:text-align="justify" style:justify-single-word="false" fo:text-indent="0cm" style:auto-text-indent="false" style:writing-mode="lr-tb">
        <style:tab-stops/>
      </style:paragraph-properties>
      <style:text-properties fo:color="#000000" style:font-name="Times New Roman" fo:font-size="8pt" officeooo:rsid="00246cf5" officeooo:paragraph-rsid="00898c79" fo:background-color="transparent" style:font-size-asian="8pt" style:font-size-complex="8pt"/>
    </style:style>
    <style:style style:name="P217" style:family="paragraph" style:parent-style-name="Standard">
      <style:paragraph-properties fo:margin-left="1.249cm" fo:margin-right="0cm" fo:margin-top="0cm" fo:margin-bottom="0cm" loext:contextual-spacing="false" fo:text-align="justify" style:justify-single-word="false" fo:text-indent="0cm" style:auto-text-indent="false" style:writing-mode="lr-tb">
        <style:tab-stops/>
      </style:paragraph-properties>
      <style:text-properties fo:color="#000000" style:font-name="Times New Roman" fo:font-size="8pt" officeooo:rsid="00246cf5" officeooo:paragraph-rsid="008b5376" fo:background-color="transparent" style:font-size-asian="8pt" style:font-size-complex="8pt"/>
    </style:style>
    <style:style style:name="P21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488598" style:font-size-asian="8pt" style:font-size-complex="8pt"/>
    </style:style>
    <style:style style:name="P21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220" style:family="paragraph" style:parent-style-name="Footnote">
      <style:text-properties style:font-name="Calibri1" fo:font-size="8pt" officeooo:rsid="005f86ee" officeooo:paragraph-rsid="006367e0" style:font-size-asian="8pt" style:font-size-complex="8pt"/>
    </style:style>
    <style:style style:name="P221" style:family="paragraph" style:parent-style-name="Footnote">
      <style:text-properties style:font-name="Calibri1" fo:font-size="8pt" officeooo:rsid="005f86ee" officeooo:paragraph-rsid="00780721" style:font-size-asian="8pt" style:font-size-complex="8pt"/>
    </style:style>
    <style:style style:name="P222" style:family="paragraph" style:parent-style-name="Footnote">
      <style:text-properties style:font-name="Calibri1" fo:font-size="8pt" officeooo:rsid="005f86ee" officeooo:paragraph-rsid="00d1e52f" style:font-size-asian="8pt" style:font-size-complex="8pt"/>
    </style:style>
    <style:style style:name="P223" style:family="paragraph" style:parent-style-name="Footnote">
      <style:text-properties style:font-name="Calibri1" fo:font-size="8pt" officeooo:rsid="00fff2af" officeooo:paragraph-rsid="00eb0018" style:font-size-asian="8pt" style:font-size-complex="8pt"/>
    </style:style>
    <style:style style:name="P224" style:family="paragraph" style:parent-style-name="Footnote">
      <style:text-properties style:font-name="Calibri1" fo:font-size="8pt" officeooo:rsid="00eeb808" officeooo:paragraph-rsid="00eeb808" style:font-size-asian="8pt" style:font-size-complex="8pt"/>
    </style:style>
    <style:style style:name="P225" style:family="paragraph" style:parent-style-name="Footnote">
      <style:paragraph-properties fo:text-align="justify" style:justify-single-word="false"/>
      <style:text-properties style:font-name="Calibri1" fo:font-size="8pt" officeooo:rsid="005b4fa3" officeooo:paragraph-rsid="006e9283" style:font-size-asian="8pt" style:font-size-complex="8pt"/>
    </style:style>
    <style:style style:name="P226" style:family="paragraph" style:parent-style-name="Footnote">
      <style:paragraph-properties fo:text-align="justify" style:justify-single-word="false"/>
      <style:text-properties style:font-name="Calibri1" fo:font-size="8pt" fo:font-weight="bold" officeooo:rsid="0102a9d0" officeooo:paragraph-rsid="0102a9d0" style:font-size-asian="8pt" style:font-weight-asian="bold" style:font-size-complex="8pt" style:font-weight-complex="bold"/>
    </style:style>
    <style:style style:name="P227" style:family="paragraph" style:parent-style-name="Standard" style:list-style-name="L1">
      <style:paragraph-properties style:writing-mode="lr-tb"/>
      <style:text-properties style:font-name="Calibri1" fo:font-size="8pt" officeooo:paragraph-rsid="0099a629" style:font-size-asian="8pt" style:font-size-complex="8pt"/>
    </style:style>
    <style:style style:name="P228" style:family="paragraph" style:parent-style-name="Normal_20__28_Web_29_" style:list-style-name="L1">
      <style:paragraph-properties style:writing-mode="lr-tb"/>
      <style:text-properties style:use-window-font-color="true" style:font-name="Calibri1" fo:font-size="8pt" fo:font-style="italic" style:text-underline-style="none" fo:font-weight="bold" officeooo:rsid="00d2fd69" officeooo:paragraph-rsid="0099a629"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29" style:family="paragraph" style:parent-style-name="Normal_20__28_Web_29_" style:list-style-name="L1">
      <style:paragraph-properties style:writing-mode="lr-tb"/>
      <style:text-properties officeooo:paragraph-rsid="0099a629"/>
    </style:style>
    <style:style style:name="P230" style:family="paragraph" style:parent-style-name="Normal_20__28_Web_29_">
      <style:paragraph-properties fo:margin-left="0cm" fo:margin-right="0cm" fo:text-indent="0cm" style:auto-text-indent="false" style:writing-mode="lr-tb"/>
      <style:text-properties style:use-window-font-color="true" style:font-name="Calibri1" fo:font-size="8pt" fo:font-style="italic" style:text-underline-style="solid" style:text-underline-width="auto" style:text-underline-color="font-color" fo:font-weight="bold" officeooo:rsid="009825c4" officeooo:paragraph-rsid="00514aa8"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31" style:family="paragraph">
      <style:paragraph-properties fo:text-align="start"/>
      <style:text-properties style:text-line-through-style="none" style:text-line-through-type="none" fo:font-style="normal" style:text-underline-style="none"/>
    </style:style>
    <style:style style:name="P232" style:family="paragraph">
      <style:paragraph-properties fo:text-align="start"/>
    </style:style>
    <style:style style:name="T1" style:family="text">
      <style:text-properties fo:color="#000000"/>
    </style:style>
    <style:style style:name="T2" style:family="text">
      <style:text-properties fo:color="#000000" fo:font-weight="bold" style:font-name-asian="Times New Roman1" style:font-weight-asian="bold" style:font-name-complex="Marianne1"/>
    </style:style>
    <style:style style:name="T3" style:family="text">
      <style:text-properties fo:color="#000000" fo:font-weight="bold" officeooo:rsid="004d9904" style:font-name-asian="Times New Roman1" style:font-weight-asian="bold" style:font-name-complex="Marianne1"/>
    </style:style>
    <style:style style:name="T4" style:family="text">
      <style:text-properties fo:color="#000000" fo:font-weight="bold" officeooo:rsid="009825c4" style:font-name-asian="Times New Roman1" style:font-weight-asian="bold" style:font-name-complex="Marianne1" style:font-weight-complex="bold"/>
    </style:style>
    <style:style style:name="T5" style:family="text">
      <style:text-properties fo:color="#000000" officeooo:rsid="00345ec6" fo:background-color="transparent" loext:char-shading-value="0" style:font-name-asian="DejaVuSans" style:font-name-complex="Marianne1"/>
    </style:style>
    <style:style style:name="T6" style:family="text">
      <style:text-properties fo:color="#000000" officeooo:rsid="00a20338" fo:background-color="transparent" loext:char-shading-value="0" style:font-name-asian="DejaVuSans" style:font-name-complex="Marianne1"/>
    </style:style>
    <style:style style:name="T7" style:family="text">
      <style:text-properties fo:color="#000000" officeooo:rsid="00c2fcfd" fo:background-color="transparent" loext:char-shading-value="0" style:font-name-asian="DejaVuSans" style:font-name-complex="Marianne1"/>
    </style:style>
    <style:style style:name="T8" style:family="text">
      <style:text-properties fo:color="#000000" style:text-position="0% 100%" officeooo:rsid="00345ec6" style:font-name-asian="DejaVuSans" style:font-name-complex="Marianne1"/>
    </style:style>
    <style:style style:name="T9" style:family="text">
      <style:text-properties fo:color="#000000" style:text-position="0% 100%" style:font-name="Calibri1" fo:font-size="8pt" officeooo:rsid="00345ec6" fo:background-color="transparent" loext:char-shading-value="0" style:font-name-asian="DejaVuSans" style:font-size-asian="8pt" style:font-name-complex="Marianne1" style:font-size-complex="8pt"/>
    </style:style>
    <style:style style:name="T10" style:family="text">
      <style:text-properties fo:color="#000000" style:text-position="0% 100%" style:font-name="Calibri1" fo:font-size="8pt" officeooo:rsid="005fcef6" fo:background-color="transparent" loext:char-shading-value="0" style:font-name-asian="DejaVuSans" style:font-size-asian="8pt" style:font-name-complex="Marianne1" style:font-size-complex="8pt"/>
    </style:style>
    <style:style style:name="T11" style:family="text">
      <style:text-properties fo:color="#000000" style:text-position="0% 100%" style:font-name="Calibri1" fo:font-size="8pt" officeooo:rsid="006b13da" fo:background-color="transparent" loext:char-shading-value="0" style:font-name-asian="DejaVuSans" style:font-size-asian="8pt" style:font-name-complex="Marianne1" style:font-size-complex="8pt"/>
    </style:style>
    <style:style style:name="T12" style:family="text">
      <style:text-properties fo:color="#000000" style:text-position="0% 100%" style:font-name="Calibri1" fo:font-size="8pt" officeooo:rsid="00a32b79" fo:background-color="transparent" loext:char-shading-value="0" style:font-name-asian="DejaVuSans" style:font-size-asian="8pt" style:font-name-complex="Marianne1" style:font-size-complex="8pt"/>
    </style:style>
    <style:style style:name="T13" style:family="text">
      <style:text-properties fo:color="#000000" style:text-position="0% 100%" style:font-name="Calibri1" fo:font-size="8pt" officeooo:rsid="00a37c70" fo:background-color="transparent" loext:char-shading-value="0" style:font-name-asian="DejaVuSans" style:font-size-asian="8pt" style:font-name-complex="Marianne1" style:font-size-complex="8pt"/>
    </style:style>
    <style:style style:name="T14" style:family="text">
      <style:text-properties fo:color="#000000" style:text-position="0% 100%" style:font-name="Calibri1" fo:font-size="8pt" officeooo:rsid="005ffc45" fo:background-color="transparent" loext:char-shading-value="0" style:font-name-asian="DejaVuSans" style:font-size-asian="8pt" style:font-name-complex="Marianne1" style:font-size-complex="8pt"/>
    </style:style>
    <style:style style:name="T15" style:family="text">
      <style:text-properties fo:color="#000000" style:text-position="0% 100%" style:font-name="Calibri1" fo:font-size="8pt" officeooo:rsid="008d85e7" fo:background-color="transparent" loext:char-shading-value="0" style:font-name-asian="DejaVuSans" style:font-size-asian="8pt" style:font-name-complex="Marianne1" style:font-size-complex="8pt"/>
    </style:style>
    <style:style style:name="T16" style:family="text">
      <style:text-properties fo:color="#000000" style:text-position="0% 100%" fo:font-weight="normal" officeooo:rsid="006b13da" style:font-name-asian="DejaVuSans" style:font-weight-asian="normal" style:font-name-complex="Marianne1" style:font-weight-complex="normal"/>
    </style:style>
    <style:style style:name="T17" style:family="text">
      <style:text-properties fo:color="#000000" style:text-position="0% 100%" fo:font-weight="normal" officeooo:rsid="00a32b79" style:font-name-asian="DejaVuSans" style:font-weight-asian="normal" style:font-name-complex="Marianne1" style:font-weight-complex="normal"/>
    </style:style>
    <style:style style:name="T18" style:family="text">
      <style:text-properties fo:color="#000000" style:text-position="0% 100%" fo:font-weight="normal" officeooo:rsid="00c146ff" style:font-name-asian="DejaVuSans" style:font-weight-asian="normal" style:font-name-complex="Marianne1" style:font-weight-complex="normal"/>
    </style:style>
    <style:style style:name="T19" style:family="text">
      <style:text-properties fo:color="#000000" style:text-position="0% 100%" fo:font-weight="normal" officeooo:rsid="00bfff25" style:font-name-asian="DejaVuSans" style:font-weight-asian="normal" style:font-name-complex="Marianne1" style:font-weight-complex="normal"/>
    </style:style>
    <style:style style:name="T20" style:family="text">
      <style:text-properties fo:color="#000000" style:text-position="0% 100%" fo:font-weight="normal" officeooo:rsid="005b4fa3" style:font-name-asian="DejaVuSans" style:font-weight-asian="normal" style:font-name-complex="Marianne1" style:font-weight-complex="normal"/>
    </style:style>
    <style:style style:name="T21" style:family="text">
      <style:text-properties fo:color="#000000" style:text-position="0% 100%" fo:font-weight="normal" officeooo:rsid="005f86ee" style:font-name-asian="DejaVuSans" style:font-weight-asian="normal" style:font-name-complex="Marianne1" style:font-weight-complex="normal"/>
    </style:style>
    <style:style style:name="T22" style:family="text">
      <style:text-properties fo:color="#000000" style:text-position="0% 100%" fo:font-weight="normal" officeooo:rsid="00be73eb" style:font-name-asian="DejaVuSans" style:font-weight-asian="normal" style:font-name-complex="Marianne1" style:font-weight-complex="normal"/>
    </style:style>
    <style:style style:name="T23" style:family="text">
      <style:text-properties fo:color="#000000" style:text-position="0% 100%" fo:font-weight="normal" officeooo:rsid="008d85e7" style:font-name-asian="DejaVuSans" style:font-weight-asian="normal" style:font-name-complex="Marianne1" style:font-weight-complex="normal"/>
    </style:style>
    <style:style style:name="T24" style:family="text">
      <style:text-properties fo:color="#000000" style:text-position="0% 100%" fo:font-weight="normal" officeooo:rsid="008f472f" style:font-name-asian="DejaVuSans" style:font-weight-asian="normal" style:font-name-complex="Marianne1" style:font-weight-complex="normal"/>
    </style:style>
    <style:style style:name="T25" style:family="text">
      <style:text-properties fo:color="#000000" style:text-position="0% 100%" fo:background-color="transparent" loext:char-shading-value="0" style:font-name-asian="Times New Roman1" style:font-name-complex="Marianne1" style:font-style-complex="italic"/>
    </style:style>
    <style:style style:name="T26" style:family="text">
      <style:text-properties fo:color="#000000" style:text-position="0% 100%" officeooo:rsid="00e48fb7" fo:background-color="transparent" loext:char-shading-value="0" style:font-name-asian="Times New Roman1" style:font-name-complex="Marianne1" style:font-style-complex="italic"/>
    </style:style>
    <style:style style:name="T27" style:family="text">
      <style:text-properties fo:color="#000000" style:text-position="0% 100%" officeooo:rsid="004d9904" fo:background-color="transparent" loext:char-shading-value="0" style:font-name-asian="Times New Roman1" style:font-name-complex="Marianne1" style:font-style-complex="italic"/>
    </style:style>
    <style:style style:name="T28" style:family="text">
      <style:text-properties fo:color="#000000" style:text-position="0% 100%" officeooo:rsid="00d1e52f" fo:background-color="transparent" loext:char-shading-value="0" style:font-name-asian="Times New Roman1" style:font-name-complex="Marianne1" style:font-style-complex="italic"/>
    </style:style>
    <style:style style:name="T29" style:family="text">
      <style:text-properties fo:color="#000000" style:text-position="0% 100%" officeooo:rsid="004086c6" fo:background-color="transparent" loext:char-shading-value="0" style:font-name-asian="Times New Roman1" style:font-name-complex="Marianne1" style:font-style-complex="italic"/>
    </style:style>
    <style:style style:name="T30" style:family="text">
      <style:text-properties fo:color="#000000" style:text-position="0% 100%" officeooo:rsid="01080d59" fo:background-color="transparent" loext:char-shading-value="0" style:font-name-asian="Times New Roman1" style:font-name-complex="Marianne1" style:font-style-complex="italic"/>
    </style:style>
    <style:style style:name="T31" style:family="text">
      <style:text-properties fo:color="#000000" style:text-position="0% 100%" style:text-underline-style="solid" style:text-underline-width="auto" style:text-underline-color="font-color" fo:background-color="transparent" loext:char-shading-value="0" style:font-name-asian="Times New Roman1" style:font-name-complex="Marianne1" style:font-style-complex="italic"/>
    </style:style>
    <style:style style:name="T32" style:family="text">
      <style:text-properties fo:color="#000000" style:text-position="0% 100%" style:text-underline-style="solid" style:text-underline-width="auto" style:text-underline-color="font-color" officeooo:rsid="01056d2c" fo:background-color="transparent" loext:char-shading-value="0" style:font-name-asian="Times New Roman1" style:font-name-complex="Marianne1" style:font-style-complex="italic"/>
    </style:style>
    <style:style style:name="T33" style:family="text">
      <style:text-properties fo:color="#000000" fo:font-size="8pt" fo:font-weight="bold" style:font-name-asian="Times New Roman1" style:font-size-asian="8pt" style:font-weight-asian="bold" style:font-name-complex="Marianne1" style:font-size-complex="8pt"/>
    </style:style>
    <style:style style:name="T34" style:family="text">
      <style:text-properties fo:color="#000000" fo:font-size="8pt" fo:font-weight="bold" officeooo:rsid="00438468" style:font-name-asian="Times New Roman1" style:font-size-asian="8pt" style:font-weight-asian="bold" style:font-name-complex="Marianne1" style:font-size-complex="8pt"/>
    </style:style>
    <style:style style:name="T35" style:family="text">
      <style:text-properties fo:color="#000000" fo:font-size="8pt" fo:font-weight="bold" officeooo:rsid="004d9904" style:font-name-asian="Times New Roman1" style:font-size-asian="8pt" style:font-weight-asian="bold" style:font-name-complex="Marianne1" style:font-size-complex="8pt"/>
    </style:style>
    <style:style style:name="T36" style:family="text">
      <style:text-properties fo:color="#000000" fo:font-size="8pt" fo:font-weight="bold" officeooo:rsid="004086c6" style:font-name-asian="Times New Roman1" style:font-size-asian="8pt" style:font-weight-asian="bold" style:font-name-complex="Marianne1" style:font-size-complex="8pt"/>
    </style:style>
    <style:style style:name="T37" style:family="text">
      <style:text-properties fo:color="#000000" fo:font-size="8pt" fo:font-weight="bold" officeooo:rsid="00780721" style:font-name-asian="Times New Roman1" style:font-size-asian="8pt" style:font-weight-asian="bold" style:font-name-complex="Marianne1" style:font-size-complex="8pt"/>
    </style:style>
    <style:style style:name="T38" style:family="text">
      <style:text-properties fo:color="#000000" fo:font-size="8pt" fo:font-weight="bold" officeooo:rsid="006237a1" fo:background-color="transparent" loext:char-shading-value="0" style:font-name-asian="DejaVuSans" style:font-size-asian="8pt" style:font-weight-asian="bold" style:font-name-complex="Marianne1" style:font-size-complex="8pt" style:font-weight-complex="bold"/>
    </style:style>
    <style:style style:name="T39" style:family="text">
      <style:text-properties fo:color="#000000"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40" style:family="text">
      <style:text-properties fo:color="#000000" fo:font-size="8pt" fo:font-style="normal" fo:font-weight="normal" officeooo:rsid="0054d1a7" fo:background-color="transparent" loext:char-shading-value="0" style:font-size-asian="8pt" style:font-style-asian="normal" style:font-weight-asian="normal" style:font-size-complex="8pt" style:font-style-complex="normal" style:font-weight-complex="normal"/>
    </style:style>
    <style:style style:name="T41" style:family="text">
      <style:text-properties fo:color="#000000" fo:font-size="8pt" fo:font-style="normal" fo:font-weight="normal" officeooo:rsid="0056c098" fo:background-color="transparent" loext:char-shading-value="0" style:font-size-asian="8pt" style:font-style-asian="normal" style:font-weight-asian="normal" style:font-size-complex="8pt" style:font-style-complex="normal" style:font-weight-complex="normal"/>
    </style:style>
    <style:style style:name="T42" style:family="text">
      <style:text-properties fo:color="#000000" fo:font-size="8pt" fo:font-style="normal" fo:font-weight="normal" officeooo:rsid="00679593" fo:background-color="transparent" loext:char-shading-value="0" style:font-size-asian="8pt" style:font-style-asian="normal" style:font-weight-asian="normal" style:font-size-complex="8pt" style:font-style-complex="normal" style:font-weight-complex="normal"/>
    </style:style>
    <style:style style:name="T43" style:family="text">
      <style:text-properties fo:color="#000000" fo:font-size="8pt" fo:font-style="normal" fo:font-weight="normal" officeooo:rsid="0082e05a" fo:background-color="transparent" loext:char-shading-value="0" style:font-size-asian="8pt" style:font-style-asian="normal" style:font-weight-asian="normal" style:font-size-complex="8pt" style:font-style-complex="normal" style:font-weight-complex="normal"/>
    </style:style>
    <style:style style:name="T44" style:family="text">
      <style:text-properties fo:color="#000000" fo:font-size="8pt" fo:font-style="normal" fo:font-weight="normal" officeooo:rsid="0073d4c5" fo:background-color="transparent" loext:char-shading-value="0" style:font-size-asian="8pt" style:font-style-asian="normal" style:font-weight-asian="normal" style:font-size-complex="8pt" style:font-style-complex="normal" style:font-weight-complex="normal"/>
    </style:style>
    <style:style style:name="T45" style:family="text">
      <style:text-properties fo:color="#000000" fo:font-size="8pt" fo:font-style="normal" fo:font-weight="normal" officeooo:rsid="00998317" fo:background-color="transparent" loext:char-shading-value="0" style:font-size-asian="8pt" style:font-style-asian="normal" style:font-weight-asian="normal" style:font-size-complex="8pt" style:font-style-complex="normal" style:font-weight-complex="normal"/>
    </style:style>
    <style:style style:name="T46" style:family="text">
      <style:text-properties fo:color="#000000" fo:font-size="8pt" fo:font-style="normal" fo:font-weight="normal" officeooo:rsid="00499d85" fo:background-color="transparent" loext:char-shading-value="0" style:font-size-asian="8pt" style:font-style-asian="normal" style:font-weight-asian="normal" style:font-size-complex="8pt" style:font-style-complex="normal" style:font-weight-complex="normal"/>
    </style:style>
    <style:style style:name="T47" style:family="text">
      <style:text-properties fo:color="#000000" fo:font-size="8pt" fo:font-style="normal" fo:font-weight="normal" officeooo:rsid="00646333" fo:background-color="transparent" loext:char-shading-value="0" style:font-size-asian="8pt" style:font-style-asian="normal" style:font-weight-asian="normal" style:font-size-complex="8pt" style:font-style-complex="normal" style:font-weight-complex="normal"/>
    </style:style>
    <style:style style:name="T48" style:family="text">
      <style:text-properties fo:color="#000000" fo:font-size="8pt" fo:font-style="normal" fo:font-weight="normal" officeooo:rsid="00664d80" fo:background-color="transparent" loext:char-shading-value="0" style:font-size-asian="8pt" style:font-style-asian="normal" style:font-weight-asian="normal" style:font-size-complex="8pt" style:font-style-complex="normal" style:font-weight-complex="normal"/>
    </style:style>
    <style:style style:name="T49" style:family="text">
      <style:text-properties fo:color="#000000" fo:font-size="8pt" fo:font-style="normal" fo:font-weight="normal" officeooo:rsid="00e18b8b" fo:background-color="transparent" loext:char-shading-value="0" style:font-size-asian="8pt" style:font-style-asian="normal" style:font-weight-asian="normal" style:font-size-complex="8pt" style:font-style-complex="normal" style:font-weight-complex="normal"/>
    </style:style>
    <style:style style:name="T50" style:family="text">
      <style:text-properties fo:color="#000000" fo:font-size="8pt" fo:font-style="normal" fo:font-weight="normal" officeooo:rsid="00e33e8e" fo:background-color="transparent" loext:char-shading-value="0" style:font-size-asian="8pt" style:font-style-asian="normal" style:font-weight-asian="normal" style:font-size-complex="8pt" style:font-style-complex="normal" style:font-weight-complex="normal"/>
    </style:style>
    <style:style style:name="T51" style:family="text">
      <style:text-properties fo:color="#000000" fo:font-size="8pt" fo:font-style="normal" fo:font-weight="normal" officeooo:rsid="0073d4c5" fo:background-color="transparent" loext:char-shading-value="0" style:font-size-asian="8pt" style:font-style-asian="normal" style:font-weight-asian="normal" style:font-name-complex="Calibri2" style:font-size-complex="8pt" style:font-style-complex="normal" style:font-weight-complex="normal"/>
    </style:style>
    <style:style style:name="T52" style:family="text">
      <style:text-properties fo:color="#000000" fo:font-size="8pt" fo:font-style="normal" fo:font-weight="normal" officeooo:rsid="00246cf5" fo:background-color="transparent" loext:char-shading-value="0" style:font-size-asian="8pt" style:font-style-asian="normal" style:font-weight-asian="normal" style:font-name-complex="Calibri2" style:font-size-complex="8pt" style:font-style-complex="normal" style:font-weight-complex="normal"/>
    </style:style>
    <style:style style:name="T53" style:family="text">
      <style:text-properties fo:color="#000000" fo:font-size="8pt" fo:font-style="normal" fo:font-weight="normal" officeooo:rsid="00293334" fo:background-color="transparent" loext:char-shading-value="0" style:font-size-asian="8pt" style:font-style-asian="normal" style:font-weight-asian="normal" style:font-name-complex="Calibri2" style:font-size-complex="8pt" style:font-style-complex="normal" style:font-weight-complex="normal"/>
    </style:style>
    <style:style style:name="T54" style:family="text">
      <style:text-properties fo:color="#000000" fo:font-size="8pt" fo:font-style="normal" fo:font-weight="normal" officeooo:rsid="0061a708" fo:background-color="transparent" loext:char-shading-value="0" style:font-name-asian="DejaVuSans" style:font-size-asian="8pt" style:font-style-asian="normal" style:font-weight-asian="normal" style:font-name-complex="Marianne1" style:font-size-complex="8pt" style:font-style-complex="normal" style:font-weight-complex="normal"/>
    </style:style>
    <style:style style:name="T55" style:family="text">
      <style:text-properties fo:color="#000000" fo:font-size="8pt" fo:font-style="normal" fo:font-weight="normal" officeooo:rsid="0054d1a7"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6" style:family="text">
      <style:text-properties fo:color="#000000" fo:font-size="8pt" fo:font-style="normal" fo:font-weight="normal" officeooo:rsid="00679593"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7" style:family="text">
      <style:text-properties fo:color="#000000" fo:font-size="8pt" fo:font-style="normal" fo:font-weight="normal" officeooo:rsid="01131575"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8" style:family="text">
      <style:text-properties fo:color="#000000" fo:font-size="8pt" fo:font-style="normal" fo:font-weight="normal" officeooo:rsid="00f04f88"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9" style:family="text">
      <style:text-properties fo:color="#000000" fo:font-size="8pt" fo:font-style="normal" fo:font-weight="normal" officeooo:rsid="00eed16d"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0" style:family="text">
      <style:text-properties fo:color="#000000" fo:font-size="8pt" fo:font-style="normal" fo:font-weight="normal" officeooo:rsid="0056c098"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1" style:family="text">
      <style:text-properties fo:color="#000000" fo:font-size="8pt" fo:font-style="normal" fo:font-weight="normal" officeooo:rsid="00ddf5b3"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2" style:family="text">
      <style:text-properties fo:color="#000000" fo:font-size="8pt" fo:font-style="normal" fo:font-weight="normal" officeooo:rsid="00efee0d"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3" style:family="text">
      <style:text-properties fo:color="#000000" fo:font-size="8pt" fo:font-style="normal" fo:font-weight="normal" officeooo:rsid="0082e05a"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4" style:family="text">
      <style:text-properties fo:color="#000000" fo:font-size="8pt" fo:font-style="normal" fo:font-weight="normal" officeooo:rsid="00f39534"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5" style:family="text">
      <style:text-properties fo:color="#000000" fo:font-size="8pt" fo:font-style="normal" fo:font-weight="normal" officeooo:rsid="00f7b18b"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6" style:family="text">
      <style:text-properties fo:color="#000000" fo:font-size="8pt" fo:font-style="normal" fo:font-weight="normal" officeooo:rsid="00d9be2a"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7" style:family="text">
      <style:text-properties fo:color="#000000" fo:font-size="8pt" fo:font-style="normal" fo:font-weight="normal" officeooo:rsid="00e3fc12"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8" style:family="text">
      <style:text-properties fo:color="#000000" fo:font-size="8pt" fo:font-style="normal" fo:font-weight="bold" officeooo:rsid="0054d1a7" fo:background-color="transparent" loext:char-shading-value="0" style:font-size-asian="8pt" style:font-style-asian="normal" style:font-weight-asian="bold" style:font-size-complex="8pt" style:font-style-complex="normal"/>
    </style:style>
    <style:style style:name="T69" style:family="text">
      <style:text-properties fo:color="#000000" fo:font-size="8pt" fo:font-style="normal" fo:font-weight="bold" officeooo:rsid="0073d4c5" fo:background-color="transparent" loext:char-shading-value="0" style:font-size-asian="8pt" style:font-style-asian="normal" style:font-weight-asian="bold" style:font-size-complex="8pt" style:font-style-complex="normal" style:font-weight-complex="bold"/>
    </style:style>
    <style:style style:name="T70" style:family="text">
      <style:text-properties fo:color="#000000" fo:font-size="8pt" fo:font-style="normal" fo:font-weight="bold" officeooo:rsid="0056c098" fo:background-color="transparent" loext:char-shading-value="0" style:font-size-asian="8pt" style:font-style-asian="normal" style:font-weight-asian="bold" style:font-size-complex="8pt" style:font-style-complex="normal" style:font-weight-complex="bold"/>
    </style:style>
    <style:style style:name="T71" style:family="text">
      <style:text-properties fo:color="#000000" fo:font-size="8pt" fo:font-style="normal" fo:font-weight="bold" officeooo:rsid="0073d4c5" fo:background-color="transparent" loext:char-shading-value="0" style:font-size-asian="8pt" style:font-style-asian="normal" style:font-weight-asian="bold" style:font-name-complex="Calibri2" style:font-size-complex="8pt" style:font-style-complex="normal" style:font-weight-complex="bold"/>
    </style:style>
    <style:style style:name="T72" style:family="text">
      <style:text-properties fo:color="#000000" fo:font-size="8pt" fo:font-style="normal" fo:font-weight="bold" officeooo:rsid="00f04f88" fo:background-color="transparent" loext:char-shading-value="0" style:font-size-asian="8pt" style:font-style-asian="normal" style:font-weight-asian="bold" style:font-name-complex="Calibri2" style:font-size-complex="8pt" style:font-style-complex="normal" style:font-weight-complex="bold"/>
    </style:style>
    <style:style style:name="T73" style:family="text">
      <style:text-properties fo:color="#000000" fo:font-size="8pt" fo:font-style="normal" fo:font-weight="bold" officeooo:rsid="00293334" fo:background-color="transparent" loext:char-shading-value="0" style:font-size-asian="8pt" style:font-style-asian="normal" style:font-weight-asian="bold" style:font-name-complex="Calibri2" style:font-size-complex="8pt" style:font-style-complex="normal" style:font-weight-complex="normal"/>
    </style:style>
    <style:style style:name="T74" style:family="text">
      <style:text-properties fo:color="#000000" fo:font-size="8pt" fo:font-style="normal" fo:font-weight="bold" officeooo:rsid="0056c098" fo:background-color="transparent" loext:char-shading-value="0" style:font-name-asian="DejaVuSans" style:font-size-asian="8pt" style:font-style-asian="normal" style:font-weight-asian="bold" style:font-name-complex="Calibri2" style:font-size-complex="8pt" style:font-style-complex="normal" style:font-weight-complex="bold"/>
    </style:style>
    <style:style style:name="T75" style:family="text">
      <style:text-properties fo:color="#000000" fo:font-size="8pt" fo:font-style="normal" style:text-underline-style="solid" style:text-underline-width="auto" style:text-underline-color="font-color" fo:font-weight="bold" officeooo:rsid="0073d4c5" fo:background-color="transparent" loext:char-shading-value="0" style:font-name-asian="Segoe UI Historic" style:font-size-asian="8pt" style:font-style-asian="normal" style:font-weight-asian="bold" style:font-name-complex="Cambria Math" style:font-size-complex="8pt" style:font-style-complex="normal" style:font-weight-complex="bold"/>
    </style:style>
    <style:style style:name="T76" style:family="text">
      <style:text-properties fo:color="#000000" fo:font-size="8pt" fo:font-style="normal" style:text-underline-style="solid" style:text-underline-width="auto" style:text-underline-color="font-color" fo:font-weight="bold" officeooo:rsid="00664d80" fo:background-color="transparent" loext:char-shading-value="0" style:font-name-asian="Segoe UI Historic" style:font-size-asian="8pt" style:font-style-asian="normal" style:font-weight-asian="bold" style:font-name-complex="Cambria Math" style:font-size-complex="8pt" style:font-style-complex="normal" style:font-weight-complex="bold"/>
    </style:style>
    <style:style style:name="T77" style:family="text">
      <style:text-properties fo:color="#000000" fo:font-size="8pt" fo:font-style="normal" style:text-underline-style="solid" style:text-underline-width="auto" style:text-underline-color="font-color" fo:font-weight="bold" officeooo:rsid="0073d4c5" fo:background-color="transparent" loext:char-shading-value="0" style:font-size-asian="8pt" style:font-style-asian="normal" style:font-weight-asian="bold" style:font-size-complex="8pt" style:font-style-complex="normal" style:font-weight-complex="bold"/>
    </style:style>
    <style:style style:name="T78" style:family="text">
      <style:text-properties fo:color="#000000" fo:font-size="8pt" fo:font-style="normal" style:text-underline-style="solid" style:text-underline-width="auto" style:text-underline-color="font-color" fo:font-weight="bold" officeooo:rsid="00f39534" fo:background-color="transparent" loext:char-shading-value="0" style:font-size-asian="8pt" style:font-style-asian="normal" style:font-weight-asian="bold" style:font-size-complex="8pt" style:font-style-complex="normal" style:font-weight-complex="bold"/>
    </style:style>
    <style:style style:name="T79" style:family="text">
      <style:text-properties fo:color="#000000" fo:font-size="8pt" style:font-size-asian="8pt" style:font-size-complex="8pt"/>
    </style:style>
    <style:style style:name="T80" style:family="text">
      <style:text-properties fo:color="#000000" fo:font-size="8pt" fo:font-style="italic" fo:font-weight="normal" officeooo:rsid="00998317" fo:background-color="transparent" loext:char-shading-value="0" style:font-size-asian="8pt" style:font-style-asian="italic" style:font-weight-asian="normal" style:font-size-complex="8pt" style:font-style-complex="normal" style:font-weight-complex="normal"/>
    </style:style>
    <style:style style:name="T81" style:family="text">
      <style:text-properties fo:color="#000000" style:font-name="Calibri1" fo:font-size="8pt" fo:background-color="transparent" loext:char-shading-value="0" style:font-name-asian="DejaVuSans" style:font-size-asian="8pt" style:font-name-complex="Marianne1" style:font-size-complex="8pt"/>
    </style:style>
    <style:style style:name="T82" style:family="text">
      <style:text-properties fo:color="#000000" style:font-name="Calibri1" fo:font-size="8pt" officeooo:rsid="00a32b79" fo:background-color="transparent" loext:char-shading-value="0" style:font-name-asian="DejaVuSans" style:font-size-asian="8pt" style:font-name-complex="Marianne1" style:font-size-complex="8pt"/>
    </style:style>
    <style:style style:name="T83" style:family="text">
      <style:text-properties fo:color="#000000" fo:font-style="normal" fo:font-weight="normal" officeooo:rsid="0073d4c5" fo:background-color="transparent" loext:char-shading-value="0" style:font-style-asian="normal" style:font-weight-asian="normal" style:font-name-complex="Calibri2" style:font-style-complex="normal" style:font-weight-complex="normal"/>
    </style:style>
    <style:style style:name="T84" style:family="text">
      <style:text-properties fo:color="#000000" fo:font-style="normal" fo:font-weight="normal" officeooo:rsid="0056c098" fo:background-color="transparent" loext:char-shading-value="0" style:font-style-asian="normal" style:font-weight-asian="normal" style:font-name-complex="Calibri2" style:font-style-complex="normal" style:font-weight-complex="normal"/>
    </style:style>
    <style:style style:name="T85" style:family="text">
      <style:text-properties fo:color="#000000" fo:font-style="normal" fo:font-weight="normal" officeooo:rsid="0061a708" fo:background-color="transparent" loext:char-shading-value="0" style:font-style-asian="normal" style:font-weight-asian="normal" style:font-name-complex="Calibri2" style:font-style-complex="normal" style:font-weight-complex="normal"/>
    </style:style>
    <style:style style:name="T86" style:family="text">
      <style:text-properties fo:color="#000000" fo:font-style="normal" fo:font-weight="normal" officeooo:rsid="00527f16" fo:background-color="transparent" loext:char-shading-value="0" style:font-style-asian="normal" style:font-weight-asian="normal" style:font-name-complex="Calibri2" style:font-style-complex="normal" style:font-weight-complex="normal"/>
    </style:style>
    <style:style style:name="T87" style:family="text">
      <style:text-properties fo:color="#000000" fo:font-style="normal" fo:font-weight="normal" officeooo:rsid="00246cf5" fo:background-color="transparent" loext:char-shading-value="0" style:font-style-asian="normal" style:font-weight-asian="normal" style:font-name-complex="Calibri2" style:font-style-complex="normal" style:font-weight-complex="normal"/>
    </style:style>
    <style:style style:name="T88" style:family="text">
      <style:text-properties fo:color="#000000" fo:font-style="normal" fo:font-weight="normal" officeooo:rsid="00998317" fo:background-color="transparent" loext:char-shading-value="0" style:font-style-asian="normal" style:font-weight-asian="normal" style:font-name-complex="Calibri2" style:font-style-complex="normal" style:font-weight-complex="normal"/>
    </style:style>
    <style:style style:name="T89" style:family="text">
      <style:text-properties fo:color="#000000" fo:font-style="normal" fo:font-weight="normal" officeooo:rsid="005a2d75" fo:background-color="transparent" loext:char-shading-value="0" style:font-style-asian="normal" style:font-weight-asian="normal" style:font-name-complex="Calibri2" style:font-style-complex="normal" style:font-weight-complex="normal"/>
    </style:style>
    <style:style style:name="T90" style:family="text">
      <style:text-properties fo:color="#000000" fo:font-style="normal" fo:font-weight="normal" officeooo:rsid="00664d80" fo:background-color="transparent" loext:char-shading-value="0" style:font-style-asian="normal" style:font-weight-asian="normal" style:font-name-complex="Calibri2" style:font-style-complex="normal" style:font-weight-complex="normal"/>
    </style:style>
    <style:style style:name="T91" style:family="text">
      <style:text-properties fo:color="#000000" fo:font-style="normal" fo:font-weight="normal" officeooo:rsid="00f822d8" fo:background-color="transparent" loext:char-shading-value="0" style:font-style-asian="normal" style:font-weight-asian="normal" style:font-name-complex="Calibri2" style:font-style-complex="normal" style:font-weight-complex="normal"/>
    </style:style>
    <style:style style:name="T92" style:family="text">
      <style:text-properties fo:color="#000000" fo:font-style="normal" fo:font-weight="normal" officeooo:rsid="0073d4c5" fo:background-color="transparent" loext:char-shading-value="0" style:font-style-asian="normal" style:font-weight-asian="normal" style:font-style-complex="normal" style:font-weight-complex="normal"/>
    </style:style>
    <style:style style:name="T93" style:family="text">
      <style:text-properties fo:color="#000000" fo:font-style="normal" fo:font-weight="normal" officeooo:rsid="00c41040" fo:background-color="transparent" loext:char-shading-value="0" style:font-style-asian="normal" style:font-weight-asian="normal" style:font-style-complex="normal" style:font-weight-complex="normal"/>
    </style:style>
    <style:style style:name="T94" style:family="text">
      <style:text-properties fo:color="#000000" fo:font-style="normal" fo:font-weight="normal" officeooo:rsid="00664d80" fo:background-color="transparent" loext:char-shading-value="0" style:font-style-asian="normal" style:font-weight-asian="normal" style:font-style-complex="normal" style:font-weight-complex="normal"/>
    </style:style>
    <style:style style:name="T95" style:family="text">
      <style:text-properties fo:color="#000000" fo:font-style="normal" fo:font-weight="normal" officeooo:rsid="0078e04a" fo:background-color="transparent" loext:char-shading-value="0" style:font-style-asian="normal" style:font-weight-asian="normal" style:font-style-complex="normal" style:font-weight-complex="normal"/>
    </style:style>
    <style:style style:name="T96" style:family="text">
      <style:text-properties fo:color="#000000" fo:font-style="normal" fo:font-weight="normal" officeooo:rsid="00d28d2b" fo:background-color="transparent" loext:char-shading-value="0" style:font-style-asian="normal" style:font-weight-asian="normal" style:font-style-complex="normal" style:font-weight-complex="normal"/>
    </style:style>
    <style:style style:name="T97" style:family="text">
      <style:text-properties fo:color="#000000" fo:font-style="normal" fo:font-weight="normal" officeooo:rsid="0061a708" fo:background-color="transparent" loext:char-shading-value="0" style:font-name-asian="DejaVuSans" style:font-style-asian="normal" style:font-weight-asian="normal" style:font-name-complex="Marianne1" style:font-style-complex="normal" style:font-weight-complex="normal"/>
    </style:style>
    <style:style style:name="T98" style:family="text">
      <style:text-properties fo:color="#000000" fo:font-style="normal" fo:font-weight="bold" officeooo:rsid="0073d4c5" fo:background-color="transparent" loext:char-shading-value="0" style:font-style-asian="normal" style:font-weight-asian="bold" style:font-name-complex="Calibri2" style:font-style-complex="normal" style:font-weight-complex="bold"/>
    </style:style>
    <style:style style:name="T99" style:family="text">
      <style:text-properties fo:color="#000000" fo:font-style="normal" fo:font-weight="bold" officeooo:rsid="00e8968a" fo:background-color="transparent" loext:char-shading-value="0" style:font-style-asian="normal" style:font-weight-asian="bold" style:font-name-complex="Calibri2" style:font-style-complex="normal" style:font-weight-complex="bold"/>
    </style:style>
    <style:style style:name="T100" style:family="text">
      <style:text-properties fo:color="#000000" fo:font-style="normal" style:text-underline-style="solid" style:text-underline-width="auto" style:text-underline-color="font-color" fo:font-weight="bold" officeooo:rsid="0073d4c5" fo:background-color="transparent" loext:char-shading-value="0" style:font-name-asian="Segoe UI Historic" style:font-style-asian="normal" style:font-weight-asian="bold" style:font-name-complex="Cambria Math" style:font-style-complex="normal" style:font-weight-complex="bold"/>
    </style:style>
    <style:style style:name="T101" style:family="text">
      <style:text-properties fo:color="#000000" fo:font-style="normal" style:text-underline-style="solid" style:text-underline-width="auto" style:text-underline-color="font-color" fo:font-weight="bold" officeooo:rsid="00664d80" fo:background-color="transparent" loext:char-shading-value="0" style:font-name-asian="Segoe UI Historic" style:font-style-asian="normal" style:font-weight-asian="bold" style:font-name-complex="Cambria Math" style:font-style-complex="normal" style:font-weight-complex="bold"/>
    </style:style>
    <style:style style:name="T102" style:family="text">
      <style:text-properties fo:color="#000000" fo:font-style="normal" style:text-underline-style="solid" style:text-underline-width="auto" style:text-underline-color="font-color" fo:font-weight="bold" officeooo:rsid="0073d4c5" fo:background-color="transparent" loext:char-shading-value="0" style:font-style-asian="normal" style:font-weight-asian="bold" style:font-name-complex="Calibri2" style:font-style-complex="normal" style:font-weight-complex="bold"/>
    </style:style>
    <style:style style:name="T103" style:family="text">
      <style:text-properties fo:color="#000000" fo:font-style="normal" style:text-underline-style="solid" style:text-underline-width="auto" style:text-underline-color="font-color" fo:font-weight="bold" officeooo:rsid="00527f16" fo:background-color="transparent" loext:char-shading-value="0" style:font-style-asian="normal" style:font-weight-asian="bold" style:font-name-complex="Calibri2" style:font-style-complex="normal" style:font-weight-complex="bold"/>
    </style:style>
    <style:style style:name="T104" style:family="text">
      <style:text-properties fo:color="#000000" fo:font-style="normal" style:text-underline-style="solid" style:text-underline-width="auto" style:text-underline-color="font-color" fo:font-weight="bold" officeooo:rsid="00f39534" fo:background-color="transparent" loext:char-shading-value="0" style:font-style-asian="normal" style:font-weight-asian="bold" style:font-name-complex="Calibri2" style:font-style-complex="normal" style:font-weight-complex="bold"/>
    </style:style>
    <style:style style:name="T105" style:family="text">
      <style:text-properties fo:color="#000000" style:font-name-asian="DejaVuSans" style:font-name-complex="Marianne1"/>
    </style:style>
    <style:style style:name="T106" style:family="text">
      <style:text-properties fo:color="#000000" officeooo:rsid="00345ec6" style:font-name-asian="DejaVuSans" style:font-name-complex="Marianne1"/>
    </style:style>
    <style:style style:name="T107" style:family="text">
      <style:text-properties fo:color="#000000" officeooo:rsid="005f86ee" style:font-name-asian="DejaVuSans" style:font-name-complex="Marianne1"/>
    </style:style>
    <style:style style:name="T108" style:family="text">
      <style:text-properties fo:color="#000000" officeooo:rsid="00a32b79" style:font-name-asian="DejaVuSans" style:font-name-complex="Marianne1"/>
    </style:style>
    <style:style style:name="T109" style:family="text">
      <style:text-properties fo:color="#000000" style:text-position="super 58%" fo:font-size="8pt" fo:font-weight="bold" officeooo:rsid="00780721" style:font-name-asian="Times New Roman1" style:font-size-asian="8pt" style:font-weight-asian="bold" style:font-name-complex="Marianne1" style:font-size-complex="8pt"/>
    </style:style>
    <style:style style:name="T110" style:family="text">
      <style:text-properties fo:color="#000000" style:text-position="super 58%" officeooo:rsid="00d1e52f" fo:background-color="transparent" loext:char-shading-value="0" style:font-name-asian="Times New Roman1" style:font-name-complex="Marianne1" style:font-style-complex="italic"/>
    </style:style>
    <style:style style:name="T111" style:family="text">
      <style:text-properties fo:color="#000000" style:text-line-through-style="none" style:text-line-through-type="none" style:font-name="Calibri" fo:font-style="italic" style:text-underline-style="none" fo:font-weight="bold" officeooo:rsid="00dd8ca9" fo:background-color="transparent" loext:char-shading-value="0" style:language-asian="en" style:country-asian="US" style:font-style-asian="italic" style:font-weight-asian="bold" style:font-name-complex="Arial" style:font-style-complex="italic" style:font-weight-complex="bold"/>
    </style:style>
    <style:style style:name="T112" style:family="text">
      <style:text-properties fo:color="#000000" style:text-line-through-style="none" style:text-line-through-type="none" style:font-name="Calibri" fo:font-style="italic" style:text-underline-style="none" fo:font-weight="bold" officeooo:rsid="00d2fd69" style:language-asian="en" style:country-asian="US" style:font-style-asian="italic" style:font-weight-asian="bold" style:font-name-complex="Arial" style:font-style-complex="italic" style:font-weight-complex="bold"/>
    </style:style>
    <style:style style:name="T113" style:family="text">
      <style:text-properties fo:color="#000000" officeooo:rsid="0073d4c5"/>
    </style:style>
    <style:style style:name="T114" style:family="text">
      <style:text-properties fo:color="#000000" officeooo:rsid="00c41040"/>
    </style:style>
    <style:style style:name="T115" style:family="text">
      <style:text-properties fo:color="#000000" officeooo:rsid="00664d80"/>
    </style:style>
    <style:style style:name="T116" style:family="text">
      <style:text-properties fo:color="#000000" officeooo:rsid="00e33e8e"/>
    </style:style>
    <style:style style:name="T117" style:family="text">
      <style:text-properties fo:font-weight="bold" style:language-asian="en" style:country-asian="US" style:font-weight-asian="bold" style:font-name-complex="Arial" style:font-weight-complex="bold"/>
    </style:style>
    <style:style style:name="T118" style:family="text">
      <style:text-properties fo:font-weight="bold" style:font-name-asian="DejaVuSans" style:font-weight-asian="bold" style:font-name-complex="Marianne1" style:font-weight-complex="bold"/>
    </style:style>
    <style:style style:name="T119" style:family="text">
      <style:text-properties fo:font-weight="bold" style:font-name-asian="DejaVuSans" style:language-asian="en" style:country-asian="US" style:font-weight-asian="bold" style:font-name-complex="Arial" style:font-weight-complex="bold"/>
    </style:style>
    <style:style style:name="T120" style:family="text">
      <style:text-properties fo:font-weight="bold" officeooo:rsid="00270ab3" style:font-name-asian="DejaVuSans" style:language-asian="en" style:country-asian="US" style:font-weight-asian="bold" style:font-name-complex="Arial" style:font-weight-complex="bold"/>
    </style:style>
    <style:style style:name="T121" style:family="text">
      <style:text-properties fo:font-weight="bold" officeooo:rsid="00288407" style:font-name-asian="DejaVuSans" style:language-asian="en" style:country-asian="US" style:font-weight-asian="bold" style:font-name-complex="Arial" style:font-weight-complex="bold"/>
    </style:style>
    <style:style style:name="T122" style:family="text">
      <style:text-properties fo:font-weight="bold" style:font-weight-asian="bold" style:font-weight-complex="bold"/>
    </style:style>
    <style:style style:name="T123" style:family="text">
      <style:text-properties fo:font-weight="bold" officeooo:rsid="00246cf5" style:font-weight-asian="bold" style:font-weight-complex="bold"/>
    </style:style>
    <style:style style:name="T124" style:family="text">
      <style:text-properties fo:font-weight="bold" officeooo:rsid="00354009" style:font-weight-asian="bold" style:font-weight-complex="bold"/>
    </style:style>
    <style:style style:name="T125" style:family="text">
      <style:text-properties fo:font-weight="bold" officeooo:rsid="00488598" style:font-weight-asian="bold" style:font-weight-complex="bold"/>
    </style:style>
    <style:style style:name="T126" style:family="text">
      <style:text-properties fo:font-weight="bold" officeooo:rsid="00b2a311" style:font-weight-asian="bold" style:font-weight-complex="bold"/>
    </style:style>
    <style:style style:name="T127" style:family="text">
      <style:text-properties fo:font-weight="normal" style:font-name-asian="DejaVuSans" style:language-asian="en" style:country-asian="US" style:font-weight-asian="normal" style:font-name-complex="Arial" style:font-weight-complex="normal"/>
    </style:style>
    <style:style style:name="T128" style:family="text">
      <style:text-properties fo:font-weight="normal" style:font-weight-asian="normal" style:font-weight-complex="normal"/>
    </style:style>
    <style:style style:name="T129" style:family="text">
      <style:text-properties fo:font-weight="normal" style:font-weight-asian="normal" style:font-name-complex="Calibri1" style:font-weight-complex="normal"/>
    </style:style>
    <style:style style:name="T130" style:family="text">
      <style:text-properties fo:font-weight="normal" officeooo:rsid="00a00c5e" style:font-weight-asian="normal" style:font-name-complex="Calibri1" style:font-weight-complex="normal"/>
    </style:style>
    <style:style style:name="T131" style:family="text">
      <style:text-properties fo:font-weight="normal" style:font-name-asian="DejaVuSans1" style:font-weight-asian="normal" style:font-name-complex="Calibri1" style:font-weight-complex="normal"/>
    </style:style>
    <style:style style:name="T132" style:family="text">
      <style:text-properties fo:font-weight="normal" officeooo:rsid="008b495f" style:font-name-asian="DejaVuSans1" style:font-weight-asian="normal" style:font-name-complex="Calibri1" style:font-weight-complex="normal"/>
    </style:style>
    <style:style style:name="T133" style:family="text">
      <style:text-properties fo:font-weight="normal" officeooo:rsid="0068cd7a" style:font-name-asian="DejaVuSans1" style:font-weight-asian="normal" style:font-name-complex="Calibri1" style:font-weight-complex="normal"/>
    </style:style>
    <style:style style:name="T134" style:family="text">
      <style:text-properties fo:font-weight="normal" officeooo:rsid="0068f8c7" style:font-name-asian="DejaVuSans1" style:font-weight-asian="normal" style:font-name-complex="Calibri1" style:font-weight-complex="normal"/>
    </style:style>
    <style:style style:name="T135" style:family="text">
      <style:text-properties style:text-position="super 58%"/>
    </style:style>
    <style:style style:name="T136" style:family="text">
      <style:text-properties style:text-position="super 58%" fo:font-size="8pt" officeooo:rsid="00345ec6" fo:background-color="transparent" loext:char-shading-value="0" style:font-name-asian="DejaVuSans1" style:font-size-asian="8pt" style:font-name-complex="DejaVuSans1" style:font-size-complex="8pt"/>
    </style:style>
    <style:style style:name="T137" style:family="text">
      <style:text-properties style:text-position="super 58%" officeooo:rsid="00780721"/>
    </style:style>
    <style:style style:name="T138" style:family="text">
      <style:text-properties style:text-position="super 58%" officeooo:rsid="0087c832"/>
    </style:style>
    <style:style style:name="T139" style:family="text">
      <style:text-properties style:text-position="super 58%" officeooo:rsid="0094f1af"/>
    </style:style>
    <style:style style:name="T140" style:family="text">
      <style:text-properties officeooo:rsid="00354009"/>
    </style:style>
    <style:style style:name="T141" style:family="text">
      <style:text-properties fo:background-color="transparent" loext:char-shading-value="0"/>
    </style:style>
    <style:style style:name="T142" style:family="text">
      <style:text-properties officeooo:rsid="00354009" fo:background-color="transparent" loext:char-shading-value="0"/>
    </style:style>
    <style:style style:name="T143" style:family="text">
      <style:text-properties style:use-window-font-color="true"/>
    </style:style>
    <style:style style:name="T144" style:family="text">
      <style:text-properties style:use-window-font-color="true" style:text-position="0% 100%" fo:font-style="normal" fo:font-weight="normal" officeooo:rsid="005be317" fo:background-color="#ffffff" loext:char-shading-value="0" style:font-name-asian="DejaVuSans1" style:font-style-asian="normal" style:font-weight-asian="normal" style:font-name-complex="Calibri1" style:font-style-complex="normal" style:font-weight-complex="normal"/>
    </style:style>
    <style:style style:name="T145" style:family="text">
      <style:text-properties style:use-window-font-color="true" style:text-position="0% 100%" fo:font-style="normal" fo:font-weight="normal" officeooo:rsid="0046c537" fo:background-color="#ffffff" loext:char-shading-value="0" style:font-name-asian="DejaVuSans1" style:font-style-asian="normal" style:font-weight-asian="normal" style:font-name-complex="Calibri1" style:font-style-complex="normal" style:font-weight-complex="normal"/>
    </style:style>
    <style:style style:name="T146" style:family="text">
      <style:text-properties style:use-window-font-color="true" style:font-name="Calibri1" fo:font-size="8pt" fo:font-weight="bold" officeooo:rsid="0058b0b4" style:font-name-asian="DejaVuSans" style:font-size-asian="8pt" style:font-weight-asian="bold" style:font-name-complex="Marianne1" style:font-size-complex="8pt" style:font-weight-complex="bold"/>
    </style:style>
    <style:style style:name="T147" style:family="text">
      <style:text-properties style:use-window-font-color="true" style:font-name="Calibri1" fo:font-size="8pt" fo:font-weight="bold" officeooo:rsid="00597f66" style:font-name-asian="DejaVuSans" style:font-size-asian="8pt" style:font-weight-asian="bold" style:font-name-complex="Marianne1" style:font-size-complex="8pt" style:font-weight-complex="bold"/>
    </style:style>
    <style:style style:name="T148" style:family="text">
      <style:text-properties style:use-window-font-color="true" style:font-name="Calibri1" fo:font-size="11pt" fo:font-weight="bold" officeooo:rsid="00597f66" style:font-name-asian="DejaVuSans" style:font-size-asian="11pt" style:font-weight-asian="bold" style:font-name-complex="Marianne1" style:font-size-complex="11pt" style:font-weight-complex="bold"/>
    </style:style>
    <style:style style:name="T149" style:family="text">
      <style:text-properties style:use-window-font-color="true" fo:font-style="normal" fo:font-weight="normal" officeooo:rsid="00246cf5" fo:background-color="transparent" loext:char-shading-value="0" style:font-style-asian="normal" style:font-weight-asian="normal" style:font-name-complex="Calibri2" style:font-style-complex="normal" style:font-weight-complex="normal"/>
    </style:style>
    <style:style style:name="T150" style:family="text">
      <style:text-properties style:use-window-font-color="true" fo:font-style="normal" fo:font-weight="normal" officeooo:rsid="005a2d75" fo:background-color="transparent" loext:char-shading-value="0" style:font-style-asian="normal" style:font-weight-asian="normal" style:font-name-complex="Calibri2" style:font-style-complex="normal" style:font-weight-complex="normal"/>
    </style:style>
    <style:style style:name="T151" style:family="text">
      <style:text-properties style:use-window-font-color="true" fo:font-style="normal" fo:font-weight="normal" officeooo:rsid="00293334" fo:background-color="transparent" loext:char-shading-value="0" style:font-style-asian="normal" style:font-weight-asian="normal" style:font-name-complex="Calibri2" style:font-style-complex="normal" style:font-weight-complex="normal"/>
    </style:style>
    <style:style style:name="T152" style:family="text">
      <style:text-properties style:use-window-font-color="true" fo:font-style="normal" fo:font-weight="normal" officeooo:rsid="0073d4c5" fo:background-color="transparent" loext:char-shading-value="0" style:font-style-asian="normal" style:font-weight-asian="normal" style:font-name-complex="Calibri2" style:font-style-complex="normal" style:font-weight-complex="normal"/>
    </style:style>
    <style:style style:name="T153" style:family="text">
      <style:text-properties style:use-window-font-color="true" fo:font-style="normal" fo:font-weight="bold" officeooo:rsid="0073d4c5" fo:background-color="transparent" loext:char-shading-value="0" style:font-style-asian="normal" style:font-weight-asian="bold" style:font-name-complex="Calibri2" style:font-style-complex="normal" style:font-weight-complex="bold"/>
    </style:style>
    <style:style style:name="T154" style:family="text">
      <style:text-properties style:use-window-font-color="true" fo:font-style="italic" style:text-underline-style="solid" style:text-underline-width="auto" style:text-underline-color="font-color" fo:font-weight="bold" fo:background-color="transparent" loext:char-shading-value="0" style:language-asian="en" style:country-asian="US" style:font-style-asian="italic" style:font-weight-asian="bold" style:font-name-complex="Arial" style:font-style-complex="italic" style:font-weight-complex="bold"/>
    </style:style>
    <style:style style:name="T155" style:family="text">
      <style:text-properties style:use-window-font-color="true" fo:font-style="italic" style:text-underline-style="solid" style:text-underline-width="auto" style:text-underline-color="font-color" fo:font-weight="bold" officeooo:rsid="009825c4" fo:background-color="transparent" loext:char-shading-value="0" style:language-asian="en" style:country-asian="US" style:font-style-asian="italic" style:font-weight-asian="bold" style:font-name-complex="Arial" style:font-style-complex="italic" style:font-weight-complex="bold"/>
    </style:style>
    <style:style style:name="T156" style:family="text">
      <style:text-properties style:use-window-font-color="true" fo:font-style="italic" style:text-underline-style="solid" style:text-underline-width="auto" style:text-underline-color="font-color" fo:font-weight="bold" officeooo:rsid="00d83adc" fo:background-color="transparent" loext:char-shading-value="0" style:language-asian="en" style:country-asian="US" style:font-style-asian="italic" style:font-weight-asian="bold" style:font-name-complex="Arial" style:font-style-complex="italic" style:font-weight-complex="bold"/>
    </style:style>
    <style:style style:name="T157" style:family="text">
      <style:text-properties style:use-window-font-color="true" fo:font-style="italic" style:text-underline-style="solid" style:text-underline-width="auto" style:text-underline-color="font-color" fo:font-weight="bold" officeooo:rsid="00d8fbf4" fo:background-color="transparent" loext:char-shading-value="0" style:language-asian="en" style:country-asian="US" style:font-style-asian="italic" style:font-weight-asian="bold" style:font-name-complex="Arial" style:font-style-complex="italic" style:font-weight-complex="bold"/>
    </style:style>
    <style:style style:name="T158" style:family="text">
      <style:text-properties style:use-window-font-color="true" fo:font-style="italic" style:text-underline-style="none" fo:font-weight="bold" fo:background-color="transparent" loext:char-shading-value="0" style:language-asian="en" style:country-asian="US" style:font-style-asian="italic" style:font-weight-asian="bold" style:font-name-complex="Arial" style:font-style-complex="italic" style:font-weight-complex="bold"/>
    </style:style>
    <style:style style:name="T159" style:family="text">
      <style:text-properties style:use-window-font-color="true" style:text-line-through-style="none" style:text-line-through-type="none" style:font-name="Calibri1" fo:font-size="8pt" fo:font-style="italic" style:text-underline-style="none" fo:font-weight="bold" officeooo:rsid="00d2fd69" fo:background-color="transparent" loext:char-shading-value="0" style:font-size-asian="8pt" style:language-asian="en" style:country-asian="US" style:font-style-asian="italic" style:font-weight-asian="bold" style:font-name-complex="Arial" style:font-size-complex="8pt" style:font-style-complex="italic" style:font-weight-complex="bold"/>
    </style:style>
    <style:style style:name="T160" style:family="text">
      <style:text-properties style:use-window-font-color="true" style:text-line-through-style="none" style:text-line-through-type="none" style:font-name="Calibri1" fo:font-size="8pt" fo:font-style="italic" style:text-underline-style="none" fo:font-weight="bold" officeooo:rsid="00d83adc" fo:background-color="transparent" loext:char-shading-value="0" style:font-size-asian="8pt" style:language-asian="en" style:country-asian="US" style:font-style-asian="italic" style:font-weight-asian="bold" style:font-name-complex="Arial" style:font-size-complex="8pt" style:font-style-complex="italic" style:font-weight-complex="bold"/>
    </style:style>
    <style:style style:name="T161" style:family="text">
      <style:text-properties fo:font-size="8pt" fo:font-weight="bold" style:font-size-asian="8pt" style:font-weight-asian="bold" style:font-size-complex="8pt" style:font-weight-complex="bold"/>
    </style:style>
    <style:style style:name="T162" style:family="text">
      <style:text-properties fo:font-size="8pt" fo:font-weight="bold" officeooo:rsid="00664d80" style:font-size-asian="8pt" style:font-weight-asian="bold" style:font-size-complex="8pt" style:font-weight-complex="bold"/>
    </style:style>
    <style:style style:name="T163" style:family="text">
      <style:text-properties fo:font-size="8pt" fo:font-weight="bold" officeooo:rsid="00246cf5" style:font-size-asian="8pt" style:font-weight-asian="bold" style:font-size-complex="8pt" style:font-weight-complex="bold"/>
    </style:style>
    <style:style style:name="T164" style:family="text">
      <style:text-properties fo:font-size="8pt" fo:font-weight="bold" officeooo:rsid="0056c098" style:font-size-asian="8pt" style:font-weight-asian="bold" style:font-size-complex="8pt" style:font-weight-complex="bold"/>
    </style:style>
    <style:style style:name="T165" style:family="text">
      <style:text-properties fo:font-size="8pt" fo:font-weight="bold" style:font-name-asian="DejaVuSans" style:font-size-asian="8pt" style:font-weight-asian="bold" style:font-name-complex="Marianne1" style:font-size-complex="8pt" style:font-weight-complex="bold"/>
    </style:style>
    <style:style style:name="T166" style:family="text">
      <style:text-properties fo:font-size="8pt" fo:font-weight="bold" officeooo:rsid="00597f66" style:font-name-asian="DejaVuSans" style:font-size-asian="8pt" style:font-weight-asian="bold" style:font-name-complex="Marianne1" style:font-size-complex="8pt" style:font-weight-complex="bold"/>
    </style:style>
    <style:style style:name="T167" style:family="text">
      <style:text-properties fo:font-size="8pt" fo:font-weight="bold" officeooo:rsid="006b13da" style:font-name-asian="DejaVuSans" style:font-size-asian="8pt" style:font-weight-asian="bold" style:font-name-complex="Marianne1" style:font-size-complex="8pt" style:font-weight-complex="bold"/>
    </style:style>
    <style:style style:name="T168" style:family="text">
      <style:text-properties fo:font-size="8pt" fo:font-weight="bold" officeooo:rsid="00a00c5e" style:font-name-asian="DejaVuSans" style:font-size-asian="8pt" style:font-weight-asian="bold" style:font-name-complex="Marianne1" style:font-size-complex="8pt" style:font-weight-complex="bold"/>
    </style:style>
    <style:style style:name="T169" style:family="text">
      <style:text-properties fo:font-size="8pt" fo:font-weight="bold" officeooo:rsid="009b6a16" style:font-name-asian="DejaVuSans" style:font-size-asian="8pt" style:font-weight-asian="bold" style:font-name-complex="Marianne1" style:font-size-complex="8pt" style:font-weight-complex="bold"/>
    </style:style>
    <style:style style:name="T170" style:family="text">
      <style:text-properties fo:font-size="8pt" fo:font-weight="bold" officeooo:rsid="00a10574" style:font-name-asian="DejaVuSans" style:font-size-asian="8pt" style:font-weight-asian="bold" style:font-name-complex="Marianne1" style:font-size-complex="8pt" style:font-weight-complex="bold"/>
    </style:style>
    <style:style style:name="T171" style:family="text">
      <style:text-properties fo:font-size="8pt" fo:font-weight="bold" officeooo:rsid="005be317" style:font-name-asian="DejaVuSans1" style:font-size-asian="8pt" style:font-weight-asian="bold" style:font-name-complex="Calibri1" style:font-size-complex="8pt" style:font-weight-complex="bold"/>
    </style:style>
    <style:style style:name="T172" style:family="text">
      <style:text-properties fo:font-size="8pt" fo:font-weight="bold" officeooo:rsid="006b13da" style:font-name-asian="DejaVuSans1" style:font-size-asian="8pt" style:font-weight-asian="bold" style:font-name-complex="Calibri1" style:font-size-complex="8pt" style:font-weight-complex="bold"/>
    </style:style>
    <style:style style:name="T17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74" style:family="text">
      <style:text-properties fo:font-size="8pt" style:font-size-asian="8pt" style:font-size-complex="8pt"/>
    </style:style>
    <style:style style:name="T175" style:family="text">
      <style:text-properties fo:font-size="8pt" officeooo:rsid="00246cf5" style:font-size-asian="8pt" style:font-size-complex="8pt"/>
    </style:style>
    <style:style style:name="T176" style:family="text">
      <style:text-properties fo:font-size="8pt" officeooo:rsid="00527f16" style:font-size-asian="8pt" style:font-size-complex="8pt"/>
    </style:style>
    <style:style style:name="T177" style:family="text">
      <style:text-properties fo:font-size="8pt" fo:background-color="transparent" loext:char-shading-value="0" style:font-size-asian="8pt" style:font-size-complex="8pt"/>
    </style:style>
    <style:style style:name="T178" style:family="text">
      <style:text-properties fo:font-size="8pt" fo:font-style="normal" fo:background-color="transparent" loext:char-shading-value="0" style:font-size-asian="8pt" style:font-style-asian="normal" style:font-size-complex="8pt" style:font-style-complex="normal"/>
    </style:style>
    <style:style style:name="T179" style:family="text">
      <style:text-properties fo:font-size="8pt" fo:font-style="normal" officeooo:rsid="00998317" fo:background-color="transparent" loext:char-shading-value="0" style:font-size-asian="8pt" style:font-style-asian="normal" style:font-size-complex="8pt" style:font-style-complex="normal"/>
    </style:style>
    <style:style style:name="T180" style:family="text">
      <style:text-properties fo:font-size="8pt" fo:font-style="normal" officeooo:rsid="00d44c4f" fo:background-color="transparent" loext:char-shading-value="0" style:font-size-asian="8pt" style:font-style-asian="normal" style:font-size-complex="8pt" style:font-style-complex="normal"/>
    </style:style>
    <style:style style:name="T181" style:family="text">
      <style:text-properties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82" style:family="text">
      <style:text-properties fo:font-size="8pt" fo:font-style="italic" officeooo:rsid="00998317" fo:background-color="transparent" loext:char-shading-value="0" style:font-size-asian="8pt" style:font-style-asian="italic" style:font-size-complex="8pt" style:font-style-complex="italic"/>
    </style:style>
    <style:style style:name="T183" style:family="text">
      <style:text-properties officeooo:rsid="00527f16"/>
    </style:style>
    <style:style style:name="T184" style:family="text">
      <style:text-properties style:text-position="0% 100%" fo:font-weight="normal" officeooo:rsid="00345ec6" fo:background-color="#ffffff" loext:char-shading-value="0" style:font-name-asian="DejaVuSans1" style:font-weight-asian="normal" style:font-name-complex="DejaVuSans1" style:font-weight-complex="normal"/>
    </style:style>
    <style:style style:name="T185" style:family="text">
      <style:text-properties style:text-position="0% 100%" fo:font-weight="normal" officeooo:rsid="0084a572" fo:background-color="#ffffff" loext:char-shading-value="0" style:font-name-asian="DejaVuSans1" style:font-weight-asian="normal" style:font-name-complex="DejaVuSans1" style:font-weight-complex="normal"/>
    </style:style>
    <style:style style:name="T186" style:family="text">
      <style:text-properties style:text-position="0% 100%" fo:font-weight="normal" officeooo:rsid="007f8b00" fo:background-color="#ffffff" loext:char-shading-value="0" style:font-name-asian="DejaVuSans1" style:font-weight-asian="normal" style:font-name-complex="DejaVuSans1" style:font-weight-complex="normal"/>
    </style:style>
    <style:style style:name="T187" style:family="text">
      <style:text-properties style:text-position="0% 100%" fo:font-weight="normal" officeooo:rsid="006b13da" style:font-weight-asian="normal" style:font-weight-complex="normal"/>
    </style:style>
    <style:style style:name="T188" style:family="text">
      <style:text-properties style:text-position="0% 100%" fo:font-weight="normal" officeooo:rsid="00a37c70" style:font-weight-asian="normal" style:font-weight-complex="normal"/>
    </style:style>
    <style:style style:name="T189" style:family="text">
      <style:text-properties style:text-position="0% 100%" fo:font-weight="normal" officeooo:rsid="008d85e7" style:font-weight-asian="normal" style:font-weight-complex="normal"/>
    </style:style>
    <style:style style:name="T190" style:family="text">
      <style:text-properties style:text-position="0% 100%" fo:font-weight="normal" officeooo:rsid="006b13da" style:font-weight-asian="normal" style:font-style-complex="italic" style:font-weight-complex="normal"/>
    </style:style>
    <style:style style:name="T191" style:family="text">
      <style:text-properties style:text-position="0% 100%" fo:font-size="8pt" officeooo:rsid="00345ec6" fo:background-color="#ffffff" loext:char-shading-value="0" style:font-name-asian="DejaVuSans1" style:font-size-asian="8pt" style:font-name-complex="DejaVuSans1" style:font-size-complex="8pt"/>
    </style:style>
    <style:style style:name="T192" style:family="text">
      <style:text-properties style:text-position="0% 100%" fo:font-size="8pt" officeooo:rsid="007f8b00" fo:background-color="transparent" loext:char-shading-value="0" style:font-name-asian="DejaVuSans1" style:font-size-asian="8pt" style:font-name-complex="DejaVuSans1" style:font-size-complex="8pt"/>
    </style:style>
    <style:style style:name="T193" style:family="text">
      <style:text-properties style:text-position="0% 100%" officeooo:rsid="007f8b00" fo:background-color="#ffffff" loext:char-shading-value="0" style:font-name-asian="DejaVuSans1" style:font-name-complex="DejaVuSans1"/>
    </style:style>
    <style:style style:name="T194" style:family="text">
      <style:text-properties style:text-position="0% 100%" officeooo:rsid="00801bfc" fo:background-color="#ffffff" loext:char-shading-value="0" style:font-name-asian="DejaVuSans1" style:font-name-complex="DejaVuSans1"/>
    </style:style>
    <style:style style:name="T195" style:family="text">
      <style:text-properties style:text-position="0% 100%" officeooo:rsid="00a10574" fo:background-color="#ffffff" loext:char-shading-value="0" style:font-name-asian="DejaVuSans1" style:font-name-complex="DejaVuSans1"/>
    </style:style>
    <style:style style:name="T196" style:family="text">
      <style:text-properties style:text-position="0% 100%" officeooo:rsid="009ed817" fo:background-color="#ffffff" loext:char-shading-value="0" style:font-name-asian="DejaVuSans1" style:font-name-complex="DejaVuSans1"/>
    </style:style>
    <style:style style:name="T197" style:family="text">
      <style:text-properties style:text-position="0% 100%" officeooo:rsid="00d44c4f" fo:background-color="#ffffff" loext:char-shading-value="0" style:font-name-asian="DejaVuSans1" style:font-name-complex="DejaVuSans1"/>
    </style:style>
    <style:style style:name="T198" style:family="text">
      <style:text-properties style:text-position="0% 100%" officeooo:rsid="00dae2ab" fo:background-color="#ffffff" loext:char-shading-value="0" style:font-name-asian="DejaVuSans1" style:font-name-complex="DejaVuSans1"/>
    </style:style>
    <style:style style:name="T199" style:family="text">
      <style:text-properties officeooo:rsid="006237a1"/>
    </style:style>
    <style:style style:name="T200" style:family="text">
      <style:text-properties officeooo:rsid="00597f66"/>
    </style:style>
    <style:style style:name="T201" style:family="text">
      <style:text-properties officeooo:rsid="0089ebf9"/>
    </style:style>
    <style:style style:name="T202" style:family="text">
      <style:text-properties fo:font-style="normal" officeooo:rsid="00801bfc" style:font-style-asian="normal" style:font-style-complex="normal"/>
    </style:style>
    <style:style style:name="T203" style:family="text">
      <style:text-properties fo:font-style="normal" fo:font-weight="normal" style:font-style-asian="normal" style:font-weight-asian="normal" style:font-name-complex="Calibri1" style:font-style-complex="normal" style:font-weight-complex="normal"/>
    </style:style>
    <style:style style:name="T204" style:family="text">
      <style:text-properties fo:font-style="normal" fo:font-weight="normal" officeooo:rsid="0046c537" style:font-style-asian="normal" style:font-weight-asian="normal" style:font-name-complex="Calibri1" style:font-style-complex="normal" style:font-weight-complex="normal"/>
    </style:style>
    <style:style style:name="T205" style:family="text">
      <style:text-properties fo:font-style="normal" fo:background-color="#ffffff" loext:char-shading-value="0" style:font-style-asian="normal" style:font-name-complex="Calibri1" style:font-style-complex="normal"/>
    </style:style>
    <style:style style:name="T206" style:family="text">
      <style:text-properties fo:font-style="normal" officeooo:rsid="0046c537" fo:background-color="#ffffff" loext:char-shading-value="0" style:font-style-asian="normal" style:font-name-complex="Calibri1" style:font-style-complex="normal"/>
    </style:style>
    <style:style style:name="T207" style:family="text">
      <style:text-properties officeooo:rsid="00a00c5e"/>
    </style:style>
    <style:style style:name="T208" style:family="text">
      <style:text-properties fo:color="#ff0000" fo:font-weight="bold" officeooo:rsid="00a10574" style:font-weight-asian="bold" style:font-weight-complex="bold"/>
    </style:style>
    <style:style style:name="T209" style:family="text">
      <style:text-properties fo:color="#ff0000" fo:font-weight="bold" officeooo:rsid="0068f8c7" style:font-weight-asian="bold" style:font-weight-complex="bold"/>
    </style:style>
    <style:style style:name="T210" style:family="text">
      <style:text-properties fo:color="#ff0000" fo:font-weight="bold" officeooo:rsid="006a6194" style:font-weight-asian="bold" style:font-weight-complex="bold"/>
    </style:style>
    <style:style style:name="T211" style:family="text">
      <style:text-properties fo:color="#ff0000" fo:font-weight="bold" officeooo:rsid="006c3368" style:font-weight-asian="bold" style:font-weight-complex="bold"/>
    </style:style>
    <style:style style:name="T212" style:family="text">
      <style:text-properties fo:color="#ff0000" style:text-position="0% 100%" fo:font-weight="bold" officeooo:rsid="0068f8c7" fo:background-color="#ffffff" loext:char-shading-value="0" style:font-name-asian="DejaVuSans1" style:font-weight-asian="bold" style:font-name-complex="DejaVuSans1" style:font-weight-complex="bold"/>
    </style:style>
    <style:style style:name="T213" style:family="text">
      <style:text-properties fo:color="#ff0000" style:text-position="0% 100%" fo:font-weight="bold" officeooo:rsid="006c3368" fo:background-color="#ffffff" loext:char-shading-value="0" style:font-name-asian="DejaVuSans1" style:font-weight-asian="bold" style:font-name-complex="DejaVuSans1" style:font-weight-complex="bold"/>
    </style:style>
    <style:style style:name="T214" style:family="text">
      <style:text-properties fo:color="#ff0000" style:text-position="0% 100%" fo:font-size="8pt" fo:font-weight="bold" officeooo:rsid="0068f8c7" fo:background-color="#ffffff" loext:char-shading-value="0" style:font-name-asian="DejaVuSans1" style:font-size-asian="8pt" style:font-weight-asian="bold" style:font-name-complex="DejaVuSans1" style:font-size-complex="8pt" style:font-weight-complex="bold"/>
    </style:style>
    <style:style style:name="T215" style:family="text">
      <style:text-properties fo:color="#ff0000" fo:font-style="normal" fo:font-weight="bold" officeooo:rsid="0068f8c7" style:font-style-asian="normal" style:font-weight-asian="bold" style:font-style-complex="normal" style:font-weight-complex="bold"/>
    </style:style>
    <style:style style:name="T216" style:family="text">
      <style:text-properties fo:color="#ff0000" fo:font-style="normal" fo:font-weight="bold" officeooo:rsid="006a6194" style:font-style-asian="normal" style:font-weight-asian="bold" style:font-style-complex="normal" style:font-weight-complex="bold"/>
    </style:style>
    <style:style style:name="T217" style:family="text">
      <style:text-properties fo:color="#ff0000" fo:font-style="normal" fo:font-weight="bold" officeooo:rsid="006d421d" style:font-style-asian="normal" style:font-weight-asian="bold" style:font-style-complex="normal" style:font-weight-complex="bold"/>
    </style:style>
    <style:style style:name="T218" style:family="text">
      <style:text-properties fo:color="#ff0000" fo:font-style="normal" fo:font-weight="bold" officeooo:rsid="0068f8c7" fo:background-color="#ffffff" loext:char-shading-value="0" style:font-style-asian="normal" style:font-weight-asian="bold" style:font-style-complex="normal" style:font-weight-complex="bold"/>
    </style:style>
    <style:style style:name="T219" style:family="text">
      <style:text-properties fo:color="#ff0000" fo:font-style="normal" fo:font-weight="bold" officeooo:rsid="006d421d" fo:background-color="#ffffff" loext:char-shading-value="0" style:font-style-asian="normal" style:font-weight-asian="bold" style:font-style-complex="normal" style:font-weight-complex="bold"/>
    </style:style>
    <style:style style:name="T220" style:family="text">
      <style:text-properties officeooo:rsid="007f8b00"/>
    </style:style>
    <style:style style:name="T221" style:family="text">
      <style:text-properties officeooo:rsid="00a10574"/>
    </style:style>
    <style:style style:name="T222" style:family="text">
      <style:text-properties officeooo:rsid="008b495f"/>
    </style:style>
    <style:style style:name="T223" style:family="text">
      <style:text-properties officeooo:rsid="00a32b79"/>
    </style:style>
    <style:style style:name="T224" style:family="text">
      <style:text-properties officeooo:rsid="00514aa8"/>
    </style:style>
    <style:style style:name="T225" style:family="text">
      <style:text-properties officeooo:rsid="00b1ac2f"/>
    </style:style>
    <style:style style:name="T226" style:family="text">
      <style:text-properties officeooo:rsid="00b2a311"/>
    </style:style>
    <style:style style:name="T227" style:family="text">
      <style:text-properties style:font-name="Calibri1" fo:font-size="8pt" style:font-size-asian="8pt" style:font-size-complex="8pt"/>
    </style:style>
    <style:style style:name="T228" style:family="text">
      <style:text-properties style:font-name="Calibri1" fo:font-size="8pt" officeooo:rsid="00c41040" style:font-size-asian="8pt" style:font-size-complex="8pt"/>
    </style:style>
    <style:style style:name="T229" style:family="text">
      <style:text-properties style:font-name="Calibri1" fo:font-size="8pt" officeooo:rsid="00646333" style:font-size-asian="8pt" style:font-size-complex="8pt"/>
    </style:style>
    <style:style style:name="T230" style:family="text">
      <style:text-properties style:font-name="Calibri1" fo:font-size="8pt" officeooo:rsid="00664d80" style:font-size-asian="8pt" style:font-size-complex="8pt"/>
    </style:style>
    <style:style style:name="T231" style:family="text">
      <style:text-properties style:font-name="Calibri1" fo:font-size="8pt" officeooo:rsid="00527f16" style:font-size-asian="8pt" style:font-size-complex="8pt"/>
    </style:style>
    <style:style style:name="T232" style:family="text">
      <style:text-properties style:font-name="Calibri1" fo:font-size="8pt" officeooo:rsid="00ddff8c" style:font-size-asian="8pt" style:font-size-complex="8pt"/>
    </style:style>
    <style:style style:name="T233" style:family="text">
      <style:text-properties style:font-name="Calibri1" fo:font-size="8pt" officeooo:rsid="00d458ee" style:font-size-asian="8pt" style:font-size-complex="8pt"/>
    </style:style>
    <style:style style:name="T234" style:family="text">
      <style:text-properties officeooo:rsid="006b70ba"/>
    </style:style>
    <style:style style:name="T235" style:family="text">
      <style:text-properties officeooo:rsid="00780721"/>
    </style:style>
    <style:style style:name="T236" style:family="text">
      <style:text-properties officeooo:rsid="0088140d"/>
    </style:style>
    <style:style style:name="T237" style:family="text">
      <style:text-properties officeooo:rsid="00d7991f"/>
    </style:style>
    <style:style style:name="T238" style:family="text">
      <style:text-properties officeooo:rsid="00d44c4f"/>
    </style:style>
    <style:style style:name="T239" style:family="text">
      <style:text-properties fo:font-size="11pt" officeooo:rsid="00898c79" style:font-size-asian="11pt" style:font-size-complex="11pt"/>
    </style:style>
    <style:style style:name="T240" style:family="text">
      <style:text-properties officeooo:rsid="00e9aa57"/>
    </style:style>
    <style:style style:name="T241" style:family="text">
      <style:text-properties officeooo:rsid="00f46ef3"/>
    </style:style>
    <style:style style:name="T242" style:family="text">
      <style:text-properties officeooo:rsid="00dae2ab"/>
    </style:style>
    <style:style style:name="T243" style:family="text">
      <style:text-properties officeooo:rsid="01094e2a"/>
    </style:style>
    <style:style style:name="T244" style:family="text">
      <style:text-properties officeooo:rsid="008b5376"/>
    </style:style>
    <style:style style:name="T245" style:family="text">
      <style:text-properties officeooo:rsid="00444a25"/>
    </style:style>
    <style:style style:name="T246" style:family="text">
      <style:text-properties officeooo:rsid="00ca0e2a"/>
    </style:style>
    <style:style style:name="T247" style:family="text">
      <style:text-properties officeooo:rsid="0048017c"/>
    </style:style>
    <style:style style:name="T248" style:family="text">
      <style:text-properties officeooo:rsid="009664b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6" form:id="control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2" form:id="control1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02" form:id="control2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3" form:id="control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4" form:id="control2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5" form:id="control2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6" form:id="control2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7" form:id="control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8" form:id="control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9" form:id="control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0" form:id="control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1" form:id="control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2" form:id="control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3" form:id="control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4" form:id="control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5" form:id="control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6" form:id="control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7" form:id="control2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8" form:id="control2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9" form:id="control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1" form:id="control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2" form:id="control2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3" form:id="control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4" form:id="control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5" form:id="control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6" form:id="control2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7" form:id="control2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8" form:id="control2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9" form:id="control2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0" form:id="control2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1" form:id="control2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2" form:id="control2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3" form:id="control2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4" form:id="control2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5" form:id="control2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6" form:id="control2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7" form:id="control2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8" form:id="control2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0" form:id="control2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1" form:id="control2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2" form:id="control2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3" form:id="control2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4" form:id="control2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5" form:id="control2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6" form:id="control2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7" form:id="control2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8" form:id="control2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9" form:id="control2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0" form:id="control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1" form:id="control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2" form:id="control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3" form:id="control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4" form:id="control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5" form:id="control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6" form:id="control2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8" form:id="control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1" form:id="control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2" form:id="control2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3" form:id="control2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4" form:id="control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5" form:id="control2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7" form:id="control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9" form:id="control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0" form:id="control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2"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1" form:id="control3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12" form:id="control3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3" form:id="control3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4" form:id="control3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15" form:id="control3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6" form:id="control3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7" form:id="control3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8" form:id="control3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9" form:id="control3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0" form:id="control3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1" form:id="control3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2" form:id="control3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3" form:id="control3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4" form:id="control3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5" form:id="control3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6" form:id="control3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7" form:id="control3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8" form:id="control3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9" form:id="control3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0" form:id="control3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1" form:id="control3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2" form:id="control3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3" form:id="control3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4" form:id="control3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5" form:id="control3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6" form:id="control3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7" form:id="control3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8" form:id="control3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9" form:id="control3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0" form:id="control3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1" form:id="control3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2" form:id="control3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3" form:id="control3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4" form:id="control3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5" form:id="control3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6" form:id="control3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7" form:id="control3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8" form:id="control3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9" form:id="control3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0" form:id="control3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1" form:id="control3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2" form:id="control3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3" form:id="control3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4" form:id="control3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5" form:id="control3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6" form:id="control3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7" form:id="control3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8" form:id="control3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9" form:id="control3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0" form:id="control3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1" form:id="control3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2" form:id="control3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3" form:id="control3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4" form:id="control3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5" form:id="control3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6" form:id="control3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7" form:id="control3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8" form:id="control3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9" form:id="control3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0" form:id="control3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1" form:id="control3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2" form:id="control3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3" form:id="control3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4" form:id="control3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5" form:id="control3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6" form:id="control3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7" form:id="control3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8" form:id="control3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9" form:id="control3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0" form:id="control3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381" form:id="control3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2" form:id="control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3" form:id="control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4" form:id="control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5" form:id="control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9" form:id="control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0" form:id="control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1" form:id="control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2" form:id="control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3" form:id="control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4" form:id="control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5" form:id="control3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6" form:id="control3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7" form:id="control3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8" form:id="control3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9" form:id="control3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0" form:id="control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1" form:id="control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2" form:id="control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3" form:id="control4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4" form:id="control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5" form:id="control4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6" form:id="control4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7" form:id="control4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8" form:id="control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09" form:id="control4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10" form:id="control4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1" form:id="control4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2" form:id="control4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3" form:id="control4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4" form:id="control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5" form:id="control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6" form:id="control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2" form:control-implementation="ooo:com.sun.star.form.component.TextField" xml:id="control417" form:id="control4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418" form:id="control4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419" form:id="control4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20" form:id="control4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21" form:id="control4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8" form:control-implementation="ooo:com.sun.star.form.component.TextField" xml:id="control422" form:id="control4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423" form:id="control4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424" form:id="control4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425" form:id="control4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Demande d’aide «</text:span><text:span text:style-name="T3"> </text:span><text:span text:style-name="T4">gaz et électricité</text:span><text:span text:style-name="T2"> » </text:span></text:p>
      <text:p text:style-name="P21"><text:span text:style-name="T33">prévue </text:span><text:span text:style-name="T34">par le </text:span><text:span text:style-name="T33">décret n°202</text:span><text:span text:style-name="T35">2-</text:span><text:span text:style-name="T37">967</text:span><text:span text:style-name="T33"> </text:span><text:span text:style-name="T36">du </text:span><text:span text:style-name="T37">1</text:span><text:span text:style-name="T109">er</text:span><text:span text:style-name="T37"> juillet 2</text:span><text:span text:style-name="T36">02</text:span><text:span text:style-name="T35">2</text:span></text:p>
      <text:p text:style-name="P69">---</text:p>
      <text:p text:style-name="P36">Attestation de l’expert-comptable</text:p>
      <text:p text:style-name="P230"/>
      <text:p text:style-name="P38"><text:span text:style-name="T155">A</text:span><text:span text:style-name="T154">ttention, </text:span><text:span text:style-name="T156">il s’agit d’un guichet de régularisation </text:span><text:span text:style-name="T157">exclusivement</text:span><text:span text:style-name="T156"> ouvert pour les cas suivants</text:span><text:span text:style-name="T154"> </text:span><text:span text:style-name="T158">:</text:span></text:p>
      <text:list xml:id="list3201783212" text:style-name="L1">
        <text:list-item>
          <text:p text:style-name="P228">Demande d’aide au paiement des factures de chaleur et de froid produits à partir d’électricité et de gaz naturel ;</text:p>
        </text:list-item>
        <text:list-item>
          <text:p text:style-name="P229"><text:span text:style-name="T159">Demande d’aide au paiement des factures d’électricité et de gaz naturel dans le cas où les factures </text:span><text:span text:style-name="T160">définitives</text:span><text:span text:style-name="T159"> ont été obtenues postérieurement à la fermeture du guichet le 31 décembre 2022 ;</text:span></text:p>
        </text:list-item>
        <text:list-item>
          <text:p text:style-name="P227"><text:span text:style-name="T111">Demande d</text:span><text:span text:style-name="T112">’aide au paiement des factures d’électricité et de gaz naturel dans le cas où les achats d’électricité et de gaz naturel ne représentaient pas 3 % du chiffre d’affaires de 2021 avant l’inclusion de la chaleur et du froid (produits à partir d’électricité et de gaz naturel) comme énergies éligibles au bénéfice de l’aide</text:span></text:p>
        </text:list-item>
      </text:list>
      <text:p text:style-name="P41"/>
      <text:p text:style-name="P40"/>
      <text:p text:style-name="P39"/>
      <text:p text:style-name="P37"><text:span text:style-name="T117">Raison sociale de l’entreprise : </text:span><text:span text:style-name="T117"><draw:control text:anchor-type="as-char" svg:y="-0.549cm" draw:z-index="2" draw:name="Forme2" draw:style-name="gr1" draw:text-style-name="P231" svg:width="6.668cm" svg:height="0.572cm" draw:control="control1"/></text:span></text:p>
      <text:p text:style-name="P143"/>
      <text:p text:style-name="P135"><text:span text:style-name="T118">SIREN : </text:span><text:span text:style-name="T120"><draw:control text:anchor-type="as-char" svg:y="-0.549cm" draw:z-index="3" draw:name="Forme2_0" draw:style-name="gr1" draw:text-style-name="P231" svg:width="0.726cm" svg:height="0.572cm" draw:control="control2"/></text:span><text:span text:style-name="T120"><draw:control text:anchor-type="as-char" svg:y="-0.549cm" draw:z-index="4" draw:name="Forme2_1" draw:style-name="gr1" draw:text-style-name="P231" svg:width="0.726cm" svg:height="0.572cm" draw:control="control3"/></text:span><text:span text:style-name="T120"><draw:control text:anchor-type="as-char" svg:y="-0.549cm" draw:z-index="5" draw:name="Forme2_29" draw:style-name="gr1" draw:text-style-name="P231" svg:width="0.726cm" svg:height="0.572cm" draw:control="control4"/></text:span><text:span text:style-name="T120"><draw:control text:anchor-type="as-char" svg:y="-0.549cm" draw:z-index="6" draw:name="Forme2_30" draw:style-name="gr1" draw:text-style-name="P231" svg:width="0.726cm" svg:height="0.572cm" draw:control="control5"/></text:span><text:span text:style-name="T120"><draw:control text:anchor-type="as-char" svg:y="-0.549cm" draw:z-index="7" draw:name="Forme2_31" draw:style-name="gr1" draw:text-style-name="P231" svg:width="0.726cm" svg:height="0.572cm" draw:control="control6"/></text:span><text:span text:style-name="T120"><draw:control text:anchor-type="as-char" svg:y="-0.549cm" draw:z-index="8" draw:name="Forme2_32" draw:style-name="gr1" draw:text-style-name="P231" svg:width="0.726cm" svg:height="0.572cm" draw:control="control7"/></text:span><text:span text:style-name="T120"><draw:control text:anchor-type="as-char" svg:y="-0.549cm" draw:z-index="9" draw:name="Forme2_33" draw:style-name="gr1" draw:text-style-name="P231" svg:width="0.726cm" svg:height="0.572cm" draw:control="control8"/></text:span><text:span text:style-name="T120"><draw:control text:anchor-type="as-char" svg:y="-0.549cm" draw:z-index="10" draw:name="Forme2_34" draw:style-name="gr1" draw:text-style-name="P231" svg:width="0.726cm" svg:height="0.572cm" draw:control="control9"/></text:span><text:span text:style-name="T120"><draw:control text:anchor-type="as-char" svg:y="-0.549cm" draw:z-index="11" draw:name="Forme2_35" draw:style-name="gr1" draw:text-style-name="P231" svg:width="0.726cm" svg:height="0.572cm" draw:control="control10"/></text:span></text:p>
      <text:p text:style-name="P144"/>
      <text:p text:style-name="P134"><text:span text:style-name="T119">L’entreprise appartient-elle à un groupe ? </text:span><text:span text:style-name="T121">(</text:span><text:span text:style-name="T119">Si oui, compléter le tableau avec les noms, adresse et raison sociale du groupe</text:span><text:span text:style-name="T121">)</text:span></text:p>
      <text:p text:style-name="P182"><text:span text:style-name="T119"><draw:control text:anchor-type="as-char" draw:z-index="12" draw:name="Forme3_7" draw:style-name="gr2" draw:text-style-name="P232" svg:width="0.595cm" svg:height="0.805cm" draw:control="control11"/></text:span><text:span text:style-name="T127">Non</text:span></text:p>
      <text:p text:style-name="P182"><text:span text:style-name="T127"><draw:control text:anchor-type="as-char" draw:z-index="13" draw:name="Forme3_15" draw:style-name="gr2" draw:text-style-name="P232" svg:width="0.595cm" svg:height="0.805cm" draw:control="control12"/></text:span><text:span text:style-name="T127">Oui </text:span></text:p>
      <table:table table:name="Tableau2" table:style-name="Tableau2">
        <table:table-column table:style-name="Tableau2.A"/>
        <table:table-column table:style-name="Tableau2.B"/>
        <table:table-row table:style-name="Tableau2.1">
          <table:table-cell table:style-name="Tableau2.A1" office:value-type="string">
            <text:p text:style-name="P12">Nom du groupe </text:p>
          </table:table-cell>
          <table:table-cell table:style-name="Tableau2.B1" office:value-type="string">
            <text:p text:style-name="P27"><draw:control text:anchor-type="as-char" draw:z-index="14" draw:name="Forme4" draw:style-name="gr3" draw:text-style-name="P231" svg:width="7.453cm" svg:height="0.583cm" draw:control="control13"/></text:p>
          </table:table-cell>
        </table:table-row>
        <table:table-row table:style-name="Tableau2.2">
          <table:table-cell table:style-name="Tableau2.A2" office:value-type="string">
            <text:p text:style-name="P13">Raison sociale du groupe </text:p>
          </table:table-cell>
          <table:table-cell table:style-name="Tableau2.B2" office:value-type="string">
            <text:p text:style-name="P28"><draw:control text:anchor-type="as-char" draw:z-index="15" draw:name="Forme4_0" draw:style-name="gr3" draw:text-style-name="P231" svg:width="7.453cm" svg:height="0.583cm" draw:control="control14"/></text:p>
          </table:table-cell>
        </table:table-row>
        <table:table-row table:style-name="Tableau2.3">
          <table:table-cell table:style-name="Tableau2.A2" office:value-type="string">
            <text:p text:style-name="P13">Adresse du groupe</text:p>
          </table:table-cell>
          <table:table-cell table:style-name="Tableau2.B2" office:value-type="string">
            <text:p text:style-name="P14"><draw:control text:anchor-type="as-char" draw:z-index="16" draw:name="Forme4_1" draw:style-name="gr3" draw:text-style-name="P231" svg:width="7.453cm" svg:height="1.675cm" draw:control="control15"/></text:p>
          </table:table-cell>
        </table:table-row>
      </table:table>
      <text:p text:style-name="P183"/>
      <text:p text:style-name="P142"/>
      <text:p text:style-name="P142"/>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Période Mars-Avril-Mai </text:p>
      <text:p text:style-name="P146"/>
      <text:p text:style-name="P137"><text:span text:style-name="T122">Situation de l’entreprise/Secteur d’activité (c</text:span><text:span text:style-name="T123">hoisir entre l’option 1, </text:span><text:span text:style-name="T125">l’option 2 </text:span><text:span text:style-name="T123">et l’option </text:span><text:span text:style-name="T125">3</text:span><text:span text:style-name="T123"> et cocher les cases correspondantes</text:span><text:span text:style-name="T122">) :</text:span></text:p>
      <text:p text:style-name="P66"><text:span text:style-name="T161"><draw:control text:anchor-type="as-char" svg:y="-0.504cm" draw:z-index="59" draw:name="Forme3_0" draw:style-name="gr4" draw:text-style-name="P232" svg:width="0.595cm" svg:height="0.805cm" draw:control="control58"/></text:span><text:span text:style-name="T162">Régime</text:span><text:span text:style-name="T173"> n°1</text:span><text:span text:style-name="T161"> : </text:span><text:span text:style-name="T174">Entreprise</text:span><text:span text:style-name="T177"> </text:span><text:span text:style-name="T40">grande consommatrice d’énergie</text:span><text:span text:style-name="T68"> </text:span><text:span text:style-name="T40">qui </text:span><text:span text:style-name="T54">a </text:span><text:span text:style-name="T41">(i) s</text:span><text:span text:style-name="T40">ubi un doublement au moins d</text:span><text:span text:style-name="T42">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l</text:span><text:span text:style-name="T42">) entre la période de référence et la période éligible concernée </text:span><text:span text:style-name="T43">et (ii) </text:span><text:span text:style-name="T53">subi une baisse de</text:span><text:span text:style-name="T73"> l</text:span><text:span text:style-name="T178">’excédent brut d’exploitation gaz et électricité d’au moins 30 % au cours de la période éligible mensuelle </text:span><text:span text:style-name="T179">ou qui ont un excédent brut d’exploitation gaz et électricité au cours de la période éligible trimestrielle négatif</text:span><text:span text:style-name="T182"> </text:span><text:span text:style-name="T44">– </text:span><text:span text:style-name="T69">aide plafonnée à 2 M€</text:span><text:span text:style-name="T44"> :</text:span></text:p>
      <text:p text:style-name="P29"/>
      <text:p text:style-name="P67"><text:span text:style-name="T44">C</text:span><text:span text:style-name="T39">hoix d’option de comparaison avec l’excédent brut d’exploitation gaz et électricité de la période éligible (trimestre 2022 concerné) si </text:span><text:span text:style-name="T47">l’EBE</text:span><text:span text:style-name="T39"> est positif </text:span><text:span text:style-name="T48">(cocher obligatoirement l’une des deux options)</text:span><text:span text:style-name="T39"> :</text:span></text:p>
      <text:p text:style-name="P147"/>
      <text:p text:style-name="P206"><text:span text:style-name="T227"><draw:control text:anchor-type="as-char" draw:z-index="87" draw:name="Forme3_8" draw:style-name="gr2" draw:text-style-name="P232" svg:width="0.595cm" svg:height="0.805cm" draw:control="control86"/></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3 mois </text:span><text:span text:style-name="T230">(montant de l’année 2021 divisé par 4)</text:span><text:span text:style-name="T228">,</text:span></text:p>
      <text:p text:style-name="P201"><text:span text:style-name="T92"><draw:control text:anchor-type="as-char" draw:z-index="86" draw:name="Forme3_9" draw:style-name="gr2" draw:text-style-name="P232" svg:width="0.595cm" svg:height="0.805cm" draw:control="control85"/></text:span><text:span text:style-name="T93">Option « réelle » : l’excédent brut d’exploitation gaz et électricité </text:span><text:span text:style-name="T94">est </text:span><text:span text:style-name="T93">calculé sur la même période trimestrielle </text:span><text:span text:style-name="T94">que</text:span><text:span text:style-name="T93"> la période </text:span><text:span text:style-name="T95">éligible.</text:span></text:p>
      <text:p text:style-name="P22"><text:span text:style-name="T75"><draw:control text:anchor-type="as-char" draw:z-index="60" draw:name="Forme3_5" draw:style-name="gr2" draw:text-style-name="P232" svg:width="0.595cm" svg:height="0.805cm" draw:control="control59"/></text:span><text:span text:style-name="T76">Régime</text:span><text:span text:style-name="T77"> 2 : </text:span><text:span text:style-name="T44">Entreprise</text:span><text:span text:style-name="T69"> </text:span><text:span text:style-name="T44">grande consommatrice d’énergie</text:span><text:span text:style-name="T69"> </text:span><text:span text:style-name="T44">qui </text:span><text:span text:style-name="T54">a </text:span><text:span text:style-name="T41">(i)</text:span><text:span text:style-name="T70"> </text:span><text:span text:style-name="T41">s</text:span><text:span text:style-name="T40">ubi un doublement au moins d</text:span><text:span text:style-name="T42">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l</text:span><text:span text:style-name="T42">) entre la période de référence et la période éligible concernée, </text:span><text:span text:style-name="T43">(ii) </text:span><text:span text:style-name="T41">un excédent brut d’exploitation gaz et électricité</text:span><text:span text:style-name="T44"> </text:span><text:span text:style-name="T41">négatif </text:span><text:span text:style-name="T42">au cours de la période éligible </text:span><text:span text:style-name="T45">trimestrielle</text:span><text:span text:style-name="T42"> </text:span><text:span text:style-name="T41">et</text:span><text:span text:style-name="T40"> </text:span><text:span text:style-name="T41">(i</text:span><text:span text:style-name="T42">i</text:span><text:span text:style-name="T43">i</text:span><text:span text:style-name="T46">)</text:span><text:span text:style-name="T41"> </text:span><text:span text:style-name="T40">des co</text:span><text:span text:style-name="T44">ûts éligibles sur la période </text:span><text:span text:style-name="T45">éligible</text:span><text:span text:style-name="T44"> </text:span><text:span text:style-name="T45">trimestrielle</text:span><text:span text:style-name="T44"> s’élevant à au moins 50 % de l’opposé mathématique d</text:span><text:span text:style-name="T45">e l’excédent brut d’exploitation gaz et électricité</text:span><text:span text:style-name="T80"> </text:span><text:span text:style-name="T44">de la période éligible </text:span><text:span text:style-name="T45">trimestrielle</text:span><text:span text:style-name="T40"> </text:span><text:span text:style-name="T51">– </text:span><text:span text:style-name="T71">aide plafonnée à 25 M€</text:span><text:span text:style-name="T51"> </text:span><text:span text:style-name="T52">;</text:span></text:p>
      <text:p text:style-name="P31"/>
      <text:p text:style-name="P136"><text:span text:style-name="T100"><draw:control text:anchor-type="as-char" draw:z-index="58" draw:name="Forme3_6" draw:style-name="gr2" draw:text-style-name="P232" svg:width="0.595cm" svg:height="0.805cm" draw:control="control57"/></text:span><text:span text:style-name="T101">Régime</text:span><text:span text:style-name="T102"> </text:span><text:span text:style-name="T103">3</text:span><text:span text:style-name="T102"> : </text:span><text:span text:style-name="T83">Entreprise qui </text:span><text:span text:style-name="T84">rempli</text:span><text:span text:style-name="T85">t</text:span><text:span text:style-name="T84"> les conditions visées </text:span><text:span text:style-name="T90">dans le cadre du régime</text:span><text:span text:style-name="T84"> 2</text:span><text:span text:style-name="T86">, et qui </text:span><text:span text:style-name="T83">exerce </text:span><text:span text:style-name="T97">son</text:span><text:span text:style-name="T83"> activité principale dans </text:span><text:span text:style-name="T87">l’un </text:span><text:span text:style-name="T89">ou plusieurs </text:span><text:span text:style-name="T87">des secteurs </text:span><text:span text:style-name="T88">ou sous-secteurs</text:span><text:span text:style-name="T87"> sui</text:span><text:span text:style-name="T149">vants (cocher la </text:span><text:span text:style-name="T150">ou les</text:span><text:span text:style-name="T149"> case</text:span><text:span text:style-name="T150">(s)</text:span><text:span text:style-name="T151">) </text:span><text:span text:style-name="T152">– </text:span><text:span text:style-name="T153">aide plafon</text:span><text:span text:style-name="T98">née à 50 M€ :</text:span></text:p>
      <text:p text:style-name="P204"><text:span text:style-name="T174"><draw:control text:anchor-type="as-char" draw:z-index="18" draw:name="Forme3_8" draw:style-name="gr2" draw:text-style-name="P232" svg:width="0.595cm" svg:height="0.805cm" draw:control="control17"/></text:span><text:span text:style-name="T176">Fabrication de vêtements en cuir</text:span></text:p>
      <text:p text:style-name="P200"><draw:control text:anchor-type="as-char" draw:z-index="19" draw:name="Forme3_9" draw:style-name="gr2" draw:text-style-name="P232" svg:width="0.595cm" svg:height="0.805cm" draw:control="control18"/><text:span text:style-name="T183">Production d’aluminium</text:span></text:p>
      <text:p text:style-name="P218"><draw:control text:anchor-type="as-char" draw:z-index="20" draw:name="Forme3_10" draw:style-name="gr2" draw:text-style-name="P232" svg:width="0.595cm" svg:height="0.805cm" draw:control="control19"/>Fabrication d’autres produits chimiques inorganiques de base </text:p>
      <text:p text:style-name="P189"><text:span text:style-name="T143"><draw:control text:anchor-type="as-char" draw:z-index="21" draw:name="Forme3_11" draw:style-name="gr2" draw:text-style-name="P232" svg:width="0.595cm" svg:height="0.805cm" draw:control="control20"/></text:span><text:span text:style-name="T143">Métallurgie du plomb, du zinc ou de l’étain</text:span></text:p>
      <text:p text:style-name="P189"><draw:control text:anchor-type="as-char" draw:z-index="22" draw:name="Forme3_12" draw:style-name="gr2" draw:text-style-name="P232" svg:width="0.595cm" svg:height="0.805cm" draw:control="control21"/><text:span text:style-name="T1">Fabrication de pâte à papier</text:span></text:p>
      <text:p text:style-name="P194"><draw:control text:anchor-type="as-char" draw:z-index="23" draw:name="Forme3_13" draw:style-name="gr2" draw:text-style-name="P232" svg:width="0.595cm" svg:height="0.805cm" draw:control="control22"/>Extraction d’autres minerais de métaux non ferreux</text:p>
      <text:p text:style-name="P194"><draw:control text:anchor-type="as-char" draw:z-index="24" draw:name="Forme3_14" draw:style-name="gr2" draw:text-style-name="P232" svg:width="0.595cm" svg:height="0.805cm" draw:control="control23"/>Fabrication de papier et de carton</text:p>
      <text:p text:style-name="P211"><draw:control text:anchor-type="as-char" draw:z-index="25" draw:name="Forme3_16" draw:style-name="gr2" draw:text-style-name="P232" svg:width="0.595cm" svg:height="0.805cm" draw:control="control24"/>Sidérurgie</text:p>
      <text:p text:style-name="P194"><draw:control text:anchor-type="as-char" draw:z-index="26" draw:name="Forme3_18" draw:style-name="gr2" draw:text-style-name="P232" svg:width="0.595cm" svg:height="0.805cm" draw:control="control25"/>Fabrication de caoutchouc synthétique</text:p>
      <text:p text:style-name="P214"><text:span text:style-name="T175"><draw:control text:anchor-type="as-char" draw:z-index="27" draw:name="Forme3_17" draw:style-name="gr2" draw:text-style-name="P232" svg:width="0.595cm" svg:height="0.805cm" draw:control="control26"/></text:span><text:span text:style-name="T175">Fonderie de fonte</text:span></text:p>
      <text:p text:style-name="P214"><text:span text:style-name="T175"><draw:control text:anchor-type="as-char" draw:z-index="28" draw:name="Forme3_19" draw:style-name="gr2" draw:text-style-name="P232" svg:width="0.595cm" svg:height="0.805cm" draw:control="control27"/></text:span><text:span text:style-name="T175">Fabrication de fibres artificielles ou synthétiques</text:span></text:p>
      <text:p text:style-name="P204"><text:span text:style-name="T174"><draw:control text:anchor-type="as-char" draw:z-index="29" draw:name="Forme3_21" draw:style-name="gr2" draw:text-style-name="P232" svg:width="0.595cm" svg:height="0.805cm" draw:control="control28"/></text:span><text:span text:style-name="T79">Fabrication de produits pétroliers raffinés</text:span></text:p>
      <text:p text:style-name="P200"><draw:control text:anchor-type="as-char" draw:z-index="30" draw:name="Forme3_22" draw:style-name="gr2" draw:text-style-name="P232" svg:width="0.595cm" svg:height="0.805cm" draw:control="control29"/><text:span text:style-name="T1">Production de cuivre</text:span></text:p>
      <text:p text:style-name="P218"><draw:control text:anchor-type="as-char" draw:z-index="31" draw:name="Forme3_23" draw:style-name="gr2" draw:text-style-name="P232" svg:width="0.595cm" svg:height="0.805cm" draw:control="control30"/><text:span text:style-name="T1">Fabrication de matières plastiques de base</text:span></text:p>
      <text:p text:style-name="P189"><text:span text:style-name="T143"><draw:control text:anchor-type="as-char" draw:z-index="32" draw:name="Forme3_24" draw:style-name="gr2" draw:text-style-name="P232" svg:width="0.595cm" svg:height="0.805cm" draw:control="control31"/></text:span><text:span text:style-name="T1">Préparation de fibres textiles et filature</text:span></text:p>
      <text:p text:style-name="P189"><text:soft-page-break/><draw:control text:anchor-type="as-char" draw:z-index="33" draw:name="Forme3_25" draw:style-name="gr2" draw:text-style-name="P232" svg:width="0.595cm" svg:height="0.805cm" draw:control="control32"/><text:span text:style-name="T1">Métallurgie des autres métaux non ferreux</text:span></text:p>
      <text:p text:style-name="P194"><draw:control text:anchor-type="as-char" draw:z-index="34" draw:name="Forme3_26" draw:style-name="gr2" draw:text-style-name="P232" svg:width="0.595cm" svg:height="0.805cm" draw:control="control33"/>Fabrication de carreaux en céramique</text:p>
      <text:p text:style-name="P211"><draw:control text:anchor-type="as-char" draw:z-index="35" draw:name="Forme3_28" draw:style-name="gr2" draw:text-style-name="P232" svg:width="0.595cm" svg:height="0.805cm" draw:control="control34"/>Fabrication de non-tissés, sauf habillement</text:p>
      <text:p text:style-name="P194"><draw:control text:anchor-type="as-char" draw:z-index="36" draw:name="Forme3_29" draw:style-name="gr2" draw:text-style-name="P232" svg:width="0.595cm" svg:height="0.805cm" draw:control="control35"/>Fabrication de fibres de verre</text:p>
      <text:p text:style-name="P214"><text:span text:style-name="T175"><draw:control text:anchor-type="as-char" draw:z-index="37" draw:name="Forme3_30" draw:style-name="gr2" draw:text-style-name="P232" svg:width="0.595cm" svg:height="0.805cm" draw:control="control36"/></text:span><text:span text:style-name="T175">Fabrication de produits azotés et d’engrais</text:span></text:p>
      <text:p text:style-name="P214"><text:span text:style-name="T175"><draw:control text:anchor-type="as-char" draw:z-index="38" draw:name="Forme3_20" draw:style-name="gr2" draw:text-style-name="P232" svg:width="0.595cm" svg:height="0.805cm" draw:control="control37"/></text:span><text:span text:style-name="T175">Fabrication de placage et de panneaux de bois</text:span></text:p>
      <text:p text:style-name="P204"><text:span text:style-name="T174"><draw:control text:anchor-type="as-char" draw:z-index="39" draw:name="Forme3_31" draw:style-name="gr2" draw:text-style-name="P232" svg:width="0.595cm" svg:height="0.805cm" draw:control="control38"/></text:span><text:span text:style-name="T79">Fabrication de verre plat</text:span></text:p>
      <text:p text:style-name="P200"><draw:control text:anchor-type="as-char" draw:z-index="40" draw:name="Forme3_32" draw:style-name="gr2" draw:text-style-name="P232" svg:width="0.595cm" svg:height="0.805cm" draw:control="control39"/><text:span text:style-name="T1">Fabrication de verre creux</text:span></text:p>
      <text:p text:style-name="P218"><draw:control text:anchor-type="as-char" draw:z-index="41" draw:name="Forme3_33" draw:style-name="gr2" draw:text-style-name="P232" svg:width="0.595cm" svg:height="0.805cm" draw:control="control40"/><text:span text:style-name="T1">Gaz industriels/Hydrogène</text:span></text:p>
      <text:p text:style-name="P189"><text:span text:style-name="T143"><draw:control text:anchor-type="as-char" draw:z-index="42" draw:name="Forme3_34" draw:style-name="gr2" draw:text-style-name="P232" svg:width="0.595cm" svg:height="0.805cm" draw:control="control41"/></text:span><text:span text:style-name="T1">Gaz industriels/Composés oxygénés inorganiques des éléments non métalliques</text:span></text:p>
      <text:p text:style-name="P200"><text:span text:style-name="T1"><draw:control text:anchor-type="as-char" draw:z-index="43" draw:name="Forme3_35" draw:style-name="gr2" draw:text-style-name="P232" svg:width="0.595cm" svg:height="0.805cm" draw:control="control42"/></text:span><text:span text:style-name="T1">Fabrication d’autres produits chimiques organiques de base/Cyclohexane</text:span></text:p>
      <text:p text:style-name="P200"><text:span text:style-name="T1"><draw:control text:anchor-type="as-char" draw:z-index="44" draw:name="Forme3_42" draw:style-name="gr2" draw:text-style-name="P232" svg:width="0.595cm" svg:height="0.805cm" draw:control="control43"/></text:span><text:span text:style-name="T1">Fabrication d’autres produits chimiques organiques de base/Benzène</text:span></text:p>
      <text:p text:style-name="P200"><text:span text:style-name="T1"><draw:control text:anchor-type="as-char" draw:z-index="45" draw:name="Forme3_43" draw:style-name="gr2" draw:text-style-name="P232" svg:width="0.595cm" svg:height="0.805cm" draw:control="control44"/></text:span><text:span text:style-name="T1">Fabrication d’autres produits chimiques organiques de base/Toluène</text:span></text:p>
      <text:p text:style-name="P200"><text:span text:style-name="T1"><draw:control text:anchor-type="as-char" draw:z-index="46" draw:name="Forme3_44" draw:style-name="gr2" draw:text-style-name="P232" svg:width="0.595cm" svg:height="0.805cm" draw:control="control45"/></text:span><text:span text:style-name="T1">Fabrication d’autres produits chimiques organiques de base/o-Xylène</text:span></text:p>
      <text:p text:style-name="P200"><text:span text:style-name="T1"><draw:control text:anchor-type="as-char" draw:z-index="47" draw:name="Forme3_45" draw:style-name="gr2" draw:text-style-name="P232" svg:width="0.595cm" svg:height="0.805cm" draw:control="control46"/></text:span><text:span text:style-name="T1">Fabrication d’autres produits chimiques organiques de base/p-Xylène</text:span></text:p>
      <text:p text:style-name="P200"><text:span text:style-name="T1"><draw:control text:anchor-type="as-char" draw:z-index="48" draw:name="Forme3_46" draw:style-name="gr2" draw:text-style-name="P232" svg:width="0.595cm" svg:height="0.805cm" draw:control="control47"/></text:span><text:span text:style-name="T1">Fabrication d’autres produits chimiques organiques de base/M-xylène et isomères du xylène en mélange</text:span></text:p>
      <text:p text:style-name="P200"><text:span text:style-name="T1"><draw:control text:anchor-type="as-char" draw:z-index="49" draw:name="Forme3_47" draw:style-name="gr2" draw:text-style-name="P232" svg:width="0.595cm" svg:height="0.805cm" draw:control="control48"/></text:span><text:span text:style-name="T1">Fabrication d’autres produits chimiques organiques de base/Styrène</text:span></text:p>
      <text:p text:style-name="P200"><text:span text:style-name="T1"><draw:control text:anchor-type="as-char" draw:z-index="50" draw:name="Forme3_48" draw:style-name="gr2" draw:text-style-name="P232" svg:width="0.595cm" svg:height="0.805cm" draw:control="control49"/></text:span><text:span text:style-name="T1">Fabrication d’autres produits chimiques organiques de base/Éthylbenzène</text:span></text:p>
      <text:p text:style-name="P189"><text:span text:style-name="T1"><draw:control text:anchor-type="as-char" draw:z-index="51" draw:name="Forme3_36" draw:style-name="gr2" draw:text-style-name="P232" svg:width="0.595cm" svg:height="0.805cm" draw:control="control50"/></text:span><text:span text:style-name="T1">Fabrication d’autres produits chimiques organiques de base/Cumène</text:span></text:p>
      <text:p text:style-name="P211"><draw:control text:anchor-type="as-char" draw:z-index="52" draw:name="Forme3_37" draw:style-name="gr2" draw:text-style-name="P232" svg:width="0.595cm" svg:height="0.805cm" draw:control="control51"/>Fabrication d’autres produits chimiques organiques de base/Autres hydrocarbures cycliques</text:p>
      <text:p text:style-name="P211"><draw:control text:anchor-type="as-char" draw:z-index="53" draw:name="Forme3_40" draw:style-name="gr2" draw:text-style-name="P232" svg:width="0.595cm" svg:height="0.805cm" draw:control="control52"/>Fabrication d’autres produits chimiques organiques de base/Éthylène glycol (éthanediol)</text:p>
      <text:p text:style-name="P194"><draw:control text:anchor-type="as-char" draw:z-index="54" draw:name="Forme3_38" draw:style-name="gr2" draw:text-style-name="P232" svg:width="0.595cm" svg:height="0.805cm" draw:control="control53"/>Fabrication d’autres produits chimiques organiques de base/2,2-oxydiéthanol (diéthylène glycol) digol)</text:p>
      <text:p text:style-name="P214"><text:span text:style-name="T175"><draw:control text:anchor-type="as-char" draw:z-index="55" draw:name="Forme3_39" draw:style-name="gr2" draw:text-style-name="P232" svg:width="0.595cm" svg:height="0.805cm" draw:control="control54"/></text:span><text:span text:style-name="T175">Fabrication d’autres produits chimiques organiques de base/Oxiranne (oxyde d'éthylène)</text:span></text:p>
      <text:p text:style-name="P209"><draw:control text:anchor-type="as-char" draw:z-index="56" draw:name="Forme3_27" draw:style-name="gr2" draw:text-style-name="P232" svg:width="0.595cm" svg:height="0.805cm" draw:control="control55"/>Fabrication d’autres produits chimiques organiques de base/Benzols (benzène), toluols (toluène) et xylols (xylènes)</text:p>
      <text:p text:style-name="P209"><draw:control text:anchor-type="as-char" draw:z-index="57" draw:name="Forme3_41" draw:style-name="gr2" draw:text-style-name="P232" svg:width="0.595cm" svg:height="0.805cm" draw:control="control56"/>Fabrication d’autres produits chimiques organiques de base/Naphtalène et autres mélanges d'hydrocarbures aromatiques (à l'exclusion du benzène, du toluène et des xylènes)</text:p>
      <text:p text:style-name="P209"><draw:control text:anchor-type="as-char" draw:z-index="17" draw:name="Forme3_49" draw:style-name="gr2" draw:text-style-name="P232" svg:width="0.595cm" svg:height="0.805cm" draw:control="control16"/>Fabrication d’autres produits minéraux non métalliques/Laines de laitier, de scories, de roches et similaires même mélangées entre elles, en masses, feuilles ou rouleaux</text:p>
      <text:p text:style-name="P213"/>
      <text:p text:style-name="P172"><text:span text:style-name="T166">Informations</text:span><text:span text:style-name="T165"> portant su</text:span><text:span text:style-name="T166">r </text:span><text:span text:style-name="T168">l’éligibilité de l’entreprise </text:span><text:span text:style-name="Police_20_par_20_défaut"><text:span text:style-name="T166">:</text:span></text:span></text:p>
      <text:p text:style-name="P166"/>
      <table:table table:name="Tableau1" table:style-name="Tableau1">
        <table:table-column table:style-name="Tableau1.A"/>
        <table:table-column table:style-name="Tableau1.B"/>
        <table:table-row table:style-name="Tableau1.1">
          <table:table-cell table:style-name="Tableau1.A1" office:value-type="string">
            <text:p text:style-name="P42">Informations</text:p>
          </table:table-cell>
          <table:table-cell table:style-name="Tableau1.B1" office:value-type="string">
            <text:p text:style-name="P75">Montants</text:p>
            <text:p text:style-name="P72">(en euros)</text:p>
          </table:table-cell>
        </table:table-row>
        <text:soft-page-break/>
        <table:table-row table:style-name="Tableau1.1">
          <table:table-cell table:style-name="Tableau1.A2" office:value-type="string">
            <text:p text:style-name="P87"><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1.B2" office:value-type="string">
            <text:p text:style-name="P6"><draw:control text:anchor-type="as-char" draw:z-index="61" draw:name="Forme1_5" draw:style-name="gr3" draw:text-style-name="P231" svg:width="3.112cm" svg:height="0.572cm" draw:control="control60"/></text:p>
          </table:table-cell>
        </table:table-row>
        <table:table-row table:style-name="Tableau1.1">
          <table:table-cell table:style-name="Tableau1.A2" office:value-type="string">
            <text:p text:style-name="P88"><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1.B2" office:value-type="string">
            <text:p text:style-name="P2"><draw:control text:anchor-type="as-char" draw:z-index="62" draw:name="Forme1_7" draw:style-name="gr3" draw:text-style-name="P231" svg:width="3.112cm" svg:height="0.572cm" draw:control="control61"/></text:p>
          </table:table-cell>
        </table:table-row>
        <table:table-row table:style-name="Tableau1.1">
          <table:table-cell table:style-name="Tableau1.A2" office:value-type="string">
            <text:p text:style-name="P98">Dépenses de chaleur <text:span text:style-name="T236">produite</text:span> à partir d’électricité ou de gaz naturel en 2021</text:p>
          </table:table-cell>
          <table:table-cell table:style-name="Tableau1.B2" office:value-type="string">
            <text:p text:style-name="P8"><draw:control text:anchor-type="as-char" draw:z-index="91" draw:name="Forme1_ 9" draw:style-name="gr3" draw:text-style-name="P231" svg:width="3.112cm" svg:height="0.572cm" draw:control="control90"/></text:p>
          </table:table-cell>
        </table:table-row>
        <table:table-row table:style-name="Tableau1.1">
          <table:table-cell table:style-name="Tableau1.A2" office:value-type="string">
            <text:p text:style-name="P98">Dépenses de froid <text:span text:style-name="T236">produit </text:span>à partir d’électricité ou de gaz naturel en 2021</text:p>
          </table:table-cell>
          <table:table-cell table:style-name="Tableau1.B2" office:value-type="string">
            <text:p text:style-name="P8"><draw:control text:anchor-type="as-char" draw:z-index="92" draw:name="Forme1_ 10" draw:style-name="gr3" draw:text-style-name="P231" svg:width="3.112cm" svg:height="0.572cm" draw:control="control91"/></text:p>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106"><text:span text:style-name="Police_20_par_20_défaut"><text:span text:style-name="T191">Chiffre d’affaires</text:span></text:span><text:span text:style-name="Police_20_par_20_défaut"><text:span text:style-name="T136"><text:note text:id="ftn1" text:note-class="footnote"><text:note-citation>1</text:note-citation><text:note-body><text:p text:style-name="P220">L<text:span text:style-name="T199">e chiffre d’affaires </text:span>a le sens qui lui est attribué dans le décret n°2022- <text:span text:style-name="T235">967 du 1</text:span><text:span text:style-name="T137">er</text:span><text:span text:style-name="T235"> juillet </text:span>2022.</text:p></text:note-body></text:note></text:span></text:span><text:span text:style-name="Police_20_par_20_défaut"><text:span text:style-name="T136"> </text:span></text:span><text:span text:style-name="Police_20_par_20_défaut"><text:span text:style-name="T192">en 2021 </text:span></text:span><text:span text:style-name="Police_20_par_20_défaut"><text:span text:style-name="T214">[C]</text:span></text:span></text:p>
          </table:table-cell>
          <table:table-cell table:style-name="Tableau3.B1" office:value-type="string">
            <text:p text:style-name="P2"><draw:control text:anchor-type="as-char" draw:z-index="63" draw:name="Forme1_6" draw:style-name="gr3" draw:text-style-name="P231" svg:width="3.112cm" svg:height="0.572cm" draw:control="control62"/></text:p>
          </table:table-cell>
        </table:table-row>
      </table:table>
      <text:p text:style-name="P150"/>
      <text:p text:style-name="P151"><text:span text:style-name="T200">Informations portant sur </text:span><text:span text:style-name="Police_20_par_20_défaut"><text:span text:style-name="T200">l’EBE gaz et électricité</text:span></text:span><text:span text:style-name="Police_20_par_20_défaut"><text:span text:style-name="T200"><text:note text:id="ftn2" text:note-class="footnote"><text:note-citation>2</text:note-citation><text:note-body><text:p text:style-name="P221">La période éligible <text:span text:style-name="T201">mensuelle </text:span>a le sens qui lui est attribué dans le décret n°2022- <text:span text:style-name="T235">967 du 1</text:span><text:span text:style-name="T137">er</text:span><text:span text:style-name="T235"> juillet </text:span>2022.</text:p></text:note-body></text:note></text:span></text:span><text:span text:style-name="Police_20_par_20_défaut"><text:span text:style-name="T200"> :</text:span></text:span></text:p>
      <text:p text:style-name="P156"><text:span text:style-name="Police_20_par_20_défaut"/></text:p>
      <table:table table:name="Tableau7" table:style-name="Tableau7">
        <table:table-column table:style-name="Tableau7.A"/>
        <table:table-column table:style-name="Tableau7.B"/>
        <table:table-row table:style-name="Tableau7.1">
          <table:table-cell table:style-name="Tableau7.A1" office:value-type="string">
            <text:p text:style-name="P46">Informations</text:p>
          </table:table-cell>
          <table:table-cell table:style-name="Tableau7.B1" office:value-type="string">
            <text:p text:style-name="P78">Montants</text:p>
            <text:p text:style-name="P79"><text:span text:style-name="Police_20_par_20_défaut"><text:span text:style-name="T202">(en euros)</text:span></text:span></text:p>
          </table:table-cell>
        </table:table-row>
        <table:table-row table:style-name="Tableau7.1">
          <table:table-cell table:style-name="Tableau7.A2" office:value-type="string">
            <text:p text:style-name="P91"><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4">trimestrielle </text:span></text:span><text:span text:style-name="Police_20_par_20_défaut"><text:span text:style-name="T196">mars, avril et mai 2022</text:span></text:span><text:span text:style-name="Police_20_par_20_défaut"><text:span text:style-name="T194"> (en euro)</text:span></text:span></text:p>
          </table:table-cell>
          <table:table-cell table:style-name="Tableau7.B2" office:value-type="string">
            <text:p text:style-name="P7"><draw:control text:anchor-type="as-char" draw:z-index="88" draw:name="Forme1_28" draw:style-name="gr3" draw:text-style-name="P231" svg:width="3.112cm" svg:height="0.572cm" draw:control="control87"/></text:p>
          </table:table-cell>
        </table:table-row>
        <table:table-row table:style-name="Tableau7.3">
          <table:table-cell table:style-name="Tableau7.A2" office:value-type="string">
            <text:p text:style-name="P109"><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126">: </text:span></text:span><text:span text:style-name="Police_20_par_20_défaut"><text:span text:style-name="T220">EBE gaz et électricité sur la période trimestrielle 2021 choisie (« réel » = mars-avril-mai 2021 ou « forfait » = montant annuel 2021, ramené sur 3 mois) (en euro)</text:span></text:span></text:p>
          </table:table-cell>
          <table:table-cell table:style-name="Tableau7.B2" office:value-type="string">
            <text:p text:style-name="P7"><draw:control text:anchor-type="as-char" draw:z-index="89" draw:name="Forme1_4" draw:style-name="gr3" draw:text-style-name="P231" svg:width="3.112cm" svg:height="0.572cm" draw:control="control88"/></text:p>
          </table:table-cell>
        </table:table-row>
        <table:table-row table:style-name="Tableau7.3">
          <table:table-cell table:style-name="Tableau7.A2" office:value-type="string">
            <text:p text:style-name="P118"><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226">: </text:span></text:span>Evolution de l’EBE <text:span text:style-name="T221">g</text:span><text:span text:style-name="Police_20_par_20_défaut"><text:span text:style-name="T220">az et électricité de mars, avril et mai 2022 </text:span></text:span>par rapport à 2021 (en pourcentage) </text:p>
          </table:table-cell>
          <table:table-cell table:style-name="Tableau7.B2" office:value-type="string">
            <text:p text:style-name="P7"><draw:control text:anchor-type="as-char" draw:z-index="90" draw:name="Forme1_34" draw:style-name="gr3" draw:text-style-name="P231" svg:width="3.112cm" svg:height="0.572cm" draw:control="control89"/>  %</text:p>
          </table:table-cell>
        </table:table-row>
      </table:table>
      <text:p text:style-name="P160"><text:span text:style-name="Police_20_par_20_défaut"><text:span text:style-name="T146"/></text:span></text:p>
      <text:p text:style-name="P172"><text:span text:style-name="Police_20_par_20_défaut"><text:span text:style-name="T166">Informations portant </text:span></text:span><text:span text:style-name="Police_20_par_20_défaut"><text:span text:style-name="T38">sur</text:span></text:span><text:span text:style-name="T166"> les </text:span><text:span text:style-name="T168">prix de référence</text:span><text:span text:style-name="T167">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69"/>
      <table:table table:name="Tableau4" table:style-name="Tableau4">
        <table:table-column table:style-name="Tableau4.A"/>
        <table:table-column table:style-name="Tableau4.B"/>
        <table:table-row table:style-name="Tableau4.1">
          <table:table-cell table:style-name="Tableau4.A1" office:value-type="string">
            <text:p text:style-name="P45">Énergie</text:p>
          </table:table-cell>
          <table:table-cell table:style-name="Tableau4.B1" office:value-type="string">
            <text:p text:style-name="P75">Montants</text:p>
            <text:p text:style-name="P75"><text:span text:style-name="Police_20_par_20_défaut"><text:span text:style-name="T144">(</text:span></text:span><text:span text:style-name="Police_20_par_20_défaut"><text:span text:style-name="T145">en euro par MWh</text:span></text:span><text:span text:style-name="Police_20_par_20_défaut"><text:span text:style-name="T144">)</text:span></text:span></text:p>
          </table:table-cell>
        </table:table-row>
        <table:table-row table:style-name="Tableau4.1">
          <table:table-cell table:style-name="Tableau4.A2" office:value-type="string">
            <text:p text:style-name="P82"><text:span text:style-name="Police_20_par_20_défaut"><text:span text:style-name="T131">Prix unitaire </text:span></text:span><text:span text:style-name="Police_20_par_20_défaut"><text:span text:style-name="T134">du gaz payé par l’entreprise en moyenne en 2021 </text:span></text:span><text:span text:style-name="Police_20_par_20_défaut"><text:span text:style-name="T212">[D]</text:span></text:span></text:p>
          </table:table-cell>
          <table:table-cell table:style-name="Tableau4.B2" office:value-type="string">
            <text:p text:style-name="P2"><draw:control text:anchor-type="as-char" draw:z-index="64" draw:name="Forme1_14" draw:style-name="gr3" draw:text-style-name="P231" svg:width="3.112cm" svg:height="0.572cm" draw:control="control63"/></text:p>
          </table:table-cell>
        </table:table-row>
        <table:table-row table:style-name="Tableau4.1">
          <table:table-cell table:style-name="Tableau4.A2" office:value-type="string">
            <text:p text:style-name="P94"><text:span text:style-name="Police_20_par_20_défaut"><text:span text:style-name="T133">Prix unitaire </text:span></text:span><text:span text:style-name="Police_20_par_20_défaut"><text:span text:style-name="T134">de l’électricité payé par l’entreprise en moyenne en 2021 </text:span></text:span><text:span text:style-name="Police_20_par_20_défaut"><text:span text:style-name="T212">[E]</text:span></text:span></text:p>
          </table:table-cell>
          <table:table-cell table:style-name="Tableau4.B2" office:value-type="string">
            <text:p text:style-name="P6"><draw:control text:anchor-type="as-char" draw:z-index="65" draw:name="Forme1_15" draw:style-name="gr3" draw:text-style-name="P231" svg:width="3.112cm" svg:height="0.572cm" draw:control="control64"/></text:p>
          </table:table-cell>
        </table:table-row>
        <table:table-row table:style-name="Tableau4.1">
          <table:table-cell table:style-name="Tableau4.A2" office:value-type="string">
            <text:p text:style-name="P101">Prix unitaire de la chaleur<text:span text:style-name="T138">3</text:span> payé par l’entreprise en moyenne en 2021</text:p>
          </table:table-cell>
          <table:table-cell table:style-name="Tableau4.B2" office:value-type="string">
            <text:p text:style-name="P8"><draw:control text:anchor-type="as-char" draw:z-index="93" draw:name="Forme1_ 7" draw:style-name="gr3" draw:text-style-name="P231" svg:width="3.112cm" svg:height="0.572cm" draw:control="control92"/></text:p>
          </table:table-cell>
        </table:table-row>
        <table:table-row table:style-name="Tableau4.1">
          <table:table-cell table:style-name="Tableau4.A2" office:value-type="string">
            <text:p text:style-name="P101">Prix unitaire du froid<text:span text:style-name="T138">3</text:span> payé par l’entreprise en moyenne en 2021</text:p>
          </table:table-cell>
          <table:table-cell table:style-name="Tableau4.B2" office:value-type="string">
            <text:p text:style-name="P8"><draw:control text:anchor-type="as-char" draw:z-index="94" draw:name="Forme1_ 8" draw:style-name="gr3" draw:text-style-name="P231" svg:width="3.112cm" svg:height="0.572cm" draw:control="control93"/></text:p>
          </table:table-cell>
        </table:table-row>
      </table:table>
      <text:p text:style-name="P178"/>
      <text:p text:style-name="P172"><text:span text:style-name="Police_20_par_20_défaut"><text:span text:style-name="T169">I</text:span></text:span><text:span text:style-name="Police_20_par_20_défaut"><text:span text:style-name="T166">nformations portant </text:span></text:span><text:span text:style-name="Police_20_par_20_défaut"><text:span text:style-name="T38">sur</text:span></text:span><text:span text:style-name="T166"> le </text:span><text:span text:style-name="T170">calcul des coûts éligibles</text:span><text:span text:style-name="T167"> :</text:span></text:p>
      <text:p text:style-name="P159"/>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5">Informations</text:p>
          </table:table-cell>
          <table:table-cell table:style-name="Tableau6.A1" office:value-type="string">
            <text:p text:style-name="P60"><text:span text:style-name="Police_20_par_20_défaut"><text:span text:style-name="T207">Mars 2022</text:span></text:span></text:p>
          </table:table-cell>
          <table:table-cell table:style-name="Tableau6.A1" office:value-type="string">
            <text:p text:style-name="P57">Avril 2022</text:p>
          </table:table-cell>
          <table:table-cell table:style-name="Tableau6.D1" office:value-type="string">
            <text:p text:style-name="P57">Mai 2022</text:p>
          </table:table-cell>
        </table:table-row>
        <table:table-row table:style-name="Tableau6.1">
          <table:table-cell table:style-name="Tableau6.A2" office:value-type="string">
            <text:p text:style-name="P128">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6.A2" office:value-type="string">
            <text:p text:style-name="P2"><draw:control text:anchor-type="as-char" draw:z-index="66" draw:name="Forme1_13" draw:style-name="gr3" draw:text-style-name="P231" svg:width="3.112cm" svg:height="0.572cm" draw:control="control65"/></text:p>
          </table:table-cell>
          <table:table-cell table:style-name="Tableau6.A2" office:value-type="string">
            <text:p text:style-name="P2"><draw:control text:anchor-type="as-char" draw:z-index="67" draw:name="Forme1_16" draw:style-name="gr3" draw:text-style-name="P231" svg:width="3.112cm" svg:height="0.572cm" draw:control="control66"/></text:p>
          </table:table-cell>
          <table:table-cell table:style-name="Tableau6.D2" office:value-type="string">
            <text:p text:style-name="P2"><draw:control text:anchor-type="as-char" draw:z-index="68" draw:name="Forme1_17" draw:style-name="gr3" draw:text-style-name="P231" svg:width="3.112cm" svg:height="0.572cm" draw:control="control67"/></text:p>
          </table:table-cell>
        </table:table-row>
        <table:table-row table:style-name="Tableau6.1">
          <table:table-cell table:style-name="Tableau6.A2" office:value-type="string">
            <text:p text:style-name="P112"><text:span text:style-name="Police_20_par_20_défaut"><text:span text:style-name="T129">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6.A2" office:value-type="string">
            <text:p text:style-name="P6"><draw:control text:anchor-type="as-char" draw:z-index="69" draw:name="Forme1_18" draw:style-name="gr3" draw:text-style-name="P231" svg:width="3.112cm" svg:height="0.572cm" draw:control="control68"/></text:p>
          </table:table-cell>
          <table:table-cell table:style-name="Tableau6.A2" office:value-type="string">
            <text:p text:style-name="P6"><draw:control text:anchor-type="as-char" draw:z-index="70" draw:name="Forme1_19" draw:style-name="gr3" draw:text-style-name="P231" svg:width="3.112cm" svg:height="0.572cm" draw:control="control69"/></text:p>
          </table:table-cell>
          <table:table-cell table:style-name="Tableau6.D2" office:value-type="string">
            <text:p text:style-name="P6"><draw:control text:anchor-type="as-char" draw:z-index="71" draw:name="Forme1_20" draw:style-name="gr3" draw:text-style-name="P231" svg:width="3.112cm" svg:height="0.572cm" draw:control="control70"/></text:p>
          </table:table-cell>
        </table:table-row>
        <table:table-row table:style-name="Tableau6.1">
          <table:table-cell table:style-name="Tableau6.A2" office:value-type="string">
            <text:p text:style-name="P128">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6.A2" office:value-type="string">
            <text:p text:style-name="P2"><draw:control text:anchor-type="as-char" draw:z-index="72" draw:name="Forme1_21" draw:style-name="gr3" draw:text-style-name="P231" svg:width="3.112cm" svg:height="0.572cm" draw:control="control71"/></text:p>
          </table:table-cell>
          <table:table-cell table:style-name="Tableau6.A2" office:value-type="string">
            <text:p text:style-name="P2"><draw:control text:anchor-type="as-char" draw:z-index="73" draw:name="Forme1_22" draw:style-name="gr3" draw:text-style-name="P231" svg:width="3.112cm" svg:height="0.572cm" draw:control="control72"/></text:p>
          </table:table-cell>
          <table:table-cell table:style-name="Tableau6.D2" office:value-type="string">
            <text:p text:style-name="P2"><draw:control text:anchor-type="as-char" draw:z-index="74" draw:name="Forme1_23" draw:style-name="gr3" draw:text-style-name="P231" svg:width="3.112cm" svg:height="0.572cm" draw:control="control73"/></text:p>
          </table:table-cell>
        </table:table-row>
        <table:table-row table:style-name="Tableau6.1">
          <table:table-cell table:style-name="Tableau6.A2" office:value-type="string">
            <text:p text:style-name="P112"><text:span text:style-name="Police_20_par_20_défaut"><text:span text:style-name="T129">Prix unitaire moyen </text:span></text:span><text:span text:style-name="Police_20_par_20_défaut"><text:span text:style-name="T128">d’électricité </text:span></text:span><text:span text:style-name="Police_20_par_20_défaut"><text:span text:style-name="T129">payé</text:span></text:span><text:span text:style-name="Police_20_par_20_défaut"><text:span text:style-name="T130">e</text:span></text:span><text:span text:style-name="Police_20_par_20_défaut"><text:span text:style-name="T129">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6.A2" office:value-type="string">
            <text:p text:style-name="P6"><draw:control text:anchor-type="as-char" draw:z-index="75" draw:name="Forme1_24" draw:style-name="gr3" draw:text-style-name="P231" svg:width="3.112cm" svg:height="0.572cm" draw:control="control74"/></text:p>
          </table:table-cell>
          <table:table-cell table:style-name="Tableau6.A2" office:value-type="string">
            <text:p text:style-name="P6"><draw:control text:anchor-type="as-char" draw:z-index="76" draw:name="Forme1_25" draw:style-name="gr3" draw:text-style-name="P231" svg:width="3.112cm" svg:height="0.572cm" draw:control="control75"/></text:p>
          </table:table-cell>
          <table:table-cell table:style-name="Tableau6.D2" office:value-type="string">
            <text:p text:style-name="P6"><draw:control text:anchor-type="as-char" draw:z-index="77" draw:name="Forme1_26" draw:style-name="gr3" draw:text-style-name="P231" svg:width="3.112cm" svg:height="0.572cm" draw:control="control76"/></text:p>
          </table:table-cell>
        </table:table-row>
        <text:soft-page-break/>
        <table:table-row table:style-name="Tableau6.1">
          <table:table-cell table:style-name="Tableau6.A2" office:value-type="string">
            <text:p text:style-name="P121">Quantités de chaleur consommée<text:note text:id="ftn3" text:note-class="footnote"><text:note-citation>3</text:note-citation><text:note-body><text:p text:style-name="P223">A partir de gaz naturel ou d’électricité</text:p></text:note-body></text:note> (en MWh)</text:p>
          </table:table-cell>
          <table:table-cell table:style-name="Tableau6.A2" office:value-type="string">
            <text:p text:style-name="P9"><draw:control text:anchor-type="as-char" draw:z-index="95" draw:name="Forme1_ 11" draw:style-name="gr3" draw:text-style-name="P231" svg:width="3.112cm" svg:height="0.572cm" draw:control="control94"/></text:p>
          </table:table-cell>
          <table:table-cell table:style-name="Tableau6.A2" office:value-type="string">
            <text:p text:style-name="P9"><draw:control text:anchor-type="as-char" draw:z-index="96" draw:name="Forme1_ 18" draw:style-name="gr3" draw:text-style-name="P231" svg:width="3.112cm" svg:height="0.572cm" draw:control="control95"/></text:p>
          </table:table-cell>
          <table:table-cell table:style-name="Tableau6.D2" office:value-type="string">
            <text:p text:style-name="P8"><draw:control text:anchor-type="as-char" draw:z-index="97" draw:name="Forme1_ 1" draw:style-name="gr3" draw:text-style-name="P231" svg:width="3.112cm" svg:height="0.572cm" draw:control="control96"/></text:p>
          </table:table-cell>
        </table:table-row>
        <table:table-row table:style-name="Tableau6.1">
          <table:table-cell table:style-name="Tableau6.A2" office:value-type="string">
            <text:p text:style-name="P122">Prix unitaire moyen de chaleur<text:span text:style-name="T135"><text:note-ref text:note-class="footnote" text:reference-format="text" text:ref-name="ftn3">3</text:note-ref></text:span> <text:s/>payé (en euro par MWh)</text:p>
          </table:table-cell>
          <table:table-cell table:style-name="Tableau6.A2" office:value-type="string">
            <text:p text:style-name="P9"><draw:control text:anchor-type="as-char" draw:z-index="98" draw:name="Forme1_ 12" draw:style-name="gr3" draw:text-style-name="P231" svg:width="3.112cm" svg:height="0.572cm" draw:control="control97"/></text:p>
          </table:table-cell>
          <table:table-cell table:style-name="Tableau6.A2" office:value-type="string">
            <text:p text:style-name="P9"><draw:control text:anchor-type="as-char" draw:z-index="99" draw:name="Forme1_ 17" draw:style-name="gr3" draw:text-style-name="P231" svg:width="3.112cm" svg:height="0.572cm" draw:control="control98"/></text:p>
          </table:table-cell>
          <table:table-cell table:style-name="Tableau6.D2" office:value-type="string">
            <text:p text:style-name="P8"><draw:control text:anchor-type="as-char" draw:z-index="100" draw:name="Forme1_ 2" draw:style-name="gr3" draw:text-style-name="P231" svg:width="3.112cm" svg:height="0.572cm" draw:control="control99"/></text:p>
          </table:table-cell>
        </table:table-row>
        <table:table-row table:style-name="Tableau6.1">
          <table:table-cell table:style-name="Tableau6.A2" office:value-type="string">
            <text:p text:style-name="P121">Quantités de froid consommé<text:span text:style-name="T135"><text:note-ref text:note-class="footnote" text:reference-format="text" text:ref-name="ftn3">3</text:note-ref></text:span> (en MWh)</text:p>
          </table:table-cell>
          <table:table-cell table:style-name="Tableau6.A2" office:value-type="string">
            <text:p text:style-name="P9"><draw:control text:anchor-type="as-char" draw:z-index="101" draw:name="Forme1_ 13" draw:style-name="gr3" draw:text-style-name="P231" svg:width="3.112cm" svg:height="0.572cm" draw:control="control100"/></text:p>
          </table:table-cell>
          <table:table-cell table:style-name="Tableau6.A2" office:value-type="string">
            <text:p text:style-name="P9"><draw:control text:anchor-type="as-char" draw:z-index="102" draw:name="Forme1_ 16" draw:style-name="gr3" draw:text-style-name="P231" svg:width="3.112cm" svg:height="0.572cm" draw:control="control101"/></text:p>
          </table:table-cell>
          <table:table-cell table:style-name="Tableau6.D2" office:value-type="string">
            <text:p text:style-name="P8"><draw:control text:anchor-type="as-char" draw:z-index="103" draw:name="Forme1_ 3" draw:style-name="gr3" draw:text-style-name="P231" svg:width="3.112cm" svg:height="0.572cm" draw:control="control102"/></text:p>
          </table:table-cell>
        </table:table-row>
        <table:table-row table:style-name="Tableau6.1">
          <table:table-cell table:style-name="Tableau6.A2" office:value-type="string">
            <text:p text:style-name="P122">Prix unitaire moyen de froid<text:span text:style-name="T135"><text:note-ref text:note-class="footnote" text:reference-format="text" text:ref-name="ftn3">3</text:note-ref></text:span> payé (en euro par MWh)</text:p>
          </table:table-cell>
          <table:table-cell table:style-name="Tableau6.A2" office:value-type="string">
            <text:p text:style-name="P9"><draw:control text:anchor-type="as-char" draw:z-index="104" draw:name="Forme1_ 14" draw:style-name="gr3" draw:text-style-name="P231" svg:width="3.112cm" svg:height="0.572cm" draw:control="control103"/></text:p>
          </table:table-cell>
          <table:table-cell table:style-name="Tableau6.A2" office:value-type="string">
            <text:p text:style-name="P9"><draw:control text:anchor-type="as-char" draw:z-index="105" draw:name="Forme1_ 15" draw:style-name="gr3" draw:text-style-name="P231" svg:width="3.112cm" svg:height="0.572cm" draw:control="control104"/></text:p>
          </table:table-cell>
          <table:table-cell table:style-name="Tableau6.D2" office:value-type="string">
            <text:p text:style-name="P8"><draw:control text:anchor-type="as-char" draw:z-index="106" draw:name="Forme1_ 4" draw:style-name="gr3" draw:text-style-name="P231" svg:width="3.112cm" svg:height="0.572cm" draw:control="control105"/></text:p>
          </table:table-cell>
        </table:table-row>
        <table:table-row table:style-name="Tableau6.1">
          <table:table-cell table:style-name="Tableau6.A2" office:value-type="string">
            <text:p text:style-name="P115"><text:span text:style-name="T128">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6.A2" office:value-type="string">
            <text:p text:style-name="P2"><draw:control text:anchor-type="as-char" draw:z-index="78" draw:name="Forme1_27" draw:style-name="gr3" draw:text-style-name="P231" svg:width="3.112cm" svg:height="0.572cm" draw:control="control77"/></text:p>
          </table:table-cell>
          <table:table-cell table:style-name="Tableau6.A2" office:value-type="string">
            <text:p text:style-name="P2"><draw:control text:anchor-type="as-char" draw:z-index="79" draw:name="Forme1_31" draw:style-name="gr3" draw:text-style-name="P231" svg:width="3.112cm" svg:height="0.572cm" draw:control="control78"/></text:p>
          </table:table-cell>
          <table:table-cell table:style-name="Tableau6.D2" office:value-type="string">
            <text:p text:style-name="P2"><draw:control text:anchor-type="as-char" draw:z-index="80" draw:name="Forme1_48" draw:style-name="gr3" draw:text-style-name="P231" svg:width="3.112cm" svg:height="0.572cm" draw:control="control79"/></text:p>
          </table:table-cell>
        </table:table-row>
        <table:table-row table:style-name="Tableau6.1">
          <table:table-cell table:style-name="Tableau6.A2" office:value-type="string">
            <text:p text:style-name="P115"><text:span text:style-name="T128">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6.A2" office:value-type="string">
            <text:p text:style-name="P6"><draw:control text:anchor-type="as-char" draw:z-index="81" draw:name="Forme1_49" draw:style-name="gr3" draw:text-style-name="P231" svg:width="3.112cm" svg:height="0.572cm" draw:control="control80"/></text:p>
          </table:table-cell>
          <table:table-cell table:style-name="Tableau6.A2" office:value-type="string">
            <text:p text:style-name="P6"><draw:control text:anchor-type="as-char" draw:z-index="82" draw:name="Forme1_50" draw:style-name="gr3" draw:text-style-name="P231" svg:width="3.112cm" svg:height="0.572cm" draw:control="control81"/></text:p>
          </table:table-cell>
          <table:table-cell table:style-name="Tableau6.D2" office:value-type="string">
            <text:p text:style-name="P6"><draw:control text:anchor-type="as-char" draw:z-index="83" draw:name="Forme1_51" draw:style-name="gr3" draw:text-style-name="P231" svg:width="3.112cm" svg:height="0.572cm" draw:control="control82"/></text:p>
          </table:table-cell>
        </table:table-row>
        <table:table-row table:style-name="Tableau6.1">
          <table:table-cell table:style-name="Tableau6.A2" office:value-type="string">
            <text:p text:style-name="P125">Coûts éligibles au titre des consommations de chaleur<text:span text:style-name="T139">3</text:span> (en euro)</text:p>
          </table:table-cell>
          <table:table-cell table:style-name="Tableau6.A2" office:value-type="string">
            <text:p text:style-name="P9"><draw:control text:anchor-type="as-char" draw:z-index="107" draw:name="Forme1_ 19" draw:style-name="gr3" draw:text-style-name="P231" svg:width="3.112cm" svg:height="0.572cm" draw:control="control106"/></text:p>
          </table:table-cell>
          <table:table-cell table:style-name="Tableau6.A2" office:value-type="string">
            <text:p text:style-name="P9"><draw:control text:anchor-type="as-char" draw:z-index="108" draw:name="Forme1_ 20" draw:style-name="gr3" draw:text-style-name="P231" svg:width="3.112cm" svg:height="0.572cm" draw:control="control107"/></text:p>
          </table:table-cell>
          <table:table-cell table:style-name="Tableau6.D2" office:value-type="string">
            <text:p text:style-name="P8"><draw:control text:anchor-type="as-char" draw:z-index="109" draw:name="Forme1_ 5" draw:style-name="gr3" draw:text-style-name="P231" svg:width="3.112cm" svg:height="0.572cm" draw:control="control108"/></text:p>
          </table:table-cell>
        </table:table-row>
        <table:table-row table:style-name="Tableau6.1">
          <table:table-cell table:style-name="Tableau6.A2" office:value-type="string">
            <text:p text:style-name="P125">Coûts éligibles au titre des consommations de froid<text:span text:style-name="T139">3</text:span> (en euro)</text:p>
          </table:table-cell>
          <table:table-cell table:style-name="Tableau6.A2" office:value-type="string">
            <text:p text:style-name="P9"><draw:control text:anchor-type="as-char" draw:z-index="110" draw:name="Forme1_ 22" draw:style-name="gr3" draw:text-style-name="P231" svg:width="3.112cm" svg:height="0.572cm" draw:control="control109"/></text:p>
          </table:table-cell>
          <table:table-cell table:style-name="Tableau6.A2" office:value-type="string">
            <text:p text:style-name="P9"><draw:control text:anchor-type="as-char" draw:z-index="111" draw:name="Forme1_ 21" draw:style-name="gr3" draw:text-style-name="P231" svg:width="3.112cm" svg:height="0.572cm" draw:control="control110"/></text:p>
          </table:table-cell>
          <table:table-cell table:style-name="Tableau6.D2" office:value-type="string">
            <text:p text:style-name="P8"><draw:control text:anchor-type="as-char" draw:z-index="112" draw:name="Forme1_ 6" draw:style-name="gr3" draw:text-style-name="P231" svg:width="3.112cm" svg:height="0.572cm" draw:control="control111"/></text:p>
          </table:table-cell>
        </table:table-row>
        <table:table-row table:style-name="Tableau6.1">
          <table:table-cell table:style-name="Tableau6.A2" office:value-type="string">
            <text:p text:style-name="P131">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6.D2" table:number-columns-spanned="3" office:value-type="string">
            <text:p text:style-name="P6"><draw:control text:anchor-type="as-char" draw:z-index="84" draw:name="Forme1_52" draw:style-name="gr3" draw:text-style-name="P231" svg:width="3.112cm" svg:height="0.572cm" draw:control="control83"/> </text:p>
          </table:table-cell>
          <table:covered-table-cell/>
          <table:covered-table-cell/>
        </table:table-row>
      </table:table>
      <text:p text:style-name="P175"><text:span text:style-name="Police_20_par_20_défaut"><text:span text:style-name="T146"/></text:span></text:p>
      <text:p text:style-name="P163"><text:span text:style-name="Police_20_par_20_défaut">M</text:span><text:span text:style-name="Police_20_par_20_défaut"><text:span text:style-name="T222">ontant de l’aide demandé par l’entreprise :</text:span></text:span></text:p>
      <text:p text:style-name="P163"><text:span text:style-name="Police_20_par_20_défaut"/></text:p>
      <table:table table:name="Tableau9" table:style-name="Tableau9">
        <table:table-column table:style-name="Tableau9.A"/>
        <table:table-column table:style-name="Tableau9.B"/>
        <table:table-row table:style-name="Tableau9.1">
          <table:table-cell table:style-name="Tableau9.A1" office:value-type="string">
            <text:p text:style-name="P95"><text:span text:style-name="Police_20_par_20_défaut"><text:span text:style-name="T132">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9.B1" office:value-type="string">
            <text:p text:style-name="P6"><draw:control text:anchor-type="as-char" draw:z-index="85" draw:name="Forme1_53" draw:style-name="gr3" draw:text-style-name="P231" svg:width="3.112cm" svg:height="0.572cm" draw:control="control84"/></text:p>
          </table:table-cell>
        </table:table-row>
      </table:table>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oft-page-break/><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7"/></text:span></text:p>
      <text:p text:style-name="P153"><text:span text:style-name="Police_20_par_20_défaut"><text:span text:style-name="T239">Période Juin-Juillet-Août</text:span></text:span></text:p>
      <text:p text:style-name="P153"><text:span text:style-name="Police_20_par_20_défaut"/></text:p>
      <text:p text:style-name="P145"><text:span text:style-name="T161">Situation de l’entreprise/Secteur d’activité (c</text:span><text:span text:style-name="T163">hoisir entre l’option 1, </text:span><text:span text:style-name="T164">l’option 2</text:span><text:span text:style-name="T163"> et l’option </text:span><text:span text:style-name="T164">3</text:span><text:span text:style-name="T163"> et cocher les cases correspondantes</text:span><text:span text:style-name="T161">) :</text:span></text:p>
      <text:p text:style-name="P65"><text:span text:style-name="T161"><draw:control text:anchor-type="as-char" svg:y="-0.504cm" draw:z-index="113" draw:name="Forme3_0" draw:style-name="gr4" draw:text-style-name="P232" svg:width="0.595cm" svg:height="0.805cm" draw:control="control112"/></text:span><text:span text:style-name="T162">Régime</text:span><text:span text:style-name="T173"> n°1</text:span><text:span text:style-name="T161"> : </text:span><text:span text:style-name="T174">Entreprise</text:span><text:span text:style-name="T177"> </text:span><text:span text:style-name="T40">grande consommatrice d’énergie</text:span><text:span text:style-name="T68"> </text:span><text:span text:style-name="T40">qui </text:span><text:span text:style-name="T54">a </text:span><text:span text:style-name="T41">(i) s</text:span><text:span text:style-name="T40">ubi un doublement au moins d</text:span><text:span text:style-name="T42">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text:span><text:span text:style-name="T59">l</text:span><text:span text:style-name="T42">) entre la période de référence et la période éligible concernée </text:span><text:span text:style-name="T43">et (ii) </text:span><text:span text:style-name="T53">subi une baisse de</text:span><text:span text:style-name="T73"> </text:span><text:span text:style-name="T53">l</text:span><text:span text:style-name="T181">’</text:span><text:span text:style-name="T178">excédent brut d’exploitation gaz et électricité au cours de la période éligible </text:span><text:span text:style-name="T180">trimestrielle </text:span><text:span text:style-name="T179">ou qui </text:span><text:span text:style-name="T180">a</text:span><text:span text:style-name="T179"> un excédent brut d’exploitation gaz et électricité au cours de la période éligible trimestrielle négatif</text:span><text:span text:style-name="T182"> </text:span><text:span text:style-name="T44">– </text:span><text:span text:style-name="T69">aide plafonnée à 2 M€</text:span><text:span text:style-name="T44"> :</text:span></text:p>
      <text:p text:style-name="P30"/>
      <text:p text:style-name="P25"><text:span text:style-name="T44">C</text:span><text:span text:style-name="T39">hoix d’option de comparaison avec l’excédent brut d’exploitation gaz et électricité de la période éligible (trimestre 2022 concerné) si </text:span><text:span text:style-name="T47">l’EBE</text:span><text:span text:style-name="T39"> est positif </text:span><text:span text:style-name="T48">(cocher obligatoirement l’une des deux options)</text:span><text:span text:style-name="T39"> :</text:span></text:p>
      <text:p text:style-name="P148"/>
      <text:p text:style-name="P207"><text:span text:style-name="T227"><draw:control text:anchor-type="as-char" draw:z-index="114" draw:name="Forme3_8" draw:style-name="gr2" draw:text-style-name="P232" svg:width="0.595cm" svg:height="0.805cm" draw:control="control113"/></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3 mois </text:span><text:span text:style-name="T230">(montant de l’année 2021 divisé par 4)</text:span><text:span text:style-name="T228">,</text:span></text:p>
      <text:p text:style-name="P202"><text:span text:style-name="T92"><draw:control text:anchor-type="as-char" draw:z-index="115" draw:name="Forme3_9" draw:style-name="gr2" draw:text-style-name="P232" svg:width="0.595cm" svg:height="0.805cm" draw:control="control114"/></text:span><text:span text:style-name="T93">Option « réelle » : l’excédent brut d’exploitation gaz et électricité </text:span><text:span text:style-name="T94">est </text:span><text:span text:style-name="T93">calculé sur la même période trimestrielle </text:span><text:span text:style-name="T94">que</text:span><text:span text:style-name="T93"> la période </text:span><text:span text:style-name="T96">éligible.</text:span></text:p>
      <text:p text:style-name="P191"/>
      <text:p text:style-name="P23"><text:span text:style-name="T75"><draw:control text:anchor-type="as-char" draw:z-index="116" draw:name="Forme3_5" draw:style-name="gr2" draw:text-style-name="P232" svg:width="0.595cm" svg:height="0.805cm" draw:control="control115"/></text:span><text:span text:style-name="T76">Régime</text:span><text:span text:style-name="T77"> 2 : </text:span><text:span text:style-name="T44">Entreprise</text:span><text:span text:style-name="T69"> </text:span><text:span text:style-name="T44">grande consommatrice d’énergie</text:span><text:span text:style-name="T69"> </text:span><text:span text:style-name="T44">qui </text:span><text:span text:style-name="T54">a </text:span><text:span text:style-name="T41">(i)</text:span><text:span text:style-name="T70"> </text:span><text:span text:style-name="T41">s</text:span><text:span text:style-name="T40">ubi un doublement au moins d</text:span><text:span text:style-name="T42">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text:span><text:span text:style-name="T59">l</text:span><text:span text:style-name="T42">) entre la période de référence et la période éligible concernée, </text:span><text:span text:style-name="T43">(ii) </text:span><text:span text:style-name="T41">un excédent brut d’exploitation gaz et électricité</text:span><text:span text:style-name="T44"> </text:span><text:span text:style-name="T41">négatif </text:span><text:span text:style-name="T42">au cours de la période éligible </text:span><text:span text:style-name="T45">trimestrielle</text:span><text:span text:style-name="T42"> </text:span><text:span text:style-name="T41">et</text:span><text:span text:style-name="T40"> </text:span><text:span text:style-name="T41">(i</text:span><text:span text:style-name="T42">i</text:span><text:span text:style-name="T43">i</text:span><text:span text:style-name="T46">)</text:span><text:span text:style-name="T41"> </text:span><text:span text:style-name="T40">des co</text:span><text:span text:style-name="T44">ûts éligibles sur la période </text:span><text:span text:style-name="T45">éligible</text:span><text:span text:style-name="T44"> </text:span><text:span text:style-name="T45">trimestrielle</text:span><text:span text:style-name="T44"> s’élevant à au moins 50 % de l’opposé mathématique d</text:span><text:span text:style-name="T45">e l’excédent brut d’exploitation gaz et électricité</text:span><text:span text:style-name="T80"> </text:span><text:span text:style-name="T44">de la période éligible </text:span><text:span text:style-name="T45">trimestrielle</text:span><text:span text:style-name="T40"> </text:span><text:span text:style-name="T51">– </text:span><text:span text:style-name="T71">aide plafonnée à 25 M€</text:span><text:span text:style-name="T51"> </text:span><text:span text:style-name="T52">;</text:span></text:p>
      <text:p text:style-name="P32"/>
      <text:p text:style-name="P138"><text:span text:style-name="T100"><draw:control text:anchor-type="as-char" draw:z-index="117" draw:name="Forme3_6" draw:style-name="gr2" draw:text-style-name="P232" svg:width="0.595cm" svg:height="0.805cm" draw:control="control116"/></text:span><text:span text:style-name="T101">Régime</text:span><text:span text:style-name="T102"> </text:span><text:span text:style-name="T103">3</text:span><text:span text:style-name="T102"> : </text:span><text:span text:style-name="T83">Entreprise qui </text:span><text:span text:style-name="T84">rempli</text:span><text:span text:style-name="T85">t</text:span><text:span text:style-name="T84"> les conditions visées </text:span><text:span text:style-name="T90">dans le cadre du régime</text:span><text:span text:style-name="T84"> 2</text:span><text:span text:style-name="T86">, et qui </text:span><text:span text:style-name="T83">exerce </text:span><text:span text:style-name="T97">son</text:span><text:span text:style-name="T83"> activité principale dans </text:span><text:span text:style-name="T87">l’un </text:span><text:span text:style-name="T89">ou plusieurs </text:span><text:span text:style-name="T87">des secteurs </text:span><text:span text:style-name="T88">ou sous-secteurs</text:span><text:span text:style-name="T87"> sui</text:span><text:span text:style-name="T149">vants (cocher la </text:span><text:span text:style-name="T150">ou les</text:span><text:span text:style-name="T149"> case</text:span><text:span text:style-name="T150">(s)</text:span><text:span text:style-name="T151">) </text:span><text:span text:style-name="T152">– </text:span><text:span text:style-name="T153">aide plafon</text:span><text:span text:style-name="T98">née à 50 M€ :</text:span></text:p>
      <text:p text:style-name="P207"><text:span text:style-name="T227"><draw:control text:anchor-type="as-char" draw:z-index="118" draw:name="Forme3_8" draw:style-name="gr2" draw:text-style-name="P232" svg:width="0.595cm" svg:height="0.805cm" draw:control="control117"/></text:span><text:span text:style-name="T231">Fabrication de vêtements en cuir</text:span></text:p>
      <text:p text:style-name="P202"><draw:control text:anchor-type="as-char" draw:z-index="119" draw:name="Forme3_9" draw:style-name="gr2" draw:text-style-name="P232" svg:width="0.595cm" svg:height="0.805cm" draw:control="control118"/><text:span text:style-name="T183">Production d’aluminium</text:span></text:p>
      <text:p text:style-name="P219"><draw:control text:anchor-type="as-char" draw:z-index="120" draw:name="Forme3_10" draw:style-name="gr2" draw:text-style-name="P232" svg:width="0.595cm" svg:height="0.805cm" draw:control="control119"/>Fabrication d’autres produits chimiques inorganiques de base </text:p>
      <text:p text:style-name="P190"><text:span text:style-name="T143"><draw:control text:anchor-type="as-char" draw:z-index="121" draw:name="Forme3_11" draw:style-name="gr2" draw:text-style-name="P232" svg:width="0.595cm" svg:height="0.805cm" draw:control="control120"/></text:span><text:span text:style-name="T143">Métallurgie du plomb, du zinc ou de l’étain</text:span></text:p>
      <text:p text:style-name="P190"><draw:control text:anchor-type="as-char" draw:z-index="122" draw:name="Forme3_12" draw:style-name="gr2" draw:text-style-name="P232" svg:width="0.595cm" svg:height="0.805cm" draw:control="control121"/><text:span text:style-name="T1">Fabrication de pâte à papier</text:span></text:p>
      <text:p text:style-name="P195"><draw:control text:anchor-type="as-char" draw:z-index="123" draw:name="Forme3_13" draw:style-name="gr2" draw:text-style-name="P232" svg:width="0.595cm" svg:height="0.805cm" draw:control="control122"/>Extraction d’autres minerais de métaux non ferreux</text:p>
      <text:p text:style-name="P195"><draw:control text:anchor-type="as-char" draw:z-index="124" draw:name="Forme3_14" draw:style-name="gr2" draw:text-style-name="P232" svg:width="0.595cm" svg:height="0.805cm" draw:control="control123"/>Fabrication de papier et de carton</text:p>
      <text:p text:style-name="P212"><draw:control text:anchor-type="as-char" draw:z-index="125" draw:name="Forme3_16" draw:style-name="gr2" draw:text-style-name="P232" svg:width="0.595cm" svg:height="0.805cm" draw:control="control124"/>Sidérurgie</text:p>
      <text:p text:style-name="P195"><draw:control text:anchor-type="as-char" draw:z-index="126" draw:name="Forme3_18" draw:style-name="gr2" draw:text-style-name="P232" svg:width="0.595cm" svg:height="0.805cm" draw:control="control125"/>Fabrication de caoutchouc synthétique</text:p>
      <text:p text:style-name="P215"><text:span text:style-name="T175"><draw:control text:anchor-type="as-char" draw:z-index="127" draw:name="Forme3_17" draw:style-name="gr2" draw:text-style-name="P232" svg:width="0.595cm" svg:height="0.805cm" draw:control="control126"/></text:span><text:span text:style-name="T175">Fonderie de fonte</text:span></text:p>
      <text:p text:style-name="P215"><text:span text:style-name="T175"><draw:control text:anchor-type="as-char" draw:z-index="128" draw:name="Forme3_19" draw:style-name="gr2" draw:text-style-name="P232" svg:width="0.595cm" svg:height="0.805cm" draw:control="control127"/></text:span><text:span text:style-name="T175">Fabrication de fibres artificielles ou synthétiques</text:span></text:p>
      <text:p text:style-name="P205"><text:span text:style-name="T174"><draw:control text:anchor-type="as-char" draw:z-index="129" draw:name="Forme3_21" draw:style-name="gr2" draw:text-style-name="P232" svg:width="0.595cm" svg:height="0.805cm" draw:control="control128"/></text:span><text:span text:style-name="T79">Fabrication de produits pétroliers raffinés</text:span></text:p>
      <text:p text:style-name="P202"><draw:control text:anchor-type="as-char" draw:z-index="130" draw:name="Forme3_22" draw:style-name="gr2" draw:text-style-name="P232" svg:width="0.595cm" svg:height="0.805cm" draw:control="control129"/><text:span text:style-name="T1">Production de cuivre</text:span></text:p>
      <text:p text:style-name="P219"><text:soft-page-break/><draw:control text:anchor-type="as-char" draw:z-index="131" draw:name="Forme3_23" draw:style-name="gr2" draw:text-style-name="P232" svg:width="0.595cm" svg:height="0.805cm" draw:control="control130"/><text:span text:style-name="T1">Fabrication de matières plastiques de base</text:span></text:p>
      <text:p text:style-name="P190"><text:span text:style-name="T143"><draw:control text:anchor-type="as-char" draw:z-index="132" draw:name="Forme3_24" draw:style-name="gr2" draw:text-style-name="P232" svg:width="0.595cm" svg:height="0.805cm" draw:control="control131"/></text:span><text:span text:style-name="T1">Préparation de fibres textiles et filature</text:span></text:p>
      <text:p text:style-name="P190"><draw:control text:anchor-type="as-char" draw:z-index="133" draw:name="Forme3_25" draw:style-name="gr2" draw:text-style-name="P232" svg:width="0.595cm" svg:height="0.805cm" draw:control="control132"/><text:span text:style-name="T1">Métallurgie des autres métaux non ferreux</text:span></text:p>
      <text:p text:style-name="P195"><draw:control text:anchor-type="as-char" draw:z-index="134" draw:name="Forme3_26" draw:style-name="gr2" draw:text-style-name="P232" svg:width="0.595cm" svg:height="0.805cm" draw:control="control133"/>Fabrication de carreaux en céramique</text:p>
      <text:p text:style-name="P212"><draw:control text:anchor-type="as-char" draw:z-index="135" draw:name="Forme3_28" draw:style-name="gr2" draw:text-style-name="P232" svg:width="0.595cm" svg:height="0.805cm" draw:control="control134"/>Fabrication de non-tissés, sauf habillement</text:p>
      <text:p text:style-name="P195"><draw:control text:anchor-type="as-char" draw:z-index="136" draw:name="Forme3_29" draw:style-name="gr2" draw:text-style-name="P232" svg:width="0.595cm" svg:height="0.805cm" draw:control="control135"/>Fabrication de fibres de verre</text:p>
      <text:p text:style-name="P215"><text:span text:style-name="T175"><draw:control text:anchor-type="as-char" draw:z-index="137" draw:name="Forme3_30" draw:style-name="gr2" draw:text-style-name="P232" svg:width="0.595cm" svg:height="0.805cm" draw:control="control136"/></text:span><text:span text:style-name="T175">Fabrication de produits azotés et d’engrais</text:span></text:p>
      <text:p text:style-name="P215"><text:span text:style-name="T175"><draw:control text:anchor-type="as-char" draw:z-index="138" draw:name="Forme3_20" draw:style-name="gr2" draw:text-style-name="P232" svg:width="0.595cm" svg:height="0.805cm" draw:control="control137"/></text:span><text:span text:style-name="T175">Fabrication de placage et de panneaux de bois</text:span></text:p>
      <text:p text:style-name="P205"><text:span text:style-name="T174"><draw:control text:anchor-type="as-char" draw:z-index="139" draw:name="Forme3_31" draw:style-name="gr2" draw:text-style-name="P232" svg:width="0.595cm" svg:height="0.805cm" draw:control="control138"/></text:span><text:span text:style-name="T79">Fabrication de verre plat</text:span></text:p>
      <text:p text:style-name="P202"><draw:control text:anchor-type="as-char" draw:z-index="140" draw:name="Forme3_32" draw:style-name="gr2" draw:text-style-name="P232" svg:width="0.595cm" svg:height="0.805cm" draw:control="control139"/><text:span text:style-name="T1">Fabrication de verre creux</text:span></text:p>
      <text:p text:style-name="P219"><draw:control text:anchor-type="as-char" draw:z-index="141" draw:name="Forme3_33" draw:style-name="gr2" draw:text-style-name="P232" svg:width="0.595cm" svg:height="0.805cm" draw:control="control140"/><text:span text:style-name="T1">Gaz industriels/Hydrogène</text:span></text:p>
      <text:p text:style-name="P190"><text:span text:style-name="T143"><draw:control text:anchor-type="as-char" draw:z-index="142" draw:name="Forme3_34" draw:style-name="gr2" draw:text-style-name="P232" svg:width="0.595cm" svg:height="0.805cm" draw:control="control141"/></text:span><text:span text:style-name="T1">Gaz industriels/Composés oxygénés inorganiques des éléments non métalliques</text:span></text:p>
      <text:p text:style-name="P202"><text:span text:style-name="T1"><draw:control text:anchor-type="as-char" draw:z-index="143" draw:name="Forme3_35" draw:style-name="gr2" draw:text-style-name="P232" svg:width="0.595cm" svg:height="0.805cm" draw:control="control142"/></text:span><text:span text:style-name="T1">Fabrication d’autres produits chimiques organiques de base/Cyclohexane</text:span></text:p>
      <text:p text:style-name="P202"><text:span text:style-name="T1"><draw:control text:anchor-type="as-char" draw:z-index="144" draw:name="Forme3_42" draw:style-name="gr2" draw:text-style-name="P232" svg:width="0.595cm" svg:height="0.805cm" draw:control="control143"/></text:span><text:span text:style-name="T1">Fabrication d’autres produits chimiques organiques de base/Benzène</text:span></text:p>
      <text:p text:style-name="P202"><text:span text:style-name="T1"><draw:control text:anchor-type="as-char" draw:z-index="145" draw:name="Forme3_43" draw:style-name="gr2" draw:text-style-name="P232" svg:width="0.595cm" svg:height="0.805cm" draw:control="control144"/></text:span><text:span text:style-name="T1">Fabrication d’autres produits chimiques organiques de base/Toluène</text:span></text:p>
      <text:p text:style-name="P202"><text:span text:style-name="T1"><draw:control text:anchor-type="as-char" draw:z-index="146" draw:name="Forme3_44" draw:style-name="gr2" draw:text-style-name="P232" svg:width="0.595cm" svg:height="0.805cm" draw:control="control145"/></text:span><text:span text:style-name="T1">Fabrication d’autres produits chimiques organiques de base/o-Xylène</text:span></text:p>
      <text:p text:style-name="P202"><text:span text:style-name="T1"><draw:control text:anchor-type="as-char" draw:z-index="147" draw:name="Forme3_45" draw:style-name="gr2" draw:text-style-name="P232" svg:width="0.595cm" svg:height="0.805cm" draw:control="control146"/></text:span><text:span text:style-name="T1">Fabrication d’autres produits chimiques organiques de base/p-Xylène</text:span></text:p>
      <text:p text:style-name="P202"><text:span text:style-name="T1"><draw:control text:anchor-type="as-char" draw:z-index="148" draw:name="Forme3_46" draw:style-name="gr2" draw:text-style-name="P232" svg:width="0.595cm" svg:height="0.805cm" draw:control="control147"/></text:span><text:span text:style-name="T1">Fabrication d’autres produits chimiques organiques de base/M-xylène et isomères du xylène en mélange</text:span></text:p>
      <text:p text:style-name="P202"><text:span text:style-name="T1"><draw:control text:anchor-type="as-char" draw:z-index="149" draw:name="Forme3_47" draw:style-name="gr2" draw:text-style-name="P232" svg:width="0.595cm" svg:height="0.805cm" draw:control="control148"/></text:span><text:span text:style-name="T1">Fabrication d’autres produits chimiques organiques de base/Styrène</text:span></text:p>
      <text:p text:style-name="P202"><text:span text:style-name="T1"><draw:control text:anchor-type="as-char" draw:z-index="150" draw:name="Forme3_48" draw:style-name="gr2" draw:text-style-name="P232" svg:width="0.595cm" svg:height="0.805cm" draw:control="control149"/></text:span><text:span text:style-name="T1">Fabrication d’autres produits chimiques organiques de base/Éthylbenzène</text:span></text:p>
      <text:p text:style-name="P190"><text:span text:style-name="T1"><draw:control text:anchor-type="as-char" draw:z-index="151" draw:name="Forme3_36" draw:style-name="gr2" draw:text-style-name="P232" svg:width="0.595cm" svg:height="0.805cm" draw:control="control150"/></text:span><text:span text:style-name="T1">Fabrication d’autres produits chimiques organiques de base/Cumène</text:span></text:p>
      <text:p text:style-name="P212"><draw:control text:anchor-type="as-char" draw:z-index="152" draw:name="Forme3_37" draw:style-name="gr2" draw:text-style-name="P232" svg:width="0.595cm" svg:height="0.805cm" draw:control="control151"/>Fabrication d’autres produits chimiques organiques de base/Autres hydrocarbures cycliques</text:p>
      <text:p text:style-name="P212"><draw:control text:anchor-type="as-char" draw:z-index="153" draw:name="Forme3_40" draw:style-name="gr2" draw:text-style-name="P232" svg:width="0.595cm" svg:height="0.805cm" draw:control="control152"/>Fabrication d’autres produits chimiques organiques de base/Éthylène glycol (éthanediol)</text:p>
      <text:p text:style-name="P195"><draw:control text:anchor-type="as-char" draw:z-index="154" draw:name="Forme3_38" draw:style-name="gr2" draw:text-style-name="P232" svg:width="0.595cm" svg:height="0.805cm" draw:control="control153"/>Fabrication d’autres produits chimiques organiques de base/2,2-oxydiéthanol (diéthylène glycol) digol)</text:p>
      <text:p text:style-name="P215"><text:span text:style-name="T175"><draw:control text:anchor-type="as-char" draw:z-index="155" draw:name="Forme3_39" draw:style-name="gr2" draw:text-style-name="P232" svg:width="0.595cm" svg:height="0.805cm" draw:control="control154"/></text:span><text:span text:style-name="T175">Fabrication d’autres produits chimiques organiques de base/Oxiranne (oxyde d'éthylène)</text:span></text:p>
      <text:p text:style-name="P210"><draw:control text:anchor-type="as-char" draw:z-index="156" draw:name="Forme3_27" draw:style-name="gr2" draw:text-style-name="P232" svg:width="0.595cm" svg:height="0.805cm" draw:control="control155"/>Fabrication d’autres produits chimiques organiques de base/Benzols (benzène), toluols (toluène) et xylols (xylènes)</text:p>
      <text:p text:style-name="P210"><draw:control text:anchor-type="as-char" draw:z-index="157" draw:name="Forme3_41" draw:style-name="gr2" draw:text-style-name="P232" svg:width="0.595cm" svg:height="0.805cm" draw:control="control156"/>Fabrication d’autres produits chimiques organiques de base/Naphtalène et autres mélanges d'hydrocarbures aromatiques (à l'exclusion du benzène, du toluène et des xylènes)</text:p>
      <text:p text:style-name="P210"><draw:control text:anchor-type="as-char" draw:z-index="158" draw:name="Forme3_49" draw:style-name="gr2" draw:text-style-name="P232" svg:width="0.595cm" svg:height="0.805cm" draw:control="control157"/>Fabrication d’autres produits minéraux non métalliques/Laines de laitier, de scories, de roches et similaires même mélangées entre elles, en masses, feuilles ou rouleaux</text:p>
      <text:p text:style-name="P216"/>
      <text:p text:style-name="P154"><text:soft-page-break/></text:p>
      <text:p text:style-name="P154"/>
      <text:p text:style-name="P154"/>
      <text:p text:style-name="P154"/>
      <text:p text:style-name="P173"><text:span text:style-name="T166">Informations</text:span><text:span text:style-name="T165"> portant su</text:span><text:span text:style-name="T166">r </text:span><text:span text:style-name="T168">l’éligibilité de l’entreprise </text:span><text:span text:style-name="Police_20_par_20_défaut"><text:span text:style-name="T166">:</text:span></text:span></text:p>
      <text:p text:style-name="P167"/>
      <table:table table:name="Tableau8" table:style-name="Tableau8">
        <table:table-column table:style-name="Tableau8.A"/>
        <table:table-column table:style-name="Tableau8.B"/>
        <table:table-row table:style-name="Tableau8.1">
          <table:table-cell table:style-name="Tableau8.A1" office:value-type="string">
            <text:p text:style-name="P43">Informations</text:p>
          </table:table-cell>
          <table:table-cell table:style-name="Tableau8.B1" office:value-type="string">
            <text:p text:style-name="P76">Montants</text:p>
            <text:p text:style-name="P73">(en euros)</text:p>
          </table:table-cell>
        </table:table-row>
        <table:table-row table:style-name="Tableau8.1">
          <table:table-cell table:style-name="Tableau8.A2" office:value-type="string">
            <text:p text:style-name="P89"><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8.B2" office:value-type="string">
            <text:p text:style-name="P10"><draw:control text:anchor-type="as-char" draw:z-index="159" draw:name="Forme1_5" draw:style-name="gr3" draw:text-style-name="P231" svg:width="3.112cm" svg:height="0.572cm" draw:control="control158"/></text:p>
          </table:table-cell>
        </table:table-row>
        <table:table-row table:style-name="Tableau8.1">
          <table:table-cell table:style-name="Tableau8.A2" office:value-type="string">
            <text:p text:style-name="P89"><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8.B2" office:value-type="string">
            <text:p text:style-name="P3"><draw:control text:anchor-type="as-char" draw:z-index="160" draw:name="Forme1_7" draw:style-name="gr3" draw:text-style-name="P231" svg:width="3.112cm" svg:height="0.572cm" draw:control="control159"/></text:p>
          </table:table-cell>
        </table:table-row>
        <table:table-row table:style-name="Tableau8.1">
          <table:table-cell table:style-name="Tableau8.A2" office:value-type="string">
            <text:p text:style-name="P99">Dépenses de chaleur <text:span text:style-name="T248">produite</text:span> à partir d’électricité ou de gaz naturel en 2021</text:p>
          </table:table-cell>
          <table:table-cell table:style-name="Tableau8.B2" office:value-type="string">
            <text:p text:style-name="P10"><draw:control text:anchor-type="as-char" draw:z-index="161" draw:name="Forme1_ 9" draw:style-name="gr3" draw:text-style-name="P231" svg:width="3.112cm" svg:height="0.572cm" draw:control="control160"/></text:p>
          </table:table-cell>
        </table:table-row>
        <table:table-row table:style-name="Tableau8.1">
          <table:table-cell table:style-name="Tableau8.A2" office:value-type="string">
            <text:p text:style-name="P99">Dépenses de froid <text:span text:style-name="T248">produite </text:span>à partir d’électricité ou de gaz naturel en 2021</text:p>
          </table:table-cell>
          <table:table-cell table:style-name="Tableau8.B2" office:value-type="string">
            <text:p text:style-name="P10"><draw:control text:anchor-type="as-char" draw:z-index="162" draw:name="Forme1_ 10" draw:style-name="gr3" draw:text-style-name="P231" svg:width="3.112cm" svg:height="0.572cm" draw:control="control161"/></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107"><text:span text:style-name="Police_20_par_20_défaut"><text:span text:style-name="T191">Chiffre d’affaires</text:span></text:span><text:span text:style-name="Police_20_par_20_défaut"><text:span text:style-name="T136"><text:note text:id="ftn4" text:note-class="footnote"><text:note-citation>4</text:note-citation><text:note-body><text:p text:style-name="P222">L<text:span text:style-name="T199">e chiffre d’affaires </text:span>a le sens qui lui est attribué dans le décret n°2022- <text:span text:style-name="T235">967 du 1</text:span><text:span text:style-name="T137">er</text:span><text:span text:style-name="T235"> juillet </text:span>2022.</text:p></text:note-body></text:note></text:span></text:span><text:span text:style-name="Police_20_par_20_défaut"><text:span text:style-name="T136"> </text:span></text:span><text:span text:style-name="Police_20_par_20_défaut"><text:span text:style-name="T192">en 2021 </text:span></text:span><text:span text:style-name="Police_20_par_20_défaut"><text:span text:style-name="T214">[C]</text:span></text:span></text:p>
          </table:table-cell>
          <table:table-cell table:style-name="Tableau10.B1" office:value-type="string">
            <text:p text:style-name="P3"><draw:control text:anchor-type="as-char" draw:z-index="163" draw:name="Forme1_6" draw:style-name="gr3" draw:text-style-name="P231" svg:width="3.112cm" svg:height="0.572cm" draw:control="control162"/></text:p>
          </table:table-cell>
        </table:table-row>
      </table:table>
      <text:p text:style-name="P154"/>
      <text:p text:style-name="P154"><text:span text:style-name="T200">Informations portant sur </text:span><text:span text:style-name="Police_20_par_20_défaut"><text:span text:style-name="T200">l’EBE gaz et électricité</text:span></text:span><text:span text:style-name="Police_20_par_20_défaut"><text:span text:style-name="T200"><text:note text:id="ftn5" text:note-class="footnote"><text:note-citation>5</text:note-citation><text:note-body><text:p text:style-name="P222">La période éligible <text:span text:style-name="T201">mensuelle </text:span>a le sens qui lui est attribué dans le décret n°2022- <text:span text:style-name="T235">967 du 1</text:span><text:span text:style-name="T137">er</text:span><text:span text:style-name="T235"> juillet </text:span>2022.</text:p></text:note-body></text:note></text:span></text:span><text:span text:style-name="Police_20_par_20_défaut"><text:span text:style-name="T200"> :</text:span></text:span></text:p>
      <text:p text:style-name="P157"><text:span text:style-name="Police_20_par_20_défaut"/></text:p>
      <table:table table:name="Tableau11" table:style-name="Tableau11">
        <table:table-column table:style-name="Tableau11.A"/>
        <table:table-column table:style-name="Tableau11.B"/>
        <table:table-row table:style-name="Tableau11.1">
          <table:table-cell table:style-name="Tableau11.A1" office:value-type="string">
            <text:p text:style-name="P47">Informations</text:p>
          </table:table-cell>
          <table:table-cell table:style-name="Tableau11.B1" office:value-type="string">
            <text:p text:style-name="P76">Montants</text:p>
            <text:p text:style-name="P80"><text:span text:style-name="Police_20_par_20_défaut"><text:span text:style-name="T202">(en euros)</text:span></text:span></text:p>
          </table:table-cell>
        </table:table-row>
        <table:table-row table:style-name="Tableau11.1">
          <table:table-cell table:style-name="Tableau11.A2" office:value-type="string">
            <text:p text:style-name="P92"><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4">trimestrielle </text:span></text:span><text:span text:style-name="Police_20_par_20_défaut"><text:span text:style-name="T197">juin, juillet et août</text:span></text:span><text:span text:style-name="Police_20_par_20_défaut"><text:span text:style-name="T196"> 2022</text:span></text:span><text:span text:style-name="Police_20_par_20_défaut"><text:span text:style-name="T194"> (en euro)</text:span></text:span></text:p>
          </table:table-cell>
          <table:table-cell table:style-name="Tableau11.B2" office:value-type="string">
            <text:p text:style-name="P10"><draw:control text:anchor-type="as-char" draw:z-index="164" draw:name="Forme1_28" draw:style-name="gr3" draw:text-style-name="P231" svg:width="3.112cm" svg:height="0.572cm" draw:control="control163"/></text:p>
          </table:table-cell>
        </table:table-row>
        <table:table-row table:style-name="Tableau11.3">
          <table:table-cell table:style-name="Tableau11.A2" office:value-type="string">
            <text:p text:style-name="P110"><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126">: </text:span></text:span><text:span text:style-name="Police_20_par_20_défaut"><text:span text:style-name="T220">EBE gaz et électricité sur la période trimestrielle 2021 choisie (« réel » = juin-juillet-août 2021 ou « forfait » = montant annuel 2021, ramené sur 3 mois) (en euro)</text:span></text:span></text:p>
          </table:table-cell>
          <table:table-cell table:style-name="Tableau11.B2" office:value-type="string">
            <text:p text:style-name="P10"><draw:control text:anchor-type="as-char" draw:z-index="165" draw:name="Forme1_4" draw:style-name="gr3" draw:text-style-name="P231" svg:width="3.112cm" svg:height="0.572cm" draw:control="control164"/></text:p>
          </table:table-cell>
        </table:table-row>
        <table:table-row table:style-name="Tableau11.3">
          <table:table-cell table:style-name="Tableau11.A2" office:value-type="string">
            <text:p text:style-name="P119"><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226">: </text:span></text:span>Evolution de l’EBE <text:span text:style-name="T221">g</text:span><text:span text:style-name="Police_20_par_20_défaut"><text:span text:style-name="T220">az et électricité de juin, juillet et août 2022 </text:span></text:span>par rapport à 2021 <text:span text:style-name="T237">(en pourcentage)</text:span></text:p>
          </table:table-cell>
          <table:table-cell table:style-name="Tableau11.B2" office:value-type="string">
            <text:p text:style-name="P10"><draw:control text:anchor-type="as-char" draw:z-index="166" draw:name="Forme1_34" draw:style-name="gr3" draw:text-style-name="P231" svg:width="3.112cm" svg:height="0.572cm" draw:control="control165"/> %</text:p>
          </table:table-cell>
        </table:table-row>
      </table:table>
      <text:p text:style-name="P161"><text:span text:style-name="Police_20_par_20_défaut"><text:span text:style-name="T146"/></text:span></text:p>
      <text:p text:style-name="P173"><text:span text:style-name="Police_20_par_20_défaut"><text:span text:style-name="T166">Informations portant </text:span></text:span><text:span text:style-name="Police_20_par_20_défaut"><text:span text:style-name="T38">sur</text:span></text:span><text:span text:style-name="T166"> les </text:span><text:span text:style-name="T168">prix de référence</text:span><text:span text:style-name="T167">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0"/>
      <table:table table:name="Tableau12" table:style-name="Tableau12">
        <table:table-column table:style-name="Tableau12.A"/>
        <table:table-column table:style-name="Tableau12.B"/>
        <table:table-row table:style-name="Tableau12.1">
          <table:table-cell table:style-name="Tableau12.A1" office:value-type="string">
            <text:p text:style-name="P47">Énergie</text:p>
          </table:table-cell>
          <table:table-cell table:style-name="Tableau12.B1" office:value-type="string">
            <text:p text:style-name="P76">Montants</text:p>
            <text:p text:style-name="P76"><text:span text:style-name="Police_20_par_20_défaut"><text:span text:style-name="T144">(</text:span></text:span><text:span text:style-name="Police_20_par_20_défaut"><text:span text:style-name="T145">en euro par MWh</text:span></text:span><text:span text:style-name="Police_20_par_20_défaut"><text:span text:style-name="T144">)</text:span></text:span></text:p>
          </table:table-cell>
        </table:table-row>
        <table:table-row table:style-name="Tableau12.1">
          <table:table-cell table:style-name="Tableau12.A2" office:value-type="string">
            <text:p text:style-name="P83"><text:span text:style-name="Police_20_par_20_défaut"><text:span text:style-name="T131">Prix unitaire </text:span></text:span><text:span text:style-name="Police_20_par_20_défaut"><text:span text:style-name="T134">du gaz payé par l’entreprise en moyenne en 2021 </text:span></text:span><text:span text:style-name="Police_20_par_20_défaut"><text:span text:style-name="T212">[D]</text:span></text:span></text:p>
          </table:table-cell>
          <table:table-cell table:style-name="Tableau12.B2" office:value-type="string">
            <text:p text:style-name="P3"><draw:control text:anchor-type="as-char" draw:z-index="167" draw:name="Forme1_14" draw:style-name="gr3" draw:text-style-name="P231" svg:width="3.112cm" svg:height="0.572cm" draw:control="control166"/></text:p>
          </table:table-cell>
        </table:table-row>
        <table:table-row table:style-name="Tableau12.1">
          <table:table-cell table:style-name="Tableau12.A2" office:value-type="string">
            <text:p text:style-name="P96"><text:span text:style-name="Police_20_par_20_défaut"><text:span text:style-name="T133">Prix unitaire </text:span></text:span><text:span text:style-name="Police_20_par_20_défaut"><text:span text:style-name="T134">de l’électricité payé par l’entreprise en moyenne en 2021 </text:span></text:span><text:span text:style-name="Police_20_par_20_défaut"><text:span text:style-name="T212">[E]</text:span></text:span></text:p>
          </table:table-cell>
          <table:table-cell table:style-name="Tableau12.B2" office:value-type="string">
            <text:p text:style-name="P10"><draw:control text:anchor-type="as-char" draw:z-index="168" draw:name="Forme1_15" draw:style-name="gr3" draw:text-style-name="P231" svg:width="3.112cm" svg:height="0.572cm" draw:control="control167"/></text:p>
          </table:table-cell>
        </table:table-row>
        <table:table-row table:style-name="Tableau12.1">
          <table:table-cell table:style-name="Tableau12.A2" office:value-type="string">
            <text:p text:style-name="P102">Prix unitaire de la chaleur payé par l’entreprise en moyenne en 2021</text:p>
          </table:table-cell>
          <table:table-cell table:style-name="Tableau12.B2" office:value-type="string">
            <text:p text:style-name="P10"><draw:control text:anchor-type="as-char" draw:z-index="169" draw:name="Forme1_ 7" draw:style-name="gr3" draw:text-style-name="P231" svg:width="3.112cm" svg:height="0.572cm" draw:control="control168"/></text:p>
          </table:table-cell>
        </table:table-row>
        <table:table-row table:style-name="Tableau12.1">
          <table:table-cell table:style-name="Tableau12.A2" office:value-type="string">
            <text:p text:style-name="P102">Prix unitaire du froid payé par l’entreprise en moyenne en 2021</text:p>
          </table:table-cell>
          <table:table-cell table:style-name="Tableau12.B2" office:value-type="string">
            <text:p text:style-name="P10"><draw:control text:anchor-type="as-char" draw:z-index="170" draw:name="Forme1_ 8" draw:style-name="gr3" draw:text-style-name="P231" svg:width="3.112cm" svg:height="0.572cm" draw:control="control169"/></text:p>
          </table:table-cell>
        </table:table-row>
      </table:table>
      <text:p text:style-name="P179"/>
      <text:p text:style-name="P173"><text:span text:style-name="Police_20_par_20_défaut"><text:span text:style-name="T169"/></text:span></text:p>
      <text:p text:style-name="P181"><text:span text:style-name="Police_20_par_20_défaut"><text:span text:style-name="T169">I</text:span></text:span><text:span text:style-name="Police_20_par_20_défaut"><text:span text:style-name="T166">nformations portant </text:span></text:span><text:span text:style-name="Police_20_par_20_défaut"><text:span text:style-name="T38">sur</text:span></text:span><text:span text:style-name="T166"> le </text:span><text:span text:style-name="T170">calcul des coûts éligibles</text:span><text:span text:style-name="T167"> :</text:span></text:p>
      <text:p text:style-name="P161"/>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7">Informations</text:p>
          </table:table-cell>
          <table:table-cell table:style-name="Tableau13.A1" office:value-type="string">
            <text:p text:style-name="P61"><text:span text:style-name="Police_20_par_20_défaut"><text:span text:style-name="T207">Juin 2022</text:span></text:span></text:p>
          </table:table-cell>
          <table:table-cell table:style-name="Tableau13.A1" office:value-type="string">
            <text:p text:style-name="P58"><text:span text:style-name="T238">Juillet</text:span> 2022</text:p>
          </table:table-cell>
          <table:table-cell table:style-name="Tableau13.D1" office:value-type="string">
            <text:p text:style-name="P58"><text:span text:style-name="T238">Août</text:span> 2022</text:p>
          </table:table-cell>
        </table:table-row>
        <table:table-row table:style-name="Tableau13.1">
          <table:table-cell table:style-name="Tableau13.A2" office:value-type="string">
            <text:p text:style-name="P129">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13.A2" office:value-type="string">
            <text:p text:style-name="P3"><draw:control text:anchor-type="as-char" draw:z-index="171" draw:name="Forme1_13" draw:style-name="gr3" draw:text-style-name="P231" svg:width="3.112cm" svg:height="0.572cm" draw:control="control170"/></text:p>
          </table:table-cell>
          <table:table-cell table:style-name="Tableau13.A2" office:value-type="string">
            <text:p text:style-name="P3"><draw:control text:anchor-type="as-char" draw:z-index="172" draw:name="Forme1_16" draw:style-name="gr3" draw:text-style-name="P231" svg:width="3.112cm" svg:height="0.572cm" draw:control="control171"/></text:p>
          </table:table-cell>
          <table:table-cell table:style-name="Tableau13.D2" office:value-type="string">
            <text:p text:style-name="P3"><draw:control text:anchor-type="as-char" draw:z-index="173" draw:name="Forme1_17" draw:style-name="gr3" draw:text-style-name="P231" svg:width="3.112cm" svg:height="0.572cm" draw:control="control172"/></text:p>
          </table:table-cell>
        </table:table-row>
        <table:table-row table:style-name="Tableau13.1">
          <table:table-cell table:style-name="Tableau13.A2" office:value-type="string">
            <text:p text:style-name="P113"><text:span text:style-name="Police_20_par_20_défaut"><text:span text:style-name="T129">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13.A2" office:value-type="string">
            <text:p text:style-name="P10"><draw:control text:anchor-type="as-char" draw:z-index="174" draw:name="Forme1_18" draw:style-name="gr3" draw:text-style-name="P231" svg:width="3.112cm" svg:height="0.572cm" draw:control="control173"/></text:p>
          </table:table-cell>
          <table:table-cell table:style-name="Tableau13.A2" office:value-type="string">
            <text:p text:style-name="P10"><draw:control text:anchor-type="as-char" draw:z-index="175" draw:name="Forme1_19" draw:style-name="gr3" draw:text-style-name="P231" svg:width="3.112cm" svg:height="0.572cm" draw:control="control174"/></text:p>
          </table:table-cell>
          <table:table-cell table:style-name="Tableau13.D2" office:value-type="string">
            <text:p text:style-name="P10"><draw:control text:anchor-type="as-char" draw:z-index="176" draw:name="Forme1_20" draw:style-name="gr3" draw:text-style-name="P231" svg:width="3.112cm" svg:height="0.572cm" draw:control="control175"/></text:p>
          </table:table-cell>
        </table:table-row>
        <table:table-row table:style-name="Tableau13.1">
          <table:table-cell table:style-name="Tableau13.A2" office:value-type="string">
            <text:p text:style-name="P129">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13.A2" office:value-type="string">
            <text:p text:style-name="P3"><draw:control text:anchor-type="as-char" draw:z-index="177" draw:name="Forme1_21" draw:style-name="gr3" draw:text-style-name="P231" svg:width="3.112cm" svg:height="0.572cm" draw:control="control176"/></text:p>
          </table:table-cell>
          <table:table-cell table:style-name="Tableau13.A2" office:value-type="string">
            <text:p text:style-name="P3"><draw:control text:anchor-type="as-char" draw:z-index="178" draw:name="Forme1_22" draw:style-name="gr3" draw:text-style-name="P231" svg:width="3.112cm" svg:height="0.572cm" draw:control="control177"/></text:p>
          </table:table-cell>
          <table:table-cell table:style-name="Tableau13.D2" office:value-type="string">
            <text:p text:style-name="P3"><draw:control text:anchor-type="as-char" draw:z-index="179" draw:name="Forme1_23" draw:style-name="gr3" draw:text-style-name="P231" svg:width="3.112cm" svg:height="0.572cm" draw:control="control178"/></text:p>
          </table:table-cell>
        </table:table-row>
        <table:table-row table:style-name="Tableau13.1">
          <table:table-cell table:style-name="Tableau13.A2" office:value-type="string">
            <text:p text:style-name="P113"><text:span text:style-name="Police_20_par_20_défaut"><text:span text:style-name="T129">Prix unitaire moyen </text:span></text:span><text:span text:style-name="Police_20_par_20_défaut"><text:span text:style-name="T128">d’électricité </text:span></text:span><text:span text:style-name="Police_20_par_20_défaut"><text:span text:style-name="T129">payé</text:span></text:span><text:span text:style-name="Police_20_par_20_défaut"><text:span text:style-name="T130">e</text:span></text:span><text:span text:style-name="Police_20_par_20_défaut"><text:span text:style-name="T129">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13.A2" office:value-type="string">
            <text:p text:style-name="P10"><draw:control text:anchor-type="as-char" draw:z-index="180" draw:name="Forme1_24" draw:style-name="gr3" draw:text-style-name="P231" svg:width="3.112cm" svg:height="0.572cm" draw:control="control179"/></text:p>
          </table:table-cell>
          <table:table-cell table:style-name="Tableau13.A2" office:value-type="string">
            <text:p text:style-name="P10"><draw:control text:anchor-type="as-char" draw:z-index="181" draw:name="Forme1_25" draw:style-name="gr3" draw:text-style-name="P231" svg:width="3.112cm" svg:height="0.572cm" draw:control="control180"/></text:p>
          </table:table-cell>
          <table:table-cell table:style-name="Tableau13.D2" office:value-type="string">
            <text:p text:style-name="P10"><draw:control text:anchor-type="as-char" draw:z-index="182" draw:name="Forme1_26" draw:style-name="gr3" draw:text-style-name="P231" svg:width="3.112cm" svg:height="0.572cm" draw:control="control181"/></text:p>
          </table:table-cell>
        </table:table-row>
        <table:table-row table:style-name="Tableau13.1">
          <table:table-cell table:style-name="Tableau13.A2" office:value-type="string">
            <text:p text:style-name="P123">Quantités de chaleur consommée<text:note text:id="ftn6" text:note-class="footnote"><text:note-citation>6</text:note-citation><text:note-body><text:p text:style-name="P223">A partir de gaz naturel ou d’électricité</text:p></text:note-body></text:note> (en MWh)</text:p>
          </table:table-cell>
          <table:table-cell table:style-name="Tableau13.A2" office:value-type="string">
            <text:p text:style-name="P10"><draw:control text:anchor-type="as-char" draw:z-index="183" draw:name="Forme1_ 11" draw:style-name="gr3" draw:text-style-name="P231" svg:width="3.112cm" svg:height="0.572cm" draw:control="control182"/></text:p>
          </table:table-cell>
          <table:table-cell table:style-name="Tableau13.A2" office:value-type="string">
            <text:p text:style-name="P10"><draw:control text:anchor-type="as-char" draw:z-index="184" draw:name="Forme1_ 18" draw:style-name="gr3" draw:text-style-name="P231" svg:width="3.112cm" svg:height="0.572cm" draw:control="control183"/></text:p>
          </table:table-cell>
          <table:table-cell table:style-name="Tableau13.D2" office:value-type="string">
            <text:p text:style-name="P10"><draw:control text:anchor-type="as-char" draw:z-index="185" draw:name="Forme1_ 2" draw:style-name="gr3" draw:text-style-name="P231" svg:width="3.112cm" svg:height="0.572cm" draw:control="control184"/></text:p>
          </table:table-cell>
        </table:table-row>
        <table:table-row table:style-name="Tableau13.1">
          <table:table-cell table:style-name="Tableau13.A2" office:value-type="string">
            <text:p text:style-name="P123">Prix unitaire moyen de chaleur<text:span text:style-name="T135"><text:note-ref text:note-class="footnote" text:reference-format="text" text:ref-name="ftn6">6</text:note-ref></text:span> <text:s/>payé (en euro par MWh)</text:p>
          </table:table-cell>
          <table:table-cell table:style-name="Tableau13.A2" office:value-type="string">
            <text:p text:style-name="P10"><draw:control text:anchor-type="as-char" draw:z-index="186" draw:name="Forme1_ 12" draw:style-name="gr3" draw:text-style-name="P231" svg:width="3.112cm" svg:height="0.572cm" draw:control="control185"/></text:p>
          </table:table-cell>
          <table:table-cell table:style-name="Tableau13.A2" office:value-type="string">
            <text:p text:style-name="P10"><draw:control text:anchor-type="as-char" draw:z-index="187" draw:name="Forme1_ 17" draw:style-name="gr3" draw:text-style-name="P231" svg:width="3.112cm" svg:height="0.572cm" draw:control="control186"/></text:p>
          </table:table-cell>
          <table:table-cell table:style-name="Tableau13.D2" office:value-type="string">
            <text:p text:style-name="P10"><draw:control text:anchor-type="as-char" draw:z-index="188" draw:name="Forme1_ 1" draw:style-name="gr3" draw:text-style-name="P231" svg:width="3.112cm" svg:height="0.572cm" draw:control="control187"/></text:p>
          </table:table-cell>
        </table:table-row>
        <table:table-row table:style-name="Tableau13.1">
          <table:table-cell table:style-name="Tableau13.A2" office:value-type="string">
            <text:p text:style-name="P123">Quantités de froid consommé<text:span text:style-name="T135"><text:note-ref text:note-class="footnote" text:reference-format="text" text:ref-name="ftn6">6</text:note-ref></text:span> (en MWh)</text:p>
          </table:table-cell>
          <table:table-cell table:style-name="Tableau13.A2" office:value-type="string">
            <text:p text:style-name="P10"><draw:control text:anchor-type="as-char" draw:z-index="189" draw:name="Forme1_ 13" draw:style-name="gr3" draw:text-style-name="P231" svg:width="3.112cm" svg:height="0.572cm" draw:control="control188"/></text:p>
          </table:table-cell>
          <table:table-cell table:style-name="Tableau13.A2" office:value-type="string">
            <text:p text:style-name="P10"><draw:control text:anchor-type="as-char" draw:z-index="190" draw:name="Forme1_ 16" draw:style-name="gr3" draw:text-style-name="P231" svg:width="3.112cm" svg:height="0.572cm" draw:control="control189"/></text:p>
          </table:table-cell>
          <table:table-cell table:style-name="Tableau13.D2" office:value-type="string">
            <text:p text:style-name="P10"><draw:control text:anchor-type="as-char" draw:z-index="191" draw:name="Forme1_ 5" draw:style-name="gr3" draw:text-style-name="P231" svg:width="3.112cm" svg:height="0.572cm" draw:control="control190"/></text:p>
          </table:table-cell>
        </table:table-row>
        <table:table-row table:style-name="Tableau13.1">
          <table:table-cell table:style-name="Tableau13.A2" office:value-type="string">
            <text:p text:style-name="P123">Prix unitaire moyen de froid<text:span text:style-name="T135"><text:note-ref text:note-class="footnote" text:reference-format="text" text:ref-name="ftn6">6</text:note-ref></text:span> payé (en euro par MWh)</text:p>
          </table:table-cell>
          <table:table-cell table:style-name="Tableau13.A2" office:value-type="string">
            <text:p text:style-name="P10"><draw:control text:anchor-type="as-char" draw:z-index="192" draw:name="Forme1_ 14" draw:style-name="gr3" draw:text-style-name="P231" svg:width="3.112cm" svg:height="0.572cm" draw:control="control191"/></text:p>
          </table:table-cell>
          <table:table-cell table:style-name="Tableau13.A2" office:value-type="string">
            <text:p text:style-name="P10"><draw:control text:anchor-type="as-char" draw:z-index="193" draw:name="Forme1_ 15" draw:style-name="gr3" draw:text-style-name="P231" svg:width="3.112cm" svg:height="0.572cm" draw:control="control192"/></text:p>
          </table:table-cell>
          <table:table-cell table:style-name="Tableau13.D2" office:value-type="string">
            <text:p text:style-name="P10"><draw:control text:anchor-type="as-char" draw:z-index="194" draw:name="Forme1_ 6" draw:style-name="gr3" draw:text-style-name="P231" svg:width="3.112cm" svg:height="0.572cm" draw:control="control193"/></text:p>
          </table:table-cell>
        </table:table-row>
        <table:table-row table:style-name="Tableau13.1">
          <table:table-cell table:style-name="Tableau13.A2" office:value-type="string">
            <text:p text:style-name="P116"><text:span text:style-name="T128">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13.A2" office:value-type="string">
            <text:p text:style-name="P3"><draw:control text:anchor-type="as-char" draw:z-index="195" draw:name="Forme1_27" draw:style-name="gr3" draw:text-style-name="P231" svg:width="3.112cm" svg:height="0.572cm" draw:control="control194"/></text:p>
          </table:table-cell>
          <table:table-cell table:style-name="Tableau13.A2" office:value-type="string">
            <text:p text:style-name="P3"><draw:control text:anchor-type="as-char" draw:z-index="196" draw:name="Forme1_31" draw:style-name="gr3" draw:text-style-name="P231" svg:width="3.112cm" svg:height="0.572cm" draw:control="control195"/></text:p>
          </table:table-cell>
          <table:table-cell table:style-name="Tableau13.D2" office:value-type="string">
            <text:p text:style-name="P3"><draw:control text:anchor-type="as-char" draw:z-index="197" draw:name="Forme1_48" draw:style-name="gr3" draw:text-style-name="P231" svg:width="3.112cm" svg:height="0.572cm" draw:control="control196"/></text:p>
          </table:table-cell>
        </table:table-row>
        <table:table-row table:style-name="Tableau13.1">
          <table:table-cell table:style-name="Tableau13.A2" office:value-type="string">
            <text:p text:style-name="P116"><text:span text:style-name="T128">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13.A2" office:value-type="string">
            <text:p text:style-name="P10"><draw:control text:anchor-type="as-char" draw:z-index="198" draw:name="Forme1_49" draw:style-name="gr3" draw:text-style-name="P231" svg:width="3.112cm" svg:height="0.572cm" draw:control="control197"/></text:p>
          </table:table-cell>
          <table:table-cell table:style-name="Tableau13.A2" office:value-type="string">
            <text:p text:style-name="P10"><draw:control text:anchor-type="as-char" draw:z-index="199" draw:name="Forme1_50" draw:style-name="gr3" draw:text-style-name="P231" svg:width="3.112cm" svg:height="0.572cm" draw:control="control198"/></text:p>
          </table:table-cell>
          <table:table-cell table:style-name="Tableau13.D2" office:value-type="string">
            <text:p text:style-name="P10"><draw:control text:anchor-type="as-char" draw:z-index="200" draw:name="Forme1_51" draw:style-name="gr3" draw:text-style-name="P231" svg:width="3.112cm" svg:height="0.572cm" draw:control="control199"/></text:p>
          </table:table-cell>
        </table:table-row>
        <table:table-row table:style-name="Tableau13.1">
          <table:table-cell table:style-name="Tableau13.A2" office:value-type="string">
            <text:p text:style-name="P132">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13.D2" table:number-columns-spanned="3" office:value-type="string">
            <text:p text:style-name="P10"><draw:control text:anchor-type="as-char" draw:z-index="201" draw:name="Forme1_52" draw:style-name="gr3" draw:text-style-name="P231" svg:width="3.112cm" svg:height="0.572cm" draw:control="control200"/> </text:p>
          </table:table-cell>
          <table:covered-table-cell/>
          <table:covered-table-cell/>
        </table:table-row>
      </table:table>
      <text:p text:style-name="P176"/>
      <text:p text:style-name="P164"><text:span text:style-name="Police_20_par_20_défaut">M</text:span><text:span text:style-name="Police_20_par_20_défaut"><text:span text:style-name="T222">ontant de l’aide demandé par l’entreprise :</text:span></text:span></text:p>
      <text:p text:style-name="P164"><text:span text:style-name="Police_20_par_20_défaut"/></text:p>
      <table:table table:name="Tableau14" table:style-name="Tableau14">
        <table:table-column table:style-name="Tableau14.A"/>
        <table:table-column table:style-name="Tableau14.B"/>
        <table:table-row table:style-name="Tableau14.1">
          <table:table-cell table:style-name="Tableau14.A1" office:value-type="string">
            <text:p text:style-name="P96"><text:span text:style-name="Police_20_par_20_défaut"><text:span text:style-name="T132">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14.B1" office:value-type="string">
            <text:p text:style-name="P10"><draw:control text:anchor-type="as-char" draw:z-index="202" draw:name="Forme1_53" draw:style-name="gr3" draw:text-style-name="P231" svg:width="3.112cm" svg:height="0.572cm" draw:control="control201"/></text:p>
          </table:table-cell>
        </table:table-row>
      </table:table>
      <text:p text:style-name="P153"><text:span text:style-name="Police_20_par_20_défaut"><text:span text:style-name="T147"/></text:span></text:p>
      <text:p text:style-name="P152"><text:span text:style-name="Police_20_par_20_défaut"><text:span text:style-name="T147"/></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152"><text:span text:style-name="Police_20_par_20_défaut"><text:span text:style-name="T148"/></text:span></text:p>
      <text:p text:style-name="P55"><text:soft-page-break/>Période Septembre-Octobre </text:p>
      <text:p text:style-name="P140"/>
      <text:p text:style-name="P140">Situation de l’entreprise/Secteur d’activité :</text:p>
      <text:p text:style-name="P23"><text:span text:style-name="T75"><draw:control text:anchor-type="as-char" draw:z-index="203" draw:name="Forme3_5" draw:style-name="gr2" draw:text-style-name="P232" svg:width="0.595cm" svg:height="0.805cm" draw:control="control202"/></text:span><text:span text:style-name="T76">Régime</text:span><text:span text:style-name="T77"> </text:span><text:span text:style-name="T78">1</text:span><text:span text:style-name="T77"> : </text:span><text:span text:style-name="T51">Entreprise</text:span><text:span text:style-name="T71"> </text:span><text:span text:style-name="T51">grande consommatrice d’énergie</text:span><text:span text:style-name="T71"> </text:span><text:span text:style-name="T51">qui </text:span><text:span text:style-name="T54">a </text:span><text:span text:style-name="T60">(i)</text:span><text:span text:style-name="T74"> </text:span><text:span text:style-name="T60">s</text:span><text:span text:style-name="T55">ubi un</text:span><text:span text:style-name="T61">e</text:span><text:span text:style-name="T55"> </text:span><text:span text:style-name="T62">hausse d’</text:span><text:span text:style-name="T55">au moins </text:span><text:span text:style-name="T62">50 % </text:span><text:span text:style-name="T55">d</text:span><text:span text:style-name="T56">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l</text:span><text:span text:style-name="T56">) entre la période de référence et la période éligible concernée, </text:span><text:span text:style-name="T63">(ii) </text:span><text:span text:style-name="T60">un excédent brut d’exploitation gaz </text:span><text:span text:style-name="T64">et </text:span><text:span text:style-name="T60">électricité</text:span><text:span text:style-name="T65"> </text:span><text:span text:style-name="T60">négatif </text:span><text:span text:style-name="T56">au cours </text:span><text:span text:style-name="T66">d’</text:span><text:span text:style-name="T67">au moins </text:span><text:span text:style-name="T66">un mois </text:span><text:span text:style-name="T56">de la période éligible </text:span><text:span text:style-name="T65">ou en baisse de 40 % </text:span><text:span text:style-name="T51">- </text:span><text:span text:style-name="T71">aide plafonnée à 5</text:span><text:span text:style-name="T72">0</text:span><text:span text:style-name="T71"> M€ ;</text:span></text:p>
      <text:p text:style-name="P32"/>
      <text:p text:style-name="P25"><text:span text:style-name="T44">C</text:span><text:span text:style-name="T39">hoix d’option de comparaison avec l’excédent brut d’exploitation gaz et électricité de la période </text:span><text:span text:style-name="T49">de référence</text:span><text:span text:style-name="T39"> si </text:span><text:span text:style-name="T47">l’EBE</text:span><text:span text:style-name="T39"> est positif </text:span><text:span text:style-name="T48">(cocher obligatoirement l’une des </text:span><text:span text:style-name="T50">deux</text:span><text:span text:style-name="T48"> options)</text:span><text:span text:style-name="T39"> :</text:span></text:p>
      <text:p text:style-name="P148"/>
      <text:p text:style-name="P207"><text:span text:style-name="T227"><draw:control text:anchor-type="as-char" draw:z-index="204" draw:name="Forme3_ 46" draw:style-name="gr2" draw:text-style-name="P232" svg:width="0.595cm" svg:height="0.805cm" draw:control="control203"/></text:span><text:span text:style-name="T228">Option </text:span><text:span text:style-name="T229">« </text:span><text:span text:style-name="T228">forfait</text:span><text:span text:style-name="T232"> </text:span><text:span text:style-name="T228">»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196"><text:span text:style-name="T113"><draw:control text:anchor-type="as-char" draw:z-index="205" draw:name="Forme3_ 45" draw:style-name="gr2" draw:text-style-name="P232" svg:width="0.595cm" svg:height="0.805cm" draw:control="control204"/></text:span><text:span text:style-name="T114">Option « réel » : l’excédent brut d’exploitation gaz et électricité </text:span><text:span text:style-name="T115">est </text:span><text:span text:style-name="T114">calculé sur l</text:span><text:span text:style-name="T116">e même mois de la période de référence </text:span><text:span text:style-name="T115">que</text:span><text:span text:style-name="T114"> </text:span><text:span text:style-name="T116">celui de </text:span><text:span text:style-name="T114">la période </text:span><text:span text:style-name="T1">éligible.</text:span></text:p>
      <text:p text:style-name="P32"/>
      <text:p text:style-name="P138"><text:span text:style-name="T100"><draw:control text:anchor-type="as-char" draw:z-index="206" draw:name="Forme3_6" draw:style-name="gr2" draw:text-style-name="P232" svg:width="0.595cm" svg:height="0.805cm" draw:control="control205"/></text:span><text:span text:style-name="T101">Régime</text:span><text:span text:style-name="T102"> </text:span><text:span text:style-name="T104">2</text:span><text:span text:style-name="T102"> : </text:span><text:span text:style-name="T83">Entreprise qui </text:span><text:span text:style-name="T84">rempli</text:span><text:span text:style-name="T85">t</text:span><text:span text:style-name="T84"> les conditions visées </text:span><text:span text:style-name="T90">dans le cadre du régime</text:span><text:span text:style-name="T84"> </text:span><text:span text:style-name="T91">1</text:span><text:span text:style-name="T86">, et qui </text:span><text:span text:style-name="T83">exerce </text:span><text:span text:style-name="T97">son</text:span><text:span text:style-name="T83"> activité principale dans </text:span><text:span text:style-name="T87">l’un </text:span><text:span text:style-name="T89">ou plusieurs </text:span><text:span text:style-name="T87">des secteurs </text:span><text:span text:style-name="T88">ou sous-secteurs</text:span><text:span text:style-name="T87"> sui</text:span><text:span text:style-name="T149">vants (cocher la </text:span><text:span text:style-name="T150">ou les</text:span><text:span text:style-name="T149"> case</text:span><text:span text:style-name="T150">(s)</text:span><text:span text:style-name="T151">) </text:span><text:span text:style-name="T152">– </text:span><text:span text:style-name="T153">aide plafon</text:span><text:span text:style-name="T98">née à </text:span><text:span text:style-name="T99">1</text:span><text:span text:style-name="T98">50 M€ ;</text:span></text:p>
      <text:p text:style-name="P138"/>
      <text:p text:style-name="P138"><text:span text:style-name="T143"><text:tab/></text:span><text:span text:style-name="T143"><draw:control text:anchor-type="as-char" draw:z-index="207" draw:name="Forme3_8" draw:style-name="gr2" draw:text-style-name="P232" svg:width="0.595cm" svg:height="0.805cm" draw:control="control206"/></text:span>Extraction de houille</text:p>
      <text:p text:style-name="P138"><text:span text:style-name="T143"><text:tab/></text:span><text:span text:style-name="T143"><draw:control text:anchor-type="as-char" draw:z-index="208" draw:name="Forme3_ 1" draw:style-name="gr2" draw:text-style-name="P232" svg:width="0.595cm" svg:height="0.805cm" draw:control="control207"/></text:span>Extraction de pétrole brut</text:p>
      <text:p text:style-name="P138"><text:tab/><text:span text:style-name="T143"><draw:control text:anchor-type="as-char" draw:z-index="209" draw:name="Forme3_ 2" draw:style-name="gr2" draw:text-style-name="P232" svg:width="0.595cm" svg:height="0.805cm" draw:control="control208"/></text:span>Extraction de minerais de fer</text:p>
      <text:p text:style-name="P184"><text:span text:style-name="T143"><draw:control text:anchor-type="as-char" draw:z-index="210" draw:name="Forme3_ 3" draw:style-name="gr2" draw:text-style-name="P232" svg:width="0.595cm" svg:height="0.805cm" draw:control="control209"/></text:span>Extraction d’autres minerais de métaux non ferreux</text:p>
      <text:p text:style-name="P184"><text:span text:style-name="T143"><draw:control text:anchor-type="as-char" draw:z-index="211" draw:name="Forme3_ 4" draw:style-name="gr2" draw:text-style-name="P232" svg:width="0.595cm" svg:height="0.805cm" draw:control="control210"/></text:span>Extraction des minéraux chimiques et d’engrais minéraux</text:p>
      <text:p text:style-name="P184"><text:span text:style-name="T143"><draw:control text:anchor-type="as-char" draw:z-index="212" draw:name="Forme3_ 5" draw:style-name="gr2" draw:text-style-name="P232" svg:width="0.595cm" svg:height="0.805cm" draw:control="control211"/></text:span>Production de sel</text:p>
      <text:p text:style-name="P184"><text:span text:style-name="T143"><draw:control text:anchor-type="as-char" draw:z-index="213" draw:name="Forme3_ 6" draw:style-name="gr2" draw:text-style-name="P232" svg:width="0.595cm" svg:height="0.805cm" draw:control="control212"/></text:span>Autres activités extractives n.c.a.</text:p>
      <text:p text:style-name="P184"><text:span text:style-name="T143"><draw:control text:anchor-type="as-char" draw:z-index="214" draw:name="Forme3_ 7" draw:style-name="gr2" draw:text-style-name="P232" svg:width="0.595cm" svg:height="0.805cm" draw:control="control213"/></text:span>Fabrication d’huiles et graisses</text:p>
      <text:p text:style-name="P184"><text:span text:style-name="T143"><draw:control text:anchor-type="as-char" draw:z-index="215" draw:name="Forme3_ 8" draw:style-name="gr2" draw:text-style-name="P232" svg:width="0.595cm" svg:height="0.805cm" draw:control="control214"/></text:span>Fabrication de produits amylacés</text:p>
      <text:p text:style-name="P184"><text:span text:style-name="T143"><draw:control text:anchor-type="as-char" draw:z-index="216" draw:name="Forme3_ 9" draw:style-name="gr2" draw:text-style-name="P232" svg:width="0.595cm" svg:height="0.805cm" draw:control="control215"/></text:span>Fabrication de sucre</text:p>
      <text:p text:style-name="P184"><text:span text:style-name="T143"><draw:control text:anchor-type="as-char" draw:z-index="217" draw:name="Forme3_ 10" draw:style-name="gr2" draw:text-style-name="P232" svg:width="0.595cm" svg:height="0.805cm" draw:control="control216"/></text:span>Fabrication de malt</text:p>
      <text:p text:style-name="P184"><text:span text:style-name="T143"><draw:control text:anchor-type="as-char" draw:z-index="218" draw:name="Forme3_ 11" draw:style-name="gr2" draw:text-style-name="P232" svg:width="0.595cm" svg:height="0.805cm" draw:control="control217"/></text:span>Préparation de fibres textiles et filature</text:p>
      <text:p text:style-name="P184"><text:span text:style-name="T143"><draw:control text:anchor-type="as-char" draw:z-index="219" draw:name="Forme3_ 12" draw:style-name="gr2" draw:text-style-name="P232" svg:width="0.595cm" svg:height="0.805cm" draw:control="control218"/></text:span>Ennoblissement textile</text:p>
      <text:p text:style-name="P184"><text:span text:style-name="T143"><draw:control text:anchor-type="as-char" draw:z-index="220" draw:name="Forme3_ 13" draw:style-name="gr2" draw:text-style-name="P232" svg:width="0.595cm" svg:height="0.805cm" draw:control="control219"/></text:span>Fabrication de non-tissés, sauf habillement</text:p>
      <text:p text:style-name="P184"><text:span text:style-name="T143"><draw:control text:anchor-type="as-char" draw:z-index="221" draw:name="Forme3_ 14" draw:style-name="gr2" draw:text-style-name="P232" svg:width="0.595cm" svg:height="0.805cm" draw:control="control220"/></text:span>Fabrication de vêtements en cuir</text:p>
      <text:p text:style-name="P184"><text:span text:style-name="T143"><draw:control text:anchor-type="as-char" draw:z-index="222" draw:name="Forme3_ 15" draw:style-name="gr2" draw:text-style-name="P232" svg:width="0.595cm" svg:height="0.805cm" draw:control="control221"/></text:span>Fabrication de placage et de panneaux de bois</text:p>
      <text:p text:style-name="P184"><text:span text:style-name="T143"><draw:control text:anchor-type="as-char" draw:z-index="223" draw:name="Forme3_ 16" draw:style-name="gr2" draw:text-style-name="P232" svg:width="0.595cm" svg:height="0.805cm" draw:control="control222"/></text:span>Fabrication de pâte à papier</text:p>
      <text:p text:style-name="P184"><text:span text:style-name="T143"><draw:control text:anchor-type="as-char" draw:z-index="224" draw:name="Forme3_ 17" draw:style-name="gr2" draw:text-style-name="P232" svg:width="0.595cm" svg:height="0.805cm" draw:control="control223"/></text:span>Fabrication de papier et de carton</text:p>
      <text:p text:style-name="P184"><text:soft-page-break/><text:span text:style-name="T143"><draw:control text:anchor-type="as-char" draw:z-index="225" draw:name="Forme3_ 18" draw:style-name="gr2" draw:text-style-name="P232" svg:width="0.595cm" svg:height="0.805cm" draw:control="control224"/></text:span>Cokéfaction</text:p>
      <text:p text:style-name="P184"><text:span text:style-name="T143"><draw:control text:anchor-type="as-char" draw:z-index="226" draw:name="Forme3_ 19" draw:style-name="gr2" draw:text-style-name="P232" svg:width="0.595cm" svg:height="0.805cm" draw:control="control225"/></text:span>Raffinage du pétrole</text:p>
      <text:p text:style-name="P184"><text:span text:style-name="T143"><draw:control text:anchor-type="as-char" draw:z-index="227" draw:name="Forme3_ 20" draw:style-name="gr2" draw:text-style-name="P232" svg:width="0.595cm" svg:height="0.805cm" draw:control="control226"/></text:span>Fabrication de gaz industriels</text:p>
      <text:p text:style-name="P184"><text:span text:style-name="T143"><draw:control text:anchor-type="as-char" draw:z-index="228" draw:name="Forme3_ 21" draw:style-name="gr2" draw:text-style-name="P232" svg:width="0.595cm" svg:height="0.805cm" draw:control="control227"/></text:span>Fabrication de colorants et de pigments</text:p>
      <text:p text:style-name="P184"><text:span text:style-name="T143"><draw:control text:anchor-type="as-char" draw:z-index="229" draw:name="Forme3_ 22" draw:style-name="gr2" draw:text-style-name="P232" svg:width="0.595cm" svg:height="0.805cm" draw:control="control228"/></text:span>Fabrication d’autres produits chimiques inorganiques de base</text:p>
      <text:p text:style-name="P184"><text:span text:style-name="T143"><draw:control text:anchor-type="as-char" draw:z-index="230" draw:name="Forme3_ 23" draw:style-name="gr2" draw:text-style-name="P232" svg:width="0.595cm" svg:height="0.805cm" draw:control="control229"/></text:span>Fabrication d’autres produits chimiques organiques de base</text:p>
      <text:p text:style-name="P184"><text:span text:style-name="T143"><draw:control text:anchor-type="as-char" draw:z-index="231" draw:name="Forme3_ 24" draw:style-name="gr2" draw:text-style-name="P232" svg:width="0.595cm" svg:height="0.805cm" draw:control="control230"/></text:span>Fabrication de produits azotés et d’engrais</text:p>
      <text:p text:style-name="P184"><text:span text:style-name="T143"><draw:control text:anchor-type="as-char" draw:z-index="232" draw:name="Forme3_ 25" draw:style-name="gr2" draw:text-style-name="P232" svg:width="0.595cm" svg:height="0.805cm" draw:control="control231"/></text:span>Fabrication de matières plastiques de base</text:p>
      <text:p text:style-name="P184"><text:span text:style-name="T143"><draw:control text:anchor-type="as-char" draw:z-index="233" draw:name="Forme3_ 27" draw:style-name="gr2" draw:text-style-name="P232" svg:width="0.595cm" svg:height="0.805cm" draw:control="control232"/></text:span>Fabrication de caoutchouc synthétique</text:p>
      <text:p text:style-name="P184"><text:span text:style-name="T143"><draw:control text:anchor-type="as-char" draw:z-index="234" draw:name="Forme3_ 26" draw:style-name="gr2" draw:text-style-name="P232" svg:width="0.595cm" svg:height="0.805cm" draw:control="control233"/></text:span>Fabrication de fibres artificielles ou synthétiques</text:p>
      <text:p text:style-name="P184"><text:span text:style-name="T143"><draw:control text:anchor-type="as-char" draw:z-index="235" draw:name="Forme3_ 28" draw:style-name="gr2" draw:text-style-name="P232" svg:width="0.595cm" svg:height="0.805cm" draw:control="control234"/></text:span>Fabrication de produits pharmaceutiques de base</text:p>
      <text:p text:style-name="P184"><text:span text:style-name="T143"><draw:control text:anchor-type="as-char" draw:z-index="236" draw:name="Forme3_ 29" draw:style-name="gr2" draw:text-style-name="P232" svg:width="0.595cm" svg:height="0.805cm" draw:control="control235"/></text:span>Fabrication de verre plat</text:p>
      <text:p text:style-name="P184"><text:span text:style-name="T143"><draw:control text:anchor-type="as-char" draw:z-index="237" draw:name="Forme3_ 30" draw:style-name="gr2" draw:text-style-name="P232" svg:width="0.595cm" svg:height="0.805cm" draw:control="control236"/></text:span>Fabrication de verre creux</text:p>
      <text:p text:style-name="P184"><text:span text:style-name="T143"><draw:control text:anchor-type="as-char" draw:z-index="238" draw:name="Forme3_ 31" draw:style-name="gr2" draw:text-style-name="P232" svg:width="0.595cm" svg:height="0.805cm" draw:control="control237"/></text:span>Fabrication de fibres de verre</text:p>
      <text:p text:style-name="P184"><text:span text:style-name="T143"><draw:control text:anchor-type="as-char" draw:z-index="239" draw:name="Forme3_ 32" draw:style-name="gr2" draw:text-style-name="P232" svg:width="0.595cm" svg:height="0.805cm" draw:control="control238"/></text:span>Fabrication et façonnage d'autres articles en verre, y compris verre technique</text:p>
      <text:p text:style-name="P184"><text:span text:style-name="T143"><draw:control text:anchor-type="as-char" draw:z-index="240" draw:name="Forme3_ 33" draw:style-name="gr2" draw:text-style-name="P232" svg:width="0.595cm" svg:height="0.805cm" draw:control="control239"/></text:span>Fabrication de produits réfractaires</text:p>
      <text:p text:style-name="P184"><text:span text:style-name="T143"><draw:control text:anchor-type="as-char" draw:z-index="241" draw:name="Forme3_ 34" draw:style-name="gr2" draw:text-style-name="P232" svg:width="0.595cm" svg:height="0.805cm" draw:control="control240"/></text:span>Fabrication de carreaux en céramique</text:p>
      <text:p text:style-name="P184"><text:span text:style-name="T143"><draw:control text:anchor-type="as-char" draw:z-index="242" draw:name="Forme3_ 35" draw:style-name="gr2" draw:text-style-name="P232" svg:width="0.595cm" svg:height="0.805cm" draw:control="control241"/></text:span>Fabrication de briques, tuiles et produits de construction, en terre cuite</text:p>
      <text:p text:style-name="P184"><text:span text:style-name="T143"><draw:control text:anchor-type="as-char" draw:z-index="243" draw:name="Forme3_ 36" draw:style-name="gr2" draw:text-style-name="P232" svg:width="0.595cm" svg:height="0.805cm" draw:control="control242"/></text:span>Fabrication d’articles céramiques à usage domestique ou ornemental</text:p>
      <text:p text:style-name="P184"><text:span text:style-name="T143"><draw:control text:anchor-type="as-char" draw:z-index="244" draw:name="Forme3_ 37" draw:style-name="gr2" draw:text-style-name="P232" svg:width="0.595cm" svg:height="0.805cm" draw:control="control243"/></text:span>Fabrication d’appareils sanitaires en céramique</text:p>
      <text:p text:style-name="P184"><text:span text:style-name="T143"><draw:control text:anchor-type="as-char" draw:z-index="245" draw:name="Forme3_ 38" draw:style-name="gr2" draw:text-style-name="P232" svg:width="0.595cm" svg:height="0.805cm" draw:control="control244"/></text:span>Fabrication de ciment</text:p>
      <text:p text:style-name="P184"><text:span text:style-name="T143"><draw:control text:anchor-type="as-char" draw:z-index="246" draw:name="Forme3_ 39" draw:style-name="gr2" draw:text-style-name="P232" svg:width="0.595cm" svg:height="0.805cm" draw:control="control245"/></text:span>Fabrication de chaux et plâtre</text:p>
      <text:p text:style-name="P184"><text:span text:style-name="T143"><draw:control text:anchor-type="as-char" draw:z-index="247" draw:name="Forme3_ 40" draw:style-name="gr2" draw:text-style-name="P232" svg:width="0.595cm" svg:height="0.805cm" draw:control="control246"/></text:span>Fabrication d’autres produits minéraux non métalliques n.c.a.</text:p>
      <text:p text:style-name="P184"><text:span text:style-name="T143"><draw:control text:anchor-type="as-char" draw:z-index="248" draw:name="Forme3_ 41" draw:style-name="gr2" draw:text-style-name="P232" svg:width="0.595cm" svg:height="0.805cm" draw:control="control247"/></text:span>Sidérurgie</text:p>
      <text:p text:style-name="P184"><text:span text:style-name="T143"><draw:control text:anchor-type="as-char" draw:z-index="249" draw:name="Forme3_ 42" draw:style-name="gr2" draw:text-style-name="P232" svg:width="0.595cm" svg:height="0.805cm" draw:control="control248"/></text:span>Fabrication de tubes, tuyaux, profilés creux et accessoires correspondants en acier</text:p>
      <text:p text:style-name="P184"><text:span text:style-name="T143"><draw:control text:anchor-type="as-char" draw:z-index="250" draw:name="Forme3_ 43" draw:style-name="gr2" draw:text-style-name="P232" svg:width="0.595cm" svg:height="0.805cm" draw:control="control249"/></text:span>Étirage à froid de barres</text:p>
      <text:p text:style-name="P184"><text:span text:style-name="T143"><draw:control text:anchor-type="as-char" draw:z-index="251" draw:name="Forme3_ 44" draw:style-name="gr2" draw:text-style-name="P232" svg:width="0.595cm" svg:height="0.805cm" draw:control="control250"/></text:span>Métallurgie de l’aluminium</text:p>
      <text:p text:style-name="P184"><text:span text:style-name="T143"><draw:control text:anchor-type="as-char" draw:z-index="252" draw:name="Forme3_ 89" draw:style-name="gr2" draw:text-style-name="P232" svg:width="0.595cm" svg:height="0.805cm" draw:control="control251"/></text:span>Métallurgie du plomb, du zinc ou de l’étain</text:p>
      <text:p text:style-name="P184"><text:span text:style-name="T143"><draw:control text:anchor-type="as-char" draw:z-index="253" draw:name="Forme3_ 90" draw:style-name="gr2" draw:text-style-name="P232" svg:width="0.595cm" svg:height="0.805cm" draw:control="control252"/></text:span>Métallurgie du cuivre</text:p>
      <text:p text:style-name="P184"><text:soft-page-break/><text:span text:style-name="T143"><draw:control text:anchor-type="as-char" draw:z-index="254" draw:name="Forme3_ 91" draw:style-name="gr2" draw:text-style-name="P232" svg:width="0.595cm" svg:height="0.805cm" draw:control="control253"/></text:span>Métallurgie des autres métaux non ferreux</text:p>
      <text:p text:style-name="P184"><text:span text:style-name="T143"><draw:control text:anchor-type="as-char" draw:z-index="255" draw:name="Forme3_ 92" draw:style-name="gr2" draw:text-style-name="P232" svg:width="0.595cm" svg:height="0.805cm" draw:control="control254"/></text:span>Élaboration et transformation de matières nucléaires</text:p>
      <text:p text:style-name="P184"><text:span text:style-name="T143"><draw:control text:anchor-type="as-char" draw:z-index="256" draw:name="Forme3_ 93" draw:style-name="gr2" draw:text-style-name="P232" svg:width="0.595cm" svg:height="0.805cm" draw:control="control255"/></text:span>Fonderie de fonte</text:p>
      <text:p text:style-name="P184"><text:span text:style-name="T143"><draw:control text:anchor-type="as-char" draw:z-index="257" draw:name="Forme3_ 94" draw:style-name="gr2" draw:text-style-name="P232" svg:width="0.595cm" svg:height="0.805cm" draw:control="control256"/></text:span>Kaolin et autres argiles kaoliniques</text:p>
      <text:p text:style-name="P184"><text:span text:style-name="T143"><draw:control text:anchor-type="as-char" draw:z-index="258" draw:name="Forme3_ 95" draw:style-name="gr2" draw:text-style-name="P232" svg:width="0.595cm" svg:height="0.805cm" draw:control="control257"/></text:span>Pommes de terre préparées ou conservées autrement qu’au vinaigre ou à l’acide acétique, congelées ou surgelées, y compris les pommes de terre entièrement ou partiellement frites et ensuite congelées ou surgelées</text:p>
      <text:p text:style-name="P184"><text:span text:style-name="T143"><draw:control text:anchor-type="as-char" draw:z-index="259" draw:name="Forme3_ 96" draw:style-name="gr2" draw:text-style-name="P232" svg:width="0.595cm" svg:height="0.805cm" draw:control="control258"/></text:span>Pommes de terre déshydratées sous forme de farine, de poudre, de flocons, de granulés ou de pellets</text:p>
      <text:p text:style-name="P184"><text:span text:style-name="T143"><draw:control text:anchor-type="as-char" draw:z-index="260" draw:name="Forme3_ 97" draw:style-name="gr2" draw:text-style-name="P232" svg:width="0.595cm" svg:height="0.805cm" draw:control="control259"/></text:span>Concentré de tomates</text:p>
      <text:p text:style-name="P184"><text:span text:style-name="T143"><draw:control text:anchor-type="as-char" draw:z-index="261" draw:name="Forme3_ 98" draw:style-name="gr2" draw:text-style-name="P232" svg:width="0.595cm" svg:height="0.805cm" draw:control="control260"/></text:span>Lait en poudre entier</text:p>
      <text:p text:style-name="P184"><text:span text:style-name="T143"><draw:control text:anchor-type="as-char" draw:z-index="262" draw:name="Forme3_ 99" draw:style-name="gr2" draw:text-style-name="P232" svg:width="0.595cm" svg:height="0.805cm" draw:control="control261"/></text:span>Lait écrémé en poudre</text:p>
      <text:p text:style-name="P184"><text:span text:style-name="T143"><draw:control text:anchor-type="as-char" draw:z-index="263" draw:name="Forme3_ 100" draw:style-name="gr2" draw:text-style-name="P232" svg:width="0.595cm" svg:height="0.805cm" draw:control="control262"/></text:span>Caséines</text:p>
      <text:p text:style-name="P184"><text:span text:style-name="T143"><draw:control text:anchor-type="as-char" draw:z-index="264" draw:name="Forme3_ 101" draw:style-name="gr2" draw:text-style-name="P232" svg:width="0.595cm" svg:height="0.805cm" draw:control="control263"/></text:span>Lactose et sirop de lactose</text:p>
      <text:p text:style-name="P184"><text:span text:style-name="T143"><draw:control text:anchor-type="as-char" draw:z-index="265" draw:name="Forme3_ 102" draw:style-name="gr2" draw:text-style-name="P232" svg:width="0.595cm" svg:height="0.805cm" draw:control="control264"/></text:span>Lactosérum et lactosérum modifié, en poudre, granulés ou sous une autre forme solide, concentrés ou non, avec ou sans addition de sucre</text:p>
      <text:p text:style-name="P184"><text:span text:style-name="T143"><draw:control text:anchor-type="as-char" draw:z-index="266" draw:name="Forme3_ 103" draw:style-name="gr2" draw:text-style-name="P232" svg:width="0.595cm" svg:height="0.805cm" draw:control="control265"/></text:span>Levures de panification</text:p>
      <text:p text:style-name="P184"><text:span text:style-name="T143"><draw:control text:anchor-type="as-char" draw:z-index="267" draw:name="Forme3_ 104" draw:style-name="gr2" draw:text-style-name="P232" svg:width="0.595cm" svg:height="0.805cm" draw:control="control266"/></text:span>Compositions vitrifiables, engobes et préparations similaires, des types utilisés pour la céramique, l’émaillerie ou la verrerie</text:p>
      <text:p text:style-name="P184"><text:span text:style-name="T143"><draw:control text:anchor-type="as-char" draw:z-index="268" draw:name="Forme3_ 106" draw:style-name="gr2" draw:text-style-name="P232" svg:width="0.595cm" svg:height="0.805cm" draw:control="control267"/></text:span>Lustres liquides et préparations similaires, frittes et autres verres sous forme de poudre, de grenailles ou de flocons</text:p>
      <text:p text:style-name="P202"><draw:control text:anchor-type="as-char" draw:z-index="269" draw:name="Forme3_ 105" draw:style-name="gr2" draw:text-style-name="P232" svg:width="0.595cm" svg:height="0.805cm" draw:control="control268"/>Arbres de transmission, vilebrequins, arbres à cames et manivelles, etc.</text:p>
      <text:p text:style-name="P216"/>
      <text:p text:style-name="P25"><text:span text:style-name="T44">C</text:span><text:span text:style-name="T39">hoix d’option de comparaison avec l’excédent brut d’exploitation gaz et électricité de la période </text:span><text:span text:style-name="T49">de référence</text:span><text:span text:style-name="T39"> si </text:span><text:span text:style-name="T47">l’EBE</text:span><text:span text:style-name="T39"> est positif </text:span><text:span text:style-name="T48">(cocher obligatoirement l’une des </text:span><text:span text:style-name="T50">deux</text:span><text:span text:style-name="T48"> options)</text:span><text:span text:style-name="T39"> :</text:span></text:p>
      <text:p text:style-name="P148"/>
      <text:p text:style-name="P207"><text:span text:style-name="T227"><draw:control text:anchor-type="as-char" draw:z-index="270" draw:name="Forme3_ 47" draw:style-name="gr2" draw:text-style-name="P232" svg:width="0.595cm" svg:height="0.805cm" draw:control="control269"/></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198"><text:span text:style-name="T113"><draw:control text:anchor-type="as-char" draw:z-index="271" draw:name="Forme3_ 48" draw:style-name="gr2" draw:text-style-name="P232" svg:width="0.595cm" svg:height="0.805cm" draw:control="control270"/></text:span><text:span text:style-name="T114">Option « réel » : l’excédent brut d’exploitation gaz et électricité </text:span><text:span text:style-name="T115">est </text:span><text:span text:style-name="T114">calculé sur l</text:span><text:span text:style-name="T116">e même mois de la période de référence </text:span><text:span text:style-name="T115">que</text:span><text:span text:style-name="T114"> </text:span><text:span text:style-name="T116">celui de </text:span><text:span text:style-name="T114">la période </text:span><text:span text:style-name="T1">éligible.</text:span></text:p>
      <text:p text:style-name="P192"/>
      <text:p text:style-name="P154"/>
      <text:p text:style-name="P173"><text:span text:style-name="T166">Informations</text:span><text:span text:style-name="T165"> portant su</text:span><text:span text:style-name="T166">r </text:span><text:span text:style-name="T168">l’éligibilité de l’entreprise </text:span><text:span text:style-name="Police_20_par_20_défaut"><text:span text:style-name="T166">:</text:span></text:span></text:p>
      <text:p text:style-name="P167"/>
      <table:table table:name="Tableau15" table:style-name="Tableau15">
        <table:table-column table:style-name="Tableau15.A"/>
        <table:table-column table:style-name="Tableau15.B"/>
        <table:table-row table:style-name="Tableau15.1">
          <table:table-cell table:style-name="Tableau15.A1" office:value-type="string">
            <text:p text:style-name="P43">Informations</text:p>
          </table:table-cell>
          <table:table-cell table:style-name="Tableau15.B1" office:value-type="string">
            <text:p text:style-name="P76">Montants</text:p>
            <text:p text:style-name="P73">(en euros)</text:p>
          </table:table-cell>
        </table:table-row>
        <table:table-row table:style-name="Tableau15.1">
          <table:table-cell table:style-name="Tableau15.A2" office:value-type="string">
            <text:p text:style-name="P89"><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15.B2" office:value-type="string">
            <text:p text:style-name="P10"><draw:control text:anchor-type="as-char" draw:z-index="272" draw:name="Forme1_5" draw:style-name="gr3" draw:text-style-name="P231" svg:width="3.112cm" svg:height="0.572cm" draw:control="control271"/></text:p>
          </table:table-cell>
        </table:table-row>
        <table:table-row table:style-name="Tableau15.1">
          <table:table-cell table:style-name="Tableau15.A2" office:value-type="string">
            <text:p text:style-name="P89"><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15.B2" office:value-type="string">
            <text:p text:style-name="P3"><draw:control text:anchor-type="as-char" draw:z-index="273" draw:name="Forme1_7" draw:style-name="gr3" draw:text-style-name="P231" svg:width="3.112cm" svg:height="0.572cm" draw:control="control272"/></text:p>
          </table:table-cell>
        </table:table-row>
        <table:table-row table:style-name="Tableau15.1">
          <table:table-cell table:style-name="Tableau15.A2" office:value-type="string">
            <text:p text:style-name="P99">Dépenses de chaleur à partir d’électricité ou de gaz naturel en 2021</text:p>
          </table:table-cell>
          <table:table-cell table:style-name="Tableau15.B2" office:value-type="string">
            <text:p text:style-name="P10"><draw:control text:anchor-type="as-char" draw:z-index="274" draw:name="Forme1_ 9" draw:style-name="gr3" draw:text-style-name="P231" svg:width="3.112cm" svg:height="0.572cm" draw:control="control273"/></text:p>
          </table:table-cell>
        </table:table-row>
        <table:table-row table:style-name="Tableau15.1">
          <table:table-cell table:style-name="Tableau15.A2" office:value-type="string">
            <text:p text:style-name="P99">Dépenses de froid à partir d’électricité ou de gaz naturel en 2021</text:p>
          </table:table-cell>
          <table:table-cell table:style-name="Tableau15.B2" office:value-type="string">
            <text:p text:style-name="P10"><draw:control text:anchor-type="as-char" draw:z-index="275" draw:name="Forme1_ 10" draw:style-name="gr3" draw:text-style-name="P231" svg:width="3.112cm" svg:height="0.572cm" draw:control="control274"/></text:p>
          </table:table-cell>
        </table:table-row>
      </table:table>
      <table:table table:name="Tableau16" table:style-name="Tableau16">
        <table:table-column table:style-name="Tableau16.A"/>
        <table:table-column table:style-name="Tableau16.B"/>
        <text:soft-page-break/>
        <table:table-row table:style-name="Tableau16.1">
          <table:table-cell table:style-name="Tableau16.A1" office:value-type="string">
            <text:p text:style-name="P107"><text:span text:style-name="Police_20_par_20_défaut"><text:span text:style-name="T191">Chiffre d’affaires</text:span></text:span><text:span text:style-name="Police_20_par_20_défaut"><text:span text:style-name="T136"><text:note text:id="ftn7" text:note-class="footnote"><text:note-citation>7</text:note-citation><text:note-body><text:p text:style-name="P222">L<text:span text:style-name="T199">e chiffre d’affaires </text:span>a le sens qui lui est attribué dans le décret n°2022- <text:span text:style-name="T235">967 du 1</text:span><text:span text:style-name="T137">er</text:span><text:span text:style-name="T235"> juillet </text:span>2022.</text:p></text:note-body></text:note></text:span></text:span><text:span text:style-name="Police_20_par_20_défaut"><text:span text:style-name="T136"> </text:span></text:span><text:span text:style-name="Police_20_par_20_défaut"><text:span text:style-name="T192">en 2021 </text:span></text:span><text:span text:style-name="Police_20_par_20_défaut"><text:span text:style-name="T214">[C]</text:span></text:span></text:p>
          </table:table-cell>
          <table:table-cell table:style-name="Tableau16.B1" office:value-type="string">
            <text:p text:style-name="P3"><draw:control text:anchor-type="as-char" draw:z-index="276" draw:name="Forme1_6" draw:style-name="gr3" draw:text-style-name="P231" svg:width="3.112cm" svg:height="0.572cm" draw:control="control275"/></text:p>
          </table:table-cell>
        </table:table-row>
      </table:table>
      <text:p text:style-name="P154"/>
      <text:p text:style-name="P154"><text:span text:style-name="T200">Informations portant sur </text:span><text:span text:style-name="Police_20_par_20_défaut"><text:span text:style-name="T200">l’EBE gaz et électricité</text:span></text:span><text:span text:style-name="Police_20_par_20_défaut"><text:span text:style-name="T200"><text:note text:id="ftn8" text:note-class="footnote"><text:note-citation>8</text:note-citation><text:note-body><text:p text:style-name="P222">La période éligible <text:span text:style-name="T201">mensuelle </text:span>a le sens qui lui est attribué dans le décret n°2022- <text:span text:style-name="T235">967 du 1</text:span><text:span text:style-name="T137">er</text:span><text:span text:style-name="T235"> juillet </text:span>2022.</text:p></text:note-body></text:note></text:span></text:span><text:span text:style-name="Police_20_par_20_défaut"><text:span text:style-name="T200"> :</text:span></text:span></text:p>
      <text:p text:style-name="P157"><text:span text:style-name="Police_20_par_20_défaut"/></text:p>
      <table:table table:name="Tableau17" table:style-name="Tableau17">
        <table:table-column table:style-name="Tableau17.A"/>
        <table:table-column table:style-name="Tableau17.B"/>
        <table:table-row table:style-name="Tableau17.1">
          <table:table-cell table:style-name="Tableau17.A1" office:value-type="string">
            <text:p text:style-name="P47">Informations</text:p>
          </table:table-cell>
          <table:table-cell table:style-name="Tableau17.B1" office:value-type="string">
            <text:p text:style-name="P76">Montants</text:p>
            <text:p text:style-name="P80"><text:span text:style-name="Police_20_par_20_défaut"><text:span text:style-name="T202">(en euros)</text:span></text:span></text:p>
          </table:table-cell>
        </table:table-row>
        <table:table-row table:style-name="Tableau17.1">
          <table:table-cell table:style-name="Tableau17.A2" office:value-type="string">
            <text:p text:style-name="P92"><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8">bimensuelle</text:span></text:span><text:span text:style-name="Police_20_par_20_défaut"><text:span text:style-name="T194"> </text:span></text:span><text:span text:style-name="Police_20_par_20_défaut"><text:span text:style-name="T198">septembre</text:span></text:span><text:span text:style-name="Police_20_par_20_défaut"><text:span text:style-name="T196"> </text:span></text:span><text:span text:style-name="Police_20_par_20_défaut"><text:span text:style-name="T198">et octobre</text:span></text:span><text:span text:style-name="Police_20_par_20_défaut"><text:span text:style-name="T196"> 2022</text:span></text:span><text:span text:style-name="Police_20_par_20_défaut"><text:span text:style-name="T194"> (en euro)</text:span></text:span></text:p>
          </table:table-cell>
          <table:table-cell table:style-name="Tableau17.B2" office:value-type="string">
            <text:p text:style-name="P10"><draw:control text:anchor-type="as-char" draw:z-index="277" draw:name="Forme1_28" draw:style-name="gr3" draw:text-style-name="P231" svg:width="3.112cm" svg:height="0.572cm" draw:control="control276"/></text:p>
          </table:table-cell>
        </table:table-row>
        <table:table-row table:style-name="Tableau17.1">
          <table:table-cell table:style-name="Tableau17.A2" office:value-type="string">
            <text:p text:style-name="P110"><text:span text:style-name="Police_20_par_20_défaut"><text:span text:style-name="T220">EBE gaz et électricité sur la période 2021 choisie (« réel » ou « forfait » - en euro)</text:span></text:span></text:p>
          </table:table-cell>
          <table:table-cell table:style-name="Tableau17.B2" office:value-type="string">
            <text:p text:style-name="P10"><draw:control text:anchor-type="as-char" draw:z-index="278" draw:name="Forme1_4" draw:style-name="gr3" draw:text-style-name="P231" svg:width="3.112cm" svg:height="0.572cm" draw:control="control277"/></text:p>
          </table:table-cell>
        </table:table-row>
        <table:table-row table:style-name="Tableau17.1">
          <table:table-cell table:style-name="Tableau17.A2" office:value-type="string">
            <text:p text:style-name="P119">Evolution de l’EBE <text:span text:style-name="T221">g</text:span><text:span text:style-name="Police_20_par_20_défaut"><text:span text:style-name="T220">az et électricité de la période éligible </text:span></text:span>par rapport à 2021 (<text:span text:style-name="T240">en pourcentage)</text:span></text:p>
          </table:table-cell>
          <table:table-cell table:style-name="Tableau17.B2" office:value-type="string">
            <text:p text:style-name="P10"><draw:control text:anchor-type="as-char" draw:z-index="279" draw:name="Forme1_34" draw:style-name="gr3" draw:text-style-name="P231" svg:width="3.112cm" svg:height="0.572cm" draw:control="control278"/> %</text:p>
          </table:table-cell>
        </table:table-row>
      </table:table>
      <text:p text:style-name="P161"><text:span text:style-name="Police_20_par_20_défaut"><text:span text:style-name="T146"/></text:span></text:p>
      <text:p text:style-name="P173"><text:span text:style-name="Police_20_par_20_défaut"><text:span text:style-name="T166">Informations portant </text:span></text:span><text:span text:style-name="Police_20_par_20_défaut"><text:span text:style-name="T38">sur</text:span></text:span><text:span text:style-name="T166"> les </text:span><text:span text:style-name="T168">prix de référence</text:span><text:span text:style-name="T167">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0"/>
      <table:table table:name="Tableau18" table:style-name="Tableau18">
        <table:table-column table:style-name="Tableau18.A"/>
        <table:table-column table:style-name="Tableau18.B"/>
        <table:table-row table:style-name="Tableau18.1">
          <table:table-cell table:style-name="Tableau18.A1" office:value-type="string">
            <text:p text:style-name="P47">Énergie</text:p>
          </table:table-cell>
          <table:table-cell table:style-name="Tableau18.B1" office:value-type="string">
            <text:p text:style-name="P76">Montants</text:p>
            <text:p text:style-name="P76"><text:span text:style-name="Police_20_par_20_défaut"><text:span text:style-name="T144">(</text:span></text:span><text:span text:style-name="Police_20_par_20_défaut"><text:span text:style-name="T145">en euro par MWh</text:span></text:span><text:span text:style-name="Police_20_par_20_défaut"><text:span text:style-name="T144">)</text:span></text:span></text:p>
          </table:table-cell>
        </table:table-row>
        <table:table-row table:style-name="Tableau18.1">
          <table:table-cell table:style-name="Tableau18.A2" office:value-type="string">
            <text:p text:style-name="P83"><text:span text:style-name="Police_20_par_20_défaut"><text:span text:style-name="T131">Prix unitaire </text:span></text:span><text:span text:style-name="Police_20_par_20_défaut"><text:span text:style-name="T134">du gaz payé par l’entreprise en moyenne en 2021 </text:span></text:span><text:span text:style-name="Police_20_par_20_défaut"><text:span text:style-name="T212">[D]</text:span></text:span></text:p>
          </table:table-cell>
          <table:table-cell table:style-name="Tableau18.B2" office:value-type="string">
            <text:p text:style-name="P3"><draw:control text:anchor-type="as-char" draw:z-index="280" draw:name="Forme1_14" draw:style-name="gr3" draw:text-style-name="P231" svg:width="3.112cm" svg:height="0.572cm" draw:control="control279"/></text:p>
          </table:table-cell>
        </table:table-row>
        <table:table-row table:style-name="Tableau18.1">
          <table:table-cell table:style-name="Tableau18.A2" office:value-type="string">
            <text:p text:style-name="P96"><text:span text:style-name="Police_20_par_20_défaut"><text:span text:style-name="T133">Prix unitaire </text:span></text:span><text:span text:style-name="Police_20_par_20_défaut"><text:span text:style-name="T134">de l’électricité payé par l’entreprise en moyenne en 2021 </text:span></text:span><text:span text:style-name="Police_20_par_20_défaut"><text:span text:style-name="T212">[E]</text:span></text:span></text:p>
          </table:table-cell>
          <table:table-cell table:style-name="Tableau18.B2" office:value-type="string">
            <text:p text:style-name="P10"><draw:control text:anchor-type="as-char" draw:z-index="281" draw:name="Forme1_15" draw:style-name="gr3" draw:text-style-name="P231" svg:width="3.112cm" svg:height="0.572cm" draw:control="control280"/></text:p>
          </table:table-cell>
        </table:table-row>
        <table:table-row table:style-name="Tableau18.1">
          <table:table-cell table:style-name="Tableau18.A2" office:value-type="string">
            <text:p text:style-name="P102">Prix unitaire de la chaleur <text:span text:style-name="T241">produite à partir d’électricité ou de gaz naturel </text:span>payé par l’entreprise en moyenne en 2021</text:p>
          </table:table-cell>
          <table:table-cell table:style-name="Tableau18.B2" office:value-type="string">
            <text:p text:style-name="P10"><draw:control text:anchor-type="as-char" draw:z-index="282" draw:name="Forme1_ 7" draw:style-name="gr3" draw:text-style-name="P231" svg:width="3.112cm" svg:height="0.572cm" draw:control="control281"/></text:p>
          </table:table-cell>
        </table:table-row>
        <table:table-row table:style-name="Tableau18.1">
          <table:table-cell table:style-name="Tableau18.A2" office:value-type="string">
            <text:p text:style-name="P102">Prix unitaire du froid <text:span text:style-name="T241">produite à partir d’électricité ou de gaz naturel </text:span>payé par l’entreprise en moyenne en 2021</text:p>
          </table:table-cell>
          <table:table-cell table:style-name="Tableau18.B2" office:value-type="string">
            <text:p text:style-name="P10"><draw:control text:anchor-type="as-char" draw:z-index="283" draw:name="Forme1_ 8" draw:style-name="gr3" draw:text-style-name="P231" svg:width="3.112cm" svg:height="0.572cm" draw:control="control282"/></text:p>
          </table:table-cell>
        </table:table-row>
      </table:table>
      <text:p text:style-name="P179"/>
      <text:p text:style-name="P173"><text:span text:style-name="Police_20_par_20_défaut"><text:span text:style-name="T169">I</text:span></text:span><text:span text:style-name="Police_20_par_20_défaut"><text:span text:style-name="T166">nformations portant </text:span></text:span><text:span text:style-name="Police_20_par_20_défaut"><text:span text:style-name="T38">sur</text:span></text:span><text:span text:style-name="T166"> le </text:span><text:span text:style-name="T170">calcul des coûts éligibles</text:span><text:span text:style-name="T167"> :</text:span></text:p>
      <text:p text:style-name="P161"/>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47">Informations</text:p>
          </table:table-cell>
          <table:table-cell table:style-name="Tableau19.A1" office:value-type="string">
            <text:p text:style-name="P61"><text:span text:style-name="Police_20_par_20_défaut"><text:span text:style-name="T207">Septembre 2022</text:span></text:span></text:p>
          </table:table-cell>
          <table:table-cell table:style-name="Tableau19.C1" office:value-type="string">
            <text:p text:style-name="P58"><text:span text:style-name="T242">Octobre</text:span> 2022</text:p>
          </table:table-cell>
        </table:table-row>
        <table:table-row table:style-name="Tableau19.1">
          <table:table-cell table:style-name="Tableau19.A2" office:value-type="string">
            <text:p text:style-name="P129">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19.A2" office:value-type="string">
            <text:p text:style-name="P3"><draw:control text:anchor-type="as-char" draw:z-index="284" draw:name="Forme1_13" draw:style-name="gr3" draw:text-style-name="P231" svg:width="3.112cm" svg:height="0.572cm" draw:control="control283"/></text:p>
          </table:table-cell>
          <table:table-cell table:style-name="Tableau19.C2" office:value-type="string">
            <text:p text:style-name="P3"><draw:control text:anchor-type="as-char" draw:z-index="285" draw:name="Forme1_16" draw:style-name="gr3" draw:text-style-name="P231" svg:width="3.112cm" svg:height="0.572cm" draw:control="control284"/></text:p>
          </table:table-cell>
        </table:table-row>
        <table:table-row table:style-name="Tableau19.1">
          <table:table-cell table:style-name="Tableau19.A2" office:value-type="string">
            <text:p text:style-name="P113"><text:span text:style-name="Police_20_par_20_défaut"><text:span text:style-name="T129">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19.A2" office:value-type="string">
            <text:p text:style-name="P10"><draw:control text:anchor-type="as-char" draw:z-index="286" draw:name="Forme1_18" draw:style-name="gr3" draw:text-style-name="P231" svg:width="3.112cm" svg:height="0.572cm" draw:control="control285"/></text:p>
          </table:table-cell>
          <table:table-cell table:style-name="Tableau19.C2" office:value-type="string">
            <text:p text:style-name="P10"><draw:control text:anchor-type="as-char" draw:z-index="287" draw:name="Forme1_19" draw:style-name="gr3" draw:text-style-name="P231" svg:width="3.112cm" svg:height="0.572cm" draw:control="control286"/></text:p>
          </table:table-cell>
        </table:table-row>
        <table:table-row table:style-name="Tableau19.1">
          <table:table-cell table:style-name="Tableau19.A2" office:value-type="string">
            <text:p text:style-name="P129">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19.A2" office:value-type="string">
            <text:p text:style-name="P3"><draw:control text:anchor-type="as-char" draw:z-index="288" draw:name="Forme1_21" draw:style-name="gr3" draw:text-style-name="P231" svg:width="3.112cm" svg:height="0.572cm" draw:control="control287"/></text:p>
          </table:table-cell>
          <table:table-cell table:style-name="Tableau19.C2" office:value-type="string">
            <text:p text:style-name="P3"><draw:control text:anchor-type="as-char" draw:z-index="289" draw:name="Forme1_22" draw:style-name="gr3" draw:text-style-name="P231" svg:width="3.112cm" svg:height="0.572cm" draw:control="control288"/></text:p>
          </table:table-cell>
        </table:table-row>
        <table:table-row table:style-name="Tableau19.1">
          <table:table-cell table:style-name="Tableau19.A2" office:value-type="string">
            <text:p text:style-name="P113"><text:span text:style-name="Police_20_par_20_défaut"><text:span text:style-name="T129">Prix unitaire moyen </text:span></text:span><text:span text:style-name="Police_20_par_20_défaut"><text:span text:style-name="T128">d’électricité </text:span></text:span><text:span text:style-name="Police_20_par_20_défaut"><text:span text:style-name="T129">payé</text:span></text:span><text:span text:style-name="Police_20_par_20_défaut"><text:span text:style-name="T130">e</text:span></text:span><text:span text:style-name="Police_20_par_20_défaut"><text:span text:style-name="T129">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19.A2" office:value-type="string">
            <text:p text:style-name="P10"><draw:control text:anchor-type="as-char" draw:z-index="290" draw:name="Forme1_24" draw:style-name="gr3" draw:text-style-name="P231" svg:width="3.112cm" svg:height="0.572cm" draw:control="control289"/></text:p>
          </table:table-cell>
          <table:table-cell table:style-name="Tableau19.C2" office:value-type="string">
            <text:p text:style-name="P10"><draw:control text:anchor-type="as-char" draw:z-index="291" draw:name="Forme1_25" draw:style-name="gr3" draw:text-style-name="P231" svg:width="3.112cm" svg:height="0.572cm" draw:control="control290"/></text:p>
          </table:table-cell>
        </table:table-row>
        <table:table-row table:style-name="Tableau19.1">
          <table:table-cell table:style-name="Tableau19.A2" office:value-type="string">
            <text:p text:style-name="P123">Quantités de chaleur consommée<text:note text:id="ftn9" text:note-class="footnote"><text:note-citation>9</text:note-citation><text:note-body><text:p text:style-name="P224">A partir de gaz naturel ou d’électricité</text:p></text:note-body></text:note> (en MWh)</text:p>
          </table:table-cell>
          <table:table-cell table:style-name="Tableau19.A2" office:value-type="string">
            <text:p text:style-name="P10"><draw:control text:anchor-type="as-char" draw:z-index="292" draw:name="Forme1_ 11" draw:style-name="gr3" draw:text-style-name="P231" svg:width="3.112cm" svg:height="0.572cm" draw:control="control291"/></text:p>
          </table:table-cell>
          <table:table-cell table:style-name="Tableau19.C2" office:value-type="string">
            <text:p text:style-name="P10"><draw:control text:anchor-type="as-char" draw:z-index="293" draw:name="Forme1_ 18" draw:style-name="gr3" draw:text-style-name="P231" svg:width="3.112cm" svg:height="0.572cm" draw:control="control292"/></text:p>
          </table:table-cell>
        </table:table-row>
        <table:table-row table:style-name="Tableau19.1">
          <table:table-cell table:style-name="Tableau19.A2" office:value-type="string">
            <text:p text:style-name="P123">Prix unitaire moyen de chaleur payé<text:span text:style-name="T135"><text:note-ref text:note-class="footnote" text:reference-format="text" text:ref-name="ftn9">9</text:note-ref></text:span><text:span text:style-name="T135"> </text:span><text:s/>(en euro par MWh)</text:p>
          </table:table-cell>
          <table:table-cell table:style-name="Tableau19.A2" office:value-type="string">
            <text:p text:style-name="P10"><draw:control text:anchor-type="as-char" draw:z-index="294" draw:name="Forme1_ 12" draw:style-name="gr3" draw:text-style-name="P231" svg:width="3.112cm" svg:height="0.572cm" draw:control="control293"/></text:p>
          </table:table-cell>
          <table:table-cell table:style-name="Tableau19.C2" office:value-type="string">
            <text:p text:style-name="P10"><draw:control text:anchor-type="as-char" draw:z-index="295" draw:name="Forme1_ 17" draw:style-name="gr3" draw:text-style-name="P231" svg:width="3.112cm" svg:height="0.572cm" draw:control="control294"/></text:p>
          </table:table-cell>
        </table:table-row>
        <table:table-row table:style-name="Tableau19.1">
          <table:table-cell table:style-name="Tableau19.A2" office:value-type="string">
            <text:p text:style-name="P123">Quantités de froid consommé<text:span text:style-name="T135"><text:note-ref text:note-class="footnote" text:reference-format="text" text:ref-name="ftn9">9</text:note-ref></text:span><text:span text:style-name="T135"> </text:span>(en MWh)</text:p>
          </table:table-cell>
          <table:table-cell table:style-name="Tableau19.A2" office:value-type="string">
            <text:p text:style-name="P10"><draw:control text:anchor-type="as-char" draw:z-index="296" draw:name="Forme1_ 13" draw:style-name="gr3" draw:text-style-name="P231" svg:width="3.112cm" svg:height="0.572cm" draw:control="control295"/></text:p>
          </table:table-cell>
          <table:table-cell table:style-name="Tableau19.C2" office:value-type="string">
            <text:p text:style-name="P10"><draw:control text:anchor-type="as-char" draw:z-index="297" draw:name="Forme1_ 16" draw:style-name="gr3" draw:text-style-name="P231" svg:width="3.112cm" svg:height="0.572cm" draw:control="control296"/></text:p>
          </table:table-cell>
        </table:table-row>
        <table:table-row table:style-name="Tableau19.1">
          <table:table-cell table:style-name="Tableau19.A2" office:value-type="string">
            <text:p text:style-name="P123">Prix unitaire moyen de froid payé<text:span text:style-name="T135"><text:note-ref text:note-class="footnote" text:reference-format="text" text:ref-name="ftn9">9</text:note-ref></text:span><text:span text:style-name="T135"> </text:span><text:s/>(en euro par MWh)</text:p>
          </table:table-cell>
          <table:table-cell table:style-name="Tableau19.A2" office:value-type="string">
            <text:p text:style-name="P10"><draw:control text:anchor-type="as-char" draw:z-index="298" draw:name="Forme1_ 14" draw:style-name="gr3" draw:text-style-name="P231" svg:width="3.112cm" svg:height="0.572cm" draw:control="control297"/></text:p>
          </table:table-cell>
          <table:table-cell table:style-name="Tableau19.C2" office:value-type="string">
            <text:p text:style-name="P10"><draw:control text:anchor-type="as-char" draw:z-index="299" draw:name="Forme1_ 15" draw:style-name="gr3" draw:text-style-name="P231" svg:width="3.112cm" svg:height="0.572cm" draw:control="control298"/></text:p>
          </table:table-cell>
        </table:table-row>
        <table:table-row table:style-name="Tableau19.1">
          <table:table-cell table:style-name="Tableau19.A2" office:value-type="string">
            <text:p text:style-name="P116"><text:span text:style-name="T128">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19.A2" office:value-type="string">
            <text:p text:style-name="P3"><draw:control text:anchor-type="as-char" draw:z-index="300" draw:name="Forme1_27" draw:style-name="gr3" draw:text-style-name="P231" svg:width="3.112cm" svg:height="0.572cm" draw:control="control299"/></text:p>
          </table:table-cell>
          <table:table-cell table:style-name="Tableau19.C2" office:value-type="string">
            <text:p text:style-name="P3"><draw:control text:anchor-type="as-char" draw:z-index="301" draw:name="Forme1_31" draw:style-name="gr3" draw:text-style-name="P231" svg:width="3.112cm" svg:height="0.572cm" draw:control="control300"/></text:p>
          </table:table-cell>
        </table:table-row>
        <table:table-row table:style-name="Tableau19.1">
          <table:table-cell table:style-name="Tableau19.A2" office:value-type="string">
            <text:p text:style-name="P116"><text:span text:style-name="T128">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19.A2" office:value-type="string">
            <text:p text:style-name="P10"><draw:control text:anchor-type="as-char" draw:z-index="302" draw:name="Forme1_49" draw:style-name="gr3" draw:text-style-name="P231" svg:width="3.112cm" svg:height="0.572cm" draw:control="control301"/></text:p>
          </table:table-cell>
          <table:table-cell table:style-name="Tableau19.C2" office:value-type="string">
            <text:p text:style-name="P10"><draw:control text:anchor-type="as-char" draw:z-index="303" draw:name="Forme1_50" draw:style-name="gr3" draw:text-style-name="P231" svg:width="3.112cm" svg:height="0.572cm" draw:control="control302"/></text:p>
          </table:table-cell>
        </table:table-row>
        <table:table-row table:style-name="Tableau19.1">
          <table:table-cell table:style-name="Tableau19.A2" office:value-type="string">
            <text:p text:style-name="P126">Coûts éligibles au titre des consommations de chaleur (en euro)</text:p>
          </table:table-cell>
          <table:table-cell table:style-name="Tableau19.A2" office:value-type="string">
            <text:p text:style-name="P10"><draw:control text:anchor-type="as-char" draw:z-index="304" draw:name="Forme1_ 19" draw:style-name="gr3" draw:text-style-name="P231" svg:width="3.112cm" svg:height="0.572cm" draw:control="control303"/></text:p>
          </table:table-cell>
          <table:table-cell table:style-name="Tableau19.C2" office:value-type="string">
            <text:p text:style-name="P10"><draw:control text:anchor-type="as-char" draw:z-index="305" draw:name="Forme1_ 20" draw:style-name="gr3" draw:text-style-name="P231" svg:width="3.112cm" svg:height="0.572cm" draw:control="control304"/></text:p>
          </table:table-cell>
        </table:table-row>
        <text:soft-page-break/>
        <table:table-row table:style-name="Tableau19.1">
          <table:table-cell table:style-name="Tableau19.A2" office:value-type="string">
            <text:p text:style-name="P126">Coûts éligibles au titre des consommations de froid (en euro)</text:p>
          </table:table-cell>
          <table:table-cell table:style-name="Tableau19.A2" office:value-type="string">
            <text:p text:style-name="P10"><draw:control text:anchor-type="as-char" draw:z-index="306" draw:name="Forme1_ 22" draw:style-name="gr3" draw:text-style-name="P231" svg:width="3.112cm" svg:height="0.572cm" draw:control="control305"/></text:p>
          </table:table-cell>
          <table:table-cell table:style-name="Tableau19.C2" office:value-type="string">
            <text:p text:style-name="P10"><draw:control text:anchor-type="as-char" draw:z-index="307" draw:name="Forme1_ 21" draw:style-name="gr3" draw:text-style-name="P231" svg:width="3.112cm" svg:height="0.572cm" draw:control="control306"/></text:p>
          </table:table-cell>
        </table:table-row>
        <table:table-row table:style-name="Tableau19.1">
          <table:table-cell table:style-name="Tableau19.A2" table:number-rows-spanned="2" office:value-type="string">
            <text:p text:style-name="P132">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19.A2" office:value-type="string">
            <text:p text:style-name="P10"><draw:control text:anchor-type="as-char" draw:z-index="308" draw:name="Forme1_ 4" draw:style-name="gr3" draw:text-style-name="P231" svg:width="3.112cm" svg:height="0.572cm" draw:control="control307"/></text:p>
          </table:table-cell>
          <table:table-cell table:style-name="Tableau19.C2" office:value-type="string">
            <text:p text:style-name="P10"><draw:control text:anchor-type="as-char" draw:z-index="309" draw:name="Forme1_ 6" draw:style-name="gr3" draw:text-style-name="P231" svg:width="3.112cm" svg:height="0.572cm" draw:control="control308"/> </text:p>
          </table:table-cell>
        </table:table-row>
        <table:table-row table:style-name="Tableau19.1">
          <table:covered-table-cell/>
          <table:table-cell table:style-name="Tableau19.C2" table:number-columns-spanned="2" office:value-type="string">
            <text:p text:style-name="P10"><draw:control text:anchor-type="as-char" draw:z-index="310" draw:name="Forme1_ 3" draw:style-name="gr3" draw:text-style-name="P231" svg:width="3.112cm" svg:height="0.572cm" draw:control="control309"/> </text:p>
          </table:table-cell>
          <table:covered-table-cell/>
        </table:table-row>
      </table:table>
      <text:p text:style-name="P176"/>
      <text:p text:style-name="P164"><text:span text:style-name="Police_20_par_20_défaut">M</text:span><text:span text:style-name="Police_20_par_20_défaut"><text:span text:style-name="T222">ontant de l’aide demandé par l’entreprise :</text:span></text:span></text:p>
      <text:p text:style-name="P164"><text:span text:style-name="Police_20_par_20_défaut"/></text:p>
      <table:table table:name="Tableau20" table:style-name="Tableau20">
        <table:table-column table:style-name="Tableau20.A"/>
        <table:table-column table:style-name="Tableau20.B"/>
        <table:table-row table:style-name="Tableau20.1">
          <table:table-cell table:style-name="Tableau20.A1" office:value-type="string">
            <text:p text:style-name="P96"><text:span text:style-name="Police_20_par_20_défaut"><text:span text:style-name="T132">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20.B1" office:value-type="string">
            <text:p text:style-name="P10"><draw:control text:anchor-type="as-char" draw:z-index="311" draw:name="Forme1_53" draw:style-name="gr3" draw:text-style-name="P231" svg:width="3.112cm" svg:height="0.572cm" draw:control="control310"/></text:p>
          </table:table-cell>
        </table:table-row>
        <table:table-row table:style-name="Tableau20.1">
          <table:table-cell table:style-name="Tableau20.A2" office:value-type="string">
            <text:p text:style-name="P104">Respect du plafond <text:span text:style-name="T243">d’aide en lien avec l’</text:span>EBE <text:span text:style-name="T243">de référence 2021</text:span><text:span text:style-name="Police_20_par_20_défaut"><text:span text:style-name="T132"><text:note text:id="ftn10" text:note-class="footnote"><text:note-citation>10</text:note-citation><text:note-body><text:p text:style-name="P226">Conformément au 2° du I et au 2° du II de l’article 8 du décret <text:s/><text:span text:style-name="T26">n°202</text:span><text:span text:style-name="T27">2</text:span><text:span text:style-name="T26">-</text:span><text:span text:style-name="T28">967 </text:span><text:span text:style-name="T29">du </text:span><text:span text:style-name="T28">1</text:span><text:span text:style-name="T110">er</text:span><text:span text:style-name="T28"> juillet</text:span><text:span text:style-name="T29"> 202</text:span><text:span text:style-name="T27">2, </text:span><text:span text:style-name="T30">au-delà des plafonds de 50M€ et 150M€, </text:span><text:span text:style-name="T25">le montant d’aide est également plafonné dans </text:span><text:span text:style-name="T30">mesure</text:span><text:span text:style-name="T25"> où l’EBE gaz et électricité calculé sur la période de demande d’aide additionné du montant de l’aide </text:span><text:span text:style-name="T31">ne </text:span><text:span text:style-name="T32">doit pas </text:span><text:span text:style-name="T31">dépasse</text:span><text:span text:style-name="T32">r</text:span><text:span text:style-name="T31"> pas 70 % de l’EBE de référence 2021, ou ne </text:span><text:span text:style-name="T32">doit pas </text:span><text:span text:style-name="T31">dépasse</text:span><text:span text:style-name="T32">r </text:span><text:span text:style-name="T31"><text:s/>zéro s’il était négatif.</text:span></text:p></text:note-body></text:note></text:span></text:span> : </text:p>
          </table:table-cell>
          <table:table-cell table:style-name="Tableau20.B2" office:value-type="string">
            <text:p text:style-name="P186"><draw:control text:anchor-type="as-char" draw:z-index="312" draw:name="Forme3_ 107" draw:style-name="gr2" draw:text-style-name="P232" svg:width="0.595cm" svg:height="0.805cm" draw:control="control311"/></text:p>
          </table:table-cell>
        </table:table-row>
      </table:table>
      <text:p text:style-name="P85"><text:span text:style-name="Police_20_par_20_défaut"><text:span text:style-name="T147"/></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Période Novembre-Décembre</text:p>
      <text:p text:style-name="P54"/>
      <text:p text:style-name="P141">Situation de l’entreprise/Secteur d’activité :</text:p>
      <text:p text:style-name="P68"/>
      <text:p text:style-name="P24"><text:span text:style-name="T75"><draw:control text:anchor-type="as-char" draw:z-index="313" draw:name="Forme3_5" draw:style-name="gr2" draw:text-style-name="P232" svg:width="0.595cm" svg:height="0.805cm" draw:control="control312"/></text:span><text:span text:style-name="T76">Régime</text:span><text:span text:style-name="T77"> </text:span><text:span text:style-name="T78">1</text:span><text:span text:style-name="T77"> : </text:span><text:span text:style-name="T51">Entreprise</text:span><text:span text:style-name="T71"> </text:span><text:span text:style-name="T51">grande consommatrice d’énergie</text:span><text:span text:style-name="T71"> </text:span><text:span text:style-name="T51">qui </text:span><text:span text:style-name="T54">a </text:span><text:span text:style-name="T60">(i)</text:span><text:span text:style-name="T74"> </text:span><text:span text:style-name="T60">s</text:span><text:span text:style-name="T55">ubi un</text:span><text:span text:style-name="T61">e</text:span><text:span text:style-name="T55"> </text:span><text:span text:style-name="T62">hausse d’</text:span><text:span text:style-name="T55">au moins </text:span><text:span text:style-name="T62">50 % </text:span><text:span text:style-name="T55">d</text:span><text:span text:style-name="T56">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l</text:span><text:span text:style-name="T56">) entre la période de référence et la période éligible concernée, </text:span><text:span text:style-name="T63">(ii) </text:span><text:span text:style-name="T60">un excédent brut d’exploitation gaz </text:span><text:span text:style-name="T64">et </text:span><text:span text:style-name="T60">électricité</text:span><text:span text:style-name="T65"> </text:span><text:span text:style-name="T60">négatif </text:span><text:span text:style-name="T56">au cours </text:span><text:span text:style-name="T66">d’</text:span><text:span text:style-name="T67">au moins </text:span><text:span text:style-name="T66">un mois </text:span><text:span text:style-name="T56">de la période éligible </text:span><text:span text:style-name="T65">ou en baisse de 40 % </text:span><text:span text:style-name="T51">- </text:span><text:span text:style-name="T71">aide plafonnée à 5</text:span><text:span text:style-name="T72">0</text:span><text:span text:style-name="T71"> M€ ;</text:span></text:p>
      <text:p text:style-name="P33"/>
      <text:p text:style-name="P26"><text:span text:style-name="T44">C</text:span><text:span text:style-name="T39">hoix d’option de comparaison avec l’excédent brut d’exploitation gaz et électricité de la période </text:span><text:span text:style-name="T49">de référence</text:span><text:span text:style-name="T39"> si </text:span><text:span text:style-name="T47">l’EBE</text:span><text:span text:style-name="T39"> est positif </text:span><text:span text:style-name="T48">(cocher obligatoirement l’une des </text:span><text:span text:style-name="T50">deux</text:span><text:span text:style-name="T48"> options)</text:span><text:span text:style-name="T39"> :</text:span></text:p>
      <text:p text:style-name="P149"/>
      <text:p text:style-name="P208"><text:span text:style-name="T227"><draw:control text:anchor-type="as-char" draw:z-index="314" draw:name="Forme3_ 46" draw:style-name="gr2" draw:text-style-name="P232" svg:width="0.595cm" svg:height="0.805cm" draw:control="control313"/></text:span><text:span text:style-name="T228">Option </text:span><text:span text:style-name="T229">« </text:span><text:span text:style-name="T228">forfait</text:span><text:span text:style-name="T232"> </text:span><text:span text:style-name="T228">»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197"><text:span text:style-name="T113"><draw:control text:anchor-type="as-char" draw:z-index="315" draw:name="Forme3_ 45" draw:style-name="gr2" draw:text-style-name="P232" svg:width="0.595cm" svg:height="0.805cm" draw:control="control314"/></text:span><text:span text:style-name="T114">Option « réel » : l’excédent brut d’exploitation gaz et électricité </text:span><text:span text:style-name="T115">est </text:span><text:span text:style-name="T114">calculé sur l</text:span><text:span text:style-name="T116">e même mois de la période de référence </text:span><text:span text:style-name="T115">que</text:span><text:span text:style-name="T114"> </text:span><text:span text:style-name="T116">celui de </text:span><text:span text:style-name="T114">la période </text:span><text:span text:style-name="T1">éligible.</text:span></text:p>
      <text:p text:style-name="P33"/>
      <text:p text:style-name="P139"><text:span text:style-name="T100"><draw:control text:anchor-type="as-char" draw:z-index="316" draw:name="Forme3_6" draw:style-name="gr2" draw:text-style-name="P232" svg:width="0.595cm" svg:height="0.805cm" draw:control="control315"/></text:span><text:span text:style-name="T101">Régime</text:span><text:span text:style-name="T102"> </text:span><text:span text:style-name="T104">2</text:span><text:span text:style-name="T102"> : </text:span><text:span text:style-name="T83">Entreprise qui </text:span><text:span text:style-name="T84">rempli</text:span><text:span text:style-name="T85">t</text:span><text:span text:style-name="T84"> les conditions visées </text:span><text:span text:style-name="T90">dans le cadre du régime</text:span><text:span text:style-name="T84"> </text:span><text:span text:style-name="T91">1</text:span><text:span text:style-name="T86">, et qui </text:span><text:span text:style-name="T83">exerce </text:span><text:span text:style-name="T97">son</text:span><text:span text:style-name="T83"> activité principale dans </text:span><text:span text:style-name="T87">l’un </text:span><text:span text:style-name="T89">ou plusieurs </text:span><text:span text:style-name="T87">des secteurs </text:span><text:span text:style-name="T88">ou sous-secteurs</text:span><text:span text:style-name="T87"> sui</text:span><text:span text:style-name="T149">vants (cocher la </text:span><text:span text:style-name="T150">ou les</text:span><text:span text:style-name="T149"> case</text:span><text:span text:style-name="T150">(s)</text:span><text:span text:style-name="T151">) </text:span><text:span text:style-name="T152">– </text:span><text:span text:style-name="T153">aide plafon</text:span><text:span text:style-name="T98">née à </text:span><text:span text:style-name="T99">1</text:span><text:span text:style-name="T98">50 M€ ;</text:span></text:p>
      <text:p text:style-name="P139"/>
      <text:p text:style-name="P139"><text:span text:style-name="T143"><text:tab/></text:span><text:span text:style-name="T143"><draw:control text:anchor-type="as-char" draw:z-index="317" draw:name="Forme3_8" draw:style-name="gr2" draw:text-style-name="P232" svg:width="0.595cm" svg:height="0.805cm" draw:control="control316"/></text:span>Extraction de houille</text:p>
      <text:p text:style-name="P139"><text:span text:style-name="T143"><text:tab/></text:span><text:span text:style-name="T143"><draw:control text:anchor-type="as-char" draw:z-index="318" draw:name="Forme3_ 1" draw:style-name="gr2" draw:text-style-name="P232" svg:width="0.595cm" svg:height="0.805cm" draw:control="control317"/></text:span>Extraction de pétrole brut</text:p>
      <text:p text:style-name="P139"><text:tab/><text:span text:style-name="T143"><draw:control text:anchor-type="as-char" draw:z-index="319" draw:name="Forme3_ 2" draw:style-name="gr2" draw:text-style-name="P232" svg:width="0.595cm" svg:height="0.805cm" draw:control="control318"/></text:span>Extraction de minerais de fer</text:p>
      <text:p text:style-name="P185"><text:span text:style-name="T143"><draw:control text:anchor-type="as-char" draw:z-index="320" draw:name="Forme3_ 3" draw:style-name="gr2" draw:text-style-name="P232" svg:width="0.595cm" svg:height="0.805cm" draw:control="control319"/></text:span>Extraction d’autres minerais de métaux non ferreux</text:p>
      <text:p text:style-name="P185"><text:span text:style-name="T143"><draw:control text:anchor-type="as-char" draw:z-index="321" draw:name="Forme3_ 4" draw:style-name="gr2" draw:text-style-name="P232" svg:width="0.595cm" svg:height="0.805cm" draw:control="control320"/></text:span>Extraction des minéraux chimiques et d’engrais minéraux</text:p>
      <text:p text:style-name="P185"><text:span text:style-name="T143"><draw:control text:anchor-type="as-char" draw:z-index="322" draw:name="Forme3_ 5" draw:style-name="gr2" draw:text-style-name="P232" svg:width="0.595cm" svg:height="0.805cm" draw:control="control321"/></text:span>Production de sel</text:p>
      <text:p text:style-name="P185"><text:span text:style-name="T143"><draw:control text:anchor-type="as-char" draw:z-index="323" draw:name="Forme3_ 6" draw:style-name="gr2" draw:text-style-name="P232" svg:width="0.595cm" svg:height="0.805cm" draw:control="control322"/></text:span>Autres activités extractives n.c.a.</text:p>
      <text:p text:style-name="P185"><text:span text:style-name="T143"><draw:control text:anchor-type="as-char" draw:z-index="324" draw:name="Forme3_ 7" draw:style-name="gr2" draw:text-style-name="P232" svg:width="0.595cm" svg:height="0.805cm" draw:control="control323"/></text:span>Fabrication d’huiles et graisses</text:p>
      <text:p text:style-name="P185"><text:span text:style-name="T143"><draw:control text:anchor-type="as-char" draw:z-index="325" draw:name="Forme3_ 8" draw:style-name="gr2" draw:text-style-name="P232" svg:width="0.595cm" svg:height="0.805cm" draw:control="control324"/></text:span>Fabrication de produits amylacés</text:p>
      <text:p text:style-name="P185"><text:span text:style-name="T143"><draw:control text:anchor-type="as-char" draw:z-index="326" draw:name="Forme3_ 9" draw:style-name="gr2" draw:text-style-name="P232" svg:width="0.595cm" svg:height="0.805cm" draw:control="control325"/></text:span>Fabrication de sucre</text:p>
      <text:p text:style-name="P185"><text:span text:style-name="T143"><draw:control text:anchor-type="as-char" draw:z-index="327" draw:name="Forme3_ 10" draw:style-name="gr2" draw:text-style-name="P232" svg:width="0.595cm" svg:height="0.805cm" draw:control="control326"/></text:span>Fabrication de malt</text:p>
      <text:p text:style-name="P185"><text:span text:style-name="T143"><draw:control text:anchor-type="as-char" draw:z-index="328" draw:name="Forme3_ 11" draw:style-name="gr2" draw:text-style-name="P232" svg:width="0.595cm" svg:height="0.805cm" draw:control="control327"/></text:span>Préparation de fibres textiles et filature</text:p>
      <text:p text:style-name="P185"><text:span text:style-name="T143"><draw:control text:anchor-type="as-char" draw:z-index="329" draw:name="Forme3_ 12" draw:style-name="gr2" draw:text-style-name="P232" svg:width="0.595cm" svg:height="0.805cm" draw:control="control328"/></text:span>Ennoblissement textile</text:p>
      <text:p text:style-name="P185"><text:span text:style-name="T143"><draw:control text:anchor-type="as-char" draw:z-index="330" draw:name="Forme3_ 13" draw:style-name="gr2" draw:text-style-name="P232" svg:width="0.595cm" svg:height="0.805cm" draw:control="control329"/></text:span>Fabrication de non-tissés, sauf habillement</text:p>
      <text:p text:style-name="P185"><text:span text:style-name="T143"><draw:control text:anchor-type="as-char" draw:z-index="331" draw:name="Forme3_ 14" draw:style-name="gr2" draw:text-style-name="P232" svg:width="0.595cm" svg:height="0.805cm" draw:control="control330"/></text:span>Fabrication de vêtements en cuir</text:p>
      <text:p text:style-name="P185"><text:span text:style-name="T143"><draw:control text:anchor-type="as-char" draw:z-index="332" draw:name="Forme3_ 15" draw:style-name="gr2" draw:text-style-name="P232" svg:width="0.595cm" svg:height="0.805cm" draw:control="control331"/></text:span>Fabrication de placage et de panneaux de bois</text:p>
      <text:p text:style-name="P185"><text:span text:style-name="T143"><draw:control text:anchor-type="as-char" draw:z-index="333" draw:name="Forme3_ 16" draw:style-name="gr2" draw:text-style-name="P232" svg:width="0.595cm" svg:height="0.805cm" draw:control="control332"/></text:span>Fabrication de pâte à papier</text:p>
      <text:p text:style-name="P185"><text:span text:style-name="T143"><draw:control text:anchor-type="as-char" draw:z-index="334" draw:name="Forme3_ 17" draw:style-name="gr2" draw:text-style-name="P232" svg:width="0.595cm" svg:height="0.805cm" draw:control="control333"/></text:span>Fabrication de papier et de carton</text:p>
      <text:p text:style-name="P185"><text:soft-page-break/><text:span text:style-name="T143"><draw:control text:anchor-type="as-char" draw:z-index="335" draw:name="Forme3_ 18" draw:style-name="gr2" draw:text-style-name="P232" svg:width="0.595cm" svg:height="0.805cm" draw:control="control334"/></text:span>Cokéfaction</text:p>
      <text:p text:style-name="P185"><text:span text:style-name="T143"><draw:control text:anchor-type="as-char" draw:z-index="336" draw:name="Forme3_ 19" draw:style-name="gr2" draw:text-style-name="P232" svg:width="0.595cm" svg:height="0.805cm" draw:control="control335"/></text:span>Raffinage du pétrole</text:p>
      <text:p text:style-name="P185"><text:span text:style-name="T143"><draw:control text:anchor-type="as-char" draw:z-index="337" draw:name="Forme3_ 20" draw:style-name="gr2" draw:text-style-name="P232" svg:width="0.595cm" svg:height="0.805cm" draw:control="control336"/></text:span>Fabrication de gaz industriels</text:p>
      <text:p text:style-name="P185"><text:span text:style-name="T143"><draw:control text:anchor-type="as-char" draw:z-index="338" draw:name="Forme3_ 21" draw:style-name="gr2" draw:text-style-name="P232" svg:width="0.595cm" svg:height="0.805cm" draw:control="control337"/></text:span>Fabrication de colorants et de pigments</text:p>
      <text:p text:style-name="P185"><text:span text:style-name="T143"><draw:control text:anchor-type="as-char" draw:z-index="339" draw:name="Forme3_ 22" draw:style-name="gr2" draw:text-style-name="P232" svg:width="0.595cm" svg:height="0.805cm" draw:control="control338"/></text:span>Fabrication d’autres produits chimiques inorganiques de base</text:p>
      <text:p text:style-name="P185"><text:span text:style-name="T143"><draw:control text:anchor-type="as-char" draw:z-index="340" draw:name="Forme3_ 23" draw:style-name="gr2" draw:text-style-name="P232" svg:width="0.595cm" svg:height="0.805cm" draw:control="control339"/></text:span>Fabrication d’autres produits chimiques organiques de base</text:p>
      <text:p text:style-name="P185"><text:span text:style-name="T143"><draw:control text:anchor-type="as-char" draw:z-index="341" draw:name="Forme3_ 24" draw:style-name="gr2" draw:text-style-name="P232" svg:width="0.595cm" svg:height="0.805cm" draw:control="control340"/></text:span>Fabrication de produits azotés et d’engrais</text:p>
      <text:p text:style-name="P185"><text:span text:style-name="T143"><draw:control text:anchor-type="as-char" draw:z-index="342" draw:name="Forme3_ 25" draw:style-name="gr2" draw:text-style-name="P232" svg:width="0.595cm" svg:height="0.805cm" draw:control="control341"/></text:span>Fabrication de matières plastiques de base</text:p>
      <text:p text:style-name="P185"><text:span text:style-name="T143"><draw:control text:anchor-type="as-char" draw:z-index="343" draw:name="Forme3_ 27" draw:style-name="gr2" draw:text-style-name="P232" svg:width="0.595cm" svg:height="0.805cm" draw:control="control342"/></text:span>Fabrication de caoutchouc synthétique</text:p>
      <text:p text:style-name="P185"><text:span text:style-name="T143"><draw:control text:anchor-type="as-char" draw:z-index="344" draw:name="Forme3_ 26" draw:style-name="gr2" draw:text-style-name="P232" svg:width="0.595cm" svg:height="0.805cm" draw:control="control343"/></text:span>Fabrication de fibres artificielles ou synthétiques</text:p>
      <text:p text:style-name="P185"><text:span text:style-name="T143"><draw:control text:anchor-type="as-char" draw:z-index="345" draw:name="Forme3_ 28" draw:style-name="gr2" draw:text-style-name="P232" svg:width="0.595cm" svg:height="0.805cm" draw:control="control344"/></text:span>Fabrication de produits pharmaceutiques de base</text:p>
      <text:p text:style-name="P185"><text:span text:style-name="T143"><draw:control text:anchor-type="as-char" draw:z-index="346" draw:name="Forme3_ 29" draw:style-name="gr2" draw:text-style-name="P232" svg:width="0.595cm" svg:height="0.805cm" draw:control="control345"/></text:span>Fabrication de verre plat</text:p>
      <text:p text:style-name="P185"><text:span text:style-name="T143"><draw:control text:anchor-type="as-char" draw:z-index="347" draw:name="Forme3_ 30" draw:style-name="gr2" draw:text-style-name="P232" svg:width="0.595cm" svg:height="0.805cm" draw:control="control346"/></text:span>Fabrication de verre creux</text:p>
      <text:p text:style-name="P185"><text:span text:style-name="T143"><draw:control text:anchor-type="as-char" draw:z-index="348" draw:name="Forme3_ 31" draw:style-name="gr2" draw:text-style-name="P232" svg:width="0.595cm" svg:height="0.805cm" draw:control="control347"/></text:span>Fabrication de fibres de verre</text:p>
      <text:p text:style-name="P185"><text:span text:style-name="T143"><draw:control text:anchor-type="as-char" draw:z-index="349" draw:name="Forme3_ 32" draw:style-name="gr2" draw:text-style-name="P232" svg:width="0.595cm" svg:height="0.805cm" draw:control="control348"/></text:span>Fabrication et façonnage d'autres articles en verre, y compris verre technique</text:p>
      <text:p text:style-name="P185"><text:span text:style-name="T143"><draw:control text:anchor-type="as-char" draw:z-index="350" draw:name="Forme3_ 33" draw:style-name="gr2" draw:text-style-name="P232" svg:width="0.595cm" svg:height="0.805cm" draw:control="control349"/></text:span>Fabrication de produits réfractaires</text:p>
      <text:p text:style-name="P185"><text:span text:style-name="T143"><draw:control text:anchor-type="as-char" draw:z-index="351" draw:name="Forme3_ 34" draw:style-name="gr2" draw:text-style-name="P232" svg:width="0.595cm" svg:height="0.805cm" draw:control="control350"/></text:span>Fabrication de carreaux en céramique</text:p>
      <text:p text:style-name="P185"><text:span text:style-name="T143"><draw:control text:anchor-type="as-char" draw:z-index="352" draw:name="Forme3_ 35" draw:style-name="gr2" draw:text-style-name="P232" svg:width="0.595cm" svg:height="0.805cm" draw:control="control351"/></text:span>Fabrication de briques, tuiles et produits de construction, en terre cuite</text:p>
      <text:p text:style-name="P185"><text:span text:style-name="T143"><draw:control text:anchor-type="as-char" draw:z-index="353" draw:name="Forme3_ 36" draw:style-name="gr2" draw:text-style-name="P232" svg:width="0.595cm" svg:height="0.805cm" draw:control="control352"/></text:span>Fabrication d’articles céramiques à usage domestique ou ornemental</text:p>
      <text:p text:style-name="P185"><text:span text:style-name="T143"><draw:control text:anchor-type="as-char" draw:z-index="354" draw:name="Forme3_ 37" draw:style-name="gr2" draw:text-style-name="P232" svg:width="0.595cm" svg:height="0.805cm" draw:control="control353"/></text:span>Fabrication d’appareils sanitaires en céramique</text:p>
      <text:p text:style-name="P185"><text:span text:style-name="T143"><draw:control text:anchor-type="as-char" draw:z-index="355" draw:name="Forme3_ 38" draw:style-name="gr2" draw:text-style-name="P232" svg:width="0.595cm" svg:height="0.805cm" draw:control="control354"/></text:span>Fabrication de ciment</text:p>
      <text:p text:style-name="P185"><text:span text:style-name="T143"><draw:control text:anchor-type="as-char" draw:z-index="356" draw:name="Forme3_ 39" draw:style-name="gr2" draw:text-style-name="P232" svg:width="0.595cm" svg:height="0.805cm" draw:control="control355"/></text:span>Fabrication de chaux et plâtre</text:p>
      <text:p text:style-name="P185"><text:span text:style-name="T143"><draw:control text:anchor-type="as-char" draw:z-index="357" draw:name="Forme3_ 40" draw:style-name="gr2" draw:text-style-name="P232" svg:width="0.595cm" svg:height="0.805cm" draw:control="control356"/></text:span>Fabrication d’autres produits minéraux non métalliques n.c.a.</text:p>
      <text:p text:style-name="P185"><text:span text:style-name="T143"><draw:control text:anchor-type="as-char" draw:z-index="358" draw:name="Forme3_ 41" draw:style-name="gr2" draw:text-style-name="P232" svg:width="0.595cm" svg:height="0.805cm" draw:control="control357"/></text:span>Sidérurgie</text:p>
      <text:p text:style-name="P185"><text:span text:style-name="T143"><draw:control text:anchor-type="as-char" draw:z-index="359" draw:name="Forme3_ 42" draw:style-name="gr2" draw:text-style-name="P232" svg:width="0.595cm" svg:height="0.805cm" draw:control="control358"/></text:span>Fabrication de tubes, tuyaux, profilés creux et accessoires correspondants en acier</text:p>
      <text:p text:style-name="P185"><text:span text:style-name="T143"><draw:control text:anchor-type="as-char" draw:z-index="360" draw:name="Forme3_ 43" draw:style-name="gr2" draw:text-style-name="P232" svg:width="0.595cm" svg:height="0.805cm" draw:control="control359"/></text:span>Étirage à froid de barres</text:p>
      <text:p text:style-name="P185"><text:span text:style-name="T143"><draw:control text:anchor-type="as-char" draw:z-index="361" draw:name="Forme3_ 44" draw:style-name="gr2" draw:text-style-name="P232" svg:width="0.595cm" svg:height="0.805cm" draw:control="control360"/></text:span>Métallurgie de l’aluminium</text:p>
      <text:p text:style-name="P185"><text:span text:style-name="T143"><draw:control text:anchor-type="as-char" draw:z-index="362" draw:name="Forme3_ 89" draw:style-name="gr2" draw:text-style-name="P232" svg:width="0.595cm" svg:height="0.805cm" draw:control="control361"/></text:span>Métallurgie du plomb, du zinc ou de l’étain</text:p>
      <text:p text:style-name="P185"><text:span text:style-name="T143"><draw:control text:anchor-type="as-char" draw:z-index="363" draw:name="Forme3_ 90" draw:style-name="gr2" draw:text-style-name="P232" svg:width="0.595cm" svg:height="0.805cm" draw:control="control362"/></text:span>Métallurgie du cuivre</text:p>
      <text:p text:style-name="P185"><text:soft-page-break/><text:span text:style-name="T143"><draw:control text:anchor-type="as-char" draw:z-index="364" draw:name="Forme3_ 91" draw:style-name="gr2" draw:text-style-name="P232" svg:width="0.595cm" svg:height="0.805cm" draw:control="control363"/></text:span>Métallurgie des autres métaux non ferreux</text:p>
      <text:p text:style-name="P185"><text:span text:style-name="T143"><draw:control text:anchor-type="as-char" draw:z-index="365" draw:name="Forme3_ 92" draw:style-name="gr2" draw:text-style-name="P232" svg:width="0.595cm" svg:height="0.805cm" draw:control="control364"/></text:span>Élaboration et transformation de matières nucléaires</text:p>
      <text:p text:style-name="P185"><text:span text:style-name="T143"><draw:control text:anchor-type="as-char" draw:z-index="366" draw:name="Forme3_ 93" draw:style-name="gr2" draw:text-style-name="P232" svg:width="0.595cm" svg:height="0.805cm" draw:control="control365"/></text:span>Fonderie de fonte</text:p>
      <text:p text:style-name="P185"><text:span text:style-name="T143"><draw:control text:anchor-type="as-char" draw:z-index="367" draw:name="Forme3_ 94" draw:style-name="gr2" draw:text-style-name="P232" svg:width="0.595cm" svg:height="0.805cm" draw:control="control366"/></text:span>Kaolin et autres argiles kaoliniques</text:p>
      <text:p text:style-name="P185"><text:span text:style-name="T143"><draw:control text:anchor-type="as-char" draw:z-index="368" draw:name="Forme3_ 95" draw:style-name="gr2" draw:text-style-name="P232" svg:width="0.595cm" svg:height="0.805cm" draw:control="control367"/></text:span>Pommes de terre préparées ou conservées autrement qu’au vinaigre ou à l’acide acétique, congelées ou surgelées, y compris les pommes de terre entièrement ou partiellement frites et ensuite congelées ou surgelées</text:p>
      <text:p text:style-name="P185"><text:span text:style-name="T143"><draw:control text:anchor-type="as-char" draw:z-index="369" draw:name="Forme3_ 96" draw:style-name="gr2" draw:text-style-name="P232" svg:width="0.595cm" svg:height="0.805cm" draw:control="control368"/></text:span>Pommes de terre déshydratées sous forme de farine, de poudre, de flocons, de granulés ou de pellets</text:p>
      <text:p text:style-name="P185"><text:span text:style-name="T143"><draw:control text:anchor-type="as-char" draw:z-index="370" draw:name="Forme3_ 97" draw:style-name="gr2" draw:text-style-name="P232" svg:width="0.595cm" svg:height="0.805cm" draw:control="control369"/></text:span>Concentré de tomates</text:p>
      <text:p text:style-name="P185"><text:span text:style-name="T143"><draw:control text:anchor-type="as-char" draw:z-index="371" draw:name="Forme3_ 98" draw:style-name="gr2" draw:text-style-name="P232" svg:width="0.595cm" svg:height="0.805cm" draw:control="control370"/></text:span>Lait en poudre entier</text:p>
      <text:p text:style-name="P185"><text:span text:style-name="T143"><draw:control text:anchor-type="as-char" draw:z-index="372" draw:name="Forme3_ 99" draw:style-name="gr2" draw:text-style-name="P232" svg:width="0.595cm" svg:height="0.805cm" draw:control="control371"/></text:span>Lait écrémé en poudre</text:p>
      <text:p text:style-name="P185"><text:span text:style-name="T143"><draw:control text:anchor-type="as-char" draw:z-index="373" draw:name="Forme3_ 100" draw:style-name="gr2" draw:text-style-name="P232" svg:width="0.595cm" svg:height="0.805cm" draw:control="control372"/></text:span>Caséines</text:p>
      <text:p text:style-name="P185"><text:span text:style-name="T143"><draw:control text:anchor-type="as-char" draw:z-index="374" draw:name="Forme3_ 101" draw:style-name="gr2" draw:text-style-name="P232" svg:width="0.595cm" svg:height="0.805cm" draw:control="control373"/></text:span>Lactose et sirop de lactose</text:p>
      <text:p text:style-name="P185"><text:span text:style-name="T143"><draw:control text:anchor-type="as-char" draw:z-index="375" draw:name="Forme3_ 102" draw:style-name="gr2" draw:text-style-name="P232" svg:width="0.595cm" svg:height="0.805cm" draw:control="control374"/></text:span>Lactosérum et lactosérum modifié, en poudre, granulés ou sous une autre forme solide, concentrés ou non, avec ou sans addition de sucre</text:p>
      <text:p text:style-name="P185"><text:span text:style-name="T143"><draw:control text:anchor-type="as-char" draw:z-index="376" draw:name="Forme3_ 103" draw:style-name="gr2" draw:text-style-name="P232" svg:width="0.595cm" svg:height="0.805cm" draw:control="control375"/></text:span>Levures de panification</text:p>
      <text:p text:style-name="P185"><text:span text:style-name="T143"><draw:control text:anchor-type="as-char" draw:z-index="377" draw:name="Forme3_ 104" draw:style-name="gr2" draw:text-style-name="P232" svg:width="0.595cm" svg:height="0.805cm" draw:control="control376"/></text:span>Compositions vitrifiables, engobes et préparations similaires, des types utilisés pour la céramique, l’émaillerie ou la verrerie</text:p>
      <text:p text:style-name="P185"><text:span text:style-name="T143"><draw:control text:anchor-type="as-char" draw:z-index="378" draw:name="Forme3_ 106" draw:style-name="gr2" draw:text-style-name="P232" svg:width="0.595cm" svg:height="0.805cm" draw:control="control377"/></text:span>Lustres liquides et préparations similaires, frittes et autres verres sous forme de poudre, de grenailles ou de flocons</text:p>
      <text:p text:style-name="P203"><draw:control text:anchor-type="as-char" draw:z-index="379" draw:name="Forme3_ 105" draw:style-name="gr2" draw:text-style-name="P232" svg:width="0.595cm" svg:height="0.805cm" draw:control="control378"/>Arbres de transmission, vilebrequins, arbres à cames et manivelles, etc.</text:p>
      <text:p text:style-name="P217"/>
      <text:p text:style-name="P26"><text:span text:style-name="T44">C</text:span><text:span text:style-name="T39">hoix d’option de comparaison avec l’excédent brut d’exploitation gaz et électricité de la période </text:span><text:span text:style-name="T49">de référence</text:span><text:span text:style-name="T39"> si </text:span><text:span text:style-name="T47">l’EBE</text:span><text:span text:style-name="T39"> est positif </text:span><text:span text:style-name="T48">(cocher obligatoirement l’une des </text:span><text:span text:style-name="T50">deux</text:span><text:span text:style-name="T48"> options)</text:span><text:span text:style-name="T39"> :</text:span></text:p>
      <text:p text:style-name="P149"/>
      <text:p text:style-name="P208"><text:span text:style-name="T227"><draw:control text:anchor-type="as-char" draw:z-index="380" draw:name="Forme3_ 47" draw:style-name="gr2" draw:text-style-name="P232" svg:width="0.595cm" svg:height="0.805cm" draw:control="control379"/></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199"><text:span text:style-name="T113"><draw:control text:anchor-type="as-char" draw:z-index="381" draw:name="Forme3_ 48" draw:style-name="gr2" draw:text-style-name="P232" svg:width="0.595cm" svg:height="0.805cm" draw:control="control380"/></text:span><text:span text:style-name="T114">Option « réel » : l’excédent brut d’exploitation gaz et électricité </text:span><text:span text:style-name="T115">est </text:span><text:span text:style-name="T114">calculé sur l</text:span><text:span text:style-name="T116">e même mois de la période de référence </text:span><text:span text:style-name="T115">que</text:span><text:span text:style-name="T114"> </text:span><text:span text:style-name="T116">celui de </text:span><text:span text:style-name="T114">la période </text:span><text:span text:style-name="T1">éligible.</text:span></text:p>
      <text:p text:style-name="P193"/>
      <text:p text:style-name="P155"/>
      <text:p text:style-name="P174"><text:span text:style-name="T166">Informations</text:span><text:span text:style-name="T165"> portant su</text:span><text:span text:style-name="T166">r </text:span><text:span text:style-name="T168">l’éligibilité de l’entreprise </text:span><text:span text:style-name="Police_20_par_20_défaut"><text:span text:style-name="T166">:</text:span></text:span></text:p>
      <text:p text:style-name="P168"/>
      <table:table table:name="Tableau21" table:style-name="Tableau21">
        <table:table-column table:style-name="Tableau21.A"/>
        <table:table-column table:style-name="Tableau21.B"/>
        <table:table-row table:style-name="Tableau21.1">
          <table:table-cell table:style-name="Tableau21.A1" office:value-type="string">
            <text:p text:style-name="P44">Informations</text:p>
          </table:table-cell>
          <table:table-cell table:style-name="Tableau21.B1" office:value-type="string">
            <text:p text:style-name="P77">Montants</text:p>
            <text:p text:style-name="P74">(en euros)</text:p>
          </table:table-cell>
        </table:table-row>
        <table:table-row table:style-name="Tableau21.1">
          <table:table-cell table:style-name="Tableau21.A2" office:value-type="string">
            <text:p text:style-name="P90"><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21.B2" office:value-type="string">
            <text:p text:style-name="P11"><draw:control text:anchor-type="as-char" draw:z-index="382" draw:name="Forme1_5" draw:style-name="gr3" draw:text-style-name="P231" svg:width="3.112cm" svg:height="0.572cm" draw:control="control381"/></text:p>
          </table:table-cell>
        </table:table-row>
        <table:table-row table:style-name="Tableau21.1">
          <table:table-cell table:style-name="Tableau21.A2" office:value-type="string">
            <text:p text:style-name="P90"><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21.B2" office:value-type="string">
            <text:p text:style-name="P4"><draw:control text:anchor-type="as-char" draw:z-index="383" draw:name="Forme1_7" draw:style-name="gr3" draw:text-style-name="P231" svg:width="3.112cm" svg:height="0.572cm" draw:control="control382"/></text:p>
          </table:table-cell>
        </table:table-row>
        <table:table-row table:style-name="Tableau21.1">
          <table:table-cell table:style-name="Tableau21.A2" office:value-type="string">
            <text:p text:style-name="P100">Dépenses de chaleur à partir d’électricité ou de gaz naturel en 2021</text:p>
          </table:table-cell>
          <table:table-cell table:style-name="Tableau21.B2" office:value-type="string">
            <text:p text:style-name="P11"><draw:control text:anchor-type="as-char" draw:z-index="384" draw:name="Forme1_ 9" draw:style-name="gr3" draw:text-style-name="P231" svg:width="3.112cm" svg:height="0.572cm" draw:control="control383"/></text:p>
          </table:table-cell>
        </table:table-row>
        <table:table-row table:style-name="Tableau21.1">
          <table:table-cell table:style-name="Tableau21.A2" office:value-type="string">
            <text:p text:style-name="P100">Dépenses de froid à partir d’électricité ou de gaz naturel en 2021</text:p>
          </table:table-cell>
          <table:table-cell table:style-name="Tableau21.B2" office:value-type="string">
            <text:p text:style-name="P11"><draw:control text:anchor-type="as-char" draw:z-index="385" draw:name="Forme1_ 10" draw:style-name="gr3" draw:text-style-name="P231" svg:width="3.112cm" svg:height="0.572cm" draw:control="control384"/></text:p>
          </table:table-cell>
        </table:table-row>
      </table:table>
      <table:table table:name="Tableau22" table:style-name="Tableau22">
        <table:table-column table:style-name="Tableau22.A"/>
        <table:table-column table:style-name="Tableau22.B"/>
        <text:soft-page-break/>
        <table:table-row table:style-name="Tableau22.1">
          <table:table-cell table:style-name="Tableau22.A1" office:value-type="string">
            <text:p text:style-name="P108"><text:span text:style-name="Police_20_par_20_défaut"><text:span text:style-name="T191">Chiffre d’affaires</text:span></text:span><text:span text:style-name="Police_20_par_20_défaut"><text:span text:style-name="T136"><text:note text:id="ftn11" text:note-class="footnote"><text:note-citation>11</text:note-citation><text:note-body><text:p text:style-name="P222">L<text:span text:style-name="T199">e chiffre d’affaires </text:span>a le sens qui lui est attribué dans le décret n°2022- <text:span text:style-name="T235">967 du 1</text:span><text:span text:style-name="T137">er</text:span><text:span text:style-name="T235"> juillet </text:span>2022.</text:p></text:note-body></text:note></text:span></text:span><text:span text:style-name="Police_20_par_20_défaut"><text:span text:style-name="T136"> </text:span></text:span><text:span text:style-name="Police_20_par_20_défaut"><text:span text:style-name="T192">en 2021 </text:span></text:span><text:span text:style-name="Police_20_par_20_défaut"><text:span text:style-name="T214">[C]</text:span></text:span></text:p>
          </table:table-cell>
          <table:table-cell table:style-name="Tableau22.B1" office:value-type="string">
            <text:p text:style-name="P4"><draw:control text:anchor-type="as-char" draw:z-index="386" draw:name="Forme1_6" draw:style-name="gr3" draw:text-style-name="P231" svg:width="3.112cm" svg:height="0.572cm" draw:control="control385"/></text:p>
          </table:table-cell>
        </table:table-row>
      </table:table>
      <text:p text:style-name="P155"/>
      <text:p text:style-name="P155"><text:span text:style-name="T200">Informations portant sur </text:span><text:span text:style-name="Police_20_par_20_défaut"><text:span text:style-name="T200">l’EBE gaz et électricité</text:span></text:span><text:span text:style-name="Police_20_par_20_défaut"><text:span text:style-name="T200"><text:note text:id="ftn12" text:note-class="footnote"><text:note-citation>12</text:note-citation><text:note-body><text:p text:style-name="P222">La période éligible <text:span text:style-name="T201">mensuelle </text:span>a le sens qui lui est attribué dans le décret n°2022- <text:span text:style-name="T235">967 du 1</text:span><text:span text:style-name="T137">er</text:span><text:span text:style-name="T235"> juillet </text:span>2022.</text:p></text:note-body></text:note></text:span></text:span><text:span text:style-name="Police_20_par_20_défaut"><text:span text:style-name="T200"> :</text:span></text:span></text:p>
      <text:p text:style-name="P158"><text:span text:style-name="Police_20_par_20_défaut"/></text:p>
      <table:table table:name="Tableau23" table:style-name="Tableau23">
        <table:table-column table:style-name="Tableau23.A"/>
        <table:table-column table:style-name="Tableau23.B"/>
        <table:table-row table:style-name="Tableau23.1">
          <table:table-cell table:style-name="Tableau23.A1" office:value-type="string">
            <text:p text:style-name="P48">Informations</text:p>
          </table:table-cell>
          <table:table-cell table:style-name="Tableau23.B1" office:value-type="string">
            <text:p text:style-name="P77">Montants</text:p>
            <text:p text:style-name="P81"><text:span text:style-name="Police_20_par_20_défaut"><text:span text:style-name="T202">(en euros)</text:span></text:span></text:p>
          </table:table-cell>
        </table:table-row>
        <table:table-row table:style-name="Tableau23.1">
          <table:table-cell table:style-name="Tableau23.A2" office:value-type="string">
            <text:p text:style-name="P93"><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8">bimensuelle</text:span></text:span><text:span text:style-name="Police_20_par_20_défaut"><text:span text:style-name="T194"> </text:span></text:span><text:span text:style-name="Police_20_par_20_défaut"><text:span text:style-name="T198">septembre</text:span></text:span><text:span text:style-name="Police_20_par_20_défaut"><text:span text:style-name="T196"> </text:span></text:span><text:span text:style-name="Police_20_par_20_défaut"><text:span text:style-name="T198">et octobre</text:span></text:span><text:span text:style-name="Police_20_par_20_défaut"><text:span text:style-name="T196"> 2022</text:span></text:span><text:span text:style-name="Police_20_par_20_défaut"><text:span text:style-name="T194"> (en euro)</text:span></text:span></text:p>
          </table:table-cell>
          <table:table-cell table:style-name="Tableau23.B2" office:value-type="string">
            <text:p text:style-name="P11"><draw:control text:anchor-type="as-char" draw:z-index="387" draw:name="Forme1_28" draw:style-name="gr3" draw:text-style-name="P231" svg:width="3.112cm" svg:height="0.572cm" draw:control="control386"/></text:p>
          </table:table-cell>
        </table:table-row>
        <table:table-row table:style-name="Tableau23.1">
          <table:table-cell table:style-name="Tableau23.A2" office:value-type="string">
            <text:p text:style-name="P111"><text:span text:style-name="Police_20_par_20_défaut"><text:span text:style-name="T220">EBE gaz et électricité sur la période 2021 choisie (« réel » ou « forfait » - en euro)</text:span></text:span></text:p>
          </table:table-cell>
          <table:table-cell table:style-name="Tableau23.B2" office:value-type="string">
            <text:p text:style-name="P11"><draw:control text:anchor-type="as-char" draw:z-index="388" draw:name="Forme1_4" draw:style-name="gr3" draw:text-style-name="P231" svg:width="3.112cm" svg:height="0.572cm" draw:control="control387"/></text:p>
          </table:table-cell>
        </table:table-row>
        <table:table-row table:style-name="Tableau23.1">
          <table:table-cell table:style-name="Tableau23.A2" office:value-type="string">
            <text:p text:style-name="P120">Evolution de l’EBE <text:span text:style-name="T221">g</text:span><text:span text:style-name="Police_20_par_20_défaut"><text:span text:style-name="T220">az et électricité de la période éligible </text:span></text:span>par rapport à 2021 (<text:span text:style-name="T240">en pourcentage)</text:span></text:p>
          </table:table-cell>
          <table:table-cell table:style-name="Tableau23.B2" office:value-type="string">
            <text:p text:style-name="P11"><draw:control text:anchor-type="as-char" draw:z-index="389" draw:name="Forme1_34" draw:style-name="gr3" draw:text-style-name="P231" svg:width="3.112cm" svg:height="0.572cm" draw:control="control388"/> %</text:p>
          </table:table-cell>
        </table:table-row>
      </table:table>
      <text:p text:style-name="P162"><text:span text:style-name="Police_20_par_20_défaut"><text:span text:style-name="T146"/></text:span></text:p>
      <text:p text:style-name="P174"><text:span text:style-name="Police_20_par_20_défaut"><text:span text:style-name="T166">Informations portant </text:span></text:span><text:span text:style-name="Police_20_par_20_défaut"><text:span text:style-name="T38">sur</text:span></text:span><text:span text:style-name="T166"> les </text:span><text:span text:style-name="T168">prix de référence</text:span><text:span text:style-name="T167">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1"/>
      <table:table table:name="Tableau24" table:style-name="Tableau24">
        <table:table-column table:style-name="Tableau24.A"/>
        <table:table-column table:style-name="Tableau24.B"/>
        <table:table-row table:style-name="Tableau24.1">
          <table:table-cell table:style-name="Tableau24.A1" office:value-type="string">
            <text:p text:style-name="P48">Énergie</text:p>
          </table:table-cell>
          <table:table-cell table:style-name="Tableau24.B1" office:value-type="string">
            <text:p text:style-name="P77">Montants</text:p>
            <text:p text:style-name="P77"><text:span text:style-name="Police_20_par_20_défaut"><text:span text:style-name="T144">(</text:span></text:span><text:span text:style-name="Police_20_par_20_défaut"><text:span text:style-name="T145">en euro par MWh</text:span></text:span><text:span text:style-name="Police_20_par_20_défaut"><text:span text:style-name="T144">)</text:span></text:span></text:p>
          </table:table-cell>
        </table:table-row>
        <table:table-row table:style-name="Tableau24.1">
          <table:table-cell table:style-name="Tableau24.A2" office:value-type="string">
            <text:p text:style-name="P84"><text:span text:style-name="Police_20_par_20_défaut"><text:span text:style-name="T131">Prix unitaire </text:span></text:span><text:span text:style-name="Police_20_par_20_défaut"><text:span text:style-name="T134">du gaz payé par l’entreprise en moyenne en 2021 </text:span></text:span><text:span text:style-name="Police_20_par_20_défaut"><text:span text:style-name="T212">[D]</text:span></text:span></text:p>
          </table:table-cell>
          <table:table-cell table:style-name="Tableau24.B2" office:value-type="string">
            <text:p text:style-name="P4"><draw:control text:anchor-type="as-char" draw:z-index="390" draw:name="Forme1_14" draw:style-name="gr3" draw:text-style-name="P231" svg:width="3.112cm" svg:height="0.572cm" draw:control="control389"/></text:p>
          </table:table-cell>
        </table:table-row>
        <table:table-row table:style-name="Tableau24.1">
          <table:table-cell table:style-name="Tableau24.A2" office:value-type="string">
            <text:p text:style-name="P97"><text:span text:style-name="Police_20_par_20_défaut"><text:span text:style-name="T133">Prix unitaire </text:span></text:span><text:span text:style-name="Police_20_par_20_défaut"><text:span text:style-name="T134">de l’électricité payé par l’entreprise en moyenne en 2021 </text:span></text:span><text:span text:style-name="Police_20_par_20_défaut"><text:span text:style-name="T212">[E]</text:span></text:span></text:p>
          </table:table-cell>
          <table:table-cell table:style-name="Tableau24.B2" office:value-type="string">
            <text:p text:style-name="P11"><draw:control text:anchor-type="as-char" draw:z-index="391" draw:name="Forme1_15" draw:style-name="gr3" draw:text-style-name="P231" svg:width="3.112cm" svg:height="0.572cm" draw:control="control390"/></text:p>
          </table:table-cell>
        </table:table-row>
        <table:table-row table:style-name="Tableau24.1">
          <table:table-cell table:style-name="Tableau24.A2" office:value-type="string">
            <text:p text:style-name="P103">Prix unitaire de la chaleur <text:span text:style-name="T241">produite à partir d’électricité ou de gaz naturel </text:span>payé par l’entreprise en moyenne en 2021</text:p>
          </table:table-cell>
          <table:table-cell table:style-name="Tableau24.B2" office:value-type="string">
            <text:p text:style-name="P11"><draw:control text:anchor-type="as-char" draw:z-index="392" draw:name="Forme1_ 7" draw:style-name="gr3" draw:text-style-name="P231" svg:width="3.112cm" svg:height="0.572cm" draw:control="control391"/></text:p>
          </table:table-cell>
        </table:table-row>
        <table:table-row table:style-name="Tableau24.1">
          <table:table-cell table:style-name="Tableau24.A2" office:value-type="string">
            <text:p text:style-name="P103">Prix unitaire du froid <text:span text:style-name="T241">produite à partir d’électricité ou de gaz naturel </text:span>payé par l’entreprise en moyenne en 2021</text:p>
          </table:table-cell>
          <table:table-cell table:style-name="Tableau24.B2" office:value-type="string">
            <text:p text:style-name="P11"><draw:control text:anchor-type="as-char" draw:z-index="393" draw:name="Forme1_ 8" draw:style-name="gr3" draw:text-style-name="P231" svg:width="3.112cm" svg:height="0.572cm" draw:control="control392"/></text:p>
          </table:table-cell>
        </table:table-row>
      </table:table>
      <text:p text:style-name="P180"/>
      <text:p text:style-name="P174"><text:span text:style-name="Police_20_par_20_défaut"><text:span text:style-name="T169">I</text:span></text:span><text:span text:style-name="Police_20_par_20_défaut"><text:span text:style-name="T166">nformations portant </text:span></text:span><text:span text:style-name="Police_20_par_20_défaut"><text:span text:style-name="T38">sur</text:span></text:span><text:span text:style-name="T166"> le </text:span><text:span text:style-name="T170">calcul des coûts éligibles</text:span><text:span text:style-name="T167"> :</text:span></text:p>
      <text:p text:style-name="P162"/>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8">Informations</text:p>
          </table:table-cell>
          <table:table-cell table:style-name="Tableau25.A1" office:value-type="string">
            <text:p text:style-name="P62"><text:span text:style-name="Police_20_par_20_défaut"><text:span text:style-name="T244">Novembre 2022</text:span></text:span></text:p>
          </table:table-cell>
          <table:table-cell table:style-name="Tableau25.C1" office:value-type="string">
            <text:p text:style-name="P59"><text:span text:style-name="T244">Décembre</text:span> 2022</text:p>
          </table:table-cell>
        </table:table-row>
        <table:table-row table:style-name="Tableau25.1">
          <table:table-cell table:style-name="Tableau25.A2" office:value-type="string">
            <text:p text:style-name="P130">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25.A2" office:value-type="string">
            <text:p text:style-name="P4"><draw:control text:anchor-type="as-char" draw:z-index="394" draw:name="Forme1_13" draw:style-name="gr3" draw:text-style-name="P231" svg:width="3.112cm" svg:height="0.572cm" draw:control="control393"/></text:p>
          </table:table-cell>
          <table:table-cell table:style-name="Tableau25.C2" office:value-type="string">
            <text:p text:style-name="P4"><draw:control text:anchor-type="as-char" draw:z-index="395" draw:name="Forme1_16" draw:style-name="gr3" draw:text-style-name="P231" svg:width="3.112cm" svg:height="0.572cm" draw:control="control394"/></text:p>
          </table:table-cell>
        </table:table-row>
        <table:table-row table:style-name="Tableau25.1">
          <table:table-cell table:style-name="Tableau25.A2" office:value-type="string">
            <text:p text:style-name="P114"><text:span text:style-name="Police_20_par_20_défaut"><text:span text:style-name="T129">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25.A2" office:value-type="string">
            <text:p text:style-name="P11"><draw:control text:anchor-type="as-char" draw:z-index="396" draw:name="Forme1_18" draw:style-name="gr3" draw:text-style-name="P231" svg:width="3.112cm" svg:height="0.572cm" draw:control="control395"/></text:p>
          </table:table-cell>
          <table:table-cell table:style-name="Tableau25.C2" office:value-type="string">
            <text:p text:style-name="P11"><draw:control text:anchor-type="as-char" draw:z-index="397" draw:name="Forme1_19" draw:style-name="gr3" draw:text-style-name="P231" svg:width="3.112cm" svg:height="0.572cm" draw:control="control396"/></text:p>
          </table:table-cell>
        </table:table-row>
        <table:table-row table:style-name="Tableau25.1">
          <table:table-cell table:style-name="Tableau25.A2" office:value-type="string">
            <text:p text:style-name="P130">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25.A2" office:value-type="string">
            <text:p text:style-name="P4"><draw:control text:anchor-type="as-char" draw:z-index="398" draw:name="Forme1_21" draw:style-name="gr3" draw:text-style-name="P231" svg:width="3.112cm" svg:height="0.572cm" draw:control="control397"/></text:p>
          </table:table-cell>
          <table:table-cell table:style-name="Tableau25.C2" office:value-type="string">
            <text:p text:style-name="P4"><draw:control text:anchor-type="as-char" draw:z-index="399" draw:name="Forme1_22" draw:style-name="gr3" draw:text-style-name="P231" svg:width="3.112cm" svg:height="0.572cm" draw:control="control398"/></text:p>
          </table:table-cell>
        </table:table-row>
        <table:table-row table:style-name="Tableau25.1">
          <table:table-cell table:style-name="Tableau25.A2" office:value-type="string">
            <text:p text:style-name="P114"><text:span text:style-name="Police_20_par_20_défaut"><text:span text:style-name="T129">Prix unitaire moyen </text:span></text:span><text:span text:style-name="Police_20_par_20_défaut"><text:span text:style-name="T128">d’électricité </text:span></text:span><text:span text:style-name="Police_20_par_20_défaut"><text:span text:style-name="T129">payé</text:span></text:span><text:span text:style-name="Police_20_par_20_défaut"><text:span text:style-name="T130">e</text:span></text:span><text:span text:style-name="Police_20_par_20_défaut"><text:span text:style-name="T129">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25.A2" office:value-type="string">
            <text:p text:style-name="P11"><draw:control text:anchor-type="as-char" draw:z-index="400" draw:name="Forme1_24" draw:style-name="gr3" draw:text-style-name="P231" svg:width="3.112cm" svg:height="0.572cm" draw:control="control399"/></text:p>
          </table:table-cell>
          <table:table-cell table:style-name="Tableau25.C2" office:value-type="string">
            <text:p text:style-name="P11"><draw:control text:anchor-type="as-char" draw:z-index="401" draw:name="Forme1_25" draw:style-name="gr3" draw:text-style-name="P231" svg:width="3.112cm" svg:height="0.572cm" draw:control="control400"/></text:p>
          </table:table-cell>
        </table:table-row>
        <table:table-row table:style-name="Tableau25.1">
          <table:table-cell table:style-name="Tableau25.A2" office:value-type="string">
            <text:p text:style-name="P124">Quantités de chaleur consommée<text:note text:id="ftn13" text:note-class="footnote"><text:note-citation>13</text:note-citation><text:note-body><text:p text:style-name="P224">A partir de gaz naturel ou d’électricité</text:p></text:note-body></text:note> (en MWh)</text:p>
          </table:table-cell>
          <table:table-cell table:style-name="Tableau25.A2" office:value-type="string">
            <text:p text:style-name="P11"><draw:control text:anchor-type="as-char" draw:z-index="402" draw:name="Forme1_ 11" draw:style-name="gr3" draw:text-style-name="P231" svg:width="3.112cm" svg:height="0.572cm" draw:control="control401"/></text:p>
          </table:table-cell>
          <table:table-cell table:style-name="Tableau25.C2" office:value-type="string">
            <text:p text:style-name="P11"><draw:control text:anchor-type="as-char" draw:z-index="403" draw:name="Forme1_ 18" draw:style-name="gr3" draw:text-style-name="P231" svg:width="3.112cm" svg:height="0.572cm" draw:control="control402"/></text:p>
          </table:table-cell>
        </table:table-row>
        <table:table-row table:style-name="Tableau25.1">
          <table:table-cell table:style-name="Tableau25.A2" office:value-type="string">
            <text:p text:style-name="P124">Prix unitaire moyen de chaleur payé<text:span text:style-name="T135"><text:note-ref text:note-class="footnote" text:reference-format="text" text:ref-name="ftn13">13</text:note-ref></text:span><text:span text:style-name="T135"> </text:span><text:s/>(en euro par MWh)</text:p>
          </table:table-cell>
          <table:table-cell table:style-name="Tableau25.A2" office:value-type="string">
            <text:p text:style-name="P11"><draw:control text:anchor-type="as-char" draw:z-index="404" draw:name="Forme1_ 12" draw:style-name="gr3" draw:text-style-name="P231" svg:width="3.112cm" svg:height="0.572cm" draw:control="control403"/></text:p>
          </table:table-cell>
          <table:table-cell table:style-name="Tableau25.C2" office:value-type="string">
            <text:p text:style-name="P11"><draw:control text:anchor-type="as-char" draw:z-index="405" draw:name="Forme1_ 17" draw:style-name="gr3" draw:text-style-name="P231" svg:width="3.112cm" svg:height="0.572cm" draw:control="control404"/></text:p>
          </table:table-cell>
        </table:table-row>
        <table:table-row table:style-name="Tableau25.1">
          <table:table-cell table:style-name="Tableau25.A2" office:value-type="string">
            <text:p text:style-name="P124">Quantités de froid consommé<text:span text:style-name="T135"><text:note-ref text:note-class="footnote" text:reference-format="text" text:ref-name="ftn13">13</text:note-ref></text:span><text:span text:style-name="T135"> </text:span>(en MWh)</text:p>
          </table:table-cell>
          <table:table-cell table:style-name="Tableau25.A2" office:value-type="string">
            <text:p text:style-name="P11"><draw:control text:anchor-type="as-char" draw:z-index="406" draw:name="Forme1_ 13" draw:style-name="gr3" draw:text-style-name="P231" svg:width="3.112cm" svg:height="0.572cm" draw:control="control405"/></text:p>
          </table:table-cell>
          <table:table-cell table:style-name="Tableau25.C2" office:value-type="string">
            <text:p text:style-name="P11"><draw:control text:anchor-type="as-char" draw:z-index="407" draw:name="Forme1_ 16" draw:style-name="gr3" draw:text-style-name="P231" svg:width="3.112cm" svg:height="0.572cm" draw:control="control406"/></text:p>
          </table:table-cell>
        </table:table-row>
        <table:table-row table:style-name="Tableau25.1">
          <table:table-cell table:style-name="Tableau25.A2" office:value-type="string">
            <text:p text:style-name="P124">Prix unitaire moyen de froid payé<text:span text:style-name="T135"><text:note-ref text:note-class="footnote" text:reference-format="text" text:ref-name="ftn13">13</text:note-ref></text:span><text:span text:style-name="T135"> </text:span><text:s/>(en euro par MWh)</text:p>
          </table:table-cell>
          <table:table-cell table:style-name="Tableau25.A2" office:value-type="string">
            <text:p text:style-name="P11"><draw:control text:anchor-type="as-char" draw:z-index="408" draw:name="Forme1_ 14" draw:style-name="gr3" draw:text-style-name="P231" svg:width="3.112cm" svg:height="0.572cm" draw:control="control407"/></text:p>
          </table:table-cell>
          <table:table-cell table:style-name="Tableau25.C2" office:value-type="string">
            <text:p text:style-name="P11"><draw:control text:anchor-type="as-char" draw:z-index="409" draw:name="Forme1_ 15" draw:style-name="gr3" draw:text-style-name="P231" svg:width="3.112cm" svg:height="0.572cm" draw:control="control408"/></text:p>
          </table:table-cell>
        </table:table-row>
        <table:table-row table:style-name="Tableau25.1">
          <table:table-cell table:style-name="Tableau25.A2" office:value-type="string">
            <text:p text:style-name="P117"><text:span text:style-name="T128">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25.A2" office:value-type="string">
            <text:p text:style-name="P4"><draw:control text:anchor-type="as-char" draw:z-index="410" draw:name="Forme1_27" draw:style-name="gr3" draw:text-style-name="P231" svg:width="3.112cm" svg:height="0.572cm" draw:control="control409"/></text:p>
          </table:table-cell>
          <table:table-cell table:style-name="Tableau25.C2" office:value-type="string">
            <text:p text:style-name="P4"><draw:control text:anchor-type="as-char" draw:z-index="411" draw:name="Forme1_31" draw:style-name="gr3" draw:text-style-name="P231" svg:width="3.112cm" svg:height="0.572cm" draw:control="control410"/></text:p>
          </table:table-cell>
        </table:table-row>
        <table:table-row table:style-name="Tableau25.1">
          <table:table-cell table:style-name="Tableau25.A2" office:value-type="string">
            <text:p text:style-name="P117"><text:span text:style-name="T128">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25.A2" office:value-type="string">
            <text:p text:style-name="P11"><draw:control text:anchor-type="as-char" draw:z-index="412" draw:name="Forme1_49" draw:style-name="gr3" draw:text-style-name="P231" svg:width="3.112cm" svg:height="0.572cm" draw:control="control411"/></text:p>
          </table:table-cell>
          <table:table-cell table:style-name="Tableau25.C2" office:value-type="string">
            <text:p text:style-name="P11"><draw:control text:anchor-type="as-char" draw:z-index="413" draw:name="Forme1_50" draw:style-name="gr3" draw:text-style-name="P231" svg:width="3.112cm" svg:height="0.572cm" draw:control="control412"/></text:p>
          </table:table-cell>
        </table:table-row>
        <table:table-row table:style-name="Tableau25.1">
          <table:table-cell table:style-name="Tableau25.A2" office:value-type="string">
            <text:p text:style-name="P127">Coûts éligibles au titre des consommations de chaleur (en euro)</text:p>
          </table:table-cell>
          <table:table-cell table:style-name="Tableau25.A2" office:value-type="string">
            <text:p text:style-name="P11"><draw:control text:anchor-type="as-char" draw:z-index="414" draw:name="Forme1_ 19" draw:style-name="gr3" draw:text-style-name="P231" svg:width="3.112cm" svg:height="0.572cm" draw:control="control413"/></text:p>
          </table:table-cell>
          <table:table-cell table:style-name="Tableau25.C2" office:value-type="string">
            <text:p text:style-name="P11"><draw:control text:anchor-type="as-char" draw:z-index="415" draw:name="Forme1_ 20" draw:style-name="gr3" draw:text-style-name="P231" svg:width="3.112cm" svg:height="0.572cm" draw:control="control414"/></text:p>
          </table:table-cell>
        </table:table-row>
        <text:soft-page-break/>
        <table:table-row table:style-name="Tableau25.1">
          <table:table-cell table:style-name="Tableau25.A2" office:value-type="string">
            <text:p text:style-name="P127">Coûts éligibles au titre des consommations de froid (en euro)</text:p>
          </table:table-cell>
          <table:table-cell table:style-name="Tableau25.A2" office:value-type="string">
            <text:p text:style-name="P11"><draw:control text:anchor-type="as-char" draw:z-index="416" draw:name="Forme1_ 22" draw:style-name="gr3" draw:text-style-name="P231" svg:width="3.112cm" svg:height="0.572cm" draw:control="control415"/></text:p>
          </table:table-cell>
          <table:table-cell table:style-name="Tableau25.C2" office:value-type="string">
            <text:p text:style-name="P11"><draw:control text:anchor-type="as-char" draw:z-index="417" draw:name="Forme1_ 21" draw:style-name="gr3" draw:text-style-name="P231" svg:width="3.112cm" svg:height="0.572cm" draw:control="control416"/></text:p>
          </table:table-cell>
        </table:table-row>
        <table:table-row table:style-name="Tableau25.1">
          <table:table-cell table:style-name="Tableau25.A2" table:number-rows-spanned="2" office:value-type="string">
            <text:p text:style-name="P133">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25.A2" office:value-type="string">
            <text:p text:style-name="P11"><draw:control text:anchor-type="as-char" draw:z-index="418" draw:name="Forme1_ 4" draw:style-name="gr3" draw:text-style-name="P231" svg:width="3.112cm" svg:height="0.572cm" draw:control="control417"/></text:p>
          </table:table-cell>
          <table:table-cell table:style-name="Tableau25.C2" office:value-type="string">
            <text:p text:style-name="P11"><draw:control text:anchor-type="as-char" draw:z-index="419" draw:name="Forme1_ 6" draw:style-name="gr3" draw:text-style-name="P231" svg:width="3.112cm" svg:height="0.572cm" draw:control="control418"/> </text:p>
          </table:table-cell>
        </table:table-row>
        <table:table-row table:style-name="Tableau25.1">
          <table:covered-table-cell/>
          <table:table-cell table:style-name="Tableau25.C2" table:number-columns-spanned="2" office:value-type="string">
            <text:p text:style-name="P11"><draw:control text:anchor-type="as-char" draw:z-index="420" draw:name="Forme1_ 3" draw:style-name="gr3" draw:text-style-name="P231" svg:width="3.112cm" svg:height="0.572cm" draw:control="control419"/> </text:p>
          </table:table-cell>
          <table:covered-table-cell/>
        </table:table-row>
      </table:table>
      <text:p text:style-name="P177"/>
      <text:p text:style-name="P165"><text:span text:style-name="Police_20_par_20_défaut">M</text:span><text:span text:style-name="Police_20_par_20_défaut"><text:span text:style-name="T222">ontant de l’aide demandé par l’entreprise :</text:span></text:span></text:p>
      <text:p text:style-name="P165"><text:span text:style-name="Police_20_par_20_défaut"/></text:p>
      <table:table table:name="Tableau26" table:style-name="Tableau26">
        <table:table-column table:style-name="Tableau26.A"/>
        <table:table-column table:style-name="Tableau26.B"/>
        <table:table-row table:style-name="Tableau26.1">
          <table:table-cell table:style-name="Tableau26.A1" office:value-type="string">
            <text:p text:style-name="P97"><text:span text:style-name="Police_20_par_20_défaut"><text:span text:style-name="T132">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26.B1" office:value-type="string">
            <text:p text:style-name="P11"><draw:control text:anchor-type="as-char" draw:z-index="421" draw:name="Forme1_53" draw:style-name="gr3" draw:text-style-name="P231" svg:width="3.112cm" svg:height="0.572cm" draw:control="control420"/></text:p>
          </table:table-cell>
        </table:table-row>
        <table:table-row table:style-name="Tableau26.1">
          <table:table-cell table:style-name="Tableau26.A2" office:value-type="string">
            <text:p text:style-name="P105">Respect du plafond <text:span text:style-name="T243">d’aide en lien avec l’</text:span>EBE <text:span text:style-name="T243">de référence 2021</text:span><text:span text:style-name="Police_20_par_20_défaut"><text:span text:style-name="T132"><text:note text:id="ftn14" text:note-class="footnote"><text:note-citation>14</text:note-citation><text:note-body><text:p text:style-name="P226">Conformément au 2° du I et au 2° du II de l’article 8 du décret <text:s/><text:span text:style-name="T26">n°202</text:span><text:span text:style-name="T27">2</text:span><text:span text:style-name="T26">-</text:span><text:span text:style-name="T28">967 </text:span><text:span text:style-name="T29">du </text:span><text:span text:style-name="T28">1</text:span><text:span text:style-name="T110">er</text:span><text:span text:style-name="T28"> juillet</text:span><text:span text:style-name="T29"> 202</text:span><text:span text:style-name="T27">2, </text:span><text:span text:style-name="T30">au-delà des plafonds de 50M€ et 150M€, </text:span><text:span text:style-name="T25">le montant d’aide est également plafonné dans </text:span><text:span text:style-name="T30">mesure</text:span><text:span text:style-name="T25"> où l’EBE gaz et électricité calculé sur la période de demande d’aide additionné du montant de l’aide </text:span><text:span text:style-name="T31">ne </text:span><text:span text:style-name="T32">doit pas </text:span><text:span text:style-name="T31">dépasse</text:span><text:span text:style-name="T32">r</text:span><text:span text:style-name="T31"> pas 70 % de l’EBE de référence 2021, ou ne </text:span><text:span text:style-name="T32">doit pas </text:span><text:span text:style-name="T31">dépasse</text:span><text:span text:style-name="T32">r </text:span><text:span text:style-name="T31"><text:s/>zéro s’il était négatif.</text:span></text:p></text:note-body></text:note></text:span></text:span> : </text:p>
          </table:table-cell>
          <table:table-cell table:style-name="Tableau26.B2" office:value-type="string">
            <text:p text:style-name="P187"><draw:control text:anchor-type="as-char" draw:z-index="422" draw:name="Forme3_ 107" draw:style-name="gr2" draw:text-style-name="P232" svg:width="0.595cm" svg:height="0.805cm" draw:control="control421"/></text:p>
          </table:table-cell>
        </table:table-row>
      </table:table>
      <text:p text:style-name="P86"><text:span text:style-name="Police_20_par_20_défaut"><text:span text:style-name="T147"/></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3"><text:soft-page-break/>Sont jointes à la présente attestation :</text:p>
      <text:p text:style-name="P51">- la déclaration sur l’honneur <text:span text:style-name="T223">de l’entreprise,</text:span></text:p>
      <text:p text:style-name="P51">- <text:span text:style-name="T224">l’attestation du ou des commissaires aux comptes de l’entreprise,</text:span></text:p>
      <text:p text:style-name="P49"><text:span text:style-name="T5">- l</text:span><text:span text:style-name="T6">e</text:span><text:span text:style-name="T5"> fich</text:span><text:span text:style-name="T6">ier</text:span><text:span text:style-name="T5"> de calcul </text:span><text:span text:style-name="T7">de l’aide</text:span><text:span text:style-name="T5">,</text:span></text:p>
      <text:p text:style-name="P49"><text:span text:style-name="T5">- </text:span><text:span text:style-name="T7">le fichier de calcul de l’EBE gaz et électricité</text:span><text:span text:style-name="T5">,</text:span></text:p>
      <text:p text:style-name="P50"><text:span text:style-name="T8">-</text:span><text:span text:style-name="T106"> </text:span><text:span text:style-name="T105">la balance générale </text:span><text:span text:style-name="T107">de </text:span><text:span text:style-name="T108">l’année 2021, </text:span><text:span text:style-name="Police_20_par_20_défaut"><text:span text:style-name="T17">la balance générale <text:s/></text:span></text:span><text:span text:style-name="Police_20_par_20_défaut"><text:span text:style-name="T24">de la ou </text:span></text:span><text:span text:style-name="Police_20_par_20_défaut"><text:span text:style-name="T18">de</text:span></text:span><text:span text:style-name="Police_20_par_20_défaut"><text:span text:style-name="T23">s</text:span></text:span><text:span text:style-name="Police_20_par_20_défaut"><text:span text:style-name="T18"> </text:span></text:span><text:span text:style-name="Police_20_par_20_défaut"><text:span text:style-name="T23">période</text:span></text:span><text:span text:style-name="Police_20_par_20_défaut"><text:span text:style-name="T23">s demandées </text:span></text:span><text:span text:style-name="Police_20_par_20_défaut"><text:span text:style-name="T23">2021 et 2022</text:span></text:span></text:p>
      <text:p text:style-name="P63"><text:span text:style-name="T9">- </text:span><text:span text:style-name="T10">l</text:span><text:span text:style-name="T9">a ou les factures </text:span><text:span text:style-name="T11">d’énergie</text:span><text:span text:style-name="T81"> </text:span><text:span text:style-name="T82">portant sur </text:span><text:span text:style-name="T12"><text:s/></text:span><text:span text:style-name="T15">les périodes </text:span><text:span text:style-name="T12">2022 utilisées par l’entreprise pour le calcul de l’aide</text:span></text:p>
      <text:p text:style-name="P64"><text:span text:style-name="T9">- </text:span><text:span text:style-name="T10">l</text:span><text:span text:style-name="T9">a ou les factures </text:span><text:span text:style-name="T11">d’énergie</text:span><text:span text:style-name="T12"> portant sur la période </text:span><text:span text:style-name="T14">de référence,</text:span></text:p>
      <text:p text:style-name="P63"><text:span text:style-name="T12">- </text:span><text:span text:style-name="T11">une liste récapitulant les factures correspondantes, dûment référencées et les données utilisées dans ces factures, en particulier le prix unitaire moyen payé par l’entreprise pour chaque énergie pendant la période de référence et pendant chaque mois de la </text:span><text:span text:style-name="T15">ou les </text:span><text:span text:style-name="T11">période</text:span><text:span text:style-name="T15">s</text:span><text:span text:style-name="T15"> </text:span><text:span text:style-name="T11">éligible</text:span><text:span text:style-name="T15">s</text:span><text:span text:style-name="T11"> </text:span><text:span text:style-name="T13">trimestrielle</text:span><text:span text:style-name="T15">s</text:span><text:span text:style-name="T11">, et le volume consommé pour chaque énergie pendant la <text:s/>période de référence et pendant la </text:span><text:span text:style-name="T15">ou les</text:span><text:span text:style-name="T11"> période</text:span><text:span text:style-name="T15">s</text:span><text:span text:style-name="T15"> </text:span><text:span text:style-name="T11">éligible</text:span><text:span text:style-name="T15">s </text:span><text:span text:style-name="T11"><text:s/>trimestrielle</text:span><text:span text:style-name="T15">s</text:span><text:span text:style-name="T11"> considérée</text:span><text:span text:style-name="T15">s</text:span><text:span text:style-name="T11">,</text:span></text:p>
      <text:p text:style-name="P52"><text:span text:style-name="Police_20_par_20_défaut"><text:span text:style-name="T187">- </text:span></text:span><text:span text:style-name="Police_20_par_20_défaut"><text:span text:style-name="T188">e</text:span></text:span><text:span text:style-name="Police_20_par_20_défaut"><text:span text:style-name="T187">n cas de demande de l’aide plafonnée à </text:span></text:span><text:span text:style-name="Police_20_par_20_défaut"><text:span text:style-name="T188">50 </text:span></text:span><text:span text:style-name="Police_20_par_20_défaut"><text:span text:style-name="T189">ou 150</text:span></text:span><text:span text:style-name="Police_20_par_20_défaut"><text:span text:style-name="T188"> M€</text:span></text:span><text:span text:style-name="Police_20_par_20_défaut"><text:span text:style-name="T187">, le ou les documents attestant que l’entreprise exerce effectivement </text:span></text:span><text:span text:style-name="Police_20_par_20_défaut"><text:span text:style-name="T190">son activité principale dans un ou plusieurs secteurs ou sous-secteurs mentionnés en annexe.</text:span></text:span></text:p>
      <text:p text:style-name="P52"><text:span text:style-name="Police_20_par_20_défaut"><text:span text:style-name="T190"/></text:span></text:p>
      <text:p text:style-name="P52"><text:span text:style-name="Police_20_par_20_défaut"><text:span text:style-name="T190"/></text:span></text:p>
      <text:p text:style-name="P188"><text:span text:style-name="T142">Fait à </text:span><text:span text:style-name="T142"><draw:control text:anchor-type="as-char" draw:z-index="423" draw:name="Forme1_8" draw:style-name="gr3" draw:text-style-name="P231" svg:width="5.679cm" svg:height="0.572cm" draw:control="control422"/></text:span></text:p>
      <text:p text:style-name="P19"/>
      <text:p text:style-name="P19">Le <draw:control text:anchor-type="as-char" draw:z-index="424" draw:name="Forme1_9" draw:style-name="gr3" draw:text-style-name="P231" svg:width="3.112cm" svg:height="0.572cm" draw:control="control423"/></text:p>
      <text:p text:style-name="P19"><text:tab/>Nom et SIREN <text:span text:style-name="T245">du cabinet d’expertise comptable </text:span></text:p>
      <text:p text:style-name="P17"><draw:control text:anchor-type="as-char" draw:z-index="425" draw:name="Forme1_10" draw:style-name="gr3" draw:text-style-name="P231" svg:width="10.586cm" svg:height="0.572cm" draw:control="control424"/></text:p>
      <text:p text:style-name="P17"/>
      <text:p text:style-name="P17"/>
      <text:p text:style-name="P17"><text:span text:style-name="T246">Nom et </text:span>Numéro professionnel SUPRA d<text:span text:style-name="T247">e l’expert-com</text:span>ptable</text:p>
      <text:p text:style-name="P17"><draw:control text:anchor-type="as-char" draw:z-index="426" draw:name="Forme1_1" draw:style-name="gr3" draw:text-style-name="P231" svg:width="10.586cm" svg:height="0.572cm" draw:control="control425"/></text:p>
      <text:p text:style-name="P17"/>
      <text:p text:style-name="P16"><text:span text:style-name="T142">Cachet et signature de l’expert comptable</text:span><text:span text:style-name="T14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Sans1" svg:font-family="DejaVu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5f_texte" style:display-name="_texte" style:family="paragraph" style:parent-style-name="Standard" style:default-outline-level="">
      <style:paragraph-properties fo:margin-top="0cm" fo:margin-bottom="0.141cm" loext:contextual-spacing="false" fo:line-height="0.457cm" fo:text-align="justify" style:justify-single-word="false"/>
      <style:text-properties style:font-name="Marianne" fo:font-family="Marianne" style:font-family-generic="roman" style:font-pitch="variable" fo:font-size="10pt" style:font-name-asian="Calibri2" style:font-family-asian="Calibri" style:font-family-generic-asian="system" style:font-pitch-asian="variable" style:font-size-asian="10pt" style:font-name-complex="Arial" style:font-family-complex="Arial" style:font-family-generic-complex="system"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_5f_texte_20_Car" style:display-name="_texte Car" style:family="text" style:parent-style-name="Default_20_Paragraph_20_Font">
      <style:text-properties style:font-name="Marianne" fo:font-family="Marianne" style:font-family-generic="roman" style:font-pitch="variable" fo:font-size="10pt" style:font-name-asian="Calibri2" style:font-family-asian="Calibri" style:font-family-generic-asian="system" style:font-pitch-asian="variable" style:font-size-asian="10pt" style:font-name-complex="Arial"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Marque_20_de_20_commentaire" style:display-name="Marque de commentaire" style:family="text">
      <style:text-properties fo:font-size="8pt" style:font-size-asian="8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8pt" fo:font-weight="bold"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center" style:justify-single-word="false"/>
      <style:text-properties style:font-name="Calibri1" fo:font-size="8pt" style:font-size-asian="8pt" style:font-size-complex="8pt"/>
    </style:style>
    <style:style style:name="MP3" style:family="paragraph" style:parent-style-name="Footer">
      <style:paragraph-properties fo:text-align="center" style:justify-single-word="false"/>
      <style:text-properties style:font-name="Calibri1" fo:font-size="8pt" style:font-size-asian="7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4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loext:header-first>
        <text:p text:style-name="MP1"><draw:frame draw:style-name="Mfr1" draw:name="Image1" text:anchor-type="as-char" svg:width="8.253cm" svg:height="2.461cm" draw:z-index="0"><draw:image xlink:href="Pictures/10000201000001380000005D12C0A2A2BC7D18FD.png" xlink:type="simple" xlink:show="embed" xlink:actuate="onLoad" loext:mime-type="image/png"/></draw:frame><draw:frame draw:style-name="Mfr2" draw:name="Image31" text:anchor-type="char" svg:x="14.076cm" svg:y="0.132cm" svg:width="3.302cm" svg:height="1.542cm" draw:z-index="1"><draw:image xlink:href="Pictures/1000000000000186000000B67EA21A8A9F0591E6.jpg" xlink:type="simple" xlink:show="embed" xlink:actuate="onLoad" loext:mime-type="image/jpeg"/></draw:frame><text:s text:c="2"/></text:p>
      </loext:header-first>
      <style:footer>
        <text:p text:style-name="MP2"><text:page-number text:select-page="current">4</text:page-number></text:p>
      </style:footer>
      <loext:footer-first>
        <text:p text:style-name="MP3"><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54M50S</meta:editing-duration>
    <meta:editing-cycles>75</meta:editing-cycles>
    <meta:generator>LibreOffice/6.2.7.1.lin1$Windows_X86_64 LibreOffice_project/ac167a92e33a5447f0bf604564addc465dbb4b35</meta:generator>
    <dc:date>2023-01-25T14:59:44.626000000</dc:date>
    <dc:creator>Pauline Léthier</dc:creator>
    <meta:document-statistic meta:table-count="25" meta:image-count="2" meta:object-count="0" meta:page-count="20" meta:paragraph-count="647" meta:word-count="4871" meta:character-count="31380" meta:non-whitespace-character-count="26918"/>
  </office:meta>
</office:document-meta>
</file>