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B5DCAE0096F92DDE.jpg" manifest:media-type="image/jpeg"/>
  <manifest:file-entry manifest:full-path="Pictures/10000001000001380000005DA5F1688F2D7970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LT Std" svg:font-family="'Univers LT Std'" style:font-family-generic="roman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P1" style:family="paragraph" style:parent-style-name="Header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note">
      <style:paragraph-properties fo:margin-top="0cm" fo:margin-bottom="0cm" style:contextual-spacing="false"/>
      <style:text-properties style:font-name="Calibri1" fo:font-size="8pt" style:font-size-asian="7pt" style:font-size-complex="8pt"/>
    </style:style>
    <style:style style:name="P3" style:family="paragraph" style:parent-style-name="Footnote">
      <style:text-properties style:font-name="Calibri1" fo:font-size="8pt" style:font-size-asian="7pt" style:font-size-complex="8pt"/>
    </style:style>
    <style:style style:name="P4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Calibri1" fo:font-size="10.5pt" officeooo:paragraph-rsid="0024ea6c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0.5pt" officeooo:paragraph-rsid="0024ea6c" style:font-size-asian="10.5pt" style:font-size-complex="10.5pt"/>
    </style:style>
    <style:style style:name="P6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Calibri1" fo:font-size="10.5pt" officeooo:paragraph-rsid="0024ea6c" style:font-size-asian="10.5pt" style:font-size-complex="10.5pt"/>
    </style:style>
    <style:style style:name="P7" style:family="paragraph" style:parent-style-name="SNDate">
      <style:text-properties style:font-name="Calibri1" fo:font-size="10.5pt" style:font-size-asian="10.5pt" style:font-size-complex="10.5pt"/>
    </style:style>
    <style:style style:name="P8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Calibri1" fo:font-size="10pt" style:font-size-asian="10pt" style:font-size-complex="10pt"/>
    </style:style>
    <style:style style:name="P9" style:family="paragraph" style:parent-style-name="Text_20_body">
      <style:paragraph-properties fo:margin-top="0.011cm" fo:margin-bottom="0.212cm" style:contextual-spacing="false" fo:text-align="justify" style:justify-single-word="false"/>
      <style:text-properties style:font-name="Calibri1" fo:font-size="10pt" officeooo:paragraph-rsid="002b0ea8" style:font-size-asian="10pt" style:font-size-complex="10pt"/>
    </style:style>
    <style:style style:name="P10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Calibri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1" style:family="paragraph" style:parent-style-name="SNDate" style:master-page-name="">
      <style:paragraph-properties style:page-number="auto" fo:break-before="auto" fo:break-after="auto"/>
      <style:text-properties style:font-name="Calibri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1" fo:font-size="14pt" fo:font-weight="bold" officeooo:rsid="0024ea6c" officeooo:paragraph-rsid="0024ea6c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fo:font-weight="bold" officeooo:paragraph-rsid="003aee23" style:font-name-asian="DejaVuSans" style:font-size-asian="8pt" style:language-asian="en" style:country-asian="US" style:font-weight-asian="bold" style:font-name-complex="Marianne1" style:font-size-complex="8pt" style:font-weight-complex="bold"/>
    </style:style>
    <style:style style:name="P14" style:family="paragraph" style:parent-style-name="Standard">
      <style:paragraph-properties fo:margin-left="1.249cm" fo:margin-right="0.101cm" fo:margin-top="0.011cm" fo:margin-bottom="0.212cm" style:contextual-spacing="false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3aee2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3aee23" style:font-size-asian="8pt" style:font-size-complex="8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8pt" officeooo:rsid="00270ab3" officeooo:paragraph-rsid="003aee23" style:font-size-asian="8pt" style:font-size-complex="8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3aee23" style:font-size-asian="8pt" style:font-size-complex="8pt"/>
    </style:style>
    <style:style style:name="P1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10.5pt" officeooo:paragraph-rsid="003aee23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style:font-name="Calibri1" fo:font-size="10.5pt" officeooo:paragraph-rsid="0024ea6c" style:font-size-asian="10.5pt" style:font-size-complex="10.5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31ff3e"/>
    </style:style>
    <style:style style:name="P21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rsid="00270ab3" officeooo:paragraph-rsid="003aee23" style:font-size-asian="8pt" style:font-size-complex="8pt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3" style:family="paragraph">
      <style:paragraph-properties fo:text-align="start"/>
    </style:style>
    <style:style style:name="T1" style:family="text">
      <style:text-properties fo:color="#00000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4pt" fo:language="fr" fo:country="FR" fo:font-weight="bold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/>
    </style:style>
    <style:style style:name="T3" style:family="text">
      <style:text-properties fo:color="#000000" loext:opacity="100%" fo:font-size="14pt" fo:language="fr" fo:country="FR" fo:font-weight="bold" officeooo:rsid="0030c024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loext:opacity="100%" fo:font-size="14pt" fo:language="fr" fo:country="FR" fo:font-weight="bold" officeooo:rsid="00333ddc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1" fo:font-size="14pt" fo:font-weight="bold" style:font-size-asian="14pt" style:font-weight-asian="bold" style:font-size-complex="14pt"/>
    </style:style>
    <style:style style:name="T6" style:family="text">
      <style:text-properties fo:color="#000000" loext:opacity="100%" style:font-name="Calibri1" fo:font-size="14pt" fo:language="fr" fo:country="FR" fo:font-weight="bold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Calibri1" fo:font-size="14pt" fo:language="fr" fo:country="FR" fo:font-weight="bold" officeooo:rsid="00333ddc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Calibri1" fo:font-size="14pt" fo:language="fr" fo:country="FR" fo:font-weight="bold" officeooo:rsid="0030c024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24ea6c" style:font-size-asian="10.5pt" style:font-size-complex="10.5pt"/>
    </style:style>
    <style:style style:name="T11" style:family="text">
      <style:text-properties fo:font-size="10.5pt" officeooo:rsid="0030c024" style:font-size-asian="10.5pt" style:font-size-complex="10.5pt"/>
    </style:style>
    <style:style style:name="T12" style:family="text">
      <style:text-properties fo:font-size="10.5pt" officeooo:rsid="003904b0" style:font-size-asian="10.5pt" style:font-size-complex="10.5pt"/>
    </style:style>
    <style:style style:name="T13" style:family="text">
      <style:text-properties officeooo:rsid="0024ea6c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2b0ea8"/>
    </style:style>
    <style:style style:name="T16" style:family="text">
      <style:text-properties style:use-window-font-color="true" loext:opacity="0%" fo:font-size="10.5pt" fo:language="fr" fo:country="FR" officeooo:rsid="0030c024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17" style:family="text">
      <style:text-properties style:use-window-font-color="true" loext:opacity="0%" fo:language="fr" fo:country="FR" fo:font-weight="bold" officeooo:rsid="0024ea6c" style:letter-kerning="false" style:font-name-asian="Times New Roman1" style:language-asian="fr" style:country-asian="FR" style:font-weight-asian="bold" style:font-name-complex="Times New Roman1" style:language-complex="ar" style:country-complex="SA" style:font-weight-complex="bold"/>
    </style:style>
    <style:style style:name="T18" style:family="text">
      <style:text-properties style:text-position="super 58%" fo:font-size="10.5pt" officeooo:rsid="003904b0" style:font-size-asian="10.5pt" style:font-size-complex="10.5pt"/>
    </style:style>
    <style:style style:name="T19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20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23" style:family="text">
      <style:text-properties officeooo:rsid="00eb5ad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Demande d’ai</text:span><text:span text:style-name="T6">de « </text:span><text:span text:style-name="T7">gaz et électricité</text:span><text:span text:style-name="T8"> </text:span><text:span text:style-name="T6"> »</text:span></text:p>
      <text:p text:style-name="P12">Déclaration sur l’honneur</text:p>
      <text:p text:style-name="P8"/>
      <text:p text:style-name="P10"><text:span text:style-name="T14">À</text:span> RENSEIGNER PAR L’ENTREPRISE</text:p>
      <text:p text:style-name="P18"><text:span text:style-name="T17">L’entreprise appartient-elle à un groupe ? (Si oui, compléter le tableau avec les noms, adresse et raison sociale du groupe) </text:span></text:p>
      <text:p text:style-name="P21"><text:span text:style-name="T19"><draw:control text:anchor-type="as-char" draw:z-index="2" draw:name="Forme3_7" draw:style-name="gr2" draw:text-style-name="P23" svg:width="0.595cm" svg:height="0.805cm" draw:control="control1"/></text:span><text:span text:style-name="T22">Non</text:span></text:p>
      <text:p text:style-name="P21"><text:span text:style-name="T22"><draw:control text:anchor-type="as-char" draw:z-index="3" draw:name="Forme3_15" draw:style-name="gr2" draw:text-style-name="P23" svg:width="0.595cm" svg:height="0.805cm" draw:control="control2"/></text:span><text:span text:style-name="T22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Nom du groupe </text:p>
          </table:table-cell>
          <table:table-cell table:style-name="Tableau2.B1" office:value-type="string">
            <text:p text:style-name="P13"><draw:control text:anchor-type="as-char" draw:z-index="4" draw:name="Forme4_2" draw:style-name="gr1" draw:text-style-name="P22" svg:width="7.453cm" svg:height="0.583cm" draw:control="control3"/></text:p>
          </table:table-cell>
        </table:table-row>
        <table:table-row table:style-name="Tableau2.2">
          <table:table-cell table:style-name="Tableau2.A2" office:value-type="string">
            <text:p text:style-name="P16"><text:span text:style-name="T23">SIREN de l’entreprise tête de groupe</text:span></text:p>
          </table:table-cell>
          <table:table-cell table:style-name="Tableau2.B2" office:value-type="string">
            <text:p text:style-name="P13"><draw:control text:anchor-type="as-char" draw:z-index="5" draw:name="Forme4_0" draw:style-name="gr1" draw:text-style-name="P22" svg:width="7.453cm" svg:height="0.583cm" draw:control="control4"/></text:p>
          </table:table-cell>
        </table:table-row>
        <table:table-row table:style-name="Tableau2.3">
          <table:table-cell table:style-name="Tableau2.A2" office:value-type="string">
            <text:p text:style-name="P16">Adresse du groupe</text:p>
          </table:table-cell>
          <table:table-cell table:style-name="Tableau2.B2" office:value-type="string">
            <text:p text:style-name="P17"><draw:control text:anchor-type="as-char" draw:z-index="6" draw:name="Forme4_1" draw:style-name="gr1" draw:text-style-name="P22" svg:width="7.453cm" svg:height="1.675cm" draw:control="control5"/></text:p>
          </table:table-cell>
        </table:table-row>
      </table:table>
      <text:p text:style-name="P14"/>
      <text:p text:style-name="P9"><text:span text:style-name="T13">J</text:span><text:span text:style-name="T10">e soussigné, <text:s text:c="89"/></text:span><text:span text:style-name="T10"><text:note text:id="ftn1" text:note-class="footnote"><text:note-citation>1</text:note-citation><text:note-body><text:p text:style-name="P2"><text:s/>Nom, <text:span text:style-name="T15">Prénom</text:span></text:p></text:note-body></text:note></text:span><text:span text:style-name="T10">, déclare </text:span><text:span text:style-name="T9">sur l’honneur que </text:span><text:span text:style-name="T10">mon </text:span><text:span text:style-name="T9">entreprise <text:s text:c="71"/></text:span><text:span text:style-name="T9"><text:note text:id="ftn2" text:note-class="footnote"><text:note-citation>2</text:note-citation><text:note-body><text:p text:style-name="P3"><text:s/><text:span text:style-name="T15">Raison sociale et SIREN de l’entreprise</text:span></text:p></text:note-body></text:note></text:span><text:span text:style-name="T9"><text:s/>remplit les conditions prévues par le décret </text:span><text:span text:style-name="T10">n° 202</text:span><text:span text:style-name="T16">2</text:span><text:span text:style-name="T10">-</text:span><text:span text:style-name="T12">967</text:span><text:span text:style-name="T10"> du </text:span><text:span text:style-name="T12">1</text:span><text:span text:style-name="T18">er</text:span><text:span text:style-name="T12"> juillet </text:span><text:span text:style-name="T10">202</text:span><text:span text:style-name="T11">2</text:span><text:span text:style-name="T9"> et l’exactitude des informations déclarées.</text:span></text:p>
      <text:p text:style-name="P4">Fait à ……………………………………</text:p>
      <text:p text:style-name="P4">Le ……………………………………<text:tab/></text:p>
      <text:p text:style-name="P5">Nom et SIREN <text:span text:style-name="T13">de l’entreprise</text:span></text:p>
      <text:p text:style-name="P5">……………………………………………………………………………………………………</text:p>
      <text:p text:style-name="P5"/>
      <text:p text:style-name="P6"><text:bookmark text:name="_GoBack1"/>Cachet et signature <text:span text:style-name="T13">de l’entreprise</text:span></text:p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LT Std" svg:font-family="'Univers LT Std'" style:font-family-generic="roman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style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style:contextual-spacing="false" fo:text-align="end" style:justify-single-word="false" fo:text-indent="0cm" style:auto-text-indent="false"/>
      <style:text-properties fo:color="#000000" loext:opacity="100%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style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style:contextual-spacing="false"/>
      <style:text-properties fo:color="#000000" loext:opacity="100%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align="justify" style:justify-single-word="false" fo:text-indent="1.27cm" style:auto-text-indent="false"/>
      <style:text-properties fo:color="#ff0000" loext:opacity="100%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style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justify" style:justify-single-word="false"/>
      <style:text-properties fo:color="#000000" loext:opacity="100%"/>
    </style:style>
    <style:style style:name="Default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style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style:contextual-spacing="false"/>
    </style:style>
    <style:style style:name="sdfootnote" style:family="paragraph" style:parent-style-name="Standard" style:default-outline-level="">
      <style:paragraph-properties fo:margin-top="0.494cm" fo:margin-bottom="0.353cm" style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03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_UnoMark__1288_2562686305"/><draw:frame draw:style-name="Mfr1" draw:name="Image3" text:anchor-type="char" svg:x="14.208cm" svg:y="-0.026cm" svg:width="3.302cm" svg:height="1.542cm" draw:z-index="0"><draw:image xlink:href="Pictures/1000000000000186000000B6B5DCAE0096F92DDE.jpg" xlink:type="simple" xlink:show="embed" xlink:actuate="onLoad" draw:mime-type="image/jpeg"/></draw:frame><text:bookmark-end text:name="__UnoMark__1288_2562686305"/><draw:frame draw:style-name="Mfr2" draw:name="Image4" text:anchor-type="as-char" svg:y="-4.18cm" svg:width="8.253cm" svg:height="2.461cm" draw:z-index="1"><draw:image xlink:href="Pictures/10000001000001380000005DA5F1688F2D7970C9.png" xlink:type="simple" xlink:show="embed" xlink:actuate="onLoad" draw:mime-type="image/png"/></draw:frame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46:03.373000000</meta:creation-date>
    <dc:language>fr-FR</dc:language>
    <meta:editing-cycles>18</meta:editing-cycles>
    <dc:title>REPUBLIQUE FRANCAISE</dc:title>
    <meta:editing-duration>PT1H2S</meta:editing-duration>
    <meta:generator>LibreOffice/7.2.6.2$Windows_x86 LibreOffice_project/b0ec3a565991f7569a5a7f5d24fed7f52653d754</meta:generator>
    <dc:date>2022-11-15T11:57:16.124000000</dc:date>
    <meta:document-statistic meta:table-count="1" meta:image-count="2" meta:object-count="0" meta:page-count="1" meta:paragraph-count="21" meta:word-count="100" meta:character-count="823" meta:non-whitespace-character-count="573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