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6000000B6080EEAD6CA95A6D4.jpg" manifest:media-type="image/jpeg"/>
  <manifest:file-entry manifest:full-path="Pictures/10000201000003420000013392BC6E4FADCA52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0.502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7.461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1" style:family="table">
      <style:table-properties style:width="16.884cm" fo:margin-left="0.116cm" fo:margin-top="0cm" fo:margin-bottom="0cm" fo:break-before="auto" fo:break-after="auto" table:align="left" style:writing-mode="lr-tb"/>
    </style:style>
    <style:style style:name="Tableau1.A" style:family="table-column">
      <style:table-column-properties style:column-width="2.605cm"/>
    </style:style>
    <style:style style:name="Tableau1.B" style:family="table-column">
      <style:table-column-properties style:column-width="3.297cm"/>
    </style:style>
    <style:style style:name="Tableau1.C" style:family="table-column">
      <style:table-column-properties style:column-width="5.801cm"/>
    </style:style>
    <style:style style:name="Tableau1.D" style:family="table-column">
      <style:table-column-properties style:column-width="5.1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style:vertical-align="" fo:padding="0.097cm" fo:border="0.25pt solid #000000" style:writing-mode="lr-tb"/>
    </style:style>
    <style:style style:name="Tableau1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7pt" officeooo:paragraph-rsid="0059f212" style:font-size-asian="7pt" style:language-asian="en" style:country-asian="US" style:font-name-complex="Arial" style:font-size-complex="7pt"/>
    </style:style>
    <style:style style:name="P2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7pt" style:font-size-asian="7pt" style:font-size-complex="7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7pt" style:font-size-asian="7pt" style:font-size-complex="7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7pt" officeooo:paragraph-rsid="0059f212" style:font-size-asian="7pt" style:font-size-complex="7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7pt" officeooo:paragraph-rsid="0059f212" style:font-size-asian="7pt" style:font-size-complex="7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7pt" officeooo:paragraph-rsid="006026e5" style:font-size-asian="7pt" style:font-size-complex="7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7pt" officeooo:paragraph-rsid="00653b35" style:font-size-asian="7pt" style:font-size-complex="7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7pt" officeooo:paragraph-rsid="00653b35" style:font-size-asian="7pt" style:font-size-complex="7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7pt" officeooo:rsid="00270ab3" officeooo:paragraph-rsid="00653b35" style:font-size-asian="7pt" style:font-size-complex="7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1" fo:font-size="7pt" officeooo:rsid="00270ab3" officeooo:paragraph-rsid="00653b35" style:font-size-asian="7pt" style:font-size-complex="7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7pt" officeooo:paragraph-rsid="00653b35" style:font-size-asian="7pt" style:font-size-complex="7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7pt" officeooo:paragraph-rsid="00584692" style:font-size-asian="7pt" style:font-size-complex="7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7pt" officeooo:rsid="001f6a83" officeooo:paragraph-rsid="0059f212" style:font-size-asian="7pt" style:font-size-complex="7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7pt" style:font-size-asian="7pt" style:font-size-complex="7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7pt" officeooo:paragraph-rsid="0059f212" style:font-size-asian="7pt" style:font-size-complex="7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7pt" fo:font-weight="bold" officeooo:rsid="00379ee6" officeooo:paragraph-rsid="0052d81f" style:font-size-asian="7pt" style:language-asian="en" style:country-asian="US" style:font-weight-asian="bold" style:font-name-complex="Arial" style:font-size-complex="7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style:font-name="Calibri1" fo:font-size="7pt" style:font-size-asian="7pt" style:font-size-complex="7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Calibri1" fo:font-size="7pt" fo:font-weight="bold" officeooo:paragraph-rsid="00653b35" style:font-name-asian="DejaVuSans" style:font-size-asian="7pt" style:language-asian="en" style:country-asian="US" style:font-weight-asian="bold" style:font-name-complex="Marianne" style:font-size-complex="7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Calibri1" fo:font-size="7pt" fo:font-weight="bold" officeooo:paragraph-rsid="006026e5" fo:background-color="transparent" style:font-name-asian="Times New Roman1" style:font-size-asian="7pt" style:font-weight-asian="bold" style:font-name-complex="Marianne" style:font-size-complex="7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fo:color="#1c1c1c" style:font-name="Calibri1" fo:font-size="7pt" officeooo:rsid="00345ec6" fo:background-color="transparent" style:font-size-asian="7pt" style:language-asian="en" style:country-asian="US" style:font-name-complex="Arial" style:font-size-complex="7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6629f3" fo:background-color="transparen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7pt" fo:font-weight="bold" officeooo:rsid="00609dd2" officeooo:paragraph-rsid="00653b35" style:font-size-asian="7pt" style:font-weight-asian="bold" style:font-size-complex="7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7pt" fo:font-weight="bold" style:font-name-asian="Times New Roman1" style:font-size-asian="7pt" style:font-weight-asian="bold" style:font-name-complex="Marianne" style:font-size-complex="7pt"/>
    </style:style>
    <style:style style:name="P25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Calibri1" fo:font-size="7pt" officeooo:paragraph-rsid="00653b35" style:font-size-asian="7pt" style:font-size-complex="7pt"/>
    </style:style>
    <style:style style:name="P26" style:family="paragraph" style:parent-style-name="Normal_20__28_Web_29_">
      <style:paragraph-properties fo:margin-left="1.249cm" fo:margin-right="0cm" fo:text-align="justify" style:justify-single-word="false" fo:text-indent="0cm" style:auto-text-indent="false" style:writing-mode="lr-tb"/>
      <style:text-properties style:font-name="Calibri1" fo:font-size="7pt" style:font-size-asian="7pt" style:language-asian="en" style:country-asian="US" style:font-name-complex="Arial" style:font-size-complex="7pt"/>
    </style:style>
    <style:style style:name="P27" style:family="paragraph" style:parent-style-name="Standard">
      <style:paragraph-properties fo:margin-left="0cm" fo:margin-right="0.6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7pt" officeooo:paragraph-rsid="00653b35" style:font-size-asian="7pt" style:font-size-complex="7pt"/>
    </style:style>
    <style:style style:name="P28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7pt" officeooo:paragraph-rsid="00653b35" style:font-size-asian="7pt" style:font-size-complex="7pt"/>
    </style:style>
    <style:style style:name="P29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7pt" fo:font-weight="bold" officeooo:paragraph-rsid="00653b35" style:font-size-asian="7pt" style:font-weight-asian="bold" style:font-size-complex="7pt" style:font-weight-complex="bold"/>
    </style:style>
    <style:style style:name="P3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7pt" fo:font-weight="bold" style:font-name-asian="DejaVuSans" style:font-size-asian="7pt" style:font-weight-asian="bold" style:font-name-complex="Marianne" style:font-size-complex="7pt" style:font-weight-complex="bold"/>
    </style:style>
    <style:style style:name="P3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7pt" fo:font-weight="bold" officeooo:paragraph-rsid="001f6a83" style:font-name-asian="DejaVuSans" style:font-size-asian="7pt" style:language-asian="en" style:country-asian="US" style:font-weight-asian="bold" style:font-name-complex="Arial" style:font-size-complex="7pt" style:font-weight-complex="bold"/>
    </style:style>
    <style:style style:name="P3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7pt" style:font-size-asian="7pt" style:font-size-complex="7pt"/>
    </style:style>
    <style:style style:name="P3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7pt" officeooo:paragraph-rsid="00270ab3" style:font-size-asian="7pt" style:font-size-complex="7pt"/>
    </style:style>
    <style:style style:name="P3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7pt" officeooo:rsid="00270ab3" officeooo:paragraph-rsid="00270ab3" style:font-size-asian="7pt" style:font-size-complex="7pt"/>
    </style:style>
    <style:style style:name="P35" style:family="paragraph" style:parent-style-name="Standard">
      <style:paragraph-properties fo:margin-left="0cm" fo:margin-right="0.6cm" fo:text-align="justify" style:justify-single-word="false" fo:text-indent="0cm" style:auto-text-indent="false" fo:break-before="page" style:writing-mode="lr-tb"/>
      <style:text-properties fo:color="#000000" style:font-name="Calibri1" fo:font-size="7pt" fo:font-weight="bold" officeooo:paragraph-rsid="00609dd2" style:font-name-asian="DejaVuSans" style:font-size-asian="7pt" style:font-weight-asian="bold" style:font-name-complex="Marianne" style:font-size-complex="7pt" style:font-weight-complex="bold"/>
    </style:style>
    <style:style style:name="P36" style:family="paragraph" style:parent-style-name="Standard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7pt" fo:font-weight="normal" officeooo:rsid="00270ab3" officeooo:paragraph-rsid="00653b35" style:font-name-asian="DejaVuSans" style:font-size-asian="7pt" style:language-asian="en" style:country-asian="US" style:font-weight-asian="normal" style:font-name-complex="Arial" style:font-size-complex="7pt" style:font-weight-complex="normal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8" style:family="paragraph">
      <style:paragraph-properties fo:text-align="start"/>
    </style:style>
    <style:style style:name="T1" style:family="text">
      <style:text-properties fo:color="#000000" fo:font-weight="bold" fo:background-color="transparent" loext:char-shading-value="0" style:font-name-asian="Times New Roman1" style:font-weight-asian="bold" style:font-name-complex="Marianne"/>
    </style:style>
    <style:style style:name="T2" style:family="text">
      <style:text-properties fo:color="#000000" fo:font-weight="bold" officeooo:rsid="006026e5" fo:background-color="transparent" loext:char-shading-value="0" style:font-name-asian="Times New Roman1" style:font-weight-asian="bold" style:font-name-complex="Marianne"/>
    </style:style>
    <style:style style:name="T3" style:family="text">
      <style:text-properties fo:color="#000000" style:font-name="Calibri1" fo:font-size="7pt" fo:font-weight="bold" style:font-name-asian="Times New Roman1" style:font-size-asian="7pt" style:font-weight-asian="bold" style:font-name-complex="Marianne" style:font-size-complex="7pt"/>
    </style:style>
    <style:style style:name="T4" style:family="text">
      <style:text-properties fo:color="#000000" style:font-name="Calibri1" fo:font-size="7pt" fo:font-weight="bold" officeooo:rsid="00654396" style:font-name-asian="Times New Roman1" style:font-size-asian="7pt" style:font-weight-asian="bold" style:font-name-complex="Marianne" style:font-size-complex="7pt"/>
    </style:style>
    <style:style style:name="T5" style:family="text">
      <style:text-properties fo:color="#000000" style:font-name="Calibri1" fo:font-size="7pt" fo:font-weight="bold" officeooo:rsid="0054666c" style:font-name-asian="Times New Roman1" style:font-size-asian="7pt" style:font-weight-asian="bold" style:font-name-complex="Marianne" style:font-size-complex="7pt"/>
    </style:style>
    <style:style style:name="T6" style:family="text">
      <style:text-properties fo:color="#000000" style:font-name="Calibri1" fo:font-size="7pt" fo:font-weight="bold" officeooo:rsid="005b4bca" style:font-name-asian="Times New Roman1" style:font-size-asian="7pt" style:font-weight-asian="bold" style:font-name-complex="Marianne" style:font-size-complex="7pt"/>
    </style:style>
    <style:style style:name="T7" style:family="text">
      <style:text-properties fo:color="#000000" style:font-name="Calibri1" fo:font-size="7pt" fo:font-weight="bold" officeooo:rsid="006026e5" style:font-name-asian="Times New Roman1" style:font-size-asian="7pt" style:font-weight-asian="bold" style:font-name-complex="Marianne" style:font-size-complex="7pt"/>
    </style:style>
    <style:style style:name="T8" style:family="text">
      <style:text-properties fo:color="#000000" style:font-name="Calibri1" fo:font-size="7pt" fo:font-weight="bold" officeooo:rsid="003ea4e3" style:font-name-asian="Times New Roman1" style:font-size-asian="7pt" style:font-weight-asian="bold" style:font-name-complex="Marianne" style:font-size-complex="7pt"/>
    </style:style>
    <style:style style:name="T9" style:family="text">
      <style:text-properties fo:color="#000000" style:font-name="Calibri1" fo:font-size="7pt" fo:font-weight="bold" officeooo:rsid="006629f3" style:font-name-asian="Times New Roman1" style:font-size-asian="7pt" style:font-weight-asian="bold" style:font-name-complex="Marianne" style:font-size-complex="7pt"/>
    </style:style>
    <style:style style:name="T10" style:family="text">
      <style:text-properties fo:font-weight="bold" style:language-asian="en" style:country-asian="US" style:font-weight-asian="bold" style:font-name-complex="Arial" style:font-weight-complex="bold"/>
    </style:style>
    <style:style style:name="T11" style:family="text">
      <style:text-properties fo:font-weight="bold" style:font-name-asian="DejaVuSans" style:font-weight-asian="bold" style:font-name-complex="Marianne" style:font-weight-complex="bold"/>
    </style:style>
    <style:style style:name="T12" style:family="text">
      <style:text-properties fo:font-weight="bold" officeooo:rsid="005eebf0" style:font-name-asian="DejaVuSans" style:font-weight-asian="bold" style:font-name-complex="Marianne" style:font-weight-complex="bold"/>
    </style:style>
    <style:style style:name="T13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14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15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09dd2" style:font-weight-asian="bold" style:font-weight-complex="bold"/>
    </style:style>
    <style:style style:name="T18" style:family="text">
      <style:text-properties fo:font-weight="bold" style:font-name-asian="Times New Roman1" style:font-weight-asian="bold" style:font-name-complex="Marianne"/>
    </style:style>
    <style:style style:name="T19" style:family="text">
      <style:text-properties fo:font-weight="bold" officeooo:rsid="0059f212" style:font-name-asian="Times New Roman1" style:font-weight-asian="bold" style:font-name-complex="Marianne"/>
    </style:style>
    <style:style style:name="T20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21" style:family="text">
      <style:text-properties fo:font-weight="normal" officeooo:rsid="00653b35" style:font-weight-asian="normal" style:font-weight-complex="normal"/>
    </style:style>
    <style:style style:name="T22" style:family="text">
      <style:text-properties fo:font-weight="normal" officeooo:rsid="00609dd2" style:font-weight-asian="normal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2cc29" fo:background-color="transparent" loext:char-shading-value="0"/>
    </style:style>
    <style:style style:name="T25" style:family="text">
      <style:text-properties officeooo:rsid="00200bca"/>
    </style:style>
    <style:style style:name="T26" style:family="text">
      <style:text-properties officeooo:rsid="004614dd"/>
    </style:style>
    <style:style style:name="T27" style:family="text">
      <style:text-properties officeooo:rsid="005abb1e"/>
    </style:style>
    <style:style style:name="T28" style:family="text">
      <style:text-properties officeooo:rsid="00609dd2"/>
    </style:style>
    <style:style style:name="T29" style:family="text">
      <style:text-properties officeooo:rsid="0058469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/text:p>
      <text:p text:style-name="P7"><text:span text:style-name="T2">Attestation relative</text:span><text:span text:style-name="T1"> à la régularisation des montants d’aides perçues </text:span></text:p>
      <text:p text:style-name="P20">pour compenser les coûts fixes non couverts des entreprises dont </text:p>
      <text:p text:style-name="P20">l’activité est particulièrement affectée par l’épidémie de covid-19 </text:p>
      <text:p text:style-name="P22"><text:span text:style-name="T3">prévue au IV de l’article 2 </text:span><text:span text:style-name="T4">du </text:span><text:span text:style-name="T3">décret n°202</text:span><text:span text:style-name="T5">2-</text:span><text:span text:style-name="T9">776 du 3</text:span><text:span text:style-name="T6"> </text:span><text:span text:style-name="T7">mai </text:span><text:span text:style-name="T5">2022</text:span><text:span text:style-name="T8"> </text:span></text:p>
      <text:p text:style-name="P24">---</text:p>
      <text:p text:style-name="P18"><text:span text:style-name="T18">Attestation </text:span><text:span text:style-name="T19">de l’expert-comptable</text:span></text:p>
      <text:p text:style-name="P17"/>
      <text:p text:style-name="P1"><text:span text:style-name="T24">E</text:span><text:span text:style-name="T23">n tant qu’expert-comptable, tiers de confiance, de l’entreprise ci-dessous, j’atteste que les données suivantes sont exactes et je m’engage sur le calcul des éléments demandés.</text:span></text:p>
      <text:p text:style-name="P26"/>
      <text:p text:style-name="P2"><text:span text:style-name="T10">Raison sociale de l’entreprise : </text:span><text:span text:style-name="T10"><draw:control text:anchor-type="as-char" svg:y="-0.549cm" draw:z-index="0" draw:name="Forme2" draw:style-name="gr1" draw:text-style-name="P37" svg:width="6.668cm" svg:height="0.572cm" draw:control="control1"/></text:span></text:p>
      <text:p text:style-name="P30"/>
      <text:p text:style-name="P33"><text:span text:style-name="T12">n°</text:span><text:span text:style-name="T11">SIREN : </text:span><text:span text:style-name="T14"><draw:control text:anchor-type="as-char" svg:y="-0.549cm" draw:z-index="1" draw:name="Forme2_0" draw:style-name="gr1" draw:text-style-name="P37" svg:width="0.726cm" svg:height="0.572cm" draw:control="control2"/></text:span><text:span text:style-name="T14"><draw:control text:anchor-type="as-char" svg:y="-0.549cm" draw:z-index="2" draw:name="Forme2_1" draw:style-name="gr1" draw:text-style-name="P37" svg:width="0.726cm" svg:height="0.572cm" draw:control="control3"/></text:span><text:span text:style-name="T14"><draw:control text:anchor-type="as-char" svg:y="-0.549cm" draw:z-index="3" draw:name="Forme2_29" draw:style-name="gr1" draw:text-style-name="P37" svg:width="0.726cm" svg:height="0.572cm" draw:control="control4"/></text:span><text:span text:style-name="T14"><draw:control text:anchor-type="as-char" svg:y="-0.549cm" draw:z-index="4" draw:name="Forme2_30" draw:style-name="gr1" draw:text-style-name="P37" svg:width="0.726cm" svg:height="0.572cm" draw:control="control5"/></text:span><text:span text:style-name="T14"><draw:control text:anchor-type="as-char" svg:y="-0.549cm" draw:z-index="5" draw:name="Forme2_31" draw:style-name="gr1" draw:text-style-name="P37" svg:width="0.726cm" svg:height="0.572cm" draw:control="control6"/></text:span><text:span text:style-name="T14"><draw:control text:anchor-type="as-char" svg:y="-0.549cm" draw:z-index="6" draw:name="Forme2_32" draw:style-name="gr1" draw:text-style-name="P37" svg:width="0.726cm" svg:height="0.572cm" draw:control="control7"/></text:span><text:span text:style-name="T14"><draw:control text:anchor-type="as-char" svg:y="-0.549cm" draw:z-index="7" draw:name="Forme2_33" draw:style-name="gr1" draw:text-style-name="P37" svg:width="0.726cm" svg:height="0.572cm" draw:control="control8"/></text:span><text:span text:style-name="T14"><draw:control text:anchor-type="as-char" svg:y="-0.549cm" draw:z-index="8" draw:name="Forme2_34" draw:style-name="gr1" draw:text-style-name="P37" svg:width="0.726cm" svg:height="0.572cm" draw:control="control9"/></text:span><text:span text:style-name="T14"><draw:control text:anchor-type="as-char" svg:y="-0.549cm" draw:z-index="9" draw:name="Forme2_35" draw:style-name="gr1" draw:text-style-name="P37" svg:width="0.726cm" svg:height="0.572cm" draw:control="control10"/></text:span></text:p>
      <text:p text:style-name="P31"/>
      <text:p text:style-name="P34"><text:span text:style-name="T13">L’entreprise appartient-elle à un groupe ? </text:span><text:span text:style-name="T15">(</text:span><text:span text:style-name="T13">Si oui, compléter le tableau avec les noms, adresse et raison sociale du groupe</text:span><text:span text:style-name="T15">)</text:span><text:span text:style-name="T13"> <text:s/></text:span><text:span text:style-name="T13"><draw:control text:anchor-type="as-char" draw:z-index="10" draw:name="Forme3_7" draw:style-name="gr2" draw:text-style-name="P38" svg:width="0.595cm" svg:height="0.805cm" draw:control="control11"/></text:span><text:span text:style-name="T20">Non <text:s text:c="8"/></text:span><text:span text:style-name="T20"><draw:control text:anchor-type="as-char" draw:z-index="11" draw:name="Forme3_15" draw:style-name="gr2" draw:text-style-name="P38" svg:width="0.595cm" svg:height="0.805cm" draw:control="control12"/></text:span><text:span text:style-name="T20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Nom du groupe </text:p>
          </table:table-cell>
          <table:table-cell table:style-name="Tableau2.B1" office:value-type="string">
            <text:p text:style-name="P19"><draw:control text:anchor-type="as-char" draw:z-index="19" draw:name="Forme4" draw:style-name="gr3" draw:text-style-name="P37" svg:width="7.039cm" svg:height="0.583cm" draw:control="control18"/></text:p>
          </table:table-cell>
        </table:table-row>
        <table:table-row table:style-name="Tableau2.2">
          <table:table-cell table:style-name="Tableau2.A2" office:value-type="string">
            <text:p text:style-name="P11">Raison sociale du groupe </text:p>
          </table:table-cell>
          <table:table-cell table:style-name="Tableau2.B2" office:value-type="string">
            <text:p text:style-name="P19"><draw:control text:anchor-type="as-char" draw:z-index="20" draw:name="Forme4_0" draw:style-name="gr3" draw:text-style-name="P37" svg:width="7.141cm" svg:height="0.583cm" draw:control="control19"/></text:p>
          </table:table-cell>
        </table:table-row>
        <table:table-row table:style-name="Tableau2.3">
          <table:table-cell table:style-name="Tableau2.A2" office:value-type="string">
            <text:p text:style-name="P11">Adresse du groupe</text:p>
          </table:table-cell>
          <table:table-cell table:style-name="Tableau2.B2" office:value-type="string">
            <text:p text:style-name="P12"><draw:control text:anchor-type="as-char" draw:z-index="21" draw:name="Forme4_1" draw:style-name="gr3" draw:text-style-name="P37" svg:width="7.141cm" svg:height="1.073cm" draw:control="control20"/></text:p>
          </table:table-cell>
        </table:table-row>
      </table:table>
      <text:p text:style-name="P36"/>
      <text:p text:style-name="P36"/>
      <text:p text:style-name="P3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3">Périodes éligibles </text:p>
          </table:table-cell>
          <table:table-cell table:style-name="Tableau1.A1" office:value-type="string">
            <text:p text:style-name="P28"><text:span text:style-name="T16">Montants </text:span><text:span text:style-name="T17">perçus</text:span></text:p>
          </table:table-cell>
          <table:table-cell table:style-name="Tableau1.A1" office:value-type="string">
            <text:p text:style-name="P29"><text:span text:style-name="T28">R</text:span>ésultats nets « coûts fixes » calculés et <text:s/>transmis à la direction générale des finances publiques </text:p>
          </table:table-cell>
          <table:table-cell table:style-name="Tableau1.D1" office:value-type="string">
            <text:p text:style-name="P29"><text:span text:style-name="T28">E</text:span>xcédents bruts d’exploitation calculés et transmis à la direction générale des finances publiques </text:p>
          </table:table-cell>
        </table:table-row>
        <table:table-row table:style-name="Tableau1.1">
          <table:table-cell table:style-name="Tableau1.A2" office:value-type="string">
            <text:p text:style-name="P27"><draw:control text:anchor-type="as-char" draw:z-index="22" draw:name="Forme1_5" draw:style-name="gr3" draw:text-style-name="P37" svg:width="2.407cm" svg:height="0.572cm" draw:control="control21"/></text:p>
          </table:table-cell>
          <table:table-cell table:style-name="Tableau1.A2" office:value-type="string">
            <text:p text:style-name="P8"><draw:control text:anchor-type="as-char" draw:z-index="23" draw:name="Forme1_13" draw:style-name="gr3" draw:text-style-name="P37" svg:width="3.112cm" svg:height="0.572cm" draw:control="control22"/></text:p>
          </table:table-cell>
          <table:table-cell table:style-name="Tableau1.A2" office:value-type="string">
            <text:p text:style-name="P8"><draw:control text:anchor-type="as-char" draw:z-index="24" draw:name="Forme1_34" draw:style-name="gr3" draw:text-style-name="P37" svg:width="3.112cm" svg:height="0.572cm" draw:control="control23"/></text:p>
          </table:table-cell>
          <table:table-cell table:style-name="Tableau1.D2" office:value-type="string">
            <text:p text:style-name="P8"><draw:control text:anchor-type="as-char" draw:z-index="25" draw:name="Forme1_46" draw:style-name="gr3" draw:text-style-name="P37" svg:width="3.112cm" svg:height="0.572cm" draw:control="control24"/></text:p>
          </table:table-cell>
        </table:table-row>
        <table:table-row table:style-name="Tableau1.1">
          <table:table-cell table:style-name="Tableau1.A2" office:value-type="string">
            <text:p text:style-name="P25"><draw:control text:anchor-type="as-char" draw:z-index="26" draw:name="Forme1_6" draw:style-name="gr3" draw:text-style-name="P37" svg:width="2.407cm" svg:height="0.572cm" draw:control="control25"/></text:p>
          </table:table-cell>
          <table:table-cell table:style-name="Tableau1.A2" office:value-type="string">
            <text:p text:style-name="P9"><draw:control text:anchor-type="as-char" draw:z-index="27" draw:name="Forme1_15" draw:style-name="gr3" draw:text-style-name="P37" svg:width="3.112cm" svg:height="0.572cm" draw:control="control26"/></text:p>
          </table:table-cell>
          <table:table-cell table:style-name="Tableau1.A2" office:value-type="string">
            <text:p text:style-name="P9"><draw:control text:anchor-type="as-char" draw:z-index="28" draw:name="Forme1_35" draw:style-name="gr3" draw:text-style-name="P37" svg:width="3.112cm" svg:height="0.572cm" draw:control="control27"/></text:p>
          </table:table-cell>
          <table:table-cell table:style-name="Tableau1.D2" office:value-type="string">
            <text:p text:style-name="P9"><draw:control text:anchor-type="as-char" draw:z-index="29" draw:name="Forme1_47" draw:style-name="gr3" draw:text-style-name="P37" svg:width="3.112cm" svg:height="0.572cm" draw:control="control28"/></text:p>
          </table:table-cell>
        </table:table-row>
        <table:table-row table:style-name="Tableau1.1">
          <table:table-cell table:style-name="Tableau1.A2" office:value-type="string">
            <text:p text:style-name="P25"><draw:control text:anchor-type="as-char" draw:z-index="30" draw:name="Forme1_7" draw:style-name="gr3" draw:text-style-name="P37" svg:width="2.407cm" svg:height="0.572cm" draw:control="control29"/></text:p>
          </table:table-cell>
          <table:table-cell table:style-name="Tableau1.A2" office:value-type="string">
            <text:p text:style-name="P9"><draw:control text:anchor-type="as-char" draw:z-index="31" draw:name="Forme1_17" draw:style-name="gr3" draw:text-style-name="P37" svg:width="3.112cm" svg:height="0.572cm" draw:control="control30"/></text:p>
          </table:table-cell>
          <table:table-cell table:style-name="Tableau1.A2" office:value-type="string">
            <text:p text:style-name="P9"><draw:control text:anchor-type="as-char" draw:z-index="32" draw:name="Forme1_36" draw:style-name="gr3" draw:text-style-name="P37" svg:width="3.112cm" svg:height="0.572cm" draw:control="control31"/></text:p>
          </table:table-cell>
          <table:table-cell table:style-name="Tableau1.D2" office:value-type="string">
            <text:p text:style-name="P9"><draw:control text:anchor-type="as-char" draw:z-index="33" draw:name="Forme1_48" draw:style-name="gr3" draw:text-style-name="P37" svg:width="3.112cm" svg:height="0.572cm" draw:control="control32"/></text:p>
          </table:table-cell>
        </table:table-row>
        <table:table-row table:style-name="Tableau1.1">
          <table:table-cell table:style-name="Tableau1.A2" office:value-type="string">
            <text:p text:style-name="P25"><draw:control text:anchor-type="as-char" draw:z-index="34" draw:name="Forme1_11" draw:style-name="gr3" draw:text-style-name="P37" svg:width="2.407cm" svg:height="0.572cm" draw:control="control33"/></text:p>
          </table:table-cell>
          <table:table-cell table:style-name="Tableau1.A2" office:value-type="string">
            <text:p text:style-name="P9"><draw:control text:anchor-type="as-char" draw:z-index="35" draw:name="Forme1_25" draw:style-name="gr3" draw:text-style-name="P37" svg:width="3.112cm" svg:height="0.572cm" draw:control="control34"/></text:p>
          </table:table-cell>
          <table:table-cell table:style-name="Tableau1.A2" office:value-type="string">
            <text:p text:style-name="P9"><draw:control text:anchor-type="as-char" draw:z-index="36" draw:name="Forme1_37" draw:style-name="gr3" draw:text-style-name="P37" svg:width="3.112cm" svg:height="0.572cm" draw:control="control35"/></text:p>
          </table:table-cell>
          <table:table-cell table:style-name="Tableau1.D2" office:value-type="string">
            <text:p text:style-name="P9"><draw:control text:anchor-type="as-char" draw:z-index="37" draw:name="Forme1_49" draw:style-name="gr3" draw:text-style-name="P37" svg:width="3.112cm" svg:height="0.572cm" draw:control="control36"/></text:p>
          </table:table-cell>
        </table:table-row>
        <table:table-row table:style-name="Tableau1.1">
          <table:table-cell table:style-name="Tableau1.A2" office:value-type="string">
            <text:p text:style-name="P25"><draw:control text:anchor-type="as-char" draw:z-index="38" draw:name="Forme1_12" draw:style-name="gr3" draw:text-style-name="P37" svg:width="2.407cm" svg:height="0.572cm" draw:control="control37"/></text:p>
          </table:table-cell>
          <table:table-cell table:style-name="Tableau1.A2" office:value-type="string">
            <text:p text:style-name="P9"><draw:control text:anchor-type="as-char" draw:z-index="39" draw:name="Forme1_26" draw:style-name="gr3" draw:text-style-name="P37" svg:width="3.112cm" svg:height="0.572cm" draw:control="control38"/></text:p>
          </table:table-cell>
          <table:table-cell table:style-name="Tableau1.A2" office:value-type="string">
            <text:p text:style-name="P9"><draw:control text:anchor-type="as-char" draw:z-index="40" draw:name="Forme1_38" draw:style-name="gr3" draw:text-style-name="P37" svg:width="3.112cm" svg:height="0.572cm" draw:control="control39"/></text:p>
          </table:table-cell>
          <table:table-cell table:style-name="Tableau1.D2" office:value-type="string">
            <text:p text:style-name="P9"><draw:control text:anchor-type="as-char" draw:z-index="41" draw:name="Forme1_50" draw:style-name="gr3" draw:text-style-name="P37" svg:width="3.112cm" svg:height="0.572cm" draw:control="control40"/></text:p>
          </table:table-cell>
        </table:table-row>
        <table:table-row table:style-name="Tableau1.1">
          <table:table-cell table:style-name="Tableau1.A2" office:value-type="string">
            <text:p text:style-name="P25"><draw:control text:anchor-type="as-char" draw:z-index="42" draw:name="Forme1_14" draw:style-name="gr3" draw:text-style-name="P37" svg:width="2.407cm" svg:height="0.572cm" draw:control="control41"/></text:p>
          </table:table-cell>
          <table:table-cell table:style-name="Tableau1.A2" office:value-type="string">
            <text:p text:style-name="P9"><draw:control text:anchor-type="as-char" draw:z-index="43" draw:name="Forme1_27" draw:style-name="gr3" draw:text-style-name="P37" svg:width="3.112cm" svg:height="0.572cm" draw:control="control42"/></text:p>
          </table:table-cell>
          <table:table-cell table:style-name="Tableau1.A2" office:value-type="string">
            <text:p text:style-name="P9"><draw:control text:anchor-type="as-char" draw:z-index="44" draw:name="Forme1_39" draw:style-name="gr3" draw:text-style-name="P37" svg:width="3.112cm" svg:height="0.572cm" draw:control="control43"/></text:p>
          </table:table-cell>
          <table:table-cell table:style-name="Tableau1.D2" office:value-type="string">
            <text:p text:style-name="P9"><draw:control text:anchor-type="as-char" draw:z-index="45" draw:name="Forme1_51" draw:style-name="gr3" draw:text-style-name="P37" svg:width="3.112cm" svg:height="0.572cm" draw:control="control44"/></text:p>
          </table:table-cell>
        </table:table-row>
        <table:table-row table:style-name="Tableau1.1">
          <table:table-cell table:style-name="Tableau1.A2" office:value-type="string">
            <text:p text:style-name="P25"><draw:control text:anchor-type="as-char" draw:z-index="46" draw:name="Forme1_16" draw:style-name="gr3" draw:text-style-name="P37" svg:width="2.407cm" svg:height="0.572cm" draw:control="control45"/></text:p>
          </table:table-cell>
          <table:table-cell table:style-name="Tableau1.A2" office:value-type="string">
            <text:p text:style-name="P9"><draw:control text:anchor-type="as-char" draw:z-index="47" draw:name="Forme1_28" draw:style-name="gr3" draw:text-style-name="P37" svg:width="3.112cm" svg:height="0.572cm" draw:control="control46"/></text:p>
          </table:table-cell>
          <table:table-cell table:style-name="Tableau1.A2" office:value-type="string">
            <text:p text:style-name="P9"><draw:control text:anchor-type="as-char" draw:z-index="48" draw:name="Forme1_40" draw:style-name="gr3" draw:text-style-name="P37" svg:width="3.112cm" svg:height="0.572cm" draw:control="control47"/></text:p>
          </table:table-cell>
          <table:table-cell table:style-name="Tableau1.D2" office:value-type="string">
            <text:p text:style-name="P9"><draw:control text:anchor-type="as-char" draw:z-index="49" draw:name="Forme1_52" draw:style-name="gr3" draw:text-style-name="P37" svg:width="3.112cm" svg:height="0.572cm" draw:control="control48"/></text:p>
          </table:table-cell>
        </table:table-row>
        <table:table-row table:style-name="Tableau1.1">
          <table:table-cell table:style-name="Tableau1.A2" office:value-type="string">
            <text:p text:style-name="P25"><draw:control text:anchor-type="as-char" draw:z-index="50" draw:name="Forme1_18" draw:style-name="gr3" draw:text-style-name="P37" svg:width="2.407cm" svg:height="0.572cm" draw:control="control49"/></text:p>
          </table:table-cell>
          <table:table-cell table:style-name="Tableau1.A2" office:value-type="string">
            <text:p text:style-name="P9"><draw:control text:anchor-type="as-char" draw:z-index="51" draw:name="Forme1_29" draw:style-name="gr3" draw:text-style-name="P37" svg:width="3.112cm" svg:height="0.572cm" draw:control="control50"/></text:p>
          </table:table-cell>
          <table:table-cell table:style-name="Tableau1.A2" office:value-type="string">
            <text:p text:style-name="P9"><draw:control text:anchor-type="as-char" draw:z-index="52" draw:name="Forme1_41" draw:style-name="gr3" draw:text-style-name="P37" svg:width="3.112cm" svg:height="0.572cm" draw:control="control51"/></text:p>
          </table:table-cell>
          <table:table-cell table:style-name="Tableau1.D2" office:value-type="string">
            <text:p text:style-name="P9"><draw:control text:anchor-type="as-char" draw:z-index="53" draw:name="Forme1_53" draw:style-name="gr3" draw:text-style-name="P37" svg:width="3.112cm" svg:height="0.572cm" draw:control="control52"/></text:p>
          </table:table-cell>
        </table:table-row>
        <table:table-row table:style-name="Tableau1.1">
          <table:table-cell table:style-name="Tableau1.A2" office:value-type="string">
            <text:p text:style-name="P25"><draw:control text:anchor-type="as-char" draw:z-index="54" draw:name="Forme1_21" draw:style-name="gr3" draw:text-style-name="P37" svg:width="2.407cm" svg:height="0.572cm" draw:control="control53"/></text:p>
          </table:table-cell>
          <table:table-cell table:style-name="Tableau1.A2" office:value-type="string">
            <text:p text:style-name="P9"><draw:control text:anchor-type="as-char" draw:z-index="55" draw:name="Forme1_30" draw:style-name="gr3" draw:text-style-name="P37" svg:width="3.112cm" svg:height="0.572cm" draw:control="control54"/></text:p>
          </table:table-cell>
          <table:table-cell table:style-name="Tableau1.A2" office:value-type="string">
            <text:p text:style-name="P9"><draw:control text:anchor-type="as-char" draw:z-index="56" draw:name="Forme1_42" draw:style-name="gr3" draw:text-style-name="P37" svg:width="3.112cm" svg:height="0.572cm" draw:control="control55"/></text:p>
          </table:table-cell>
          <table:table-cell table:style-name="Tableau1.D2" office:value-type="string">
            <text:p text:style-name="P9"><draw:control text:anchor-type="as-char" draw:z-index="57" draw:name="Forme1_54" draw:style-name="gr3" draw:text-style-name="P37" svg:width="3.112cm" svg:height="0.572cm" draw:control="control56"/></text:p>
          </table:table-cell>
        </table:table-row>
        <table:table-row table:style-name="Tableau1.1">
          <table:table-cell table:style-name="Tableau1.A2" office:value-type="string">
            <text:p text:style-name="P25"><draw:control text:anchor-type="as-char" draw:z-index="58" draw:name="Forme1_22" draw:style-name="gr3" draw:text-style-name="P37" svg:width="2.407cm" svg:height="0.572cm" draw:control="control57"/></text:p>
          </table:table-cell>
          <table:table-cell table:style-name="Tableau1.A2" office:value-type="string">
            <text:p text:style-name="P9"><draw:control text:anchor-type="as-char" draw:z-index="59" draw:name="Forme1_31" draw:style-name="gr3" draw:text-style-name="P37" svg:width="3.112cm" svg:height="0.572cm" draw:control="control58"/></text:p>
          </table:table-cell>
          <table:table-cell table:style-name="Tableau1.A2" office:value-type="string">
            <text:p text:style-name="P9"><draw:control text:anchor-type="as-char" draw:z-index="60" draw:name="Forme1_43" draw:style-name="gr3" draw:text-style-name="P37" svg:width="3.112cm" svg:height="0.572cm" draw:control="control59"/></text:p>
          </table:table-cell>
          <table:table-cell table:style-name="Tableau1.D2" office:value-type="string">
            <text:p text:style-name="P9"><draw:control text:anchor-type="as-char" draw:z-index="61" draw:name="Forme1_55" draw:style-name="gr3" draw:text-style-name="P37" svg:width="3.112cm" svg:height="0.572cm" draw:control="control60"/></text:p>
          </table:table-cell>
        </table:table-row>
        <table:table-row table:style-name="Tableau1.1">
          <table:table-cell table:style-name="Tableau1.A2" office:value-type="string">
            <text:p text:style-name="P25"><draw:control text:anchor-type="as-char" draw:z-index="62" draw:name="Forme1_23" draw:style-name="gr3" draw:text-style-name="P37" svg:width="2.407cm" svg:height="0.572cm" draw:control="control61"/></text:p>
          </table:table-cell>
          <table:table-cell table:style-name="Tableau1.A2" office:value-type="string">
            <text:p text:style-name="P9"><draw:control text:anchor-type="as-char" draw:z-index="63" draw:name="Forme1_32" draw:style-name="gr3" draw:text-style-name="P37" svg:width="3.112cm" svg:height="0.572cm" draw:control="control62"/></text:p>
          </table:table-cell>
          <table:table-cell table:style-name="Tableau1.A2" office:value-type="string">
            <text:p text:style-name="P9"><draw:control text:anchor-type="as-char" draw:z-index="64" draw:name="Forme1_44" draw:style-name="gr3" draw:text-style-name="P37" svg:width="3.112cm" svg:height="0.572cm" draw:control="control63"/></text:p>
          </table:table-cell>
          <table:table-cell table:style-name="Tableau1.D2" office:value-type="string">
            <text:p text:style-name="P9"><draw:control text:anchor-type="as-char" draw:z-index="65" draw:name="Forme1_56" draw:style-name="gr3" draw:text-style-name="P37" svg:width="3.112cm" svg:height="0.572cm" draw:control="control64"/></text:p>
          </table:table-cell>
        </table:table-row>
        <table:table-row table:style-name="Tableau1.1">
          <table:table-cell table:style-name="Tableau1.A2" office:value-type="string">
            <text:p text:style-name="P25"><draw:control text:anchor-type="as-char" draw:z-index="66" draw:name="Forme1_24" draw:style-name="gr3" draw:text-style-name="P37" svg:width="2.407cm" svg:height="0.572cm" draw:control="control65"/></text:p>
          </table:table-cell>
          <table:table-cell table:style-name="Tableau1.A2" office:value-type="string">
            <text:p text:style-name="P9"><draw:control text:anchor-type="as-char" draw:z-index="67" draw:name="Forme1_0" draw:style-name="gr3" draw:text-style-name="P37" svg:width="3.112cm" svg:height="0.572cm" draw:control="control66"/></text:p>
          </table:table-cell>
          <table:table-cell table:style-name="Tableau1.A2" office:value-type="string">
            <text:p text:style-name="P9"><draw:control text:anchor-type="as-char" draw:z-index="68" draw:name="Forme1_45" draw:style-name="gr3" draw:text-style-name="P37" svg:width="3.112cm" svg:height="0.572cm" draw:control="control67"/></text:p>
          </table:table-cell>
          <table:table-cell table:style-name="Tableau1.D2" office:value-type="string">
            <text:p text:style-name="P9"><draw:control text:anchor-type="as-char" draw:z-index="69" draw:name="Forme1_57" draw:style-name="gr3" draw:text-style-name="P37" svg:width="3.112cm" svg:height="0.572cm" draw:control="control68"/></text:p>
          </table:table-cell>
        </table:table-row>
      </table:table>
      <text:p text:style-name="P35"><text:span text:style-name="T29">Montant de l’aide excédentaire totale </text:span><text:span text:style-name="T22">(conformément au fichier de calcul </text:span><text:span text:style-name="T21">à joindre à la présente attestation</text:span><text:span text:style-name="T22">)</text:span><text:span text:style-name="T28">: </text:span><text:span text:style-name="T28"><draw:control text:anchor-type="as-char" draw:z-index="18" draw:name="Forme1_1" draw:style-name="gr3" draw:text-style-name="P37" svg:width="3.112cm" svg:height="0.572cm" draw:control="control17"/></text:span></text:p>
      <text:p text:style-name="P32"/>
      <text:p text:style-name="P13">Fait <text:span text:style-name="T25">l</text:span>e <draw:control text:anchor-type="as-char" draw:z-index="14" draw:name="Forme1_9" draw:style-name="gr3" draw:text-style-name="P37" svg:width="3.112cm" svg:height="0.572cm" draw:control="control13"/>à <draw:control text:anchor-type="as-char" draw:z-index="15" draw:name="Forme1_8" draw:style-name="gr3" draw:text-style-name="P37" svg:width="5.679cm" svg:height="0.572cm" draw:control="control14"/><text:tab/></text:p>
      <text:p text:style-name="P13"/>
      <text:p text:style-name="P5">Nom et SIREN du cabinet d’expertise comptable</text:p>
      <text:p text:style-name="P6"><draw:control text:anchor-type="as-char" draw:z-index="16" draw:name="Forme1_10" draw:style-name="gr3" draw:text-style-name="P37" svg:width="10.586cm" svg:height="0.572cm" draw:control="control15"/></text:p>
      <text:p text:style-name="P14"/>
      <text:p text:style-name="P6"><text:span text:style-name="T27">Nom et </text:span>Numéro professionnel SUPRA d<text:span text:style-name="T26">e l’expert-</text:span>comptable</text:p>
      <text:p text:style-name="P6"><draw:control text:anchor-type="as-char" draw:z-index="17" draw:name="Forme1_4" draw:style-name="gr3" draw:text-style-name="P37" svg:width="10.586cm" svg:height="0.572cm" draw:control="control16"/></text:p>
      <text:p text:style-name="P5"/>
      <text:p text:style-name="P5">Cachet et signature de l’expert comptable</text:p>
      <text:p text:style-name="P16"><text:s/><text:tab/></text:p>
      <text:p text:style-name="P4"/>
      <text:p text:style-name="P15"/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>
      <style:paragraph-properties fo:margin-top="0.42cm" fo:margin-bottom="0.21cm" loext:contextual-spacing="tru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31" text:anchor-type="char" svg:x="14.208cm" svg:y="-1.085cm" svg:width="3.302cm" svg:height="1.542cm" draw:z-index="12"><draw:image xlink:href="Pictures/1000000000000186000000B6080EEAD6CA95A6D4.jpg" xlink:type="simple" xlink:show="embed" xlink:actuate="onLoad" loext:mime-type="image/jpeg"/></draw:frame><draw:frame draw:style-name="Mfr1" draw:name="Image1" text:anchor-type="char" svg:x="-0.572cm" svg:y="-1.482cm" svg:width="6.731cm" svg:height="2.478cm" draw:z-index="13"><draw:image xlink:href="Pictures/10000201000003420000013392BC6E4FADCA5256.png" xlink:type="simple" xlink:show="embed" xlink:actuate="onLoad" loext:mime-type="image/png"/></draw:frame><text:s text:c="3"/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44M29S</meta:editing-duration>
    <meta:editing-cycles>47</meta:editing-cycles>
    <meta:generator>LibreOffice/6.2.7.1.lin1$Windows_X86_64 LibreOffice_project/ac167a92e33a5447f0bf604564addc465dbb4b35</meta:generator>
    <dc:date>2022-05-20T11:21:12.618000000</dc:date>
    <dc:title>Journal officiel de la République française - N° 103 du 4 mai 2022</dc:title>
    <meta:initial-creator>Direction de l'information légale et administrative</meta:initial-creator>
    <dc:subject>Lois et décrets</dc:subject>
    <meta:keyword>ISSN:0373-0425</meta:keyword>
    <meta:creation-date>2022-05-04T00:45:00</meta:creation-date>
    <dc:creator>DE PLUVIÉ Dorothéé</dc:creator>
    <meta:document-statistic meta:table-count="2" meta:image-count="2" meta:object-count="0" meta:page-count="2" meta:paragraph-count="78" meta:word-count="180" meta:character-count="1226" meta:non-whitespace-character-count="1033"/>
  </office:meta>
</office:document-meta>
</file>