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6000000B6080EEAD6CA95A6D4.jpg" manifest:media-type="image/jpeg"/>
  <manifest:file-entry manifest:full-path="Pictures/10000201000003420000013392BC6E4FADCA525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17cm" style:rel-column-width="65535*"/>
    </style:style>
    <style:style style:name="Tableau1.A1" style:family="table-cell">
      <style:table-cell-properties style:writing-mode="page"/>
    </style:style>
    <style:style style:name="Tableau2" style:family="table">
      <style:table-properties style:width="11.289cm" fo:margin-left="1.254cm" fo:margin-top="0cm" fo:margin-bottom="0cm" table:align="left" style:writing-mode="lr-tb"/>
    </style:style>
    <style:style style:name="Tableau2.A" style:family="table-column">
      <style:table-column-properties style:column-width="3.041cm"/>
    </style:style>
    <style:style style:name="Tableau2.B" style:family="table-column">
      <style:table-column-properties style:column-width="8.248cm"/>
    </style:style>
    <style:style style:name="Tableau2.1" style:family="table-row">
      <style:table-row-properties style:min-row-height="0.877cm" fo:keep-together="auto"/>
    </style:style>
    <style:style style:name="Tableau2.A1" style:family="table-cell">
      <style:table-cell-properties style:vertical-align="" fo:padding="0.097cm" fo:border-left="0.25pt solid #000000" fo:border-right="none" fo:border-top="0.25pt solid #000000" fo:border-bottom="0.25pt solid #000000" style:writing-mode="lr-tb"/>
    </style:style>
    <style:style style:name="Tableau2.B1" style:family="table-cell">
      <style:table-cell-properties style:vertical-align="" fo:padding="0.097cm" fo:border="0.25pt solid #000000" style:writing-mode="lr-tb"/>
    </style:style>
    <style:style style:name="Tableau2.2" style:family="table-row">
      <style:table-row-properties fo:keep-together="auto"/>
    </style:style>
    <style:style style:name="Tableau2.A2" style:family="table-cell">
      <style:table-cell-properties style:vertical-align="" fo:padding="0.097cm" fo:border-left="0.25pt solid #000000" fo:border-right="none" fo:border-top="none" fo:border-bottom="0.25pt solid #000000" style:writing-mode="lr-tb"/>
    </style:style>
    <style:style style:name="Tableau2.B2" style:family="table-cell">
      <style:table-cell-properties style:vertical-align="" fo:padding="0.097cm" fo:border-left="0.25pt solid #000000" fo:border-right="0.25pt solid #000000" fo:border-top="none" fo:border-bottom="0.25pt solid #000000" style:writing-mode="lr-tb"/>
    </style:style>
    <style:style style:name="Tableau2.3" style:family="table-row">
      <style:table-row-properties fo:keep-together="auto"/>
    </style:style>
    <style:style style:name="Tableau5" style:family="table">
      <style:table-properties style:width="16.002cm" fo:margin-left="0.044cm" fo:margin-top="0cm" fo:margin-bottom="0cm" table:align="left" style:writing-mode="lr-tb"/>
    </style:style>
    <style:style style:name="Tableau5.A" style:family="table-column">
      <style:table-column-properties style:column-width="11.612cm"/>
    </style:style>
    <style:style style:name="Tableau5.B" style:family="table-column">
      <style:table-column-properties style:column-width="4.39cm"/>
    </style:style>
    <style:style style:name="Tableau5.1" style:family="table-row">
      <style:table-row-properties fo:keep-together="auto"/>
    </style:style>
    <style:style style:name="Tableau5.A1" style:family="table-cell">
      <style:table-cell-properties style:vertical-align="" fo:padding="0.097cm" fo:border-left="0.25pt solid #000000" fo:border-right="none" fo:border-top="0.25pt solid #000000" fo:border-bottom="0.25pt solid #000000" style:writing-mode="lr-tb"/>
    </style:style>
    <style:style style:name="Tableau5.B1" style:family="table-cell">
      <style:table-cell-properties style:vertical-align="" fo:padding="0.097cm" fo:border="0.25pt solid #000000" style:writing-mode="lr-tb"/>
    </style:style>
    <style:style style:name="Tableau5.A2" style:family="table-cell">
      <style:table-cell-properties style:vertical-align="" fo:padding="0.097cm" fo:border-left="0.25pt solid #000000" fo:border-right="none" fo:border-top="none" fo:border-bottom="0.25pt solid #000000" style:writing-mode="lr-tb"/>
    </style:style>
    <style:style style:name="Tableau5.B2" style:family="table-cell">
      <style:table-cell-properties style:vertical-align="" fo:padding="0.097cm" fo:border-left="0.25pt solid #000000" fo:border-right="0.25pt solid #000000" fo:border-top="none" fo:border-bottom="0.25pt solid #000000" style:writing-mode="lr-tb"/>
    </style:style>
    <style:style style:name="Tableau3" style:family="table">
      <style:table-properties style:width="16.611cm" fo:margin-left="0.044cm" fo:margin-top="0cm" fo:margin-bottom="0cm" table:align="left" style:writing-mode="lr-tb"/>
    </style:style>
    <style:style style:name="Tableau3.A" style:family="table-column">
      <style:table-column-properties style:column-width="2.411cm"/>
    </style:style>
    <style:style style:name="Tableau3.B" style:family="table-column">
      <style:table-column-properties style:column-width="3.38cm"/>
    </style:style>
    <style:style style:name="Tableau3.C" style:family="table-column">
      <style:table-column-properties style:column-width="8.408cm"/>
    </style:style>
    <style:style style:name="Tableau3.1" style:family="table-row">
      <style:table-row-properties fo:keep-together="auto"/>
    </style:style>
    <style:style style:name="Tableau3.A1" style:family="table-cell">
      <style:table-cell-properties style:vertical-align="" fo:padding="0.097cm" fo:border-left="0.25pt solid #000000" fo:border-right="none" fo:border-top="0.25pt solid #000000" fo:border-bottom="0.25pt solid #000000" style:writing-mode="lr-tb"/>
    </style:style>
    <style:style style:name="Tableau3.D1" style:family="table-cell">
      <style:table-cell-properties style:vertical-align="" fo:padding="0.097cm" fo:border="0.25pt solid #000000" style:writing-mode="lr-tb"/>
    </style:style>
    <style:style style:name="Tableau3.2" style:family="table-row">
      <style:table-row-properties style:min-row-height="0.877cm" fo:keep-together="auto"/>
    </style:style>
    <style:style style:name="Tableau3.A2" style:family="table-cell">
      <style:table-cell-properties style:vertical-align="" fo:padding="0.097cm" fo:border-left="0.25pt solid #000000" fo:border-right="none" fo:border-top="none" fo:border-bottom="0.25pt solid #000000" style:writing-mode="lr-tb"/>
    </style:style>
    <style:style style:name="Tableau3.D2" style:family="table-cell">
      <style:table-cell-properties style:vertical-align="" fo:padding="0.097cm" fo:border-left="0.25pt solid #000000" fo:border-right="0.25pt solid #000000" fo:border-top="none" fo:border-bottom="0.25pt solid #000000" style:writing-mode="lr-tb"/>
    </style:style>
    <style:style style:name="Tableau4" style:family="table">
      <style:table-properties style:width="17cm" table:align="margins" style:writing-mode="lr-tb"/>
    </style:style>
    <style:style style:name="Tableau4.A" style:family="table-column">
      <style:table-column-properties style:column-width="0.63cm" style:rel-column-width="2427*"/>
    </style:style>
    <style:style style:name="Tableau4.a" style:family="table-column">
      <style:table-column-properties style:column-width="0.631cm" style:rel-column-width="2433*"/>
    </style:style>
    <style:style style:name="Tableau4.A1" style:family="table-cell">
      <style:table-cell-properties style:vertical-align="middle" style:writing-mode="page"/>
    </style:style>
    <style:style style:name="P1" style:family="paragraph" style:parent-style-name="Standard">
      <style:paragraph-properties fo:margin-left="0cm" fo:margin-right="0cm" fo:text-align="end" style:justify-single-word="false" fo:text-indent="0cm" style:auto-text-indent="false" style:writing-mode="lr-tb"/>
      <style:text-properties style:font-name="Calibri1" fo:font-size="8pt" style:font-size-asian="8pt" style:font-size-complex="8pt"/>
    </style:style>
    <style:style style:name="P2"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officeooo:paragraph-rsid="0066846a" style:font-size-asian="8pt" style:font-size-complex="8pt"/>
    </style:style>
    <style:style style:name="P3" style:family="paragraph" style:parent-style-name="Standard">
      <style:paragraph-properties fo:margin-left="0cm" fo:margin-right="0cm" fo:text-align="end" style:justify-single-word="false" fo:text-indent="0cm" style:auto-text-indent="false" style:writing-mode="lr-tb">
        <style:tab-stops>
          <style:tab-stop style:position="10.98cm"/>
        </style:tab-stops>
      </style:paragraph-properties>
      <style:text-properties style:font-name="Calibri1" fo:font-size="8pt" officeooo:paragraph-rsid="0066846a" style:font-size-asian="8pt" style:font-size-complex="8pt"/>
    </style:style>
    <style:style style:name="P4" style:family="paragraph" style:parent-style-name="Standard">
      <style:paragraph-properties fo:margin-left="0cm" fo:margin-right="0cm" fo:text-align="end" style:justify-single-word="false" fo:text-indent="0cm" style:auto-text-indent="false" style:writing-mode="lr-tb"/>
      <style:text-properties style:font-name="Calibri1" fo:font-size="8pt" officeooo:paragraph-rsid="0066846a" style:font-size-asian="8pt" style:font-size-complex="8pt"/>
    </style:style>
    <style:style style:name="P5"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Calibri1" fo:font-size="8pt" officeooo:paragraph-rsid="00584692" style:font-size-asian="8pt" style:font-size-complex="8pt"/>
    </style:style>
    <style:style style:name="P6"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Calibri1" fo:font-size="8pt" officeooo:rsid="00270ab3" officeooo:paragraph-rsid="00270ab3" style:font-size-asian="8pt" style:font-size-complex="8pt"/>
    </style:style>
    <style:style style:name="P7" style:family="paragraph" style:parent-style-name="Standard">
      <style:paragraph-properties fo:margin-left="0cm" fo:margin-right="0cm" fo:text-align="start" style:justify-single-word="false" fo:text-indent="0cm" style:auto-text-indent="false" style:writing-mode="lr-tb"/>
      <style:text-properties style:font-name="Calibri1" fo:font-size="8pt" officeooo:rsid="00270ab3" officeooo:paragraph-rsid="00270ab3" style:font-size-asian="8pt" style:font-size-complex="8pt"/>
    </style:style>
    <style:style style:name="P8"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Calibri1" fo:font-size="8pt" officeooo:paragraph-rsid="00288407" style:font-size-asian="8pt" style:font-size-complex="8pt"/>
    </style:style>
    <style:style style:name="P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1" fo:font-size="8pt" officeooo:paragraph-rsid="0056bad5" style:font-size-asian="8pt" style:font-size-complex="8pt"/>
    </style:style>
    <style:style style:name="P10"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56bad5" style:font-size-asian="8pt" style:font-size-complex="8pt"/>
    </style:style>
    <style:style style:name="P11" style:family="paragraph" style:parent-style-name="Standard">
      <style:paragraph-properties fo:margin-left="0cm" fo:margin-right="0cm" fo:text-indent="0cm" style:auto-text-indent="false" style:writing-mode="lr-tb">
        <style:tab-stops/>
      </style:paragraph-properties>
      <style:text-properties style:font-name="Calibri1" fo:font-size="8pt" officeooo:paragraph-rsid="00584692" style:font-size-asian="8pt" style:font-size-complex="8pt"/>
    </style:style>
    <style:style style:name="P12" style:family="paragraph" style:parent-style-name="Standard">
      <style:paragraph-properties fo:margin-left="0cm" fo:margin-right="0cm" fo:text-indent="0cm" style:auto-text-indent="false" style:writing-mode="lr-tb">
        <style:tab-stops/>
      </style:paragraph-properties>
      <style:text-properties style:font-name="Calibri1" fo:font-size="8pt" officeooo:paragraph-rsid="001f6a83" style:font-size-asian="8pt" style:font-size-complex="8pt"/>
    </style:style>
    <style:style style:name="P13" style:family="paragraph" style:parent-style-name="Standard">
      <style:paragraph-properties fo:margin-left="0cm" fo:margin-right="0cm" fo:text-indent="0cm" style:auto-text-indent="false" style:writing-mode="lr-tb"/>
      <style:text-properties style:font-name="Calibri1" fo:font-size="8pt" officeooo:paragraph-rsid="00584692" style:font-size-asian="8pt" style:font-size-complex="8pt"/>
    </style:style>
    <style:style style:name="P14" style:family="paragraph" style:parent-style-name="Standard">
      <style:paragraph-properties fo:margin-left="0cm" fo:margin-right="0cm" fo:text-indent="0cm" style:auto-text-indent="false" style:writing-mode="lr-tb"/>
      <style:text-properties style:font-name="Calibri1" fo:font-size="8pt" officeooo:paragraph-rsid="001f6a83" style:font-size-asian="8pt" style:font-size-complex="8pt"/>
    </style:style>
    <style:style style:name="P15"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Calibri1" fo:font-size="8pt" style:font-size-asian="8pt" style:font-size-complex="8pt"/>
    </style:style>
    <style:style style:name="P16"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Calibri1" fo:font-size="8pt" officeooo:paragraph-rsid="0066846a" style:font-size-asian="8pt" style:font-size-complex="8pt"/>
    </style:style>
    <style:style style:name="P17"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officeooo:rsid="00354009" officeooo:paragraph-rsid="0066846a" fo:background-color="transparent" style:font-size-asian="8pt" style:font-size-complex="8pt"/>
    </style:style>
    <style:style style:name="P18" style:family="paragraph" style:parent-style-name="Standard">
      <style:paragraph-properties fo:margin-left="0cm" fo:margin-right="0cm" fo:text-align="center" style:justify-single-word="false" fo:text-indent="0cm" style:auto-text-indent="false" style:writing-mode="lr-tb"/>
      <style:text-properties style:font-name="Calibri1" fo:font-size="8pt" fo:font-weight="bold" officeooo:rsid="00379ee6" officeooo:paragraph-rsid="0052d81f" style:font-size-asian="8pt" style:language-asian="en" style:country-asian="US" style:font-weight-asian="bold" style:font-name-complex="Arial" style:font-size-complex="8pt" style:font-weight-complex="bold"/>
    </style:style>
    <style:style style:name="P19" style:family="paragraph" style:parent-style-name="Standard">
      <style:paragraph-properties fo:margin-left="0cm" fo:margin-right="0cm" fo:text-align="center" style:justify-single-word="false" fo:text-indent="0cm" style:auto-text-indent="false" style:writing-mode="lr-tb"/>
      <style:text-properties style:font-name="Calibri1" officeooo:paragraph-rsid="003ea4e3"/>
    </style:style>
    <style:style style:name="P20" style:family="paragraph" style:parent-style-name="Standard">
      <style:paragraph-properties fo:margin-left="0cm" fo:margin-right="0cm" fo:text-align="center" style:justify-single-word="false" fo:text-indent="0cm" style:auto-text-indent="false" style:writing-mode="lr-tb"/>
      <style:text-properties fo:color="#000000" style:font-name="Calibri1" fo:font-size="8pt" fo:font-weight="bold" style:font-name-asian="Times New Roman1" style:font-size-asian="8pt" style:font-weight-asian="bold" style:font-name-complex="Marianne" style:font-size-complex="8pt"/>
    </style:style>
    <style:style style:name="P21"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Calibri1" fo:font-size="8pt" fo:font-weight="bold" officeooo:paragraph-rsid="00270ab3" style:font-name-asian="DejaVuSans" style:font-size-asian="8pt" style:language-asian="en" style:country-asian="US" style:font-weight-asian="bold" style:font-name-complex="Marianne" style:font-size-complex="8pt" style:font-weight-complex="bold"/>
    </style:style>
    <style:style style:name="P22"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Calibri1" fo:font-size="8pt" fo:font-weight="bold" officeooo:paragraph-rsid="00288407" style:font-name-asian="DejaVuSans" style:font-size-asian="8pt" style:language-asian="en" style:country-asian="US" style:font-weight-asian="bold" style:font-name-complex="Marianne" style:font-size-complex="8pt" style:font-weight-complex="bold"/>
    </style:style>
    <style:style style:name="P23" style:family="paragraph" style:parent-style-name="Standard">
      <style:paragraph-properties fo:margin-left="0cm" fo:margin-right="0cm" fo:text-indent="0cm" style:auto-text-indent="false" style:writing-mode="lr-tb">
        <style:tab-stops>
          <style:tab-stop style:position="10.98cm"/>
        </style:tab-stops>
      </style:paragraph-properties>
      <style:text-properties fo:color="#1c1c1c" style:font-name="Calibri1" fo:font-size="8pt" officeooo:rsid="00345ec6" fo:background-color="transparent" style:font-size-asian="8pt" style:language-asian="en" style:country-asian="US" style:font-name-complex="Arial" style:font-size-complex="8pt"/>
    </style:style>
    <style:style style:name="P24" style:family="paragraph" style:parent-style-name="Standard">
      <style:paragraph-properties fo:margin-left="0cm" fo:margin-right="0cm" fo:text-align="center" style:justify-single-word="false" fo:text-indent="0cm" style:auto-text-indent="false" style:writing-mode="lr-tb"/>
      <style:text-properties fo:color="#c9211e" style:font-name="Calibri1"/>
    </style:style>
    <style:style style:name="P25" style:family="paragraph" style:parent-style-name="Normal_20__28_Web_29_">
      <style:paragraph-properties fo:margin-left="0cm" fo:margin-right="0cm" fo:text-align="justify" style:justify-single-word="false" fo:text-indent="0cm" style:auto-text-indent="false" style:writing-mode="lr-tb"/>
      <style:text-properties style:font-name="Calibri1" fo:font-size="8pt" style:font-size-asian="8pt" style:font-size-complex="8pt"/>
    </style:style>
    <style:style style:name="P26" style:family="paragraph" style:parent-style-name="Normal_20__28_Web_29_">
      <style:paragraph-properties fo:margin-left="0cm" fo:margin-right="0cm" fo:text-align="justify" style:justify-single-word="false" fo:text-indent="0cm" style:auto-text-indent="false" style:writing-mode="lr-tb"/>
      <style:text-properties style:font-name="Calibri1" fo:font-size="8pt" officeooo:paragraph-rsid="0066846a" style:font-size-asian="8pt" style:language-asian="en" style:country-asian="US" style:font-name-complex="Arial" style:font-size-complex="8pt"/>
    </style:style>
    <style:style style:name="P27" style:family="paragraph" style:parent-style-name="Normal_20__28_Web_29_">
      <style:paragraph-properties fo:margin-left="0cm" fo:margin-right="0cm" fo:text-align="start" style:justify-single-word="false" fo:text-indent="0cm" style:auto-text-indent="false" style:writing-mode="lr-tb"/>
      <style:text-properties style:font-name="Calibri1" fo:font-size="8pt" fo:font-weight="bold" officeooo:rsid="00270ab3" officeooo:paragraph-rsid="00270ab3" style:font-name-asian="DejaVuSans" style:font-size-asian="8pt" style:font-weight-asian="bold" style:font-name-complex="Arial" style:font-size-complex="8pt" style:font-weight-complex="bold"/>
    </style:style>
    <style:style style:name="P28"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paragraph-rsid="0056bad5" style:font-size-asian="8pt" style:font-weight-asian="bold" style:font-size-complex="8pt" style:font-weight-complex="bold"/>
    </style:style>
    <style:style style:name="P29"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095dd" officeooo:paragraph-rsid="00584692" style:font-name-asian="DejaVuSans" style:font-size-asian="8pt" style:font-weight-asian="normal" style:font-name-complex="Marianne" style:font-size-complex="8pt" style:font-weight-complex="normal"/>
    </style:style>
    <style:style style:name="P30" style:family="paragraph" style:parent-style-name="Normal_20__28_Web_29_">
      <style:paragraph-properties fo:margin-left="0cm" fo:margin-right="0cm" fo:margin-top="0cm" fo:margin-bottom="0cm" loext:contextual-spacing="true" fo:text-align="start" style:justify-single-word="false" fo:text-indent="0cm" style:auto-text-indent="false" style:writing-mode="lr-tb"/>
      <style:text-properties fo:color="#000000" style:font-name="Calibri1" fo:font-size="8pt" fo:font-weight="normal" officeooo:rsid="001479d3" officeooo:paragraph-rsid="00584692" style:font-name-asian="DejaVuSans" style:font-size-asian="8pt" style:language-asian="en" style:country-asian="US" style:font-weight-asian="normal" style:font-name-complex="Arial" style:font-size-complex="8pt" style:font-weight-complex="normal"/>
    </style:style>
    <style:style style:name="P31"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bold" officeooo:rsid="001479d3" officeooo:paragraph-rsid="00584692" style:font-name-asian="DejaVuSans" style:font-size-asian="8pt" style:language-asian="en" style:country-asian="US" style:font-weight-asian="bold" style:font-name-complex="Arial" style:font-size-complex="8pt" style:font-weight-complex="bold"/>
    </style:style>
    <style:style style:name="P32"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bold" officeooo:rsid="001479d3" officeooo:paragraph-rsid="00584692" style:font-name-asian="DejaVuSans" style:font-size-asian="8pt" style:language-asian="en" style:country-asian="US" style:font-weight-asian="bold" style:font-name-complex="Marianne" style:font-size-complex="8pt" style:font-weight-complex="bold"/>
    </style:style>
    <style:style style:name="P33"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095dd" officeooo:paragraph-rsid="00584692" style:font-name-asian="DejaVuSans" style:font-size-asian="8pt" style:font-weight-asian="normal" style:font-name-complex="Marianne" style:font-size-complex="8pt" style:font-weight-complex="normal"/>
    </style:style>
    <style:style style:name="P34" style:family="paragraph" style:parent-style-name="Standard">
      <style:paragraph-properties fo:margin-left="0cm" fo:margin-right="0cm" fo:text-align="center" style:justify-single-word="false" fo:text-indent="0cm" style:auto-text-indent="false"/>
      <style:text-properties fo:color="#000000" style:font-name="Calibri1" fo:font-size="8pt" fo:font-weight="bold" style:font-name-asian="Times New Roman1" style:font-size-asian="8pt" style:font-weight-asian="bold" style:font-name-complex="Marianne" style:font-size-complex="8pt"/>
    </style:style>
    <style:style style:name="P35"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ab-stops>
          <style:tab-stop style:position="10.98cm"/>
        </style:tab-stops>
      </style:paragraph-properties>
      <style:text-properties fo:color="#000000" style:font-name="Calibri1" fo:font-size="8pt" officeooo:rsid="00345ec6" officeooo:paragraph-rsid="00584692" style:font-name-asian="DejaVuSans" style:font-size-asian="8pt" style:font-size-complex="8pt"/>
    </style:style>
    <style:style style:name="P36"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Calibri1" fo:font-size="8pt" officeooo:rsid="00354009" officeooo:paragraph-rsid="00584692" fo:background-color="transparent" style:font-name-asian="DejaVuSans" style:font-size-asian="8pt" style:font-name-complex="Marianne" style:font-size-complex="8pt"/>
    </style:style>
    <style:style style:name="P37"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style:font-name="Calibri1" fo:font-size="8pt" officeooo:paragraph-rsid="00584692" style:font-size-asian="8pt" style:font-size-complex="8pt"/>
    </style:style>
    <style:style style:name="P38" style:family="paragraph" style:parent-style-name="Standard">
      <style:paragraph-properties fo:margin-left="0cm" fo:margin-right="0cm" fo:margin-top="0.011cm" fo:margin-bottom="0.011cm" loext:contextual-spacing="false" fo:text-align="end" style:justify-single-word="false" fo:text-indent="0cm" style:auto-text-indent="false" style:writing-mode="lr-tb">
        <style:tab-stops>
          <style:tab-stop style:position="11.007cm"/>
        </style:tab-stops>
      </style:paragraph-properties>
      <style:text-properties style:font-name="Calibri1" fo:font-size="8pt" officeooo:rsid="00139cfc" officeooo:paragraph-rsid="0066846a" style:font-size-asian="8pt" style:font-size-complex="8pt"/>
    </style:style>
    <style:style style:name="P39"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ext-properties style:font-name="Calibri1" fo:font-size="8pt" officeooo:paragraph-rsid="0056bad5" style:font-size-asian="8pt" style:font-size-complex="8pt"/>
    </style:style>
    <style:style style:name="P4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1" officeooo:paragraph-rsid="0061c00a" fo:hyphenate="true" fo:hyphenation-remain-char-count="2" fo:hyphenation-push-char-count="2"/>
    </style:style>
    <style:style style:name="P41" style:family="paragraph" style:parent-style-name="Heading_20_2">
      <style:paragraph-properties fo:margin-left="0cm" fo:margin-right="0cm" fo:margin-top="0.122cm" fo:margin-bottom="0cm" loext:contextual-spacing="false" fo:text-align="start" style:justify-single-word="false" fo:text-indent="0cm" style:auto-text-indent="false" style:writing-mode="lr-tb"/>
      <style:text-properties fo:color="#000000" style:font-name="Calibri1" fo:font-size="8pt" fo:font-style="italic" fo:font-weight="bold" officeooo:rsid="00354009" officeooo:paragraph-rsid="0066846a" fo:background-color="transparent" style:font-name-asian="Microsoft YaHei" style:font-size-asian="8pt" style:font-style-asian="italic" style:font-weight-asian="bold" style:font-name-complex="Lucida Sans" style:font-size-complex="8pt" style:font-style-complex="italic" style:font-weight-complex="bold"/>
    </style:style>
    <style:style style:name="P42"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officeooo:paragraph-rsid="0056bad5" style:font-name-asian="DejaVuSans" style:font-size-asian="8pt" style:font-size-complex="8pt"/>
    </style:style>
    <style:style style:name="P43"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style:font-name-asian="DejaVuSans" style:font-size-asian="8pt" style:font-size-complex="8pt"/>
    </style:style>
    <style:style style:name="P44"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style:font-name-asian="DejaVuSans" style:font-size-asian="8pt" style:font-name-complex="Marianne" style:font-size-complex="8pt"/>
    </style:style>
    <style:style style:name="P45"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weight="bold" style:font-name-asian="DejaVuSans" style:font-size-asian="8pt" style:font-weight-asian="bold" style:font-name-complex="Marianne" style:font-size-complex="8pt" style:font-weight-complex="bold"/>
    </style:style>
    <style:style style:name="P46"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weight="bold" officeooo:paragraph-rsid="0056bad5" style:font-name-asian="DejaVuSans" style:font-size-asian="8pt" style:font-weight-asian="bold" style:font-name-complex="Marianne" style:font-size-complex="8pt" style:font-weight-complex="bold"/>
    </style:style>
    <style:style style:name="P47"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fo:font-weight="bold" style:font-name-asian="DejaVuSans" style:font-size-asian="8pt" style:font-weight-asian="bold" style:font-name-complex="Marianne" style:font-size-complex="8pt" style:font-weight-complex="bold"/>
    </style:style>
    <style:style style:name="P48"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fo:font-weight="bold" officeooo:paragraph-rsid="0056bad5" style:font-name-asian="DejaVuSans" style:font-size-asian="8pt" style:font-weight-asian="bold" style:font-name-complex="Marianne" style:font-size-complex="8pt" style:font-weight-complex="bold"/>
    </style:style>
    <style:style style:name="P49"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fo:font-weight="bold" officeooo:rsid="00584692" officeooo:paragraph-rsid="00584692" style:font-name-asian="DejaVuSans" style:font-size-asian="8pt" style:font-weight-asian="bold" style:font-name-complex="Marianne" style:font-size-complex="8pt" style:font-weight-complex="bold"/>
    </style:style>
    <style:style style:name="P50"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weight="bold" style:font-name-asian="DejaVuSans" style:font-size-asian="8pt" style:font-weight-asian="bold" style:font-size-complex="8pt" style:font-weight-complex="bold"/>
    </style:style>
    <style:style style:name="P51"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fo:font-weight="bold" style:font-name-asian="DejaVuSans" style:font-size-asian="8pt" style:font-weight-asian="bold" style:font-size-complex="8pt" style:font-weight-complex="bold"/>
    </style:style>
    <style:style style:name="P52"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style="italic" style:font-name-asian="DejaVuSans" style:font-size-asian="8pt" style:font-style-asian="italic" style:font-size-complex="8pt" style:font-style-complex="italic"/>
    </style:style>
    <style:style style:name="P53"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weight="normal" officeooo:paragraph-rsid="00246cf5" style:font-name-asian="DejaVuSans" style:font-size-asian="8pt" style:font-weight-asian="normal" style:font-name-complex="Marianne" style:font-size-complex="8pt" style:font-weight-complex="normal"/>
    </style:style>
    <style:style style:name="P54"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fo:font-weight="normal" officeooo:rsid="00584692" officeooo:paragraph-rsid="00584692" style:font-name-asian="DejaVuSans" style:font-size-asian="8pt" style:font-weight-asian="normal" style:font-name-complex="Marianne" style:font-size-complex="8pt" style:font-weight-complex="normal"/>
    </style:style>
    <style:style style:name="P55"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style:font-name-asian="DejaVuSans" style:font-size-asian="8pt" style:font-weight-asian="bold" style:font-name-complex="Marianne" style:font-size-complex="8pt" style:font-weight-complex="bold"/>
    </style:style>
    <style:style style:name="P56"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paragraph-rsid="001f6a83" style:font-name-asian="DejaVuSans" style:font-size-asian="8pt" style:language-asian="en" style:country-asian="US" style:font-weight-asian="bold" style:font-name-complex="Arial" style:font-size-complex="8pt" style:font-weight-complex="bold"/>
    </style:style>
    <style:style style:name="P57"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58"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style:font-size-asian="8pt" style:font-weight-asian="bold" style:font-size-complex="8pt" style:font-weight-complex="bold"/>
    </style:style>
    <style:style style:name="P59" style:family="paragraph" style:parent-style-name="Standard">
      <style:paragraph-properties fo:margin-left="0cm" fo:margin-right="0.6cm" fo:text-align="justify" style:justify-single-word="false" fo:text-indent="0cm" style:auto-text-indent="false" style:writing-mode="lr-tb"/>
      <style:text-properties style:font-name="Calibri1" fo:font-size="8pt" style:font-size-asian="8pt" style:font-size-complex="8pt"/>
    </style:style>
    <style:style style:name="P60"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270ab3" style:font-size-asian="8pt" style:font-size-complex="8pt"/>
    </style:style>
    <style:style style:name="P61" style:family="paragraph" style:parent-style-name="Standard">
      <style:paragraph-properties fo:margin-left="0cm" fo:margin-right="0.6cm" fo:text-align="justify" style:justify-single-word="false" fo:text-indent="0cm" style:auto-text-indent="false" style:writing-mode="lr-tb">
        <style:tab-stops/>
      </style:paragraph-properties>
      <style:text-properties style:font-name="Calibri1" fo:font-size="8pt" officeooo:paragraph-rsid="001f6a83" style:font-size-asian="8pt" style:font-size-complex="8pt"/>
    </style:style>
    <style:style style:name="P62"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1f6a83" style:font-size-asian="8pt" style:font-size-complex="8pt"/>
    </style:style>
    <style:style style:name="P63"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56bad5" style:font-size-asian="8pt" style:font-size-complex="8pt"/>
    </style:style>
    <style:style style:name="P64"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rsid="00270ab3" officeooo:paragraph-rsid="00270ab3" style:font-size-asian="8pt" style:font-size-complex="8pt"/>
    </style:style>
    <style:style style:name="P65" style:family="paragraph" style:parent-style-name="Standard">
      <style:paragraph-properties fo:margin-left="0cm" fo:margin-right="0.6cm" fo:text-align="justify" style:justify-single-word="false" fo:text-indent="0cm" style:auto-text-indent="false" style:writing-mode="lr-tb"/>
      <style:text-properties style:font-name="Calibri1"/>
    </style:style>
    <style:style style:name="P66" style:family="paragraph" style:parent-style-name="Table_20_Contents">
      <style:paragraph-properties fo:margin-left="0cm" fo:margin-right="0.6cm" fo:text-align="justify" style:justify-single-word="false" fo:text-indent="0cm" style:auto-text-indent="false" style:writing-mode="lr-tb">
        <style:tab-stops/>
      </style:paragraph-properties>
      <style:text-properties style:font-name="Calibri1" fo:font-size="8pt" officeooo:paragraph-rsid="001f6a83" style:font-size-asian="8pt" style:font-size-complex="8pt"/>
    </style:style>
    <style:style style:name="P67"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font-name="Calibri1" fo:font-size="8pt" officeooo:paragraph-rsid="0056bad5" style:font-size-asian="8pt" style:font-size-complex="8pt"/>
    </style:style>
    <style:style style:name="P68"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fo:font-weight="bold" officeooo:paragraph-rsid="0056bad5" style:font-size-asian="8pt" style:font-weight-asian="bold" style:font-size-complex="8pt" style:font-weight-complex="bold"/>
    </style:style>
    <style:style style:name="P69"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officeooo:paragraph-rsid="0056bad5" style:font-size-asian="8pt" style:font-size-complex="8pt"/>
    </style:style>
    <style:style style:name="P70" style:family="paragraph" style:parent-style-name="Standard">
      <style:paragraph-properties fo:margin-left="0cm" fo:margin-right="0.6cm" fo:margin-top="0cm" fo:margin-bottom="0cm" loext:contextual-spacing="true" fo:text-align="justify" style:justify-single-word="false" fo:text-indent="0cm" style:auto-text-indent="false" style:writing-mode="lr-tb"/>
      <style:text-properties style:font-name="Calibri1" fo:font-size="8pt" fo:font-weight="bold" officeooo:paragraph-rsid="005640bc" style:font-size-asian="8pt" style:font-weight-asian="bold" style:font-size-complex="8pt" style:font-weight-complex="bold"/>
    </style:style>
    <style:style style:name="P71" style:family="paragraph" style:parent-style-name="Standard">
      <style:paragraph-properties fo:margin-left="0cm" fo:margin-right="0.6cm" fo:margin-top="0cm" fo:margin-bottom="0cm" loext:contextual-spacing="true" fo:text-align="justify" style:justify-single-word="false" fo:text-indent="0cm" style:auto-text-indent="false" style:writing-mode="lr-tb"/>
      <style:text-properties fo:color="#000000" style:font-name="Calibri1" fo:font-size="8pt" fo:font-weight="normal" officeooo:rsid="001095dd" officeooo:paragraph-rsid="005640bc" style:font-name-asian="DejaVuSans" style:font-size-asian="8pt" style:font-weight-asian="normal" style:font-name-complex="Marianne" style:font-size-complex="8pt" style:font-weight-complex="normal"/>
    </style:style>
    <style:style style:name="P72" style:family="paragraph" style:parent-style-name="Standard">
      <style:paragraph-properties fo:margin-top="0.101cm" fo:margin-bottom="0.101cm" loext:contextual-spacing="false" fo:line-height="100%" fo:text-align="center" style:justify-single-word="false" fo:orphans="0" fo:widows="0" style:writing-mode="lr-tb">
        <style:tab-stops/>
      </style:paragraph-properties>
      <style:text-properties style:font-name="Calibri1" fo:font-size="8pt" officeooo:paragraph-rsid="00584692" style:font-name-asian="Marianne" style:font-size-asian="8pt" style:font-name-complex="Calibri2" style:font-size-complex="8pt"/>
    </style:style>
    <style:style style:name="P73" style:family="paragraph" style:parent-style-name="Table_20_Contents">
      <style:paragraph-properties fo:margin-top="0.101cm" fo:margin-bottom="0.101cm" loext:contextual-spacing="false" fo:line-height="100%" fo:text-align="center" style:justify-single-word="false" fo:orphans="0" fo:widows="0" style:writing-mode="lr-tb">
        <style:tab-stops/>
      </style:paragraph-properties>
      <style:text-properties style:font-name="Calibri1" fo:font-size="8pt" officeooo:rsid="00158c82" officeooo:paragraph-rsid="00584692" style:font-name-asian="Marianne" style:font-size-asian="8pt" style:font-name-complex="Calibri2" style:font-size-complex="8pt"/>
    </style:style>
    <style:style style:name="P74" style:family="paragraph" style:parent-style-name="Standard">
      <style:paragraph-properties fo:margin-left="1.249cm" fo:margin-right="0.101cm" fo:text-align="justify" style:justify-single-word="false" fo:text-indent="0cm" style:auto-text-indent="false" style:writing-mode="lr-tb"/>
      <style:text-properties style:font-name="Calibri1"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75" style:family="paragraph" style:parent-style-name="Text_20_body">
      <style:paragraph-properties fo:margin-left="1.249cm" fo:margin-right="0.101cm" fo:text-align="justify" style:justify-single-word="false" fo:text-indent="0cm" style:auto-text-indent="false" style:writing-mode="lr-tb"/>
      <style:text-properties style:font-name="Calibri1" fo:font-size="8pt" officeooo:rsid="00270ab3" officeooo:paragraph-rsid="005eebf0" style:font-size-asian="8pt" style:font-size-complex="8pt"/>
    </style:style>
    <style:style style:name="P76" style:family="paragraph" style:parent-style-name="Standard">
      <style:paragraph-properties fo:margin-left="1.249cm" fo:margin-right="0.6cm" fo:margin-top="0.011cm" fo:margin-bottom="0.011cm" loext:contextual-spacing="false" fo:text-align="justify" style:justify-single-word="false" fo:text-indent="0cm" style:auto-text-indent="false" style:writing-mode="lr-tb"/>
      <style:text-properties fo:color="#000000" style:font-name="Calibri1" fo:font-size="8pt" fo:font-weight="normal" officeooo:paragraph-rsid="0056bad5" style:font-name-asian="DejaVuSans" style:font-size-asian="8pt" style:font-weight-asian="normal" style:font-name-complex="Marianne" style:font-size-complex="8pt" style:font-weight-complex="normal"/>
    </style:style>
    <style:style style:name="P77"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officeooo:paragraph-rsid="0059f212" fo:background-color="transparent" style:font-size-asian="8pt" style:language-asian="en" style:country-asian="US" style:font-name-complex="Arial" style:font-size-complex="8pt"/>
    </style:style>
    <style:style style:name="P78" style:family="paragraph" style:parent-style-name="Standard" style:list-style-name="WWNum1">
      <style:paragraph-properties fo:margin-left="0cm" fo:margin-right="0cm" fo:text-indent="0cm" style:auto-text-indent="false" style:writing-mode="lr-tb"/>
      <style:text-properties style:font-name="Calibri1" officeooo:paragraph-rsid="0066846a"/>
    </style:style>
    <style:style style:name="P79" style:family="paragraph" style:parent-style-name="Standard" style:list-style-name="L1">
      <style:paragraph-properties fo:margin-top="0.011cm" fo:margin-bottom="0.011cm" loext:contextual-spacing="false" fo:text-align="justify" style:justify-single-word="false" style:writing-mode="lr-tb"/>
      <style:text-properties style:font-name="Calibri1" fo:font-size="8pt" officeooo:paragraph-rsid="00593ec5" style:font-size-asian="8pt" style:font-size-complex="8pt"/>
    </style:style>
    <style:style style:name="P80" style:family="paragraph" style:parent-style-name="Standard" style:list-style-name="L1">
      <style:paragraph-properties fo:margin-top="0.011cm" fo:margin-bottom="0.011cm" loext:contextual-spacing="false" fo:text-align="justify" style:justify-single-word="false" style:writing-mode="lr-tb"/>
      <style:text-properties style:font-name="Calibri1" fo:font-size="8pt" officeooo:paragraph-rsid="005daea2" style:font-size-asian="8pt" style:font-size-complex="8pt"/>
    </style:style>
    <style:style style:name="P81" style:family="paragraph" style:parent-style-name="Standard" style:list-style-name="L1">
      <style:paragraph-properties fo:margin-top="0.011cm" fo:margin-bottom="0.011cm" loext:contextual-spacing="false" fo:text-align="justify" style:justify-single-word="false" style:writing-mode="lr-tb"/>
      <style:text-properties style:font-name="Calibri1" fo:font-size="8pt" officeooo:paragraph-rsid="00584692" style:font-size-asian="8pt" style:font-size-complex="8pt"/>
    </style:style>
    <style:style style:name="P82" style:family="paragraph">
      <style:paragraph-properties fo:text-align="start"/>
      <style:text-properties style:text-line-through-style="none" style:text-line-through-type="none" fo:font-style="normal" style:text-underline-style="none"/>
    </style:style>
    <style:style style:name="P83" style:family="paragraph">
      <style:paragraph-properties fo:text-align="start"/>
    </style:style>
    <style:style style:name="T1" style:family="text">
      <style:text-properties fo:color="#000000" style:font-name-asian="DejaVuSans" style:font-name-complex="Marianne"/>
    </style:style>
    <style:style style:name="T2" style:family="text">
      <style:text-properties fo:color="#000000" officeooo:rsid="00584692" style:font-name-asian="DejaVuSans" style:font-name-complex="Marianne"/>
    </style:style>
    <style:style style:name="T3" style:family="text">
      <style:text-properties fo:color="#000000" officeooo:rsid="001095dd" style:font-name-asian="DejaVuSans" style:font-name-complex="Marianne"/>
    </style:style>
    <style:style style:name="T4" style:family="text">
      <style:text-properties fo:color="#000000" fo:font-weight="bold" style:font-name-asian="DejaVuSans" style:language-asian="en" style:country-asian="US" style:font-weight-asian="bold" style:font-name-complex="Arial" style:font-weight-complex="bold"/>
    </style:style>
    <style:style style:name="T5" style:family="text">
      <style:text-properties fo:color="#000000" fo:background-color="transparent" loext:char-shading-value="0" style:font-name-asian="DejaVuSans" style:font-name-complex="Marianne"/>
    </style:style>
    <style:style style:name="T6" style:family="text">
      <style:text-properties fo:color="#000000" officeooo:rsid="00354009" fo:background-color="transparent" loext:char-shading-value="0" style:font-name-asian="DejaVuSans" style:font-name-complex="Marianne"/>
    </style:style>
    <style:style style:name="T7" style:family="text">
      <style:text-properties fo:color="#000000" officeooo:rsid="00345ec6" fo:background-color="transparent" loext:char-shading-value="0" style:font-name-asian="DejaVuSans" style:font-name-complex="Marianne"/>
    </style:style>
    <style:style style:name="T8" style:family="text">
      <style:text-properties fo:color="#000000" officeooo:rsid="00584692" fo:background-color="transparent" loext:char-shading-value="0" style:font-name-asian="DejaVuSans" style:font-name-complex="Marianne"/>
    </style:style>
    <style:style style:name="T9" style:family="text">
      <style:text-properties fo:color="#000000" officeooo:rsid="005daea2" fo:background-color="transparent" loext:char-shading-value="0" style:font-name-asian="DejaVuSans" style:font-name-complex="Marianne"/>
    </style:style>
    <style:style style:name="T10" style:family="text">
      <style:text-properties fo:color="#000000" officeooo:rsid="00601978" fo:background-color="transparent" loext:char-shading-value="0" style:font-name-asian="DejaVuSans" style:font-name-complex="Marianne"/>
    </style:style>
    <style:style style:name="T11" style:family="text">
      <style:text-properties fo:color="#000000" officeooo:rsid="00650262" fo:background-color="transparent" loext:char-shading-value="0" style:font-name-asian="DejaVuSans" style:font-name-complex="Marianne"/>
    </style:style>
    <style:style style:name="T12" style:family="text">
      <style:text-properties fo:color="#000000" fo:font-size="8pt" fo:font-weight="bold" fo:background-color="transparent" loext:char-shading-value="0" style:font-name-asian="Times New Roman1" style:font-size-asian="8pt" style:font-weight-asian="bold" style:font-name-complex="Marianne" style:font-size-complex="8pt"/>
    </style:style>
    <style:style style:name="T13" style:family="text">
      <style:text-properties fo:color="#000000" fo:font-size="8pt" fo:font-weight="bold" style:font-name-asian="Times New Roman1" style:font-size-asian="8pt" style:font-weight-asian="bold" style:font-name-complex="Marianne" style:font-size-complex="8pt"/>
    </style:style>
    <style:style style:name="T14" style:family="text">
      <style:text-properties fo:color="#000000" fo:font-size="8pt" fo:font-weight="bold" officeooo:rsid="003b5a9f" style:font-name-asian="Times New Roman1" style:font-size-asian="8pt" style:font-weight-asian="bold" style:font-name-complex="Marianne" style:font-size-complex="8pt"/>
    </style:style>
    <style:style style:name="T15" style:family="text">
      <style:text-properties fo:color="#000000" fo:font-size="8pt" fo:font-weight="bold" officeooo:rsid="00407405" style:font-name-asian="Times New Roman1" style:font-size-asian="8pt" style:font-weight-asian="bold" style:font-name-complex="Marianne" style:font-size-complex="8pt"/>
    </style:style>
    <style:style style:name="T16" style:family="text">
      <style:text-properties fo:color="#000000" fo:font-size="8pt" fo:font-weight="bold" officeooo:rsid="003ea4e3" style:font-name-asian="Times New Roman1" style:font-size-asian="8pt" style:font-weight-asian="bold" style:font-name-complex="Marianne" style:font-size-complex="8pt"/>
    </style:style>
    <style:style style:name="T17" style:family="text">
      <style:text-properties fo:color="#000000" fo:font-size="8pt" fo:font-weight="bold" officeooo:rsid="0054666c" style:font-name-asian="Times New Roman1" style:font-size-asian="8pt" style:font-weight-asian="bold" style:font-name-complex="Marianne" style:font-size-complex="8pt"/>
    </style:style>
    <style:style style:name="T18" style:family="text">
      <style:text-properties fo:color="#000000" fo:font-size="8pt" fo:font-weight="bold" officeooo:rsid="005b4bca" style:font-name-asian="Times New Roman1" style:font-size-asian="8pt" style:font-weight-asian="bold" style:font-name-complex="Marianne" style:font-size-complex="8pt"/>
    </style:style>
    <style:style style:name="T19" style:family="text">
      <style:text-properties fo:color="#000000" fo:font-size="8pt" fo:font-weight="bold" officeooo:rsid="005c4aa2" style:font-name-asian="Times New Roman1" style:font-size-asian="8pt" style:font-weight-asian="bold" style:font-name-complex="Marianne" style:font-size-complex="8pt"/>
    </style:style>
    <style:style style:name="T20" style:family="text">
      <style:text-properties fo:color="#000000" fo:font-size="8pt" fo:font-weight="bold" officeooo:rsid="00687215" style:font-name-asian="Times New Roman1" style:font-size-asian="8pt" style:font-weight-asian="bold" style:font-name-complex="Marianne" style:font-size-complex="8pt"/>
    </style:style>
    <style:style style:name="T21" style:family="text">
      <style:text-properties fo:color="#000000" fo:font-size="8pt" fo:font-weight="bold" style:font-name-asian="DejaVuSans" style:font-size-asian="8pt" style:font-weight-asian="bold" style:font-name-complex="Marianne" style:font-size-complex="8pt" style:font-weight-complex="bold"/>
    </style:style>
    <style:style style:name="T22" style:family="text">
      <style:text-properties fo:color="#000000" fo:font-size="8pt" fo:font-weight="bold" officeooo:rsid="0032cb49" style:font-name-asian="DejaVuSans" style:font-size-asian="8pt" style:font-weight-asian="bold" style:font-name-complex="Marianne" style:font-size-complex="8pt" style:font-weight-complex="bold"/>
    </style:style>
    <style:style style:name="T23" style:family="text">
      <style:text-properties fo:color="#000000" fo:font-size="8pt" fo:font-weight="bold" officeooo:rsid="0056bad5" style:font-name-asian="DejaVuSans" style:font-size-asian="8pt" style:font-weight-asian="bold" style:font-name-complex="Marianne" style:font-size-complex="8pt" style:font-weight-complex="bold"/>
    </style:style>
    <style:style style:name="T24" style:family="text">
      <style:text-properties fo:color="#000000" fo:font-size="8pt" fo:font-weight="bold" officeooo:rsid="00584692" style:font-name-asian="DejaVuSans" style:font-size-asian="8pt" style:font-weight-asian="bold" style:font-name-complex="Marianne" style:font-size-complex="8pt" style:font-weight-complex="bold"/>
    </style:style>
    <style:style style:name="T25" style:family="text">
      <style:text-properties fo:color="#000000" fo:font-weight="normal" officeooo:rsid="001626e1" fo:background-color="transparent" loext:char-shading-value="0" style:font-name-asian="DejaVuSans" style:font-weight-asian="normal" style:font-name-complex="Marianne" style:font-weight-complex="normal"/>
    </style:style>
    <style:style style:name="T26" style:family="text">
      <style:text-properties fo:color="#000000" fo:font-weight="normal" officeooo:rsid="001626e1" style:font-name-asian="DejaVuSans" style:font-weight-asian="normal" style:font-name-complex="Marianne" style:font-weight-complex="normal"/>
    </style:style>
    <style:style style:name="T27" style:family="text">
      <style:text-properties fo:color="#000000" fo:font-weight="normal" officeooo:rsid="00584692" style:font-name-asian="DejaVuSans" style:font-weight-asian="normal" style:font-name-complex="Marianne" style:font-weight-complex="normal"/>
    </style:style>
    <style:style style:name="T28" style:family="text">
      <style:text-properties fo:color="#000000" fo:font-weight="normal" officeooo:rsid="00549f48" style:font-name-asian="DejaVuSans" style:font-weight-asian="normal" style:font-name-complex="Marianne" style:font-weight-complex="normal"/>
    </style:style>
    <style:style style:name="T29" style:family="text">
      <style:text-properties fo:color="#000000" fo:font-weight="normal" officeooo:rsid="005640bc" style:font-name-asian="DejaVuSans" style:font-weight-asian="normal" style:font-name-complex="Marianne" style:font-weight-complex="normal"/>
    </style:style>
    <style:style style:name="T30" style:family="text">
      <style:text-properties fo:color="#000000" fo:font-weight="normal" officeooo:rsid="001095dd" style:font-name-asian="DejaVuSans" style:font-weight-asian="normal" style:font-name-complex="Marianne" style:font-weight-complex="normal"/>
    </style:style>
    <style:style style:name="T31" style:family="text">
      <style:text-properties fo:color="#000000" officeooo:rsid="001095dd" style:font-name-complex="Marianne"/>
    </style:style>
    <style:style style:name="T32" style:family="text">
      <style:text-properties fo:color="#000000" officeooo:rsid="0035195b" style:font-name-complex="Marianne"/>
    </style:style>
    <style:style style:name="T33" style:family="text">
      <style:text-properties style:font-name-complex="Calibri2"/>
    </style:style>
    <style:style style:name="T34" style:family="text">
      <style:text-properties officeooo:rsid="00650262" style:font-name-complex="Calibri2"/>
    </style:style>
    <style:style style:name="T35" style:family="text">
      <style:text-properties fo:font-weight="bold" style:language-asian="en" style:country-asian="US" style:font-weight-asian="bold" style:font-name-complex="Arial" style:font-weight-complex="bold"/>
    </style:style>
    <style:style style:name="T36" style:family="text">
      <style:text-properties fo:font-weight="bold" officeooo:rsid="001479d3" style:language-asian="en" style:country-asian="US" style:font-weight-asian="bold" style:font-name-complex="Arial" style:font-weight-complex="bold"/>
    </style:style>
    <style:style style:name="T37" style:family="text">
      <style:text-properties fo:font-weight="bold" style:font-name-asian="DejaVuSans" style:font-weight-asian="bold" style:font-name-complex="Marianne" style:font-weight-complex="bold"/>
    </style:style>
    <style:style style:name="T38" style:family="text">
      <style:text-properties fo:font-weight="bold" officeooo:rsid="005eebf0" style:font-name-asian="DejaVuSans" style:font-weight-asian="bold" style:font-name-complex="Marianne" style:font-weight-complex="bold"/>
    </style:style>
    <style:style style:name="T39" style:family="text">
      <style:text-properties fo:font-weight="bold" style:font-name-asian="DejaVuSans" style:language-asian="en" style:country-asian="US" style:font-weight-asian="bold" style:font-name-complex="Arial" style:font-weight-complex="bold"/>
    </style:style>
    <style:style style:name="T40" style:family="text">
      <style:text-properties fo:font-weight="bold" officeooo:rsid="00270ab3" style:font-name-asian="DejaVuSans" style:language-asian="en" style:country-asian="US" style:font-weight-asian="bold" style:font-name-complex="Arial" style:font-weight-complex="bold"/>
    </style:style>
    <style:style style:name="T41" style:family="text">
      <style:text-properties fo:font-weight="bold" officeooo:rsid="00288407" style:font-name-asian="DejaVuSans" style:language-asian="en" style:country-asian="US" style:font-weight-asian="bold" style:font-name-complex="Arial" style:font-weight-complex="bold"/>
    </style:style>
    <style:style style:name="T42" style:family="text">
      <style:text-properties fo:font-weight="normal" style:font-name-asian="DejaVuSans" style:language-asian="en" style:country-asian="US" style:font-weight-asian="normal" style:font-name-complex="Arial" style:font-weight-complex="normal"/>
    </style:style>
    <style:style style:name="T43" style:family="text">
      <style:text-properties style:text-position="super 58%" fo:background-color="transparent" loext:char-shading-value="0"/>
    </style:style>
    <style:style style:name="T44" style:family="text">
      <style:text-properties style:text-position="super 58%" officeooo:rsid="00345ec6" fo:background-color="transparent" loext:char-shading-value="0"/>
    </style:style>
    <style:style style:name="T45" style:family="text">
      <style:text-properties officeooo:rsid="0037a200"/>
    </style:style>
    <style:style style:name="T46" style:family="text">
      <style:text-properties fo:background-color="transparent" loext:char-shading-value="0"/>
    </style:style>
    <style:style style:name="T47" style:family="text">
      <style:text-properties officeooo:rsid="00345ec6" fo:background-color="transparent" loext:char-shading-value="0"/>
    </style:style>
    <style:style style:name="T48" style:family="text">
      <style:text-properties officeooo:rsid="0056bad5" fo:background-color="transparent" loext:char-shading-value="0"/>
    </style:style>
    <style:style style:name="T49" style:family="text">
      <style:text-properties fo:background-color="transparent" loext:char-shading-value="0" style:language-asian="en" style:country-asian="US" style:font-name-complex="Arial"/>
    </style:style>
    <style:style style:name="T50" style:family="text">
      <style:text-properties officeooo:rsid="00584692" fo:background-color="transparent" loext:char-shading-value="0" style:language-asian="en" style:country-asian="US" style:font-name-complex="Arial"/>
    </style:style>
    <style:style style:name="T51" style:family="text">
      <style:text-properties officeooo:rsid="005b4bca" fo:background-color="transparent" loext:char-shading-value="0" style:language-asian="en" style:country-asian="US" style:font-name-complex="Arial"/>
    </style:style>
    <style:style style:name="T52" style:family="text">
      <style:text-properties officeooo:rsid="00687215" fo:background-color="transparent" loext:char-shading-value="0" style:language-asian="en" style:country-asian="US" style:font-name-complex="Arial"/>
    </style:style>
    <style:style style:name="T53" style:family="text">
      <style:text-properties officeooo:rsid="005abb1e" fo:background-color="transparent" loext:char-shading-value="0"/>
    </style:style>
    <style:style style:name="T54" style:family="text">
      <style:text-properties fo:font-size="8pt" fo:font-weight="bold" style:font-name-asian="Times New Roman1" style:font-size-asian="8pt" style:font-weight-asian="bold" style:font-name-complex="Marianne" style:font-size-complex="8pt"/>
    </style:style>
    <style:style style:name="T55" style:family="text">
      <style:text-properties fo:font-size="8pt" fo:font-weight="bold" officeooo:rsid="0059f212" style:font-name-asian="Times New Roman1" style:font-size-asian="8pt" style:font-weight-asian="bold" style:font-name-complex="Marianne" style:font-size-complex="8pt"/>
    </style:style>
    <style:style style:name="T56" style:family="text">
      <style:text-properties fo:font-size="8pt" fo:font-weight="bold" style:font-size-asian="8pt" style:language-asian="en" style:country-asian="US" style:font-weight-asian="bold" style:font-name-complex="Arial" style:font-size-complex="8pt" style:font-weight-complex="bold"/>
    </style:style>
    <style:style style:name="T57" style:family="text">
      <style:text-properties fo:font-size="8pt" fo:font-weight="bold" officeooo:rsid="0035195b" style:font-size-asian="8pt" style:language-asian="en" style:country-asian="US" style:font-weight-asian="bold" style:font-name-complex="Arial" style:font-size-complex="8pt" style:font-weight-complex="bold"/>
    </style:style>
    <style:style style:name="T58" style:family="text">
      <style:text-properties fo:font-size="8pt" fo:font-weight="bold" officeooo:rsid="003d3813" style:font-size-asian="8pt" style:language-asian="en" style:country-asian="US" style:font-weight-asian="bold" style:font-name-complex="Arial" style:font-size-complex="8pt" style:font-weight-complex="bold"/>
    </style:style>
    <style:style style:name="T59" style:family="text">
      <style:text-properties fo:font-size="8pt" fo:font-weight="bold" officeooo:rsid="00650262" style:font-size-asian="8pt" style:language-asian="en" style:country-asian="US" style:font-weight-asian="bold" style:font-name-complex="Arial" style:font-size-complex="8pt" style:font-weight-complex="bold"/>
    </style:style>
    <style:style style:name="T60" style:family="text">
      <style:text-properties fo:font-size="8pt" fo:font-weight="bold" officeooo:rsid="0066846a" style:font-size-asian="8pt" style:language-asian="en" style:country-asian="US" style:font-weight-asian="bold" style:font-name-complex="Arial" style:font-size-complex="8pt" style:font-weight-complex="bold"/>
    </style:style>
    <style:style style:name="T61" style:family="text">
      <style:text-properties fo:font-size="8pt" fo:font-weight="bold" style:font-size-asian="8pt" style:font-weight-asian="bold" style:font-size-complex="8pt" style:font-weight-complex="bold"/>
    </style:style>
    <style:style style:name="T62" style:family="text">
      <style:text-properties fo:font-size="8pt" fo:font-weight="normal" officeooo:rsid="00549f48" style:font-size-asian="8pt" style:font-weight-asian="normal" style:font-size-complex="8pt" style:font-weight-complex="normal"/>
    </style:style>
    <style:style style:name="T63" style:family="text">
      <style:text-properties fo:font-size="8pt" fo:font-weight="normal" officeooo:rsid="005c4aa2" style:font-size-asian="8pt" style:font-weight-asian="normal" style:font-size-complex="8pt" style:font-weight-complex="normal"/>
    </style:style>
    <style:style style:name="T64" style:family="text">
      <style:text-properties fo:font-size="8pt" fo:font-weight="normal" officeooo:rsid="0061c00a" style:font-size-asian="8pt" style:font-weight-asian="normal" style:font-size-complex="8pt" style:font-weight-complex="normal"/>
    </style:style>
    <style:style style:name="T65" style:family="text">
      <style:text-properties fo:font-size="8pt" fo:font-weight="normal" style:font-size-asian="8pt" style:language-asian="en" style:country-asian="US" style:font-weight-asian="normal" style:font-name-complex="Arial" style:font-size-complex="8pt" style:font-weight-complex="normal"/>
    </style:style>
    <style:style style:name="T66" style:family="text">
      <style:text-properties style:font-name="Calibri1" fo:font-weight="bold" officeooo:rsid="0010cbb0" style:language-asian="fr" style:country-asian="FR" style:font-weight-asian="bold" style:font-weight-complex="bold"/>
    </style:style>
    <style:style style:name="T67" style:family="text">
      <style:text-properties style:font-name="Calibri1" fo:font-weight="bold" officeooo:rsid="001479d3" style:language-asian="fr" style:country-asian="FR" style:font-weight-asian="bold" style:font-weight-complex="bold"/>
    </style:style>
    <style:style style:name="T68" style:family="text">
      <style:text-properties fo:color="#1c1c1c" fo:font-size="8pt" fo:font-weight="normal" officeooo:rsid="00650262" fo:background-color="transparent" loext:char-shading-value="0" style:font-size-asian="8pt" style:language-asian="en" style:country-asian="US" style:font-weight-asian="normal" style:font-name-complex="Arial" style:font-size-complex="8pt" style:font-weight-complex="normal"/>
    </style:style>
    <style:style style:name="T69" style:family="text">
      <style:text-properties officeooo:rsid="001479d3" style:language-asian="en" style:country-asian="US" style:font-name-complex="Arial"/>
    </style:style>
    <style:style style:name="T70" style:family="text">
      <style:text-properties officeooo:rsid="00200bca"/>
    </style:style>
    <style:style style:name="T71" style:family="text">
      <style:text-properties officeooo:rsid="00650262"/>
    </style:style>
    <style:style style:name="T72" style:family="text">
      <style:text-properties officeooo:rsid="00139cfc"/>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unnamed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du groupe"/>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4"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itulair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73" form:id="control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4" form:id="control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5" form:id="control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76" form:id="control7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unnamed9"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unnamed8"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unnamed10"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SIREN/Numéro professionnel SUPRA du cabinet d’expertise comptable"/>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tab/></text:p>
      <text:p text:style-name="P19"><text:span text:style-name="T12">Demande d’ai</text:span><text:span text:style-name="T13">de « </text:span><text:span text:style-name="T19">NOUVELLE ENTREPRISE</text:span><text:span text:style-name="T17"> CONSOLIDATION</text:span><text:span text:style-name="T14"> »</text:span><text:span text:style-name="T13"> </text:span></text:p>
      <text:p text:style-name="P19"><text:span text:style-name="T13">prévue </text:span><text:span text:style-name="T15">par le</text:span><text:span text:style-name="T13"> décret n°202</text:span><text:span text:style-name="T17">2-</text:span><text:span text:style-name="T19">22</text:span><text:span text:style-name="T18">1 du 2</text:span><text:span text:style-name="T19">1</text:span><text:span text:style-name="T18"> février </text:span><text:span text:style-name="T17">2022</text:span><text:span text:style-name="T16"> </text:span><text:span text:style-name="T20">modifié</text:span></text:p>
      <text:p text:style-name="P20"/>
      <text:p text:style-name="P34">---</text:p>
      <text:p text:style-name="P24"><text:span text:style-name="T54">Attestation </text:span><text:span text:style-name="T55">de l’expert-comptable</text:span></text:p>
      <text:p text:style-name="P18"/>
      <table:table table:name="Tableau1" table:style-name="Tableau1">
        <table:table-column table:style-name="Tableau1.A"/>
        <table:table-row>
          <table:table-cell table:style-name="Tableau1.A1" office:value-type="string">
            <text:p text:style-name="P41">Cette attestation est réservée aux entreprises dont les comptes sont certifiés par un commissaire aux comptes. Elle doit être accompagnée d’une attestation du commissaire aux comptes, tiers de confiance indépendant, réalisée dans le respect des dispositions du Titre II du Livre VIII du code de commerce, de la réglementation européenne et des principes définis par le code de déontologie de la profession. </text:p>
          </table:table-cell>
        </table:table-row>
      </table:table>
      <text:p text:style-name="P77"/>
      <text:list xml:id="list1165908026" text:style-name="WWNum1">
        <text:list-header>
          <text:p text:style-name="P78"><text:span text:style-name="T60">P</text:span><text:span text:style-name="T56">ériode </text:span><text:span text:style-name="T59">mensuelle </text:span><text:span text:style-name="T57">éligible</text:span><text:span text:style-name="T56"> au titre de laquelle l’aide coût</text:span><text:span text:style-name="T58">s</text:span><text:span text:style-name="T56"> fixe</text:span><text:span text:style-name="T58">s</text:span><text:span text:style-name="T56"> est demandée :</text:span><text:span text:style-name="T65">« </text:span><text:span text:style-name="T68">février 2022 »</text:span></text:p>
        </text:list-header>
      </text:list>
      <text:p text:style-name="P26"/>
      <text:p text:style-name="P25"><text:span text:style-name="T35">Raison sociale de l’entreprise : </text:span><text:span text:style-name="T35"><draw:control text:anchor-type="as-char" svg:y="-0.549cm" draw:z-index="0" draw:name="Forme2" draw:style-name="gr1" draw:text-style-name="P82" svg:width="6.668cm" svg:height="0.572cm" draw:control="control1"/></text:span></text:p>
      <text:p text:style-name="P55"/>
      <text:p text:style-name="P60"><text:span text:style-name="T38">n°</text:span><text:span text:style-name="T37">SIREN : </text:span><text:span text:style-name="T40"><draw:control text:anchor-type="as-char" svg:y="-0.549cm" draw:z-index="25" draw:name="Forme2_0" draw:style-name="gr1" draw:text-style-name="P82" svg:width="0.726cm" svg:height="0.572cm" draw:control="control26"/></text:span><text:span text:style-name="T40"><draw:control text:anchor-type="as-char" svg:y="-0.549cm" draw:z-index="26" draw:name="Forme2_1" draw:style-name="gr1" draw:text-style-name="P82" svg:width="0.726cm" svg:height="0.572cm" draw:control="control27"/></text:span><text:span text:style-name="T40"><draw:control text:anchor-type="as-char" svg:y="-0.549cm" draw:z-index="27" draw:name="Forme2_29" draw:style-name="gr1" draw:text-style-name="P82" svg:width="0.726cm" svg:height="0.572cm" draw:control="control28"/></text:span><text:span text:style-name="T40"><draw:control text:anchor-type="as-char" svg:y="-0.549cm" draw:z-index="28" draw:name="Forme2_30" draw:style-name="gr1" draw:text-style-name="P82" svg:width="0.726cm" svg:height="0.572cm" draw:control="control29"/></text:span><text:span text:style-name="T40"><draw:control text:anchor-type="as-char" svg:y="-0.549cm" draw:z-index="29" draw:name="Forme2_31" draw:style-name="gr1" draw:text-style-name="P82" svg:width="0.726cm" svg:height="0.572cm" draw:control="control30"/></text:span><text:span text:style-name="T40"><draw:control text:anchor-type="as-char" svg:y="-0.549cm" draw:z-index="30" draw:name="Forme2_32" draw:style-name="gr1" draw:text-style-name="P82" svg:width="0.726cm" svg:height="0.572cm" draw:control="control31"/></text:span><text:span text:style-name="T40"><draw:control text:anchor-type="as-char" svg:y="-0.549cm" draw:z-index="31" draw:name="Forme2_33" draw:style-name="gr1" draw:text-style-name="P82" svg:width="0.726cm" svg:height="0.572cm" draw:control="control32"/></text:span><text:span text:style-name="T40"><draw:control text:anchor-type="as-char" svg:y="-0.549cm" draw:z-index="32" draw:name="Forme2_34" draw:style-name="gr1" draw:text-style-name="P82" svg:width="0.726cm" svg:height="0.572cm" draw:control="control33"/></text:span><text:span text:style-name="T40"><draw:control text:anchor-type="as-char" svg:y="-0.549cm" draw:z-index="33" draw:name="Forme2_35" draw:style-name="gr1" draw:text-style-name="P82" svg:width="0.726cm" svg:height="0.572cm" draw:control="control34"/></text:span></text:p>
      <text:p text:style-name="P56"/>
      <text:p text:style-name="P57"/>
      <text:p text:style-name="P64"><text:span text:style-name="T39">L’entreprise appartient-elle à un groupe ? </text:span><text:span text:style-name="T41">(</text:span><text:span text:style-name="T39">Si oui, compléter le tableau avec les noms, adresse et raison sociale du groupe</text:span><text:span text:style-name="T41">)</text:span><text:span text:style-name="T39"> </text:span></text:p>
      <text:p text:style-name="P75"><text:span text:style-name="T39"><draw:control text:anchor-type="as-char" draw:z-index="34" draw:name="Forme3_7" draw:style-name="gr4" draw:text-style-name="P83" svg:width="0.595cm" svg:height="0.805cm" draw:control="control35"/></text:span><text:span text:style-name="T42">Non</text:span></text:p>
      <text:p text:style-name="P75"><text:span text:style-name="T42"><draw:control text:anchor-type="as-char" draw:z-index="35" draw:name="Forme3_15" draw:style-name="gr4" draw:text-style-name="P83" svg:width="0.595cm" svg:height="0.805cm" draw:control="control36"/></text:span><text:span text:style-name="T42">Oui </text:span></text:p>
      <table:table table:name="Tableau2" table:style-name="Tableau2">
        <table:table-column table:style-name="Tableau2.A"/>
        <table:table-column table:style-name="Tableau2.B"/>
        <table:table-row table:style-name="Tableau2.1">
          <table:table-cell table:style-name="Tableau2.A1" office:value-type="string">
            <text:p text:style-name="P6">Nom du groupe </text:p>
          </table:table-cell>
          <table:table-cell table:style-name="Tableau2.B1" office:value-type="string">
            <text:p text:style-name="P21"><draw:control text:anchor-type="as-char" draw:z-index="36" draw:name="Forme4" draw:style-name="gr2" draw:text-style-name="P82" svg:width="7.453cm" svg:height="0.583cm" draw:control="control37"/></text:p>
          </table:table-cell>
        </table:table-row>
        <table:table-row table:style-name="Tableau2.2">
          <table:table-cell table:style-name="Tableau2.A2" office:value-type="string">
            <text:p text:style-name="P7">Raison sociale du groupe </text:p>
          </table:table-cell>
          <table:table-cell table:style-name="Tableau2.B2" office:value-type="string">
            <text:p text:style-name="P22"><draw:control text:anchor-type="as-char" draw:z-index="37" draw:name="Forme4_0" draw:style-name="gr2" draw:text-style-name="P82" svg:width="7.453cm" svg:height="0.583cm" draw:control="control38"/></text:p>
          </table:table-cell>
        </table:table-row>
        <table:table-row table:style-name="Tableau2.3">
          <table:table-cell table:style-name="Tableau2.A2" office:value-type="string">
            <text:p text:style-name="P7">Adresse du groupe</text:p>
          </table:table-cell>
          <table:table-cell table:style-name="Tableau2.B2" office:value-type="string">
            <text:p text:style-name="P8"><draw:control text:anchor-type="as-char" draw:z-index="38" draw:name="Forme4_1" draw:style-name="gr2" draw:text-style-name="P82" svg:width="7.453cm" svg:height="1.675cm" draw:control="control39"/></text:p>
          </table:table-cell>
        </table:table-row>
      </table:table>
      <text:p text:style-name="P74"/>
      <text:p text:style-name="P27"><text:span text:style-name="T32">D</text:span><text:span text:style-name="T31">ate de création de l’entreprise :</text:span></text:p>
      <text:p text:style-name="P70"><text:span text:style-name="T3"><draw:control text:anchor-type="as-char" svg:y="-0.504cm" draw:z-index="41" draw:name="Forme3_1" draw:style-name="gr3" draw:text-style-name="P83" svg:width="0.595cm" svg:height="0.805cm" draw:control="control40"/></text:span><text:span text:style-name="T28">J’atteste </text:span><text:span text:style-name="T29">q</text:span><text:span text:style-name="T30">ue l’entreprise a été créée entre le 1er janvier 2019 et le 31 octobre 2021.</text:span></text:p>
      <text:p text:style-name="P71"/>
      <text:p text:style-name="P58">Situation de l’entreprise  : </text:p>
      <text:p text:style-name="P40"><text:span text:style-name="T61"><draw:control text:anchor-type="as-char" svg:y="-0.504cm" draw:z-index="24" draw:name="Forme3_0" draw:style-name="gr3" draw:text-style-name="P83" svg:width="0.595cm" svg:height="0.805cm" draw:control="control25"/></text:span><text:span text:style-name="T62">J’atteste </text:span><text:span text:style-name="T63">que l’entreprise </text:span><text:span text:style-name="T62">exerce </text:span><text:span text:style-name="T63">son</text:span><text:span text:style-name="T62"> activité principale dans un secteur mentionné à l'annexe 1 ou à l'annexe 2 du décret </text:span><text:span text:style-name="T64">n° 2020-371 </text:span><text:span text:style-name="T62">du 30</text:span><text:span text:style-name="T64"> </text:span><text:span text:style-name="T62">mars 2020 dans sa rédaction en vigueur au 30 juin 2021. </text:span></text:p>
      <text:p text:style-name="P53"/>
      <text:p text:style-name="P46">Récapitulatif des <text:span text:style-name="T45">i</text:span>nformations comptables :</text:p>
      <text:p text:style-name="P42"/>
      <table:table table:name="Tableau5" table:style-name="Tableau5">
        <table:table-column table:style-name="Tableau5.A"/>
        <table:table-column table:style-name="Tableau5.B"/>
        <table:table-row table:style-name="Tableau5.1">
          <table:table-cell table:style-name="Tableau5.A1" office:value-type="string">
            <text:p text:style-name="P28">Informations</text:p>
          </table:table-cell>
          <table:table-cell table:style-name="Tableau5.B1" office:value-type="string">
            <text:p text:style-name="P68">Montants</text:p>
            <text:p text:style-name="P69">(en euros)</text:p>
          </table:table-cell>
        </table:table-row>
        <table:table-row table:style-name="Tableau5.1">
          <table:table-cell table:style-name="Tableau5.A2" office:value-type="string">
            <text:p text:style-name="P67">EBE<text:span text:style-name="T46"> </text:span><text:span text:style-name="T47">coûts fixes </text:span><text:span text:style-name="T48">consolidation </text:span><text:span text:style-name="T44">(1)</text:span><text:span text:style-name="T43"> </text:span>de la périod<text:span text:style-name="T33">e </text:span><text:span text:style-name="T34">mensuelle</text:span><text:span text:style-name="T33"> </text:span>éligible <text:span text:style-name="T71">(février 2022)</text:span></text:p>
          </table:table-cell>
          <table:table-cell table:style-name="Tableau5.B2" office:value-type="string">
            <text:p text:style-name="P9"><draw:control text:anchor-type="as-char" draw:z-index="42" draw:name="Forme1_13" draw:style-name="gr2" draw:text-style-name="P82" svg:width="3.112cm" svg:height="0.572cm" draw:control="control41"/></text:p>
          </table:table-cell>
        </table:table-row>
        <table:table-row table:style-name="Tableau5.1">
          <table:table-cell table:style-name="Tableau5.A2" office:value-type="string">
            <text:p text:style-name="P39">CA de la période <text:span text:style-name="T71">mensuelle </text:span>éligible <text:span text:style-name="T71">(février 2022)</text:span></text:p>
          </table:table-cell>
          <table:table-cell table:style-name="Tableau5.B2" office:value-type="string">
            <text:p text:style-name="P10"><draw:control text:anchor-type="as-char" draw:z-index="43" draw:name="Forme1_15" draw:style-name="gr2" draw:text-style-name="P82" svg:width="3.112cm" svg:height="0.572cm" draw:control="control42"/></text:p>
          </table:table-cell>
        </table:table-row>
        <table:table-row table:style-name="Tableau5.1">
          <table:table-cell table:style-name="Tableau5.A2" office:value-type="string">
            <text:p text:style-name="P39">CA de la période de référence :</text:p>
            <text:p text:style-name="P39">- pour les entreprises créées entre le 1er janvier 2019 et le 31 mai 2019, le chiffre d'affaires mensuel moyen de l'année 2019 ;</text:p>
            <text:p text:style-name="P39">- pour les entreprises créées entre le 1er juin 2019 et le 29 février 2020, le chiffre d'affaires mensuel moyen sur la période comprise entre la date de création de l'entreprise et le 29 février 2020 ;</text:p>
            <text:p text:style-name="P39">- pour les entreprises créées entre le 1er mars 2020 et le 31 octobre 2021, le chiffre d'affaires mensuel moyen réalisé entre le 1er août 2021 ou, si elle est postérieure, la date de création de l'entreprise, et le 30 novembre 2021.</text:p>
          </table:table-cell>
          <table:table-cell table:style-name="Tableau5.B2" office:value-type="string">
            <text:p text:style-name="P10"/>
            <text:p text:style-name="P10"><draw:control text:anchor-type="as-char" draw:z-index="44" draw:name="Forme1_17" draw:style-name="gr2" draw:text-style-name="P82" svg:width="3.112cm" svg:height="0.572cm" draw:control="control43"/></text:p>
          </table:table-cell>
        </table:table-row>
      </table:table>
      <text:p text:style-name="P76"/>
      <text:p text:style-name="P45"/>
      <text:p text:style-name="P45"/>
      <text:p text:style-name="P45"/>
      <text:p text:style-name="P45"><text:soft-page-break/></text:p>
      <text:p text:style-name="P65"><text:span text:style-name="T21">Aide</text:span><text:span text:style-name="T22">s</text:span><text:span text:style-name="T21"> déjà obtenues </text:span><text:span text:style-name="T23">au titre de la </text:span><text:span text:style-name="T21">période </text:span><text:span text:style-name="T24">(fonds de solidarité / aide « renfort ») </text:span></text:p>
      <text:p text:style-name="P52"/>
      <table:table table:name="Tableau3" table:style-name="Tableau3">
        <table:table-column table:style-name="Tableau3.A"/>
        <table:table-column table:style-name="Tableau3.B"/>
        <table:table-column table:style-name="Tableau3.C"/>
        <table:table-column table:style-name="Tableau3.A"/>
        <table:table-row table:style-name="Tableau3.1">
          <table:table-cell table:style-name="Tableau3.A1" office:value-type="string">
            <text:p text:style-name="P48"/>
            <text:p text:style-name="P49">Aide</text:p>
            <text:p text:style-name="P54">(fonds de </text:p>
            <text:p text:style-name="P54">solidarité ou aide renfort)</text:p>
          </table:table-cell>
          <table:table-cell table:style-name="Tableau3.A1" office:value-type="string">
            <text:p text:style-name="P43"/>
            <text:p text:style-name="P47">Période concernée</text:p>
          </table:table-cell>
          <table:table-cell table:style-name="Tableau3.A1" office:value-type="string">
            <text:p text:style-name="P51"/>
            <text:p text:style-name="P47">Numéro du formulaire d<text:span text:style-name="T46">éposé et payé au titre du volet 1 du fonds de solidarité </text:span><text:span text:style-name="T53">ou de l’aide renfort</text:span></text:p>
          </table:table-cell>
          <table:table-cell table:style-name="Tableau3.D1" office:value-type="string">
            <text:p text:style-name="P47">Montant de l’aide versée à l’entreprise</text:p>
            <text:p text:style-name="P44">(en euros)</text:p>
          </table:table-cell>
        </table:table-row>
        <table:table-row table:style-name="Tableau3.2">
          <table:table-cell table:style-name="Tableau3.A2" office:value-type="string">
            <text:p text:style-name="P11"><draw:control text:anchor-type="as-char" draw:z-index="46" draw:name="Forme1_19" draw:style-name="gr2" draw:text-style-name="P82" svg:width="2.151cm" svg:height="0.572cm" draw:control="control45"/></text:p>
          </table:table-cell>
          <table:table-cell table:style-name="Tableau3.A2" office:value-type="string">
            <text:p text:style-name="P12"><draw:control text:anchor-type="as-char" draw:z-index="21" draw:name="Forme1_0" draw:style-name="gr2" draw:text-style-name="P82" svg:width="3.112cm" svg:height="0.572cm" draw:control="control22"/></text:p>
          </table:table-cell>
          <table:table-cell table:style-name="Tableau3.A2" office:value-type="string">
            <text:p text:style-name="P66"><text:span text:style-name="T1"><text:s/></text:span><text:span text:style-name="T4"><draw:control text:anchor-type="as-char" svg:y="-0.549cm" draw:z-index="1" draw:name="Forme2_9" draw:style-name="gr1" draw:text-style-name="P82" svg:width="0.726cm" svg:height="0.572cm" draw:control="control2"/></text:span><text:span text:style-name="T4"><draw:control text:anchor-type="as-char" svg:y="-0.549cm" draw:z-index="2" draw:name="Forme2_10" draw:style-name="gr1" draw:text-style-name="P82" svg:width="0.726cm" svg:height="0.572cm" draw:control="control3"/></text:span><text:span text:style-name="T4"><draw:control text:anchor-type="as-char" svg:y="-0.549cm" draw:z-index="3" draw:name="Forme2_11" draw:style-name="gr1" draw:text-style-name="P82" svg:width="0.726cm" svg:height="0.572cm" draw:control="control4"/></text:span><text:span text:style-name="T4"><draw:control text:anchor-type="as-char" svg:y="-0.549cm" draw:z-index="4" draw:name="Forme2_12" draw:style-name="gr1" draw:text-style-name="P82" svg:width="0.726cm" svg:height="0.572cm" draw:control="control5"/></text:span><text:span text:style-name="T4"><draw:control text:anchor-type="as-char" svg:y="-0.549cm" draw:z-index="5" draw:name="Forme2_13" draw:style-name="gr1" draw:text-style-name="P82" svg:width="0.726cm" svg:height="0.572cm" draw:control="control6"/></text:span><text:span text:style-name="T4"><draw:control text:anchor-type="as-char" svg:y="-0.549cm" draw:z-index="6" draw:name="Forme2_14" draw:style-name="gr1" draw:text-style-name="P82" svg:width="0.726cm" svg:height="0.572cm" draw:control="control7"/></text:span><text:span text:style-name="T4"><draw:control text:anchor-type="as-char" svg:y="-0.549cm" draw:z-index="7" draw:name="Forme2_15" draw:style-name="gr1" draw:text-style-name="P82" svg:width="0.726cm" svg:height="0.572cm" draw:control="control8"/></text:span><text:span text:style-name="T4"><draw:control text:anchor-type="as-char" svg:y="-0.549cm" draw:z-index="8" draw:name="Forme2_16" draw:style-name="gr1" draw:text-style-name="P82" svg:width="0.726cm" svg:height="0.572cm" draw:control="control9"/></text:span><text:span text:style-name="T4"><draw:control text:anchor-type="as-char" svg:y="-0.549cm" draw:z-index="9" draw:name="Forme2_17" draw:style-name="gr1" draw:text-style-name="P82" svg:width="0.726cm" svg:height="0.572cm" draw:control="control10"/></text:span><text:span text:style-name="T4"><draw:control text:anchor-type="as-char" svg:y="-0.549cm" draw:z-index="20" draw:name="Forme2_28" draw:style-name="gr1" draw:text-style-name="P82" svg:width="0.726cm" svg:height="0.572cm" draw:control="control21"/></text:span></text:p>
          </table:table-cell>
          <table:table-cell table:style-name="Tableau3.D2" office:value-type="string">
            <text:p text:style-name="P61"><draw:control text:anchor-type="as-char" draw:z-index="23" draw:name="Forme1_2" draw:style-name="gr2" draw:text-style-name="P82" svg:width="2.151cm" svg:height="0.572cm" draw:control="control24"/></text:p>
          </table:table-cell>
        </table:table-row>
        <table:table-row table:style-name="Tableau3.1">
          <table:table-cell table:style-name="Tableau3.A2" office:value-type="string">
            <text:p text:style-name="P13"><draw:control text:anchor-type="as-char" draw:z-index="47" draw:name="Forme1_20" draw:style-name="gr2" draw:text-style-name="P82" svg:width="2.151cm" svg:height="0.572cm" draw:control="control46"/></text:p>
          </table:table-cell>
          <table:table-cell table:style-name="Tableau3.A2" office:value-type="string">
            <text:p text:style-name="P14"><draw:control text:anchor-type="as-char" draw:z-index="22" draw:name="Forme1_1" draw:style-name="gr2" draw:text-style-name="P82" svg:width="3.112cm" svg:height="0.572cm" draw:control="control23"/></text:p>
          </table:table-cell>
          <table:table-cell table:style-name="Tableau3.A2" office:value-type="string">
            <text:p text:style-name="P62"><text:span text:style-name="T1"><text:s/></text:span><text:span text:style-name="T4"><draw:control text:anchor-type="as-char" svg:y="-0.549cm" draw:z-index="10" draw:name="Forme2_18" draw:style-name="gr1" draw:text-style-name="P82" svg:width="0.726cm" svg:height="0.572cm" draw:control="control11"/></text:span><text:span text:style-name="T4"><draw:control text:anchor-type="as-char" svg:y="-0.549cm" draw:z-index="11" draw:name="Forme2_19" draw:style-name="gr1" draw:text-style-name="P82" svg:width="0.726cm" svg:height="0.572cm" draw:control="control12"/></text:span><text:span text:style-name="T4"><draw:control text:anchor-type="as-char" svg:y="-0.549cm" draw:z-index="12" draw:name="Forme2_20" draw:style-name="gr1" draw:text-style-name="P82" svg:width="0.726cm" svg:height="0.572cm" draw:control="control13"/></text:span><text:span text:style-name="T4"><draw:control text:anchor-type="as-char" svg:y="-0.549cm" draw:z-index="13" draw:name="Forme2_21" draw:style-name="gr1" draw:text-style-name="P82" svg:width="0.726cm" svg:height="0.572cm" draw:control="control14"/></text:span><text:span text:style-name="T4"><draw:control text:anchor-type="as-char" svg:y="-0.549cm" draw:z-index="14" draw:name="Forme2_22" draw:style-name="gr1" draw:text-style-name="P82" svg:width="0.726cm" svg:height="0.572cm" draw:control="control15"/></text:span><text:span text:style-name="T4"><draw:control text:anchor-type="as-char" svg:y="-0.549cm" draw:z-index="15" draw:name="Forme2_23" draw:style-name="gr1" draw:text-style-name="P82" svg:width="0.726cm" svg:height="0.572cm" draw:control="control16"/></text:span><text:span text:style-name="T4"><draw:control text:anchor-type="as-char" svg:y="-0.549cm" draw:z-index="16" draw:name="Forme2_24" draw:style-name="gr1" draw:text-style-name="P82" svg:width="0.726cm" svg:height="0.572cm" draw:control="control17"/></text:span><text:span text:style-name="T4"><draw:control text:anchor-type="as-char" svg:y="-0.549cm" draw:z-index="17" draw:name="Forme2_25" draw:style-name="gr1" draw:text-style-name="P82" svg:width="0.726cm" svg:height="0.572cm" draw:control="control18"/></text:span><text:span text:style-name="T4"><draw:control text:anchor-type="as-char" svg:y="-0.549cm" draw:z-index="18" draw:name="Forme2_26" draw:style-name="gr1" draw:text-style-name="P82" svg:width="0.726cm" svg:height="0.572cm" draw:control="control19"/></text:span><text:span text:style-name="T4"><draw:control text:anchor-type="as-char" svg:y="-0.549cm" draw:z-index="19" draw:name="Forme2_27" draw:style-name="gr1" draw:text-style-name="P82" svg:width="0.726cm" svg:height="0.572cm" draw:control="control20"/></text:span></text:p>
          </table:table-cell>
          <table:table-cell table:style-name="Tableau3.D2" office:value-type="string">
            <text:p text:style-name="P63"><draw:control text:anchor-type="as-char" draw:z-index="45" draw:name="Forme1_3" draw:style-name="gr2" draw:text-style-name="P82" svg:width="2.151cm" svg:height="0.572cm" draw:control="control44"/></text:p>
          </table:table-cell>
        </table:table-row>
      </table:table>
      <text:p text:style-name="P50"/>
      <text:p text:style-name="P59"/>
      <text:p text:style-name="P33"><text:span text:style-name="Police_20_par_20_défaut"><text:span text:style-name="T66">Coordonnées bancaires/IBAN </text:span></text:span><text:span text:style-name="Police_20_par_20_défaut"><text:span text:style-name="T67">de l’entreprise</text:span></text:span><text:span text:style-name="Police_20_par_20_défaut"><text:span text:style-name="T66">  : </text:span></text:span></text:p>
      <text:p text:style-name="P33"><text:span text:style-name="Police_20_par_20_défaut"><text:span text:style-name="T66"/></text:span></text:p>
      <text:p text:style-name="P29"><text:span text:style-name="T69">Titulaire du compte : </text:span><text:span text:style-name="T36"><text:s/></text:span><text:span text:style-name="T36"><draw:control text:anchor-type="as-char" svg:y="-0.549cm" draw:z-index="48" draw:name="Forme2_3" draw:style-name="gr1" draw:text-style-name="P82" svg:width="6.668cm" svg:height="0.572cm" draw:control="control47"/></text:span></text:p>
      <text:p text:style-name="P31"/>
      <text:p text:style-name="P30">IBAN : </text:p>
      <table:table table:name="Tableau4" table:style-name="Tableau4">
        <table:table-column table:style-name="Tableau4.A" table:number-columns-repeated="26"/>
        <table:table-column table:style-name="Tableau4.a"/>
        <table:table-row>
          <table:table-cell table:style-name="Tableau4.A1" office:value-type="string">
            <text:p text:style-name="P73">F</text:p>
          </table:table-cell>
          <table:table-cell table:style-name="Tableau4.A1" office:value-type="string">
            <text:p text:style-name="P73">R</text:p>
          </table:table-cell>
          <table:table-cell table:style-name="Tableau4.A1" office:value-type="string">
            <text:p text:style-name="P72"><draw:control text:anchor-type="as-char" draw:z-index="49" draw:name="Forme4_3" draw:style-name="gr2" draw:text-style-name="P82" svg:width="0.461cm" svg:height="0.583cm" draw:control="control48"/></text:p>
          </table:table-cell>
          <table:table-cell table:style-name="Tableau4.A1" office:value-type="string">
            <text:p text:style-name="P72"><draw:control text:anchor-type="as-char" draw:z-index="50" draw:name="Forme4_4" draw:style-name="gr2" draw:text-style-name="P82" svg:width="0.461cm" svg:height="0.583cm" draw:control="control49"/></text:p>
          </table:table-cell>
          <table:table-cell table:style-name="Tableau4.A1" office:value-type="string">
            <text:p text:style-name="P72"><draw:control text:anchor-type="as-char" draw:z-index="51" draw:name="Forme4_5" draw:style-name="gr2" draw:text-style-name="P82" svg:width="0.461cm" svg:height="0.583cm" draw:control="control50"/></text:p>
          </table:table-cell>
          <table:table-cell table:style-name="Tableau4.A1" office:value-type="string">
            <text:p text:style-name="P72"><draw:control text:anchor-type="as-char" draw:z-index="52" draw:name="Forme4_6" draw:style-name="gr2" draw:text-style-name="P82" svg:width="0.461cm" svg:height="0.583cm" draw:control="control51"/></text:p>
          </table:table-cell>
          <table:table-cell table:style-name="Tableau4.A1" office:value-type="string">
            <text:p text:style-name="P72"><draw:control text:anchor-type="as-char" draw:z-index="53" draw:name="Forme4_7" draw:style-name="gr2" draw:text-style-name="P82" svg:width="0.461cm" svg:height="0.583cm" draw:control="control52"/></text:p>
          </table:table-cell>
          <table:table-cell table:style-name="Tableau4.A1" office:value-type="string">
            <text:p text:style-name="P72"><draw:control text:anchor-type="as-char" draw:z-index="54" draw:name="Forme4_8" draw:style-name="gr2" draw:text-style-name="P82" svg:width="0.461cm" svg:height="0.583cm" draw:control="control53"/></text:p>
          </table:table-cell>
          <table:table-cell table:style-name="Tableau4.A1" office:value-type="string">
            <text:p text:style-name="P72"><draw:control text:anchor-type="as-char" draw:z-index="55" draw:name="Forme4_9" draw:style-name="gr2" draw:text-style-name="P82" svg:width="0.461cm" svg:height="0.583cm" draw:control="control54"/></text:p>
          </table:table-cell>
          <table:table-cell table:style-name="Tableau4.A1" office:value-type="string">
            <text:p text:style-name="P72"><draw:control text:anchor-type="as-char" draw:z-index="56" draw:name="Forme4_10" draw:style-name="gr2" draw:text-style-name="P82" svg:width="0.461cm" svg:height="0.583cm" draw:control="control55"/></text:p>
          </table:table-cell>
          <table:table-cell table:style-name="Tableau4.A1" office:value-type="string">
            <text:p text:style-name="P72"><draw:control text:anchor-type="as-char" draw:z-index="57" draw:name="Forme4_11" draw:style-name="gr2" draw:text-style-name="P82" svg:width="0.461cm" svg:height="0.583cm" draw:control="control56"/></text:p>
          </table:table-cell>
          <table:table-cell table:style-name="Tableau4.A1" office:value-type="string">
            <text:p text:style-name="P72"><draw:control text:anchor-type="as-char" draw:z-index="58" draw:name="Forme4_12" draw:style-name="gr2" draw:text-style-name="P82" svg:width="0.461cm" svg:height="0.583cm" draw:control="control57"/></text:p>
          </table:table-cell>
          <table:table-cell table:style-name="Tableau4.A1" office:value-type="string">
            <text:p text:style-name="P72"><draw:control text:anchor-type="as-char" draw:z-index="59" draw:name="Forme4_13" draw:style-name="gr2" draw:text-style-name="P82" svg:width="0.461cm" svg:height="0.583cm" draw:control="control58"/></text:p>
          </table:table-cell>
          <table:table-cell table:style-name="Tableau4.A1" office:value-type="string">
            <text:p text:style-name="P72"><draw:control text:anchor-type="as-char" draw:z-index="60" draw:name="Forme4_14" draw:style-name="gr2" draw:text-style-name="P82" svg:width="0.461cm" svg:height="0.583cm" draw:control="control59"/></text:p>
          </table:table-cell>
          <table:table-cell table:style-name="Tableau4.A1" office:value-type="string">
            <text:p text:style-name="P72"><draw:control text:anchor-type="as-char" draw:z-index="61" draw:name="Forme4_15" draw:style-name="gr2" draw:text-style-name="P82" svg:width="0.461cm" svg:height="0.583cm" draw:control="control60"/></text:p>
          </table:table-cell>
          <table:table-cell table:style-name="Tableau4.A1" office:value-type="string">
            <text:p text:style-name="P72"><draw:control text:anchor-type="as-char" draw:z-index="62" draw:name="Forme4_16" draw:style-name="gr2" draw:text-style-name="P82" svg:width="0.461cm" svg:height="0.583cm" draw:control="control61"/></text:p>
          </table:table-cell>
          <table:table-cell table:style-name="Tableau4.A1" office:value-type="string">
            <text:p text:style-name="P72"><draw:control text:anchor-type="as-char" draw:z-index="63" draw:name="Forme4_17" draw:style-name="gr2" draw:text-style-name="P82" svg:width="0.461cm" svg:height="0.583cm" draw:control="control62"/></text:p>
          </table:table-cell>
          <table:table-cell table:style-name="Tableau4.A1" office:value-type="string">
            <text:p text:style-name="P72"><draw:control text:anchor-type="as-char" draw:z-index="64" draw:name="Forme4_18" draw:style-name="gr2" draw:text-style-name="P82" svg:width="0.461cm" svg:height="0.583cm" draw:control="control63"/></text:p>
          </table:table-cell>
          <table:table-cell table:style-name="Tableau4.A1" office:value-type="string">
            <text:p text:style-name="P72"><draw:control text:anchor-type="as-char" draw:z-index="65" draw:name="Forme4_19" draw:style-name="gr2" draw:text-style-name="P82" svg:width="0.461cm" svg:height="0.583cm" draw:control="control64"/></text:p>
          </table:table-cell>
          <table:table-cell table:style-name="Tableau4.A1" office:value-type="string">
            <text:p text:style-name="P72"><draw:control text:anchor-type="as-char" draw:z-index="66" draw:name="Forme4_20" draw:style-name="gr2" draw:text-style-name="P82" svg:width="0.461cm" svg:height="0.583cm" draw:control="control65"/></text:p>
          </table:table-cell>
          <table:table-cell table:style-name="Tableau4.A1" office:value-type="string">
            <text:p text:style-name="P72"><draw:control text:anchor-type="as-char" draw:z-index="67" draw:name="Forme4_21" draw:style-name="gr2" draw:text-style-name="P82" svg:width="0.461cm" svg:height="0.583cm" draw:control="control66"/></text:p>
          </table:table-cell>
          <table:table-cell table:style-name="Tableau4.A1" office:value-type="string">
            <text:p text:style-name="P72"><draw:control text:anchor-type="as-char" draw:z-index="68" draw:name="Forme4_22" draw:style-name="gr2" draw:text-style-name="P82" svg:width="0.461cm" svg:height="0.583cm" draw:control="control67"/></text:p>
          </table:table-cell>
          <table:table-cell table:style-name="Tableau4.A1" office:value-type="string">
            <text:p text:style-name="P72"><draw:control text:anchor-type="as-char" draw:z-index="69" draw:name="Forme4_23" draw:style-name="gr2" draw:text-style-name="P82" svg:width="0.461cm" svg:height="0.583cm" draw:control="control68"/></text:p>
          </table:table-cell>
          <table:table-cell table:style-name="Tableau4.A1" office:value-type="string">
            <text:p text:style-name="P72"><draw:control text:anchor-type="as-char" draw:z-index="70" draw:name="Forme4_24" draw:style-name="gr2" draw:text-style-name="P82" svg:width="0.461cm" svg:height="0.583cm" draw:control="control69"/></text:p>
          </table:table-cell>
          <table:table-cell table:style-name="Tableau4.A1" office:value-type="string">
            <text:p text:style-name="P72"><draw:control text:anchor-type="as-char" draw:z-index="71" draw:name="Forme4_25" draw:style-name="gr2" draw:text-style-name="P82" svg:width="0.461cm" svg:height="0.583cm" draw:control="control70"/></text:p>
          </table:table-cell>
          <table:table-cell table:style-name="Tableau4.A1" office:value-type="string">
            <text:p text:style-name="P72"><draw:control text:anchor-type="as-char" draw:z-index="72" draw:name="Forme4_26" draw:style-name="gr2" draw:text-style-name="P82" svg:width="0.461cm" svg:height="0.583cm" draw:control="control71"/></text:p>
          </table:table-cell>
          <table:table-cell table:style-name="Tableau4.A1" office:value-type="string">
            <text:p text:style-name="P72"><draw:control text:anchor-type="as-char" draw:z-index="73" draw:name="Forme4_27" draw:style-name="gr2" draw:text-style-name="P82" svg:width="0.461cm" svg:height="0.583cm" draw:control="control72"/></text:p>
          </table:table-cell>
        </table:table-row>
      </table:table>
      <text:p text:style-name="P32"/>
      <text:p text:style-name="P37"><text:span text:style-name="T1">Sont joints à la présente attestation </text:span><text:span text:style-name="T5">: </text:span></text:p>
      <text:p text:style-name="P36"/>
      <text:list xml:id="list1203744003" text:style-name="L1">
        <text:list-header>
          <text:p text:style-name="P79"><text:span text:style-name="T25"><draw:control text:anchor-type="as-char" draw:z-index="74" draw:name="Forme3_2" draw:style-name="gr4" draw:text-style-name="P83" svg:width="0.595cm" svg:height="0.805cm" draw:control="control73"/></text:span><text:span text:style-name="T7">la déclaration sur l’honneur </text:span><text:span text:style-name="T25">(modèle disponible sur le site impots.gouv.fr)</text:span></text:p>
          <text:p text:style-name="P80"><text:span text:style-name="T25"><draw:control text:anchor-type="as-char" draw:z-index="75" draw:name="Forme3_3" draw:style-name="gr4" draw:text-style-name="P83" svg:width="0.595cm" svg:height="0.805cm" draw:control="control74"/></text:span><text:span text:style-name="T8">l</text:span><text:span text:style-name="T6">a balance générale pour </text:span><text:span text:style-name="T11">février</text:span><text:span text:style-name="T9"> 2022 </text:span><text:span text:style-name="T11">ainsi que </text:span><text:span text:style-name="T9">la balance générale pour </text:span><text:span text:style-name="T10">la période de </text:span><text:span text:style-name="T9">référence (une balance par mois)</text:span></text:p>
          <text:p text:style-name="P79"><draw:control text:anchor-type="as-char" draw:z-index="76" draw:name="Forme3_4" draw:style-name="gr4" draw:text-style-name="P83" svg:width="0.595cm" svg:height="0.805cm" draw:control="control75"/><text:span text:style-name="T2">le fichier</text:span><text:span text:style-name="T1"> de calcul de l‘EBE </text:span><text:span text:style-name="T7">coûts fixes </text:span><text:span text:style-name="T8">consolidation</text:span><text:span text:style-name="T8"><text:note text:id="ftn1" text:note-class="footnote"><text:note-citation>1</text:note-citation><text:note-body><text:p text:style-name="P35"><text:span text:style-name="T50">. </text:span><text:span text:style-name="T49">L’EBE coûts fixes </text:span><text:span text:style-name="T50">consolidation</text:span><text:span text:style-name="T49"> se calcule conformément à la formule indiquée à l’annexe du décret n° 202</text:span><text:span text:style-name="T50">2-</text:span><text:span text:style-name="T51">111 du 2 février</text:span><text:span text:style-name="T50"> 2022 </text:span><text:span text:style-name="T52">modifié</text:span></text:p></text:note-body></text:note></text:span><text:span text:style-name="T1"> </text:span><text:span text:style-name="T26">(modèle disponible sur le site impots.gouv.fr)</text:span></text:p>
          <text:p text:style-name="P81"><draw:control text:anchor-type="as-char" draw:z-index="77" draw:name="Forme3_5" draw:style-name="gr4" draw:text-style-name="P83" svg:width="0.595cm" svg:height="0.805cm" draw:control="control76"/><text:span text:style-name="T27">le relevé d’identité bancaire (RIB)</text:span></text:p>
          <text:p text:style-name="P81"/>
        </text:list-header>
      </text:list>
      <text:p text:style-name="P5">Fait <text:span text:style-name="T70">l</text:span>e <draw:control text:anchor-type="as-char" draw:z-index="78" draw:name="Forme1_9" draw:style-name="gr2" draw:text-style-name="P82" svg:width="3.112cm" svg:height="0.572cm" draw:control="control77"/>à <draw:control text:anchor-type="as-char" draw:z-index="79" draw:name="Forme1_8" draw:style-name="gr2" draw:text-style-name="P82" svg:width="5.679cm" svg:height="0.572cm" draw:control="control78"/><text:tab/></text:p>
      <text:p text:style-name="P5"/>
      <text:p text:style-name="P4">Nom et <text:span text:style-name="T72">prénom du signataire</text:span></text:p>
      <text:p text:style-name="P4"><draw:control text:anchor-type="as-char" draw:z-index="80" draw:name="Forme1_10" draw:style-name="gr2" draw:text-style-name="P82" svg:width="10.586cm" svg:height="0.572cm" draw:control="control79"/></text:p>
      <text:p text:style-name="P2"/>
      <text:p text:style-name="P38">Signature et cachet de l’entreprise</text:p>
      <text:p text:style-name="P2"/>
      <text:p text:style-name="P2"/>
      <text:p text:style-name="P17"/>
      <text:p text:style-name="P16"/>
      <text:p text:style-name="P3"/>
      <text:p text:style-name="P15"/>
      <text:p text:style-name="P15"/>
      <text:p text:style-name="P15"/>
      <text:p text:style-name="P15"/>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fo:hyphenate="false" fo:hyphenation-remain-char-count="2" fo:hyphenation-push-char-count="2"/>
    </style:style>
    <style:style style:name="annotation_20_text" style:display-name="annotation text" style:family="paragraph" style:parent-style-name="Standard" style:default-outline-level="">
      <style:paragraph-properties fo:margin-top="0cm" fo:margin-bottom="0.212cm" loext:contextual-spacing="false" fo:text-align="justify" style:justify-single-word="false"/>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text-properties fo:font-size="12pt" style:font-size-asian="12pt" style:language-asian="fr" style:country-asian="FR" style:font-name-complex="Times New Roman1" style:font-family-complex="'Times New Roman'" style:font-family-generic-complex="system" style:font-pitch-complex="variable" style:font-size-complex="12pt"/>
    </style:style>
    <style:style style:name="Table_20_Grid" style:display-name="Table Grid" style:family="paragraph" style:parent-style-name="Normal_20_Table" style:default-outline-level="">
      <style:text-properties fo:font-size="10pt" style:font-size-asian="10pt" style:language-asian="fr" style:country-asian="FR" style:font-name-complex="Times New Roman1" style:font-family-complex="'Times New Roman'" style:font-family-generic-complex="system" style:font-pitch-complex="variable" style:font-size-complex="10pt"/>
    </style:style>
    <style:style style:name="Heading_20_2" style:display-name="Heading 2" style:family="paragraph" style:parent-style-name="Heading" style:class="text">
      <style:paragraph-properties fo:margin-top="0.42cm" fo:margin-bottom="0.21cm" loext:contextual-spacing="true"/>
    </style:style>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2_20_Car" style:display-name="Titre 2 Car" style:family="text" style:parent-style-name="Default_20_Paragraph_20_Font">
      <style:text-properties fo:color="#7f7f7f"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Corps_20_de_20_texte_20_Car" style:display-name="Corps de texte Car" style:family="text" style:parent-style-name="Default_20_Paragraph_20_Font">
      <style:text-properties style:font-name-complex="Times New Roman1" style:font-family-complex="'Times New Roman'" style:font-family-generic-complex="system" style:font-pitch-complex="variable"/>
    </style:style>
    <style:style style:name="En-tête_20_Car" style:display-name="En-tête Car" style:family="text" style:parent-style-name="Default_20_Paragraph_20_Font">
      <style:text-properties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omplex="Times New Roman1" style:font-family-complex="'Times New Roman'" style:font-family-generic-complex="system" style:font-pitch-complex="variable"/>
    </style:style>
    <style:style style:name="Commentaire_20_Car" style:display-name="Commentaire C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aire_20_Car1" style:display-name="Commentaire Car1" style:family="text" style:parent-style-name="Default_20_Paragraph_20_Font">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
      </style:header>
      <loext:header-first>
        <text:p text:style-name="Header"><draw:frame draw:style-name="Mfr1" draw:name="Image31" text:anchor-type="char" svg:x="14.208cm" svg:y="-1.085cm" svg:width="3.302cm" svg:height="1.542cm" draw:z-index="39"><draw:image xlink:href="Pictures/1000000000000186000000B6080EEAD6CA95A6D4.jpg" xlink:type="simple" xlink:show="embed" xlink:actuate="onLoad" loext:mime-type="image/jpeg"/></draw:frame><draw:frame draw:style-name="Mfr1" draw:name="Image1" text:anchor-type="char" svg:x="-0.572cm" svg:y="-1.482cm" svg:width="6.731cm" svg:height="2.478cm" draw:z-index="40"><draw:image xlink:href="Pictures/10000201000003420000013392BC6E4FADCA5256.png" xlink:type="simple" xlink:show="embed" xlink:actuate="onLoad" loext:mime-type="image/png"/></draw:frame><text:s text:c="3"/></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2H30M6S</meta:editing-duration>
    <meta:editing-cycles>47</meta:editing-cycles>
    <meta:generator>LibreOffice/6.2.7.1.lin1$Windows_X86_64 LibreOffice_project/ac167a92e33a5447f0bf604564addc465dbb4b35</meta:generator>
    <dc:date>2022-05-05T07:24:42.289000000</dc:date>
    <dc:creator>DE PLUVIÉ Dorothéé</dc:creator>
    <meta:document-statistic meta:table-count="5" meta:image-count="2" meta:object-count="0" meta:page-count="2" meta:paragraph-count="93" meta:word-count="501" meta:character-count="2991" meta:non-whitespace-character-count="2514"/>
  </office:meta>
</office:document-meta>
</file>