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Marianne1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1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1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1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1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loext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d38d6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0" fo:font-size="14pt" fo:language="fr" fo:country="FR" fo:font-weight="bold" officeooo:rsid="002f0a59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4ea6c" style:font-size-asian="10.5pt" style:font-size-complex="10.5pt"/>
    </style:style>
    <style:style style:name="T8" style:family="text">
      <style:text-properties fo:font-size="10.5pt" officeooo:rsid="002d38d6" style:font-size-asian="10.5pt" style:font-size-complex="10.5pt"/>
    </style:style>
    <style:style style:name="T9" style:family="text">
      <style:text-properties fo:font-size="10.5pt" officeooo:rsid="002dea73" style:font-size-asian="10.5pt" style:font-size-complex="10.5pt"/>
    </style:style>
    <style:style style:name="T10" style:family="text">
      <style:text-properties fo:font-size="10.5pt" officeooo:rsid="002f0a59" style:font-size-asian="10.5pt" style:font-size-complex="10.5pt"/>
    </style:style>
    <style:style style:name="T11" style:family="text">
      <style:text-properties fo:font-size="10.5pt" officeooo:rsid="00314ac3" style:font-size-asian="10.5pt" style:font-size-complex="10.5pt"/>
    </style:style>
    <style:style style:name="T12" style:family="text">
      <style:text-properties fo:font-size="10.5pt" officeooo:rsid="002dea73" fo:background-color="transparent" loext:char-shading-value="0" style:font-size-asian="10.5pt" style:font-size-complex="10.5pt"/>
    </style:style>
    <style:style style:name="T13" style:family="text">
      <style:text-properties fo:font-size="10.5pt" officeooo:rsid="002f0a59" fo:background-color="transparent" loext:char-shading-value="0" style:font-size-asian="10.5pt" style:font-size-complex="10.5pt"/>
    </style:style>
    <style:style style:name="T14" style:family="text">
      <style:text-properties officeooo:rsid="0024ea6c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2b0ea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 </text:span><text:span text:style-name="T5">NOUVELLE ENTREPRISE</text:span><text:span text:style-name="T1"> </text:span><text:span text:style-name="T2">CONSOLIDATION</text:span><text:span text:style-name="T4"> </text:span><text:span text:style-name="T3">»</text:span></text:p>
      <text:p text:style-name="P8">Déclaration sur l’honneur</text:p>
      <text:p text:style-name="P2"/>
      <text:p text:style-name="P5"><text:span text:style-name="T15">À</text:span> RENSEIGNER PAR L’ENTREPRISE</text:p>
      <text:p text:style-name="P3"/>
      <text:p text:style-name="P4"><text:span text:style-name="T14">J</text:span><text:span text:style-name="T7">e soussigné, <text:s text:c="89"/></text:span><text:span text:style-name="T7"><text:note text:id="ftn1" text:note-class="footnote"><text:note-citation>1</text:note-citation><text:note-body><text:p text:style-name="P15"><text:s/>Nom, <text:span text:style-name="T16">Prénom</text:span></text:p></text:note-body></text:note></text:span><text:span text:style-name="T7">, déclare </text:span><text:span text:style-name="T6">sur l’honneur que </text:span><text:span text:style-name="T7">mon </text:span><text:span text:style-name="T6">entreprise <text:s text:c="71"/></text:span><text:span text:style-name="T6"><text:note text:id="ftn2" text:note-class="footnote"><text:note-citation>2</text:note-citation><text:note-body><text:p text:style-name="P14"><text:s/><text:span text:style-name="T16">Raison sociale et SIREN de l’entreprise</text:span></text:p></text:note-body></text:note></text:span><text:span text:style-name="T6"><text:s/>remplit les conditions prévues par le décret </text:span><text:span text:style-name="T7">n° 202</text:span><text:span text:style-name="T8">2-</text:span><text:span text:style-name="T10">22</text:span><text:span text:style-name="T9">1 du</text:span><text:span text:style-name="T12"> 2</text:span><text:span text:style-name="T13">1</text:span><text:span text:style-name="T12"> février</text:span><text:span text:style-name="T7"> 202</text:span><text:span text:style-name="T8">2 </text:span><text:span text:style-name="T11">modifié</text:span><text:span text:style-name="T6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14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14">de l’entreprise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4</meta:editing-cycles>
    <dc:title>REPUBLIQUE FRANCAISE</dc:title>
    <meta:editing-duration>PT40M51S</meta:editing-duration>
    <meta:generator>LibreOffice/6.2.7.1.lin1$Windows_X86_64 LibreOffice_project/ac167a92e33a5447f0bf604564addc465dbb4b35</meta:generator>
    <dc:date>2022-05-05T07:27:30.384000000</dc:date>
    <dc:creator>DE PLUVIÉ Dorothéé</dc:creator>
    <meta:document-statistic meta:table-count="0" meta:image-count="2" meta:object-count="0" meta:page-count="1" meta:paragraph-count="12" meta:word-count="67" meta:character-count="645" meta:non-whitespace-character-count="426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