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091FBB2746DC923A.jpg" manifest:media-type="image/jpeg"/>
  <manifest:file-entry manifest:full-path="Pictures/100002010000034200000133A10BFE0BF03BD91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1.605cm" fo:margin-left="-0.035cm" fo:margin-top="0cm" fo:margin-bottom="0cm" table:align="left" style:writing-mode="lr-tb"/>
    </style:style>
    <style:style style:name="Tableau2.A" style:family="table-column">
      <style:table-column-properties style:column-width="3.194cm"/>
    </style:style>
    <style:style style:name="Tableau2.B" style:family="table-column">
      <style:table-column-properties style:column-width="8.41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7.103cm" fo:margin-left="-0.148cm" fo:margin-top="0cm" fo:margin-bottom="0cm" table:align="left" style:writing-mode="lr-tb"/>
    </style:style>
    <style:style style:name="Tableau3.A" style:family="table-column">
      <style:table-column-properties style:column-width="3.403cm"/>
    </style:style>
    <style:style style:name="Tableau3.B" style:family="table-column">
      <style:table-column-properties style:column-width="8.296cm"/>
    </style:style>
    <style:style style:name="Tableau3.C" style:family="table-column">
      <style:table-column-properties style:column-width="5.4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53e4e6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423b48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f6a83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Calibri1" fo:font-size="8pt" fo:font-style="normal" officeooo:paragraph-rsid="004086c6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Calibri1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fo:font-weight="bold" officeooo:rsid="0053e4e6" officeooo:paragraph-rsid="0053e4e6" fo:background-color="transparent" style:font-name-asian="DejaVuSans" style:font-size-asian="8pt" style:font-weight-asian="bold" style:font-name-complex="Marianne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officeooo:rsid="00345ec6" officeooo:paragraph-rsid="0053e4e6" fo:background-color="transparent" style:font-name-asian="DejaVuSans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c9211e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b35f8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8pt" officeooo:paragraph-rsid="004b35f8" fo:background-color="transparent" style:font-name-asian="DejaVuSans" style:font-size-asian="8pt" style:font-name-complex="Marianne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1" fo:font-size="8pt" officeooo:rsid="00345ec6" fo:background-color="transparent" style:font-size-asian="8pt" style:language-asian="en" style:country-asian="US" style:font-name-complex="Arial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font-style="normal" officeooo:paragraph-rsid="004086c6" style:font-style-asian="normal" style:font-style-complex="normal"/>
    </style:style>
    <style:style style:name="P24" style:family="paragraph" style:parent-style-name="Normal_20__28_Web_29_"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Calibri1" fo:font-size="8pt" officeooo:paragraph-rsid="004b35f8" style:font-size-asian="8pt" style:font-size-complex="8pt"/>
    </style:style>
    <style:style style:name="P25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26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27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fo:font-style="italic" officeooo:rsid="003b132e" officeooo:paragraph-rsid="003eefe7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28" style:family="paragraph" style:parent-style-name="Normal_20__28_Web_29_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Calibri1" fo:font-size="8pt" fo:font-weight="bold" officeooo:paragraph-rsid="00270ab3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Calibri1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6cf5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fab29" fo:hyphenate="true" fo:hyphenation-remain-char-count="2" fo:hyphenation-push-char-count="2" loext:hyphenation-no-caps="false"/>
    </style:style>
    <style:style style:name="P34" style:family="paragraph" style:parent-style-name="Table_20_Contents">
      <style:paragraph-properties fo:margin-left="0cm" fo:margin-right="0.6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b35f8" style:font-size-asian="8pt" style:font-size-complex="8pt"/>
    </style:style>
    <style:style style:name="P35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36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39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40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41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fo:font-weight="bold" officeooo:rsid="0035195b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42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43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officeooo:paragraph-rsid="00539961" style:font-size-asian="8pt" style:font-size-complex="8pt"/>
    </style:style>
    <style:style style:name="P44" style:family="paragraph" style:parent-style-name="Standard">
      <style:paragraph-properties fo:margin-left="0cm" fo:margin-right="0.6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fo:font-weight="bold" officeooo:paragraph-rsid="004b35f8" style:font-name-asian="DejaVuSans" style:font-size-asian="8pt" style:font-weight-asian="bold" style:font-name-complex="Marianne" style:font-size-complex="8pt" style:font-weight-complex="bold"/>
    </style:style>
    <style:style style:name="P45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8pt" fo:font-weight="bold" officeooo:rsid="0052b51c" officeooo:paragraph-rsid="00539961" style:font-name-asian="DejaVuSans" style:font-size-asian="8pt" style:font-weight-asian="bold" style:font-name-complex="Marianne" style:font-size-complex="8pt" style:font-weight-complex="bold"/>
    </style:style>
    <style:style style:name="P46" style:family="paragraph" style:parent-style-name="Standard">
      <style:paragraph-properties fo:margin-left="0cm" fo:margin-right="0.6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b35f8" style:font-name-asian="DejaVuSans" style:font-size-asian="8pt" style:font-name-complex="Marianne" style:font-size-complex="8pt"/>
    </style:style>
    <style:style style:name="P47" style:family="paragraph" style:parent-style-name="Standard">
      <style:paragraph-properties fo:margin-left="0cm" fo:margin-right="0.6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b35f8" style:font-size-asian="8pt" style:font-size-complex="8pt"/>
    </style:style>
    <style:style style:name="P48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8pt" fo:font-weight="normal" officeooo:rsid="0046c537" officeooo:paragraph-rsid="00246cf5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49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8pt" fo:font-weight="normal" officeooo:rsid="0046c537" officeooo:paragraph-rsid="004fab29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50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Calibri1" fo:font-size="8pt" fo:font-weight="normal" officeooo:rsid="0046c537" officeooo:paragraph-rsid="0050ec66" fo:background-color="transparent" style:font-name-asian="DejaVuSans" style:font-size-asian="8pt" style:language-asian="fr" style:country-asian="FR" style:font-weight-asian="normal" style:font-name-complex="Marianne" style:font-size-complex="8pt" style:font-weight-complex="normal"/>
    </style:style>
    <style:style style:name="P51" style:family="paragraph" style:parent-style-name="Standard">
      <style:paragraph-properties fo:margin-left="0cm" fo:margin-right="0.6cm" fo:margin-top="0cm" fo:margin-bottom="0cm" style:contextual-spacing="true" fo:line-height="100%" fo:text-align="center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officeooo:paragraph-rsid="004b35f8"/>
    </style:style>
    <style:style style:name="P52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50ec66"/>
    </style:style>
    <style:style style:name="P53" style:family="paragraph" style:parent-style-name="Standard">
      <style:paragraph-properties fo:margin-left="0cm" fo:margin-right="0.6cm" fo:margin-top="0cm" fo:margin-bottom="0cm" style:contextual-spacing="true" fo:line-height="100%" fo:text-align="justify" style:justify-single-word="false" fo:text-indent="0cm" style:auto-text-indent="false" fo:break-before="page" style:writing-mode="lr-tb"/>
      <style:text-properties fo:color="#000000" loext:opacity="100%" style:font-name="Calibri1" fo:font-size="8pt" officeooo:paragraph-rsid="00539961" style:font-size-asian="8pt" style:font-size-complex="8pt"/>
    </style:style>
    <style:style style:name="P54" style:family="paragraph" style:parent-style-name="Text_20_body">
      <style:paragraph-properties fo:margin-left="0cm" fo:margin-right="0.101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55" style:family="paragraph" style:parent-style-name="Text_20_body">
      <style:paragraph-properties fo:margin-left="0cm" fo:margin-right="0.101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Calibri1" fo:font-size="8pt" fo:font-weight="normal" officeooo:rsid="00270ab3" officeooo:paragraph-rsid="00288407" style:font-name-asian="DejaVuSans" style:font-size-asian="8pt" style:language-asian="en" style:country-asian="US" style:font-weight-asian="normal" style:font-name-complex="Arial" style:font-size-complex="8pt" style:font-weight-complex="normal"/>
    </style:style>
    <style:style style:name="P56" style:family="paragraph" style:parent-style-name="Standard">
      <style:text-properties style:font-name="Liberation Serif" fo:font-size="7pt" style:font-size-asian="7pt" style:font-size-complex="7pt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fo:background-color="transparent" loext:char-shading-value="0" style:font-name-asian="DejaVuSans" style:font-name-complex="Marianne"/>
    </style:style>
    <style:style style:name="T2" style:family="text">
      <style:text-properties fo:color="#000000" loext:opacity="100%" officeooo:rsid="00345ec6" fo:background-color="transparent" loext:char-shading-value="0" style:font-name-asian="DejaVuSans" style:font-name-complex="Marianne"/>
    </style:style>
    <style:style style:name="T3" style:family="text">
      <style:text-properties fo:color="#000000" loext:opacity="100%" officeooo:rsid="0053e4e6" fo:background-color="transparent" loext:char-shading-value="0" style:font-name-asian="DejaVuSans" style:font-name-complex="Marianne"/>
    </style:style>
    <style:style style:name="T4" style:family="text">
      <style:text-properties fo:color="#000000" loext:opacity="100%" fo:font-weight="bold" style:font-name-asian="Times New Roman1" style:font-weight-asian="bold" style:font-name-complex="Marianne"/>
    </style:style>
    <style:style style:name="T5" style:family="text">
      <style:text-properties fo:color="#000000" loext:opacity="100%" fo:font-weight="bold" officeooo:rsid="004f835a" style:font-name-asian="Calibri2" style:font-weight-asian="bold" style:font-name-complex="Marianne"/>
    </style:style>
    <style:style style:name="T6" style:family="text">
      <style:text-properties fo:color="#000000" loext:opacity="100%" fo:font-weight="bold" style:font-name-asian="Marianne" style:font-weight-asian="bold" style:font-name-complex="Marianne"/>
    </style:style>
    <style:style style:name="T7" style:family="text">
      <style:text-properties fo:color="#000000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T8" style:family="text">
      <style:text-properties fo:color="#000000" loext:opacity="100%" style:font-name="Calibri1" fo:font-size="8pt" fo:font-weight="bold" officeooo:rsid="00438468" style:font-name-asian="Times New Roman1" style:font-size-asian="8pt" style:font-weight-asian="bold" style:font-name-complex="Marianne" style:font-size-complex="8pt"/>
    </style:style>
    <style:style style:name="T9" style:family="text">
      <style:text-properties fo:color="#000000" loext:opacity="100%" style:font-name="Calibri1" fo:font-size="8pt" fo:font-weight="bold" officeooo:rsid="004086c6" style:font-name-asian="Times New Roman1" style:font-size-asian="8pt" style:font-weight-asian="bold" style:font-name-complex="Marianne" style:font-size-complex="8pt"/>
    </style:style>
    <style:style style:name="T10" style:family="text">
      <style:text-properties fo:font-weight="bold" style:language-asian="en" style:country-asian="US" style:font-weight-asian="bold" style:font-name-complex="Arial" style:font-weight-complex="bold"/>
    </style:style>
    <style:style style:name="T11" style:family="text">
      <style:text-properties fo:font-weight="bold" style:font-name-asian="DejaVuSans" style:font-weight-asian="bold" style:font-name-complex="Marianne" style:font-weight-complex="bold"/>
    </style:style>
    <style:style style:name="T12" style:family="text">
      <style:text-properties fo:font-weight="bold" officeooo:rsid="0050ec66" style:font-name-asian="DejaVuSans" style:font-weight-asian="bold" style:font-name-complex="Marianne" style:font-weight-complex="bold"/>
    </style:style>
    <style:style style:name="T13" style:family="text">
      <style:text-properties fo:font-weight="bold" officeooo:rsid="00539961" style:font-name-asian="DejaVuSans" style:font-weight-asian="bold" style:font-name-complex="Marianne" style:font-weight-complex="bold"/>
    </style:style>
    <style:style style:name="T14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15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16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17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18" style:family="text">
      <style:text-properties officeooo:rsid="00444a25"/>
    </style:style>
    <style:style style:name="T19" style:family="text">
      <style:text-properties officeooo:rsid="0048017c"/>
    </style:style>
    <style:style style:name="T20" style:family="text">
      <style:text-properties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T21" style:family="text">
      <style:text-properties fo:font-size="8pt" fo:font-weight="bold" officeooo:rsid="003ad0da" style:font-name-asian="DejaVuSans" style:font-size-asian="8pt" style:font-weight-asian="bold" style:font-name-complex="Marianne" style:font-size-complex="8pt" style:font-weight-complex="bold"/>
    </style:style>
    <style:style style:name="T22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23" style:family="text">
      <style:text-properties style:use-window-font-color="true" loext:opacity="0%" fo:font-style="italic" fo:font-weight="bold" officeooo:rsid="003b132e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24" style:family="text">
      <style:text-properties style:use-window-font-color="true" loext:opacity="0%" fo:font-style="italic" fo:font-weight="bold" officeooo:rsid="0035195b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25" style:family="text">
      <style:text-properties style:use-window-font-color="true" loext:opacity="0%" fo:font-style="italic" fo:font-weight="bold" officeooo:rsid="003b3a12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26" style:family="text">
      <style:text-properties style:use-window-font-color="true" loext:opacity="0%" fo:font-style="italic" fo:font-weight="bold" officeooo:rsid="004f835a" fo:background-color="transparent" loext:char-shading-value="0" style:language-asian="en" style:country-asian="US" style:font-style-asian="italic" style:font-weight-asian="bold" style:font-name-complex="Arial" style:font-style-complex="italic" style:font-weight-complex="bold"/>
    </style:style>
    <style:style style:name="T27" style:family="text">
      <style:text-properties style:use-window-font-color="true" loext:opacity="0%" fo:font-style="italic" fo:font-weight="normal" officeooo:rsid="0046c537" fo:background-color="transparent" loext:char-shading-value="0" style:language-asian="en" style:country-asian="US" style:font-style-asian="italic" style:font-weight-asian="normal" style:font-name-complex="Arial" style:font-style-complex="italic" style:font-weight-complex="normal"/>
    </style:style>
    <style:style style:name="T28" style:family="text">
      <style:text-properties style:use-window-font-color="true" loext:opacity="0%" fo:font-style="italic" fo:font-weight="normal" officeooo:rsid="004f835a" fo:background-color="transparent" loext:char-shading-value="0" style:language-asian="en" style:country-asian="US" style:font-style-asian="italic" style:font-weight-asian="normal" style:font-name-complex="Arial" style:font-style-complex="italic" style:font-weight-complex="normal"/>
    </style:style>
    <style:style style:name="T29" style:family="text">
      <style:text-properties style:use-window-font-color="true" loext:opacity="0%" style:font-name="Calibri1" fo:font-size="8pt" fo:font-weight="bold" officeooo:rsid="0046c537" fo:background-color="transparent" loext:char-shading-value="0" style:font-name-asian="DejaVuSans" style:font-size-asian="8pt" style:font-weight-asian="bold" style:font-name-complex="Marianne" style:font-size-complex="8pt" style:font-weight-complex="bold"/>
    </style:style>
    <style:style style:name="T30" style:family="text">
      <style:text-properties style:use-window-font-color="true" loext:opacity="0%" style:font-name="Calibri1" fo:font-size="8pt" fo:font-weight="bold" officeooo:rsid="0046c537" fo:background-color="transparent" loext:char-shading-value="0" style:font-name-asian="DejaVuSans" style:font-size-asian="8pt" style:language-asian="fr" style:country-asian="FR" style:font-weight-asian="bold" style:font-name-complex="Times New Roman1" style:font-size-complex="8pt" style:font-weight-complex="bold"/>
    </style:style>
    <style:style style:name="T31" style:family="text">
      <style:text-properties style:use-window-font-color="true" loext:opacity="0%" style:font-name="Calibri1" fo:font-size="8pt" fo:font-weight="bold" officeooo:rsid="004fab29" fo:background-color="transparent" loext:char-shading-value="0" style:font-name-asian="DejaVuSans" style:font-size-asian="8pt" style:language-asian="fr" style:country-asian="FR" style:font-weight-asian="bold" style:font-name-complex="Times New Roman1" style:font-size-complex="8pt" style:font-weight-complex="bold"/>
    </style:style>
    <style:style style:name="T32" style:family="text">
      <style:text-properties style:use-window-font-color="true" loext:opacity="0%" style:font-name="Calibri1" fo:font-size="8pt" fo:font-weight="normal" officeooo:rsid="0046c537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33" style:family="text">
      <style:text-properties style:use-window-font-color="true" loext:opacity="0%" style:font-name="Calibri1" fo:font-size="8pt" fo:font-weight="normal" officeooo:rsid="0050ec66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34" style:family="text">
      <style:text-properties style:use-window-font-color="true" loext:opacity="0%" style:font-name="Calibri1" fo:font-size="8pt" fo:font-weight="normal" officeooo:rsid="00551394" fo:background-color="transparent" loext:char-shading-value="0" style:font-name-asian="DejaVuSans" style:font-size-asian="8pt" style:font-weight-asian="normal" style:font-name-complex="Marianne" style:font-size-complex="8pt" style:font-weight-complex="normal"/>
    </style:style>
    <style:style style:name="T35" style:family="text">
      <style:text-properties style:use-window-font-color="true" loext:opacity="0%" officeooo:rsid="0052b51c"/>
    </style:style>
    <style:style style:name="T36" style:family="text">
      <style:text-properties style:use-window-font-color="true" loext:opacity="0%" officeooo:rsid="0052b51c" style:font-name-asian="DejaVuSans"/>
    </style:style>
    <style:style style:name="T37" style:family="text">
      <style:text-properties style:use-window-font-color="true" loext:opacity="0%" officeooo:rsid="00551394" style:font-name-asian="DejaVuSans"/>
    </style:style>
    <style:style style:name="T38" style:family="text">
      <style:text-properties style:font-name-asian="DejaVuSans" style:font-name-complex="Marianne"/>
    </style:style>
    <style:style style:name="T39" style:family="text">
      <style:text-properties officeooo:rsid="0055139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unnamed10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Montant" form:control-implementation="ooo:com.sun.star.form.component.TextField" xml:id="control35" form:id="control3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4">Demande d’aide « COÛTS FIXES </text:span><text:span text:style-name="T5">NOVEMBRE </text:span><text:span text:style-name="T6">»</text:span><text:span text:style-name="T4"> </text:span></text:p>
      <text:p text:style-name="P23"><text:span text:style-name="T7">prévue </text:span><text:span text:style-name="T8">par le </text:span><text:span text:style-name="T7">décret </text:span><text:span text:style-name="T9">n° 2022-222 du 21 février 2022 </text:span><text:span text:style-name="T7"><text:s/></text:span></text:p>
      <text:p text:style-name="P30"/>
      <text:p text:style-name="P30">---</text:p>
      <text:p text:style-name="P19"/>
      <text:p text:style-name="P19">Attestation de l’expert-comptable</text:p>
      <text:p text:style-name="P14"/>
      <text:p text:style-name="P24"><text:span text:style-name="T26">Période</text:span><text:span text:style-name="T23"> </text:span><text:span text:style-name="T24">éligible</text:span><text:span text:style-name="T23"> au titre de laquelle l’aide « coût</text:span><text:span text:style-name="T25">s</text:span><text:span text:style-name="T23"> fixe</text:span><text:span text:style-name="T25">s »</text:span><text:span text:style-name="T23"> est demandée : </text:span><text:span text:style-name="T28">novembre</text:span><text:span text:style-name="T27"> 2021</text:span></text:p>
      <text:p text:style-name="P27"/>
      <text:p text:style-name="P26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26"/>
      <text:p text:style-name="P25"><text:span text:style-name="T10">Raison sociale de l’entreprise : </text:span><text:span text:style-name="T10"><draw:control text:anchor-type="as-char" svg:y="-0.549cm" draw:z-index="15" draw:name="Forme2" draw:style-name="gr2" draw:text-style-name="P58" svg:width="6.668cm" svg:height="0.572cm" draw:control="control14"/></text:span></text:p>
      <text:p text:style-name="P35"/>
      <text:p text:style-name="P40"><text:span text:style-name="T12">n° </text:span><text:span text:style-name="T11">SIREN : </text:span><text:span text:style-name="T15"><draw:control text:anchor-type="as-char" svg:y="-0.549cm" draw:z-index="2" draw:name="Forme2_0" draw:style-name="gr2" draw:text-style-name="P58" svg:width="0.726cm" svg:height="0.572cm" draw:control="control3"/></text:span><text:span text:style-name="T15"><draw:control text:anchor-type="as-char" svg:y="-0.549cm" draw:z-index="3" draw:name="Forme2_1" draw:style-name="gr2" draw:text-style-name="P58" svg:width="0.726cm" svg:height="0.572cm" draw:control="control4"/></text:span><text:span text:style-name="T15"><draw:control text:anchor-type="as-char" svg:y="-0.549cm" draw:z-index="4" draw:name="Forme2_29" draw:style-name="gr2" draw:text-style-name="P58" svg:width="0.726cm" svg:height="0.572cm" draw:control="control5"/></text:span><text:span text:style-name="T15"><draw:control text:anchor-type="as-char" svg:y="-0.549cm" draw:z-index="5" draw:name="Forme2_30" draw:style-name="gr2" draw:text-style-name="P58" svg:width="0.726cm" svg:height="0.572cm" draw:control="control6"/></text:span><text:span text:style-name="T15"><draw:control text:anchor-type="as-char" svg:y="-0.549cm" draw:z-index="6" draw:name="Forme2_31" draw:style-name="gr2" draw:text-style-name="P58" svg:width="0.726cm" svg:height="0.572cm" draw:control="control7"/></text:span><text:span text:style-name="T15"><draw:control text:anchor-type="as-char" svg:y="-0.549cm" draw:z-index="7" draw:name="Forme2_32" draw:style-name="gr2" draw:text-style-name="P58" svg:width="0.726cm" svg:height="0.572cm" draw:control="control8"/></text:span><text:span text:style-name="T15"><draw:control text:anchor-type="as-char" svg:y="-0.549cm" draw:z-index="8" draw:name="Forme2_33" draw:style-name="gr2" draw:text-style-name="P58" svg:width="0.726cm" svg:height="0.572cm" draw:control="control9"/></text:span><text:span text:style-name="T15"><draw:control text:anchor-type="as-char" svg:y="-0.549cm" draw:z-index="9" draw:name="Forme2_34" draw:style-name="gr2" draw:text-style-name="P58" svg:width="0.726cm" svg:height="0.572cm" draw:control="control10"/></text:span><text:span text:style-name="T15"><draw:control text:anchor-type="as-char" svg:y="-0.549cm" draw:z-index="10" draw:name="Forme2_35" draw:style-name="gr2" draw:text-style-name="P58" svg:width="0.726cm" svg:height="0.572cm" draw:control="control11"/></text:span></text:p>
      <text:p text:style-name="P36"/>
      <text:p text:style-name="P38"><text:span text:style-name="T14">L’entreprise appartient-elle à un groupe ? </text:span><text:span text:style-name="T16">(</text:span><text:span text:style-name="T14">Si oui, compléter le tableau avec les noms, adresse et raison sociale du groupe</text:span><text:span text:style-name="T16">)</text:span><text:span text:style-name="T14"> </text:span></text:p>
      <text:p text:style-name="P37"/>
      <text:p text:style-name="P54"><text:span text:style-name="T14"><draw:control text:anchor-type="as-char" draw:z-index="11" draw:name="Forme3_7" draw:style-name="gr4" draw:text-style-name="P57" svg:width="0.595cm" svg:height="0.805cm" draw:control="control12"/></text:span><text:span text:style-name="T17">Non</text:span></text:p>
      <text:p text:style-name="P54"><text:span text:style-name="T17"><draw:control text:anchor-type="as-char" draw:z-index="12" draw:name="Forme3_15" draw:style-name="gr4" draw:text-style-name="P57" svg:width="0.595cm" svg:height="0.805cm" draw:control="control13"/></text:span><text:span text:style-name="T17">Oui </text:span></text:p>
      <text:p text:style-name="P5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 du groupe </text:p>
          </table:table-cell>
          <table:table-cell table:style-name="Tableau2.B1" office:value-type="string">
            <text:p text:style-name="P16"><draw:control text:anchor-type="as-char" draw:z-index="16" draw:name="Forme4_2" draw:style-name="gr3" draw:text-style-name="P58" svg:width="7.453cm" svg:height="0.583cm" draw:control="control15"/></text:p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2">Raison sociale du groupe </text:p>
          </table:table-cell>
          <table:table-cell table:style-name="Tableau2.B2" office:value-type="string">
            <text:p text:style-name="P15"><draw:control text:anchor-type="as-char" draw:z-index="17" draw:name="Forme4_0" draw:style-name="gr3" draw:text-style-name="P58" svg:width="7.453cm" svg:height="0.583cm" draw:control="control16"/></text:p>
            <text:p text:style-name="P15"/>
          </table:table-cell>
        </table:table-row>
        <table:table-row table:style-name="Tableau2.3">
          <table:table-cell table:style-name="Tableau2.A2" office:value-type="string">
            <text:p text:style-name="P2">Adresse du groupe</text:p>
          </table:table-cell>
          <table:table-cell table:style-name="Tableau2.B2" office:value-type="string">
            <text:p text:style-name="P3"><draw:control text:anchor-type="as-char" draw:z-index="18" draw:name="Forme4_1" draw:style-name="gr3" draw:text-style-name="P58" svg:width="7.453cm" svg:height="1.675cm" draw:control="control17"/></text:p>
            <text:p text:style-name="P3"/>
          </table:table-cell>
        </table:table-row>
      </table:table>
      <text:p text:style-name="P28"/>
      <text:p text:style-name="P29">Situation de l’entreprise : </text:p>
      <text:p text:style-name="P29"/>
      <text:p text:style-name="P32"><text:span text:style-name="T22"><draw:control text:anchor-type="as-char" svg:y="-0.504cm" draw:z-index="1" draw:name="Forme3_0" draw:style-name="gr1" draw:text-style-name="P57" svg:width="0.595cm" svg:height="0.805cm" draw:control="control2"/></text:span><text:span text:style-name="T32">J’atteste que l’entreprise est domiciliée dans un territoire ayant été soumis entre le 1er novembre 2021 et le 30 novembre 2021 à l'état d'urgence sanitaire tel que défini aux articles L. 3131-12 et suivants du code de la santé publique et ayant fait l'objet des mesures mentionnées au 1° ou au 2° du I de l'article L. 3131-15 du code de la santé publique pendant au moins 8 jours au cours du mois de novembre 2021.</text:span></text:p>
      <text:p text:style-name="P48"/>
      <text:p text:style-name="P33"><text:span text:style-name="T22"><draw:control text:anchor-type="as-char" svg:y="-0.504cm" draw:z-index="34" draw:name="Forme3_1" draw:style-name="gr1" draw:text-style-name="P57" svg:width="0.595cm" svg:height="0.805cm" draw:control="control33"/></text:span><text:span text:style-name="T32">J’atteste que l’entreprise </text:span><text:span text:style-name="T33">exerce son </text:span><text:span text:style-name="T32">activité principale dans un secteur mentionné à l'annexe 1 ou à l'annexe 2 du décret </text:span><text:span text:style-name="T34">n°2020-371</text:span><text:span text:style-name="T32"> du 30 mars 2020 dans sa rédaction en vigueur au 30 juin 2021. </text:span></text:p>
      <text:p text:style-name="P49"/>
      <text:p text:style-name="P52"><text:span text:style-name="T29"><draw:control text:anchor-type="as-char" svg:y="-0.504cm" draw:z-index="35" draw:name="Forme3_2" draw:style-name="gr1" draw:text-style-name="P57" svg:width="0.595cm" svg:height="0.805cm" draw:control="control34"/></text:span><text:span text:style-name="T32">J’atteste que l’entreprise </text:span><text:span text:style-name="T33">a été</text:span><text:span text:style-name="T32"> créée avant le 1er janvier 2019. </text:span></text:p>
      <text:p text:style-name="P50"/>
      <text:p text:style-name="P52"><text:span text:style-name="T30">Aides déjà obtenues au titre du fonds de solidarité pour le mois </text:span><text:span text:style-name="T31">de novembre 2021</text:span><text:span text:style-name="T30"> 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1"><text:span text:style-name="T21">Mois éligible</text:span><text:span text:style-name="T20"> </text:span></text:p>
          </table:table-cell>
          <table:table-cell table:style-name="Tableau3.A1" office:value-type="string">
            <text:p text:style-name="P44">Numéro du formulaire déposé et payé au titre du volet 1 du fonds de solidarité</text:p>
            <text:p text:style-name="P44"/>
          </table:table-cell>
          <table:table-cell table:style-name="Tableau3.C1" office:value-type="string">
            <text:p text:style-name="P44">Montant de l’aide versée à l’entreprise</text:p>
            <text:p text:style-name="P46">(en euros)</text:p>
          </table:table-cell>
        </table:table-row>
        <table:table-row table:style-name="Tableau3.2">
          <table:table-cell table:style-name="Tableau3.A2" office:value-type="string">
            <text:p text:style-name="P20"><draw:control text:anchor-type="as-char" draw:z-index="22" draw:name="Forme1_0" draw:style-name="gr3" draw:text-style-name="P58" svg:width="3.112cm" svg:height="0.572cm" draw:control="control21"/></text:p>
          </table:table-cell>
          <table:table-cell table:style-name="Tableau3.A2" office:value-type="string">
            <text:p text:style-name="P34"><text:span text:style-name="T38"><text:s/></text:span><text:span text:style-name="T14"><draw:control text:anchor-type="as-char" svg:y="-0.549cm" draw:z-index="23" draw:name="Forme2_9" draw:style-name="gr2" draw:text-style-name="P58" svg:width="0.726cm" svg:height="0.572cm" draw:control="control22"/></text:span><text:span text:style-name="T14"><draw:control text:anchor-type="as-char" svg:y="-0.549cm" draw:z-index="24" draw:name="Forme2_10" draw:style-name="gr2" draw:text-style-name="P58" svg:width="0.726cm" svg:height="0.572cm" draw:control="control23"/></text:span><text:span text:style-name="T14"><draw:control text:anchor-type="as-char" svg:y="-0.549cm" draw:z-index="25" draw:name="Forme2_11" draw:style-name="gr2" draw:text-style-name="P58" svg:width="0.726cm" svg:height="0.572cm" draw:control="control24"/></text:span><text:span text:style-name="T14"><draw:control text:anchor-type="as-char" svg:y="-0.549cm" draw:z-index="26" draw:name="Forme2_12" draw:style-name="gr2" draw:text-style-name="P58" svg:width="0.726cm" svg:height="0.572cm" draw:control="control25"/></text:span><text:span text:style-name="T14"><draw:control text:anchor-type="as-char" svg:y="-0.549cm" draw:z-index="27" draw:name="Forme2_13" draw:style-name="gr2" draw:text-style-name="P58" svg:width="0.726cm" svg:height="0.572cm" draw:control="control26"/></text:span><text:span text:style-name="T14"><draw:control text:anchor-type="as-char" svg:y="-0.549cm" draw:z-index="28" draw:name="Forme2_14" draw:style-name="gr2" draw:text-style-name="P58" svg:width="0.726cm" svg:height="0.572cm" draw:control="control27"/></text:span><text:span text:style-name="T14"><draw:control text:anchor-type="as-char" svg:y="-0.549cm" draw:z-index="29" draw:name="Forme2_15" draw:style-name="gr2" draw:text-style-name="P58" svg:width="0.726cm" svg:height="0.572cm" draw:control="control28"/></text:span><text:span text:style-name="T14"><draw:control text:anchor-type="as-char" svg:y="-0.549cm" draw:z-index="30" draw:name="Forme2_16" draw:style-name="gr2" draw:text-style-name="P58" svg:width="0.726cm" svg:height="0.572cm" draw:control="control29"/></text:span><text:span text:style-name="T14"><draw:control text:anchor-type="as-char" svg:y="-0.549cm" draw:z-index="31" draw:name="Forme2_17" draw:style-name="gr2" draw:text-style-name="P58" svg:width="0.726cm" svg:height="0.572cm" draw:control="control30"/></text:span><text:span text:style-name="T14"><draw:control text:anchor-type="as-char" svg:y="-0.549cm" draw:z-index="32" draw:name="Forme2_28" draw:style-name="gr2" draw:text-style-name="P58" svg:width="0.726cm" svg:height="0.572cm" draw:control="control31"/></text:span></text:p>
          </table:table-cell>
          <table:table-cell table:style-name="Tableau3.C2" office:value-type="string">
            <text:p text:style-name="P47"><draw:control text:anchor-type="as-char" draw:z-index="33" draw:name="Forme1_2" draw:style-name="gr3" draw:text-style-name="P58" svg:width="3.112cm" svg:height="0.572cm" draw:control="control32"/></text:p>
          </table:table-cell>
        </table:table-row>
      </table:table>
      <text:p text:style-name="P41"/>
      <text:p text:style-name="P42"/>
      <text:p text:style-name="P53"><text:span text:style-name="T13">Montant de l’aide</text:span><text:span text:style-name="T11"> :</text:span></text:p>
      <text:p text:style-name="P45"/>
      <text:p text:style-name="P43"><text:span text:style-name="T35">Montant de l’aide demandée </text:span><text:span text:style-name="T36">(</text:span><text:span text:style-name="T37">à</text:span><text:span text:style-name="T36"> reporter à partir du calcul réalisé dans le fichier à joindre à la présente attestation) : <text:s/></text:span><text:span text:style-name="T36"><draw:control text:anchor-type="as-char" svg:y="-0.549cm" draw:z-index="36" draw:name="Forme2_2" draw:style-name="gr2" draw:text-style-name="P58" svg:width="2.027cm" svg:height="0.572cm" draw:control="control35"/></text:span></text:p>
      <text:p text:style-name="P18"><text:s/></text:p>
      <text:p text:style-name="P18"/>
      <text:p text:style-name="P17">Pièces-jointes à la présente attestation : </text:p>
      <text:p text:style-name="P4"><text:span text:style-name="T3"><draw:control text:anchor-type="as-char" svg:y="-0.504cm" draw:z-index="37" draw:name="Forme3_3" draw:style-name="gr1" draw:text-style-name="P57" svg:width="0.595cm" svg:height="0.805cm" draw:control="control36"/></text:span><text:span text:style-name="T2">la déclaration sur l’honneur, </text:span></text:p>
      <text:p text:style-name="P4"><text:span text:style-name="T2"><draw:control text:anchor-type="as-char" svg:y="-0.504cm" draw:z-index="38" draw:name="Forme3_4" draw:style-name="gr1" draw:text-style-name="P57" svg:width="0.595cm" svg:height="0.805cm" draw:control="control37"/></text:span><text:span text:style-name="T1">la balance générale </text:span><text:span text:style-name="T3">pour novembre </text:span><text:span text:style-name="T1">2019, </text:span></text:p>
      <text:p text:style-name="P4"><text:span text:style-name="T1"><draw:control text:anchor-type="as-char" svg:y="-0.504cm" draw:z-index="39" draw:name="Forme3_5" draw:style-name="gr1" draw:text-style-name="P57" svg:width="0.595cm" svg:height="0.805cm" draw:control="control38"/></text:span><text:span text:style-name="T2">la balance générale</text:span><text:span text:style-name="T3"> pour novembre 2021</text:span><text:span text:style-name="T1">, </text:span></text:p>
      <text:p text:style-name="P4"><text:span text:style-name="T3"><draw:control text:anchor-type="as-char" svg:y="-0.504cm" draw:z-index="40" draw:name="Forme3_6" draw:style-name="gr1" draw:text-style-name="P57" svg:width="0.595cm" svg:height="0.805cm" draw:control="control39"/></text:span><text:span text:style-name="T1">la fiche de calcul de l‘EBE</text:span><text:span text:style-name="T1"><text:note text:id="ftn1" text:note-class="footnote"><text:note-citation>1</text:note-citation><text:note-body><text:p text:style-name="P56"><text:s/>L’EBE coûts fixes consolidation se calcule conformément à la formule en annexe du décret 2022-111 du 2 février 2022.</text:p></text:note-body></text:note></text:span><text:span text:style-name="T1"> « </text:span><text:span text:style-name="T2">coûts fixes </text:span><text:span text:style-name="T3">consolidation » et de la perte de CA.</text:span></text:p>
      <text:p text:style-name="P39"/>
      <text:p text:style-name="P39"/>
      <text:p text:style-name="P6">Fait à <draw:control text:anchor-type="as-char" draw:z-index="19" draw:name="Forme1_8" draw:style-name="gr3" draw:text-style-name="P58" svg:width="5.679cm" svg:height="0.572cm" draw:control="control18"/></text:p>
      <text:p text:style-name="P7"/>
      <text:p text:style-name="P6">Le <draw:control text:anchor-type="as-char" draw:z-index="20" draw:name="Forme1_9" draw:style-name="gr3" draw:text-style-name="P58" svg:width="3.112cm" svg:height="0.572cm" draw:control="control19"/></text:p>
      <text:p text:style-name="P5"><text:tab/></text:p>
      <text:p text:style-name="P8">Nom et SIREN <text:span text:style-name="T18">du cabinet d’expertise comptable </text:span></text:p>
      <text:p text:style-name="P8"/>
      <text:p text:style-name="P9"><draw:control text:anchor-type="as-char" draw:z-index="0" draw:name="Forme1_10" draw:style-name="gr3" draw:text-style-name="P58" svg:width="10.586cm" svg:height="0.572cm" draw:control="control1"/></text:p>
      <text:p text:style-name="P9"/>
      <text:p text:style-name="P9"/>
      <text:p text:style-name="P8"><text:span text:style-name="T39">Nom et </text:span>Numéro professionnel SUPRA d<text:span text:style-name="T19">e l’expert-com</text:span>ptable</text:p>
      <text:p text:style-name="P8"><draw:control text:anchor-type="as-char" draw:z-index="21" draw:name="Forme1_1" draw:style-name="gr3" draw:text-style-name="P58" svg:width="10.586cm" svg:height="0.572cm" draw:control="control20"/></text:p>
      <text:p text:style-name="P8"/>
      <text:p text:style-name="P9"/>
      <text:p text:style-name="P10"/>
      <text:p text:style-name="P10">Cachet et signature de l’expert comptable</text:p>
      <text:p text:style-name="P11"><text:s/><text:tab/></text:p>
      <text:p text:style-name="P11"/>
      <text:p text:style-name="P11"/>
      <text:p text:style-name="P31"/>
      <text:p text:style-name="P11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13"><draw:image xlink:href="Pictures/1000000000000186000000B6091FBB2746DC923A.jpg" xlink:type="simple" xlink:show="embed" xlink:actuate="onLoad" draw:mime-type="image/jpeg"/></draw:frame><draw:frame draw:style-name="Mfr1" draw:name="Image1" text:anchor-type="char" svg:x="-0.572cm" svg:y="-1.482cm" svg:width="6.731cm" svg:height="2.478cm" draw:z-index="14"><draw:image xlink:href="Pictures/100002010000034200000133A10BFE0BF03BD915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3M47S</meta:editing-duration>
    <meta:editing-cycles>40</meta:editing-cycles>
    <meta:generator>LibreOffice/7.1.2.2$Windows_x86 LibreOffice_project/8a45595d069ef5570103caea1b71cc9d82b2aae4</meta:generator>
    <dc:date>2022-03-09T14:44:49.977000000</dc:date>
    <meta:document-statistic meta:table-count="2" meta:image-count="2" meta:object-count="0" meta:page-count="2" meta:paragraph-count="48" meta:word-count="389" meta:character-count="2302" meta:non-whitespace-character-count="1917"/>
  </office:meta>
</office:document-meta>
</file>