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4200000133A10BFE0BF03BD915.png" manifest:media-type="image/png"/>
  <manifest:file-entry manifest:full-path="Pictures/1000000000000186000000B6091FBB2746DC92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1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Marianne" fo:font-size="10pt" style:font-size-asian="10pt" style:font-size-complex="10pt"/>
    </style:style>
    <style:style style:name="P3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Marianne" fo:font-size="10pt" officeooo:paragraph-rsid="0024ea6c" style:font-size-asian="10pt" style:font-size-complex="10pt"/>
    </style:style>
    <style:style style:name="P4" style:family="paragraph" style:parent-style-name="Text_20_body">
      <style:paragraph-properties fo:margin-top="0.011cm" fo:margin-bottom="0.212cm" style:contextual-spacing="false" fo:text-align="justify" style:justify-single-word="false"/>
      <style:text-properties style:font-name="Marianne" fo:font-size="10pt" officeooo:paragraph-rsid="002b0ea8" style:font-size-asian="10pt" style:font-size-complex="10pt"/>
    </style:style>
    <style:style style:name="P5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Marianne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6" style:family="paragraph" style:parent-style-name="SNDate">
      <style:text-properties style:font-name="Marianne" fo:font-size="10.5pt" style:font-size-asian="10.5pt" style:font-size-complex="10.5pt"/>
    </style:style>
    <style:style style:name="P7" style:family="paragraph" style:parent-style-name="SNDate" style:master-page-name="">
      <style:paragraph-properties style:page-number="auto" fo:break-before="auto" fo:break-after="auto"/>
      <style:text-properties style:font-name="Mariann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Marianne" fo:font-size="14pt" fo:font-weight="bold" officeooo:rsid="0024ea6c" officeooo:paragraph-rsid="0024ea6c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24ea6c" officeooo:paragraph-rsid="0024ea6c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Marianne" officeooo:paragraph-rsid="0024ea6c"/>
    </style:style>
    <style:style style:name="P11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Marianne" fo:font-size="10.5pt" officeooo:paragraph-rsid="0024ea6c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Marianne" fo:font-size="10.5pt" officeooo:paragraph-rsid="0024ea6c" style:font-size-asian="10.5pt" style:font-size-complex="10.5pt"/>
    </style:style>
    <style:style style:name="P13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Marianne" fo:font-size="10.5pt" officeooo:paragraph-rsid="0024ea6c" style:font-size-asian="10.5pt" style:font-size-complex="10.5pt"/>
    </style:style>
    <style:style style:name="P14" style:family="paragraph" style:parent-style-name="Footnote">
      <style:text-properties fo:font-size="8pt" style:font-size-asian="7pt" style:font-size-complex="8pt"/>
    </style:style>
    <style:style style:name="P15" style:family="paragraph" style:parent-style-name="Footnote">
      <style:paragraph-properties fo:margin-top="0cm" fo:margin-bottom="0cm" style:contextual-spacing="false"/>
      <style:text-properties fo:font-size="8pt" style:font-size-asian="7pt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/>
    </style:style>
    <style:style style:name="T2" style:family="text">
      <style:text-properties fo:color="#000000" loext:opacity="100%" fo:font-size="14pt" fo:font-weight="bold" officeooo:rsid="002db4c4" style:font-size-asian="14pt" style:font-weight-asian="bold" style:font-size-complex="14pt"/>
    </style:style>
    <style:style style:name="T3" style:family="text">
      <style:text-properties fo:color="#000000" loext:opacity="100%" fo:font-size="14pt" fo:font-weight="bold" style:font-size-asian="14pt" style:font-weight-asian="bold" style:font-name-complex="Marianne2" style:font-size-complex="14pt"/>
    </style:style>
    <style:style style:name="T4" style:family="text">
      <style:text-properties fo:color="#000000" loext:opacity="100%"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000000" loext:opacity="100%" fo:font-size="14pt" fo:font-weight="bold" officeooo:rsid="002db4c4" style:font-size-asian="14pt" style:font-weight-asian="bold" style:font-name-complex="Calibri1" style:font-size-complex="14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4ea6c" style:font-size-asian="10.5pt" style:font-size-complex="10.5pt"/>
    </style:style>
    <style:style style:name="T8" style:family="text">
      <style:text-properties fo:font-size="10.5pt" officeooo:rsid="0029d66b" style:font-size-asian="10.5pt" style:font-size-complex="10.5pt"/>
    </style:style>
    <style:style style:name="T9" style:family="text">
      <style:text-properties fo:font-size="10.5pt" officeooo:rsid="002db4c4" style:font-size-asian="10.5pt" style:font-size-complex="10.5pt"/>
    </style:style>
    <style:style style:name="T10" style:family="text">
      <style:text-properties officeooo:rsid="0024ea6c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officeooo:rsid="002b0ea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9"/>
      <text:p text:style-name="P10"><text:span text:style-name="T1">Demande d’aide « </text:span><text:span text:style-name="T2">C</text:span><text:span text:style-name="T1">OÛTS FIXES</text:span><text:span text:style-name="T4"> </text:span><text:span text:style-name="T5">NOVEMBRE </text:span><text:span text:style-name="T3">»</text:span></text:p>
      <text:p text:style-name="P8">Déclaration sur l’honneur</text:p>
      <text:p text:style-name="P2"/>
      <text:p text:style-name="P5"><text:span text:style-name="T11">À</text:span> RENSEIGNER PAR L’ENTREPRISE</text:p>
      <text:p text:style-name="P3"/>
      <text:p text:style-name="P4"><text:span text:style-name="T10">J</text:span><text:span text:style-name="T7">e soussigné, <text:s text:c="89"/></text:span><text:span text:style-name="T7"><text:note text:id="ftn1" text:note-class="footnote"><text:note-citation>1</text:note-citation><text:note-body><text:p text:style-name="P15"><text:s/>Nom, <text:span text:style-name="T12">Prénom</text:span></text:p></text:note-body></text:note></text:span><text:span text:style-name="T7">, déclare </text:span><text:span text:style-name="T6">sur l’honneur que </text:span><text:span text:style-name="T7">mon </text:span><text:span text:style-name="T6">entreprise <text:s text:c="71"/></text:span><text:span text:style-name="T6"><text:note text:id="ftn2" text:note-class="footnote"><text:note-citation>2</text:note-citation><text:note-body><text:p text:style-name="P14"><text:s/><text:span text:style-name="T12">Raison sociale et SIREN de l’entreprise</text:span></text:p></text:note-body></text:note></text:span><text:span text:style-name="T6"><text:s/>remplit les conditions prévues par le décret </text:span><text:span text:style-name="T7">n° 202</text:span><text:span text:style-name="T9">2-222</text:span><text:span text:style-name="T7"> du </text:span><text:span text:style-name="T8">2</text:span><text:span text:style-name="T9">1 février 2022</text:span><text:span text:style-name="T6"> et l’exactitude des informations déclarées.</text:span></text:p>
      <text:p text:style-name="P6"/>
      <text:p text:style-name="P11">Fait à ……………………………………</text:p>
      <text:p text:style-name="P11">Le ……………………………………</text:p>
      <text:p text:style-name="P11"><text:tab/></text:p>
      <text:p text:style-name="P12">Nom et SIREN <text:span text:style-name="T10">de l’entreprise</text:span></text:p>
      <text:p text:style-name="P12">……………………………………………………………………………………………………</text:p>
      <text:p text:style-name="P12"/>
      <text:p text:style-name="P13"><text:bookmark text:name="_GoBack1"/>Cachet et signature <text:span text:style-name="T10">de l’entreprise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1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style:contextual-spacing="false" fo:text-align="center" style:justify-single-word="false" fo:keep-with-next="always"/>
      <style:text-properties fo:text-transform="uppercas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style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Nature" style:family="paragraph" style:parent-style-name="Standard" style:auto-update="true" style:default-outline-level="">
      <style:paragraph-properties fo:margin-top="1.27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auto-update="true" style:default-outline-level="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style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style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style:contextual-spacing="false" fo:text-align="end" style:justify-single-word="false" fo:text-indent="0cm" style:auto-text-indent="false"/>
      <style:text-properties fo:color="#000000" loext:opacity="100%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style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style:contextual-spacing="false"/>
      <style:text-properties fo:color="#000000" loext:opacity="100%"/>
    </style:style>
    <style:style style:name="SNTimbre" style:family="paragraph" style:parent-style-name="Standard" style:auto-update="true" style:default-outline-level="">
      <style:paragraph-properties fo:margin-top="0.212cm" fo:margin-bottom="0.353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style:contextual-spacing="false" fo:text-align="justify" style:justify-single-word="false" fo:text-indent="1.27cm" style:auto-text-indent="false"/>
      <style:text-properties fo:color="#ff0000" loext:opacity="100%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style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style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style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style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justify" style:justify-single-word="false"/>
      <style:text-properties fo:color="#000000" loext:opacity="100%"/>
    </style:style>
    <style:style style:name="Default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0" loext:opacity="100%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style:contextual-spacing="false"/>
      <style:text-properties style:font-name="Marianne1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style:contextual-spacing="false"/>
    </style:style>
    <style:style style:name="sdfootnote" style:family="paragraph" style:parent-style-name="Standard" style:default-outline-level="">
      <style:paragraph-properties fo:margin-top="0.494cm" fo:margin-bottom="0.353cm" style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1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1" fo:font-family="Marianne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1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A10BFE0BF03BD915.png" xlink:type="simple" xlink:show="embed" xlink:actuate="onLoad" draw:mime-type="image/png"/></draw:frame><draw:frame draw:style-name="Mfr1" draw:name="Image31" text:anchor-type="char" svg:x="14.208cm" svg:y="-1.085cm" svg:width="3.302cm" svg:height="1.542cm" draw:z-index="1"><draw:image xlink:href="Pictures/1000000000000186000000B6091FBB2746DC923A.jpg" xlink:type="simple" xlink:show="embed" xlink:actuate="onLoad" draw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6:46:03.373000000</meta:creation-date>
    <dc:language>fr-FR</dc:language>
    <meta:editing-cycles>11</meta:editing-cycles>
    <dc:title>REPUBLIQUE FRANCAISE</dc:title>
    <meta:editing-duration>PT38M18S</meta:editing-duration>
    <meta:generator>LibreOffice/7.1.2.2$Windows_x86 LibreOffice_project/8a45595d069ef5570103caea1b71cc9d82b2aae4</meta:generator>
    <dc:date>2022-03-08T16:35:06.402000000</dc:date>
    <meta:document-statistic meta:table-count="0" meta:image-count="2" meta:object-count="0" meta:page-count="1" meta:paragraph-count="12" meta:word-count="66" meta:character-count="624" meta:non-whitespace-character-count="406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