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420000013392BC6E4FADCA5256.png" manifest:media-type="image/png"/>
  <manifest:file-entry manifest:full-path="Pictures/1000000000000186000000B6080EEAD6CA95A6D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_20_left">
      <style:paragraph-properties fo:text-align="center" style:justify-single-word="false"/>
      <style:text-properties fo:font-size="9pt" fo:font-style="italic" officeooo:rsid="0025ce7b" officeooo:paragraph-rsid="0025ce7b" style:font-size-asian="9pt" style:font-style-asian="italic" style:font-size-complex="9pt" style:font-style-complex="italic"/>
    </style:style>
    <style:style style:name="P2" style:family="paragraph" style:parent-style-name="Footer">
      <style:text-properties officeooo:rsid="0025ce7b" officeooo:paragraph-rsid="0025ce7b"/>
    </style:style>
    <style:style style:name="P3" style:family="paragraph" style:parent-style-name="Standard">
      <style:paragraph-properties fo:margin-top="0.494cm" fo:margin-bottom="0.494cm" loext:contextual-spacing="false"/>
      <style:text-properties style:font-name="Calibri1" fo:font-size="9pt" style:font-size-asian="9pt" style:font-size-complex="9pt"/>
    </style:style>
    <style:style style:name="P4" style:family="paragraph" style:parent-style-name="Standard">
      <style:paragraph-properties fo:margin-top="0.494cm" fo:margin-bottom="0.494cm" loext:contextual-spacing="false"/>
      <style:text-properties style:font-name="Calibri1" fo:font-size="9pt" officeooo:paragraph-rsid="00158ab2" style:font-size-asian="9pt" style:font-size-complex="9pt"/>
    </style:style>
    <style:style style:name="P5" style:family="paragraph" style:parent-style-name="Standard">
      <style:paragraph-properties fo:margin-top="0.494cm" fo:margin-bottom="0.494cm" loext:contextual-spacing="false" fo:orphans="0" fo:widows="0"/>
      <style:text-properties style:font-name="Calibri1" fo:font-size="9pt" style:font-size-asian="9pt" style:font-size-complex="9pt"/>
    </style:style>
    <style:style style:name="P6" style:family="paragraph" style:parent-style-name="Standard">
      <style:paragraph-properties fo:margin-top="0.494cm" fo:margin-bottom="0.494cm" loext:contextual-spacing="false" fo:orphans="0" fo:widows="0"/>
      <style:text-properties style:font-name="Calibri1" fo:font-size="9pt" officeooo:paragraph-rsid="001714de" style:font-size-asian="9pt" style:font-size-complex="9pt"/>
    </style:style>
    <style:style style:name="P7" style:family="paragraph" style:parent-style-name="Standard">
      <style:paragraph-properties fo:margin-top="0.494cm" fo:margin-bottom="0.494cm" loext:contextual-spacing="false"/>
      <style:text-properties style:font-name="Calibri1" fo:font-size="9pt" officeooo:paragraph-rsid="001714de" style:font-size-asian="9pt" style:font-size-complex="9pt"/>
    </style:style>
    <style:style style:name="P8" style:family="paragraph" style:parent-style-name="Standard">
      <style:paragraph-properties fo:margin-top="0.494cm" fo:margin-bottom="0.494cm" loext:contextual-spacing="false" fo:text-align="end" style:justify-single-word="false" fo:orphans="0" fo:widows="0"/>
      <style:text-properties style:font-name="Calibri1" fo:font-size="9pt" officeooo:paragraph-rsid="0018f6b2" style:font-size-asian="9pt" style:font-size-complex="9pt"/>
    </style:style>
    <style:style style:name="P9" style:family="paragraph" style:parent-style-name="Standard">
      <style:paragraph-properties fo:margin-top="0.494cm" fo:margin-bottom="0.494cm" loext:contextual-spacing="false" fo:text-align="end" style:justify-single-word="false" fo:orphans="0" fo:widows="0"/>
      <style:text-properties style:font-name="Calibri1" fo:font-size="9pt" officeooo:rsid="0018f6b2" officeooo:paragraph-rsid="0018f6b2" style:font-size-asian="9pt" style:font-size-complex="9pt"/>
    </style:style>
    <style:style style:name="P10" style:family="paragraph" style:parent-style-name="Standard">
      <style:paragraph-properties fo:margin-top="0.494cm" fo:margin-bottom="0.494cm" loext:contextual-spacing="false"/>
      <style:text-properties style:font-name="Calibri1" fo:font-size="9pt" officeooo:paragraph-rsid="0025d5f4" style:font-size-asian="9pt" style:font-size-complex="9pt"/>
    </style:style>
    <style:style style:name="P11" style:family="paragraph" style:parent-style-name="Standard">
      <style:paragraph-properties fo:margin-top="0.494cm" fo:margin-bottom="0.494cm" loext:contextual-spacing="false"/>
      <style:text-properties style:font-name="Calibri1" fo:font-size="9pt" style:font-size-asian="9pt" style:font-name-complex="Tahoma" style:font-size-complex="9pt"/>
    </style:style>
    <style:style style:name="P12" style:family="paragraph" style:parent-style-name="Standard">
      <style:paragraph-properties fo:margin-top="0.494cm" fo:margin-bottom="0.494cm" loext:contextual-spacing="false"/>
      <style:text-properties style:font-name="Calibri1" fo:font-size="9pt" style:font-size-asian="9pt" style:font-name-complex="Tahoma" style:font-size-complex="9pt" style:font-style-complex="italic"/>
    </style:style>
    <style:style style:name="P13" style:family="paragraph" style:parent-style-name="Standard">
      <style:paragraph-properties fo:margin-top="0.494cm" fo:margin-bottom="0.494cm" loext:contextual-spacing="false"/>
      <style:text-properties style:font-name="Calibri1" fo:font-size="9pt" officeooo:paragraph-rsid="001714de" style:font-size-asian="9pt" style:font-name-complex="Tahoma" style:font-size-complex="9pt" style:font-style-complex="italic"/>
    </style:style>
    <style:style style:name="P14" style:family="paragraph" style:parent-style-name="Standard">
      <style:paragraph-properties fo:margin-top="0.494cm" fo:margin-bottom="0.494cm" loext:contextual-spacing="false" fo:orphans="0" fo:widows="0"/>
      <style:text-properties style:font-name="Calibri1" fo:font-size="9pt" officeooo:rsid="001714de" officeooo:paragraph-rsid="001714de" style:font-size-asian="9pt" style:font-name-complex="Tahoma" style:font-size-complex="9pt" style:font-style-complex="italic"/>
    </style:style>
    <style:style style:name="P15" style:family="paragraph" style:parent-style-name="Standard">
      <style:paragraph-properties fo:margin-top="0.494cm" fo:margin-bottom="0.494cm" loext:contextual-spacing="false"/>
      <style:text-properties fo:font-size="9pt" officeooo:paragraph-rsid="0025d5f4" style:font-size-asian="9pt" style:font-size-complex="9pt"/>
    </style:style>
    <style:style style:name="P16" style:family="paragraph" style:parent-style-name="Standard">
      <style:paragraph-properties fo:margin-top="0.494cm" fo:margin-bottom="0.494cm" loext:contextual-spacing="false" fo:keep-together="always" fo:keep-with-next="always"/>
      <style:text-properties style:font-name="Calibri1" fo:font-size="9pt" officeooo:paragraph-rsid="00158ab2" style:font-size-asian="9pt" style:font-size-complex="9pt"/>
    </style:style>
    <style:style style:name="P17" style:family="paragraph" style:parent-style-name="Standard">
      <style:paragraph-properties fo:margin-left="0cm" fo:margin-right="0cm" fo:margin-top="0.49cm" fo:margin-bottom="0.49cm" loext:contextual-spacing="true" fo:text-align="center" style:justify-single-word="false" fo:text-indent="0cm" style:auto-text-indent="false" style:writing-mode="lr-tb"/>
      <style:text-properties fo:color="#000000" style:font-name="Calibri1" fo:font-size="9pt" fo:font-weight="bold" officeooo:paragraph-rsid="0014447d" style:font-size-asian="9pt" style:font-weight-asian="bold" style:font-name-complex="Times New Roman" style:font-size-complex="9pt"/>
    </style:style>
    <style:style style:name="P18" style:family="paragraph" style:parent-style-name="Standard">
      <style:paragraph-properties fo:margin-left="0cm" fo:margin-right="0cm" fo:margin-top="0.49cm" fo:margin-bottom="0.49cm" loext:contextual-spacing="true" fo:text-align="center" style:justify-single-word="false" fo:text-indent="0cm" style:auto-text-indent="false" style:writing-mode="lr-tb"/>
      <style:text-properties style:font-name="Calibri1" fo:font-size="9pt" officeooo:paragraph-rsid="001bb8d5" style:font-size-asian="9pt" style:font-size-complex="9pt"/>
    </style:style>
    <style:style style:name="P19" style:family="paragraph" style:parent-style-name="Standard">
      <style:paragraph-properties fo:margin-left="0cm" fo:margin-right="0cm" fo:margin-top="0.49cm" fo:margin-bottom="0.49cm" loext:contextual-spacing="true" fo:text-align="center" style:justify-single-word="false" fo:orphans="0" fo:widows="0" fo:text-indent="0cm" style:auto-text-indent="false" style:writing-mode="lr-tb"/>
      <style:text-properties fo:color="#c9211e" style:font-name="Calibri1" fo:font-size="9pt" officeooo:paragraph-rsid="0014447d" style:font-size-asian="9pt" style:font-size-complex="9pt"/>
    </style:style>
    <style:style style:name="P20" style:family="paragraph" style:parent-style-name="Standard" style:master-page-name="Standard">
      <style:paragraph-properties fo:margin-left="0cm" fo:margin-right="0cm" fo:text-align="end" style:justify-single-word="false" fo:text-indent="0cm" style:auto-text-indent="false" style:page-number="auto" style:writing-mode="lr-tb"/>
      <style:text-properties style:font-name="Calibri1" fo:font-size="9pt" officeooo:paragraph-rsid="0014447d" style:font-size-asian="9pt" style:font-size-complex="9pt"/>
    </style:style>
    <style:style style:name="P21" style:family="paragraph" style:parent-style-name="Standard" style:list-style-name="WWNum1">
      <style:paragraph-properties fo:margin-top="0.494cm" fo:margin-bottom="0cm" loext:contextual-spacing="false"/>
      <style:text-properties style:font-name="Calibri1" fo:font-size="9pt" officeooo:paragraph-rsid="0025d5f4" style:font-size-asian="9pt" style:font-size-complex="9pt"/>
    </style:style>
    <style:style style:name="P22" style:family="paragraph" style:parent-style-name="Standard" style:list-style-name="WWNum1">
      <style:paragraph-properties fo:margin-top="0.494cm" fo:margin-bottom="0cm" loext:contextual-spacing="false"/>
      <style:text-properties style:font-name="Calibri1" fo:font-size="9pt" officeooo:paragraph-rsid="00158ab2" style:font-size-asian="9pt" style:font-size-complex="9pt"/>
    </style:style>
    <style:style style:name="P23" style:family="paragraph" style:parent-style-name="Standard" style:list-style-name="WWNum1">
      <style:paragraph-properties fo:margin-top="0.494cm" fo:margin-bottom="0cm" loext:contextual-spacing="false" fo:orphans="0" fo:widows="0"/>
      <style:text-properties style:font-name="Calibri1" fo:font-size="9pt" officeooo:paragraph-rsid="0025d5f4" style:font-size-asian="9pt" style:font-size-complex="9pt"/>
    </style:style>
    <style:style style:name="P24" style:family="paragraph" style:parent-style-name="Standard" style:list-style-name="WWNum1">
      <style:paragraph-properties fo:margin-top="0.494cm" fo:margin-bottom="0cm" loext:contextual-spacing="false" fo:orphans="0" fo:widows="0"/>
      <style:text-properties style:font-name="Calibri1" fo:font-size="9pt" officeooo:paragraph-rsid="00158ab2" style:font-size-asian="9pt" style:font-size-complex="9pt"/>
    </style:style>
    <style:style style:name="P25" style:family="paragraph" style:parent-style-name="Standard" style:list-style-name="WWNum1">
      <style:paragraph-properties fo:margin-top="0.494cm" fo:margin-bottom="0.494cm" loext:contextual-spacing="false" fo:orphans="0" fo:widows="0"/>
      <style:text-properties style:font-name="Calibri1" fo:font-size="9pt" officeooo:paragraph-rsid="00158ab2" style:font-size-asian="9pt" style:font-size-complex="9pt"/>
    </style:style>
    <style:style style:name="P26" style:family="paragraph">
      <style:paragraph-properties fo:text-align="start"/>
      <style:text-properties style:text-line-through-style="none" style:text-line-through-type="none" fo:font-style="normal" style:text-underline-style="none"/>
    </style:style>
    <style:style style:name="P27" style:family="paragraph">
      <style:paragraph-properties fo:text-align="start"/>
    </style:style>
    <style:style style:name="T1" style:family="text">
      <style:text-properties style:font-name-complex="Tahoma"/>
    </style:style>
    <style:style style:name="T2" style:family="text">
      <style:text-properties style:font-name-complex="Tahoma" style:font-style-complex="italic"/>
    </style:style>
    <style:style style:name="T3" style:family="text">
      <style:text-properties officeooo:rsid="001714de" style:font-name-complex="Tahoma" style:font-style-complex="italic"/>
    </style:style>
    <style:style style:name="T4" style:family="text">
      <style:text-properties officeooo:rsid="001dfcac" style:font-name-complex="Tahoma" style:font-style-complex="italic"/>
    </style:style>
    <style:style style:name="T5" style:family="text">
      <style:text-properties officeooo:rsid="002431b0" style:font-name-complex="Tahoma" style:font-style-complex="italic"/>
    </style:style>
    <style:style style:name="T6" style:family="text">
      <style:text-properties officeooo:rsid="0025ce7b" style:font-name-complex="Tahoma" style:font-style-complex="italic"/>
    </style:style>
    <style:style style:name="T7" style:family="text">
      <style:text-properties officeooo:rsid="0025d5f4" style:font-name-complex="Tahoma" style:font-style-complex="italic"/>
    </style:style>
    <style:style style:name="T8" style:family="text">
      <style:text-properties officeooo:rsid="001714de" style:font-name-complex="Tahoma"/>
    </style:style>
    <style:style style:name="T9" style:family="text">
      <style:text-properties officeooo:rsid="001dfcac" style:font-name-complex="Tahoma"/>
    </style:style>
    <style:style style:name="T10" style:family="text">
      <style:text-properties officeooo:rsid="0025ce7b" style:font-name-complex="Tahoma"/>
    </style:style>
    <style:style style:name="T11" style:family="text">
      <style:text-properties officeooo:rsid="0025d5f4" style:font-name-complex="Tahoma"/>
    </style:style>
    <style:style style:name="T12" style:family="text">
      <style:text-properties officeooo:rsid="00273c84" style:font-name-complex="Tahoma"/>
    </style:style>
    <style:style style:name="T13" style:family="text">
      <style:text-properties fo:font-style="italic" style:font-style-asian="italic" style:font-name-complex="Tahoma" style:font-style-complex="italic"/>
    </style:style>
    <style:style style:name="T14" style:family="text">
      <style:text-properties fo:background-color="transparent" loext:char-shading-value="0" style:font-name-complex="Tahoma"/>
    </style:style>
    <style:style style:name="T15" style:family="text">
      <style:text-properties fo:background-color="transparent" loext:char-shading-value="0" style:font-name-complex="Tahoma" style:font-style-complex="italic"/>
    </style:style>
    <style:style style:name="T16" style:family="text">
      <style:text-properties officeooo:rsid="0025d5f4" fo:background-color="transparent" loext:char-shading-value="0" style:font-name-complex="Tahoma" style:font-style-complex="italic"/>
    </style:style>
    <style:style style:name="T17" style:family="text">
      <style:text-properties fo:color="#000000" fo:font-weight="bold" style:font-weight-asian="bold" style:font-name-complex="Times New Roman"/>
    </style:style>
    <style:style style:name="T18" style:family="text">
      <style:text-properties fo:color="#000000" fo:font-weight="bold" officeooo:rsid="003a638a" style:font-weight-asian="bold" style:font-name-complex="Times New Roman"/>
    </style:style>
    <style:style style:name="T19" style:family="text">
      <style:text-properties fo:color="#000000" fo:font-weight="bold" officeooo:rsid="0025ce7b" style:font-weight-asian="bold" style:font-name-complex="Times New Roman"/>
    </style:style>
    <style:style style:name="T20" style:family="text">
      <style:text-properties fo:color="#000000" fo:font-weight="bold" officeooo:rsid="0025d5f4" style:font-weight-asian="bold" style:font-name-complex="Times New Roman"/>
    </style:style>
    <style:style style:name="T21" style:family="text">
      <style:text-properties fo:color="#000000" fo:font-weight="bold" officeooo:rsid="00273c84" style:font-weight-asian="bold" style:font-name-complex="Times New Roman"/>
    </style:style>
    <style:style style:name="T22" style:family="text">
      <style:text-properties fo:color="#000000" fo:font-weight="bold" officeooo:rsid="0025ce7b" style:font-weight-asian="bold" style:font-name-complex="Calibri2"/>
    </style:style>
    <style:style style:name="T23" style:family="text">
      <style:text-properties fo:color="#000000" fo:font-weight="bold" style:font-weight-asian="bold" style:font-name-complex="Marianne"/>
    </style:style>
    <style:style style:name="T24" style:family="text">
      <style:text-properties fo:color="#000000" fo:font-weight="bold" officeooo:rsid="0025d5f4" fo:background-color="#ffff00" loext:char-shading-value="0" style:font-weight-asian="bold" style:font-name-complex="Times New Roman"/>
    </style:style>
    <style:style style:name="T25" style:family="text">
      <style:text-properties fo:font-style="normal" style:font-style-asian="normal" style:font-name-complex="Tahoma" style:font-style-complex="normal"/>
    </style:style>
    <style:style style:name="T26" style:family="text">
      <style:text-properties fo:font-style="normal" officeooo:rsid="0025ce7b" style:font-style-asian="normal" style:font-name-complex="Tahoma" style:font-style-complex="normal"/>
    </style:style>
    <style:style style:name="T27" style:family="text">
      <style:text-properties officeooo:rsid="0025ce7b"/>
    </style:style>
    <style:style style:name="T28" style:family="text">
      <style:text-properties style:font-name="Calibri1" fo:background-color="transparent" loext:char-shading-value="0" style:font-name-complex="Tahoma" style:font-style-complex="italic"/>
    </style:style>
    <style:style style:name="T29" style:family="text">
      <style:text-properties style:font-name="Calibri1" officeooo:rsid="0025ce7b" fo:background-color="transparent" loext:char-shading-value="0" style:font-name-complex="Tahoma" style:font-style-complex="italic"/>
    </style:style>
    <style:style style:name="T30" style:family="text">
      <style:text-properties style:font-name="Calibri1" officeooo:rsid="00273c84" fo:background-color="transparent" loext:char-shading-value="0" style:font-name-complex="Tahoma" style:font-style-complex="italic"/>
    </style:style>
    <style:style style:name="T31" style:family="text">
      <style:text-properties style:font-name="Calibri1" style:font-name-complex="Tahoma" style:font-style-complex="italic"/>
    </style:style>
    <style:style style:name="T32" style:family="text">
      <style:text-properties style:font-name="Calibri1" officeooo:rsid="001dfcac" style:font-name-complex="Tahoma" style:font-style-complex="italic"/>
    </style:style>
    <style:style style:name="T33" style:family="text">
      <style:text-properties style:font-name="Calibri1" officeooo:rsid="0025ce7b" style:font-name-complex="Tahoma" style:font-style-complex="italic"/>
    </style:style>
    <style:style style:name="T34" style:family="text">
      <style:text-properties style:font-name="Calibri1" fo:font-style="normal" style:font-style-asian="normal" style:font-name-complex="Tahoma" style:font-style-complex="normal"/>
    </style:style>
    <style:style style:name="T35" style:family="text">
      <style:text-properties style:font-name="Calibri1" fo:font-style="normal" officeooo:rsid="0025ce7b" style:font-style-asian="normal" style:font-name-complex="Tahoma" style:font-style-complex="normal"/>
    </style:style>
    <style:style style:name="T36" style:family="text">
      <style:text-properties style:font-name="Calibri1" fo:font-style="normal" officeooo:rsid="0025d5f4" style:font-style-asian="normal" style:font-name-complex="Tahoma" style:font-style-complex="normal"/>
    </style:style>
    <style:style style:name="T37" style:family="text">
      <style:text-properties style:font-name="Calibri1" officeooo:rsid="0025d5f4" fo:background-color="#ffff00" loext:char-shading-value="0" style:font-name-complex="Tahoma" style:font-style-complex="italic"/>
    </style:style>
    <style:style style:name="T38" style:family="text">
      <style:text-properties fo:font-weight="bold" style:font-weight-asian="bold" style:font-name-complex="Tahoma" style:font-style-complex="italic"/>
    </style:style>
    <style:style style:name="T39" style:family="text">
      <style:text-properties fo:font-weight="bold" officeooo:rsid="003a638a" style:font-weight-asian="bold" style:font-name-complex="Tahoma" style:font-style-complex="italic"/>
    </style:style>
    <style:style style:name="T40" style:family="text">
      <style:text-properties fo:font-weight="bold" officeooo:rsid="0014447d" style:font-weight-asian="bold" style:font-name-complex="Tahoma" style:font-style-complex="italic"/>
    </style:style>
    <style:style style:name="T41" style:family="text">
      <style:text-properties officeooo:rsid="0025d5f4" fo:background-color="#ffff00" loext:char-shading-value="0" style:font-name-complex="Tahoma"/>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bottom" fo:border="solid"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Représentant légal" form:control-implementation="ooo:com.sun.star.form.component.TextField" xml:id="control1" form:id="control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présentant légal"/>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 form:id="control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3" form:id="control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éciser l'organe ou le membre de la direction ayant produit les informations concernées ou sous votre responsabil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4" form:id="control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5" form:id="control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6" form:id="control6"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7" form:id="control7"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8" form:id="control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9" form:id="control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0" form:id="control10"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listbox form:name="Zone de liste 1" form:control-implementation="ooo:com.sun.star.form.component.ListBox" xml:id="control11" form:id="control1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audité"/>
            <form:option form:label="effectué un examen limité" form:current-selected="true"/>
          </form:listbox>
          <form:listbox form:name="Zone de liste 1" form:control-implementation="ooo:com.sun.star.form.component.ListBox" xml:id="control12" form:id="control1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opinion"/>
            <form:option form:label="conclusion"/>
          </form:listbox>
          <form:textarea form:name="Représentant légal" form:control-implementation="ooo:com.sun.star.form.component.TextField" xml:id="control13" form:id="control1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Représentant légal" form:control-implementation="ooo:com.sun.star.form.component.TextField" xml:id="control17" form:id="control17"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observation"/>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8" form:id="control1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s"/>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9" form:id="control1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0" form:id="control20"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mois de référence" form:control-implementation="ooo:com.sun.star.form.component.TextField" xml:id="control21" form:id="control2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mois de référence" form:control-implementation="ooo:com.sun.star.form.component.TextField" xml:id="control22" form:id="control2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mois de référence" form:control-implementation="ooo:com.sun.star.form.component.TextField" xml:id="control23" form:id="control2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mois de référence" form:control-implementation="ooo:com.sun.star.form.component.TextField" xml:id="control24" form:id="control2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tab/></text:p>
      <text:p text:style-name="P18"><text:span text:style-name="T17">Demande d’aide « </text:span><text:span text:style-name="T20">NOUVELLE ENTREPRISE</text:span><text:span text:style-name="T17"> </text:span><text:span text:style-name="T22">NOVEMBRE </text:span><text:span text:style-name="T23">»</text:span><text:span text:style-name="T17"> </text:span></text:p>
      <text:p text:style-name="P18"><text:span text:style-name="T18">prévue </text:span><text:span text:style-name="T19">par le </text:span><text:span text:style-name="T18">décret n°202</text:span><text:span text:style-name="T19">2-</text:span><text:span text:style-name="T21">349 DU 12</text:span><text:span text:style-name="T20"> mars </text:span><text:span text:style-name="T19">2022</text:span></text:p>
      <text:p text:style-name="P17">---</text:p>
      <text:p text:style-name="P19"><text:span text:style-name="T38">Attestation </text:span><text:span text:style-name="T39">d</text:span><text:span text:style-name="T40">u/des commissaire(s) aux comptes</text:span></text:p>
      <text:p text:style-name="P4"><text:span text:style-name="T15">Au </text:span><text:span text:style-name="T15"><draw:control text:anchor-type="as-char" draw:z-index="0" draw:name="Forme1" draw:style-name="gr1" draw:text-style-name="P26" svg:width="6.007cm" svg:height="0.572cm" draw:control="control1"/></text:span><text:span text:style-name="T15">,</text:span></text:p>
      <text:p text:style-name="P15"><text:span text:style-name="T28">En notre qualité de commissaire(s) aux comptes de votre </text:span><text:span text:style-name="T28"><draw:control text:anchor-type="as-char" draw:z-index="1" draw:name="Forme1_0" draw:style-name="gr2" draw:text-style-name="P26" svg:width="6.524cm" svg:height="0.572cm" draw:control="control2"/></text:span><text:span text:style-name="T28"><text:s/>et en application </text:span><text:bookmark-start text:name="_Hlk68626796"/><text:span text:style-name="T28">d</text:span><text:span text:style-name="T29">u III d</text:span><text:span text:style-name="T28">e l’article 4 du décret n° 202</text:span><text:span text:style-name="T29">2-</text:span><text:span text:style-name="T30">349</text:span><text:bookmark-end text:name="_Hlk68626796"/><text:span text:style-name="T28"> </text:span><text:span text:style-name="T29">instituant </text:span><text:span text:style-name="T15">une aide dite « </text:span><text:span text:style-name="T16">nouvelle entreprise</text:span><text:span text:style-name="T15"> novembre » visant à compenser les charges fixes non couvertes des entreprises dont l'activité est particulièrement affectée par les mesures sanitaires de lutte contre l'épidémie de covid-19</text:span><text:span text:style-name="T31">, nous avons établi la présente attestation </text:span><text:bookmark-start text:name="_Hlk69310492"/><text:span text:style-name="T31">sur </text:span><text:bookmark-start text:name="_Hlk69311116"/><text:span text:style-name="T31">l’excédent brut d’exploitation coûts fixes </text:span><text:span text:style-name="T33">consolidation </text:span><text:bookmark-start text:name="_Hlk71037962"/><text:span text:style-name="T31">pour le mois </text:span><text:span text:style-name="T33">de novembre</text:span><text:span text:style-name="T31"> 2021</text:span><text:bookmark-end text:name="_Hlk71037962"/><text:span text:style-name="T31">, sur </text:span><text:bookmark-start text:name="_Hlk70602130"/><text:span text:style-name="T31">le chiffre d’affaires </text:span><text:bookmark-start text:name="_Hlk71036833"/><text:span text:style-name="T31">pour les mois de </text:span><text:span text:style-name="T35">novembre</text:span><text:span text:style-name="T34"> 2021</text:span><text:bookmark-end text:name="_Hlk71036833"/><text:span text:style-name="T31"> </text:span><text:span text:style-name="T32">et </text:span><text:bookmark-end text:name="_Hlk69311116"/><text:span text:style-name="T36">le mois de référence </text:span><text:span text:style-name="T36"><draw:control text:anchor-type="as-char" draw:z-index="22" draw:name="Forme1_9" draw:style-name="gr2" draw:text-style-name="P26" svg:width="2.858cm" svg:height="0.572cm" draw:control="control21"/></text:span><text:span text:style-name="T31"><text:s/></text:span><text:bookmark-end text:name="_Hlk70602130"/><text:span text:style-name="T31">figurant dans le document ci-joint</text:span><text:bookmark-end text:name="_Hlk69310492"/><text:span text:style-name="T31">.</text:span></text:p>
      <text:p text:style-name="P16"><text:span text:style-name="T2">Ces informations ont été établies sous la responsabilité de votre </text:span><text:span text:style-name="T2"><draw:control text:anchor-type="as-char" draw:z-index="2" draw:name="Forme1_1" draw:style-name="gr2" draw:text-style-name="P26" svg:width="6.524cm" svg:height="0.572cm" draw:control="control3"/></text:span><text:span text:style-name="T2">. Les méthodes et les principales hypothèses utilisées pour établir ces informations sont précisées dans le document ci-joint. </text:span><text:span text:style-name="T1">Il nous appartient d’attester ces informations. </text:span></text:p>
      <text:p text:style-name="P10"><text:span text:style-name="T2">Dans le cadre de notre mission de commissariat aux comptes, nous avons effectué un audit des comptes </text:span><text:bookmark-start text:name="_Hlk69307704"/><text:span text:style-name="T2">annuels </text:span><text:bookmark-end text:name="_Hlk69307704"/><text:span text:style-name="T2">de votre </text:span><text:span text:style-name="T2"><draw:control text:anchor-type="as-char" draw:z-index="3" draw:name="Forme1_2" draw:style-name="gr2" draw:text-style-name="P26" svg:width="6.524cm" svg:height="0.572cm" draw:control="control4"/></text:span><text:span text:style-name="T2"><text:s/>pour l’exercice clos le </text:span><text:span text:style-name="T2"><draw:control text:anchor-type="as-char" draw:z-index="4" draw:name="Forme1_3" draw:style-name="gr2" draw:text-style-name="P26" svg:width="4.672cm" svg:height="0.572cm" draw:control="control5"/></text:span><text:span text:style-name="T2">. Notre audit, effectué selon les normes d’exercice professionnel applicables en France, avait pour objectif d’exprimer une opinion sur les comptes annuels pris dans leur ensemble, et non pas sur des éléments spécifiques de ces comptes utilisés pour </text:span><text:span text:style-name="T1">la détermination du chiffre d’affaires d</text:span><text:span text:style-name="T9">u </text:span><text:span text:style-name="T1">mois </text:span><text:span text:style-name="T10">de </text:span><text:span text:style-name="T11">référence : </text:span><text:span text:style-name="T26"><draw:control text:anchor-type="as-char" draw:z-index="23" draw:name="Forme1_15" draw:style-name="gr2" draw:text-style-name="P26" svg:width="2.858cm" svg:height="0.572cm" draw:control="control22"/></text:span><text:span text:style-name="T1">. </text:span><text:span text:style-name="T2">Par conséquent, nous n’avons pas effectué nos tests d’audit et nos sondages dans cet objectif et nous n’exprimons aucune opinion sur ces éléments pris isolément.</text:span></text:p>
      <text:p text:style-name="P6"><text:span text:style-name="T1">Nous n’avons pas </text:span><text:span text:style-name="T1"><draw:control text:anchor-type="as-char" draw:z-index="10" draw:name="Forme2" draw:style-name="gr3" draw:text-style-name="P27" svg:width="7.73cm" svg:height="0.509cm" draw:control="control11"/></text:span><text:span text:style-name="T1"><text:s/>de votre <text:s/></text:span><text:span text:style-name="T1"><draw:control text:anchor-type="as-char" draw:z-index="6" draw:name="Forme1_5" draw:style-name="gr2" draw:text-style-name="P26" svg:width="6.524cm" svg:height="0.572cm" draw:control="control7"/></text:span><text:span text:style-name="T1"><text:s/>postérieur au </text:span><text:span text:style-name="T1"><draw:control text:anchor-type="as-char" draw:z-index="5" draw:name="Forme1_4" draw:style-name="gr2" draw:text-style-name="P26" svg:width="4.672cm" svg:height="0.572cm" draw:control="control6"/></text:span><text:span text:style-name="T1"><text:s/>et, par conséquent, nous n’exprimons aucune</text:span><text:span text:style-name="T25"> </text:span><text:span text:style-name="T25"><draw:control text:anchor-type="as-char" draw:z-index="11" draw:name="Forme2_0" draw:style-name="gr1" draw:text-style-name="P27" svg:width="3.462cm" svg:height="0.509cm" draw:control="control12"/></text:span><text:span text:style-name="T25"><text:s/></text:span><text:span text:style-name="T1">à ce titre. </text:span><text:bookmark text:name="_Hlk71197325"/></text:p>
      <text:p text:style-name="P3"><text:span text:style-name="T2">Nous avons mis en œuvre les diligences que nous avons estimé</text:span><text:span text:style-name="T5">es</text:span><text:span text:style-name="T2"> nécessaires au regard de la doctrine professionnelle de la Compagnie nationale des commissaires aux comptes relative à cette mission. Ces diligences, qui ne constituent ni un audit ni un examen limité, ont consisté</text:span><text:span text:style-name="T1">, par sondages ou au moyen d’autres méthodes de sélection,</text:span><text:span text:style-name="T2"> à : </text:span></text:p>
      <text:list xml:id="list3398450671" text:style-name="WWNum1">
        <text:list-item>
          <text:p text:style-name="P21"><text:span text:style-name="T2">prendre connaissance des procédures spécifiques mises en place par l’</text:span><text:span text:style-name="T2"><draw:control text:anchor-type="as-char" draw:z-index="12" draw:name="Forme1_10" draw:style-name="gr2" draw:text-style-name="P26" svg:width="6.524cm" svg:height="0.572cm" draw:control="control13"/></text:span><text:span text:style-name="T2"> pour déterminer l’excédent brut d’exploitation coûts fixes </text:span><text:span text:style-name="T6">consolidation </text:span><text:span text:style-name="T2">pour le mois de </text:span><text:span text:style-name="T26">novembre</text:span><text:span text:style-name="T2"> 2021, </text:span><text:bookmark-start text:name="_Hlk70602221"/><text:span text:style-name="T2">le chiffre d’affaires pour les mois de </text:span><text:span text:style-name="T26">novembre</text:span><text:span text:style-name="T2"> 2021 </text:span><text:span text:style-name="T4">et</text:span><text:span text:style-name="T2"> </text:span><text:span text:style-name="T7">pour le mois de référence </text:span><text:span text:style-name="T7"><draw:control text:anchor-type="as-char" draw:z-index="24" draw:name="Forme1_16" draw:style-name="gr2" draw:text-style-name="P26" svg:width="2.858cm" svg:height="0.572cm" draw:control="control23"/></text:span><text:span text:style-name="T2"><text:s/></text:span><text:bookmark-end text:name="_Hlk70602221"/><text:span text:style-name="T2">figurant dans le document établi par elle, en particulier les procédures visant à déterminer ces informations incluant le traitement du rattachement des charges et des produits à cette période ; </text:span></text:p>
        </text:list-item>
        <text:list-item>
          <text:p text:style-name="P22"><text:span text:style-name="T2">effectuer, en fonction de notre jugement professionnel, des tests sur ces procédures ou mettre en œuvre des procédures complémentaires estimées nécessaires en fonction notamment de l’activité de </text:span><text:span text:style-name="T2"><draw:control text:anchor-type="as-char" draw:z-index="7" draw:name="Forme1_6" draw:style-name="gr2" draw:text-style-name="P26" svg:width="6.524cm" svg:height="0.572cm" draw:control="control8"/></text:span><text:span text:style-name="T2"><text:s/>et de son contrôle interne ;</text:span></text:p>
        </text:list-item>
        <text:list-item>
          <text:p text:style-name="P23"><text:span text:style-name="T2">vérifier la concordance </text:span><text:bookmark-start text:name="_Hlk71195346"/><text:span text:style-name="T2">des soldes de comptes utilisés pour le calcul </text:span><text:bookmark-end text:name="_Hlk71195346"/><text:span text:style-name="T2">de l’excédent brut d’exploitation coûts fixes pour </text:span><text:soft-page-break/><text:span text:style-name="T2">le mois </text:span><text:span text:style-name="T6">de </text:span><text:span text:style-name="T26">novembre</text:span><text:span text:style-name="T2"> 2021,</text:span> du<text:span text:style-name="T2"> chiffre d’affaires pour les mois de </text:span><text:span text:style-name="T26">novembre</text:span><text:span text:style-name="T2"> 202</text:span><text:span text:style-name="T4">1 et </text:span><text:span text:style-name="T7">pour le mois de référence </text:span><text:span text:style-name="T7"><draw:control text:anchor-type="as-char" draw:z-index="25" draw:name="Forme1_17" draw:style-name="gr2" draw:text-style-name="P26" svg:width="2.858cm" svg:height="0.572cm" draw:control="control24"/></text:span><text:span text:style-name="T2"><text:s/></text:span><text:span text:style-name="T4">f</text:span><text:span text:style-name="T2">igurant dans le document ci-joint avec la comptabilité ; </text:span><text:bookmark text:name="_Hlk70008617"/></text:p>
        </text:list-item>
        <text:list-item>
          <text:p text:style-name="P24"><text:span text:style-name="T2">vérifier la conformité </text:span><text:bookmark-start text:name="_Hlk71195448"/><text:span text:style-name="T2">des modalités de calcul </text:span><text:bookmark-end text:name="_Hlk71195448"/><text:span text:style-name="T1">de l’excédent brut d’exploitation coûts fixes </text:span><text:span text:style-name="T10">consolidation</text:span><text:span text:style-name="T1"> pour le mois de </text:span><text:span text:style-name="T26">novembre</text:span><text:span text:style-name="T1"> 2021 figurant dans le document ci-joint avec les dispositions figurant à l’annexe du décret n° 202</text:span><text:span text:style-name="T10">2-111</text:span><text:span text:style-name="T14"> </text:span><text:span text:style-name="T1">ainsi qu’avec les modalités de détermination de cet excédent brut d’exploitation coûts fixes </text:span><text:span text:style-name="T10">consolidation</text:span><text:span text:style-name="T1"> appliquées par votre </text:span><text:span text:style-name="T1"><draw:control text:anchor-type="as-char" draw:z-index="8" draw:name="Forme1_7" draw:style-name="gr2" draw:text-style-name="P26" svg:width="6.524cm" svg:height="0.572cm" draw:control="control9"/></text:span><text:span text:style-name="T1"><text:s/>décrites dans le document joint ;</text:span></text:p>
        </text:list-item>
        <text:list-item>
          <text:p text:style-name="P25"><text:span text:style-name="T1">le cas échéant, vérifier la conformité de la déclaration de votre </text:span><text:span text:style-name="T13"><draw:control text:anchor-type="as-char" draw:z-index="9" draw:name="Forme1_8" draw:style-name="gr2" draw:text-style-name="P26" svg:width="6.524cm" svg:height="0.572cm" draw:control="control10"/></text:span><text:span text:style-name="T1"><text:s/>relative au fait qu’elle ne remplit pas les critères permettant le bénéfice de l’aide au titre du mois </text:span><text:span text:style-name="T10">de novembre 2021</text:span><text:span text:style-name="T1"> avec les dispositions du décret n° 202</text:span><text:span text:style-name="T10">2-</text:span><text:span text:style-name="T12">349</text:span><text:span text:style-name="T2">.</text:span><text:bookmark text:name="_GoBack"/><text:bookmark text:name="_Hlk69310208"/></text:p>
        </text:list-item>
      </text:list>
      <text:p text:style-name="P3"><text:span text:style-name="T13"><draw:control text:anchor-type="as-char" draw:z-index="13" draw:name="Forme3" draw:style-name="gr4" draw:text-style-name="P27" svg:width="0.288cm" svg:height="0.509cm" draw:control="control14"/></text:span><text:span text:style-name="T13"><text:s/>Conclusion sans observation</text:span></text:p>
      <text:p text:style-name="P11"><text:bookmark-start text:name="OLE_LINK7"/><text:bookmark-start text:name="OLE_LINK8"/>Sur la base de nos travaux, nous n’avons pas d’observation à formuler sur les informations figurant dans le document ci-joint.<text:bookmark-end text:name="OLE_LINK7"/><text:bookmark-end text:name="OLE_LINK8"/></text:p>
      <text:p text:style-name="P7"><text:span text:style-name="T13"><draw:control text:anchor-type="as-char" draw:z-index="14" draw:name="Forme3_0" draw:style-name="gr4" draw:text-style-name="P27" svg:width="0.288cm" svg:height="0.509cm" draw:control="control15"/></text:span><text:span text:style-name="T13"><text:s/>Conclusion avec observation(s)</text:span></text:p>
      <text:p text:style-name="P12">Sur la base de nos travaux, les informations figurant dans le document ci-joint appellent de notre part les observations suivantes :</text:p>
      <text:p text:style-name="P13"><draw:control text:anchor-type="as-char" draw:z-index="16" draw:name="Forme1_11" draw:style-name="gr2" draw:text-style-name="P26" svg:width="14.925cm" svg:height="1.47cm" draw:control="control17"/></text:p>
      <text:p text:style-name="P7"><text:span text:style-name="T13"><draw:control text:anchor-type="as-char" draw:z-index="15" draw:name="Forme3_1" draw:style-name="gr4" draw:text-style-name="P27" svg:width="0.288cm" svg:height="0.509cm" draw:control="control16"/></text:span><text:span text:style-name="T13">Impossibilité de conclure </text:span></text:p>
      <text:p text:style-name="P5"><text:span text:style-name="T8">N</text:span><text:span text:style-name="T1">ous ne sommes pas en mesure d’attester </text:span><text:span text:style-name="T2">les informations figurant dans le document ci-joint </text:span><text:span text:style-name="T3">pour les raisons ci-dessous : </text:span></text:p>
      <text:p text:style-name="P14"><draw:control text:anchor-type="as-char" draw:z-index="17" draw:name="Forme1_12" draw:style-name="gr2" draw:text-style-name="P26" svg:width="14.925cm" svg:height="1.47cm" draw:control="control18"/></text:p>
      <text:p text:style-name="P6"><text:span text:style-name="T27">Fait à </text:span><draw:control text:anchor-type="as-char" draw:z-index="18" draw:name="Forme1_13" draw:style-name="gr2" draw:text-style-name="P26" svg:width="4.515cm" svg:height="0.572cm" draw:control="control19"/>, <text:span text:style-name="T27">le </text:span><draw:control text:anchor-type="as-char" draw:z-index="19" draw:name="Forme1_14" draw:style-name="gr2" draw:text-style-name="P26" svg:width="3.638cm" svg:height="0.572cm" draw:control="control20"/></text:p>
      <text:p text:style-name="P8"/>
      <text:p text:style-name="P9">Signature et cachet du commissaire aux comp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94cm" fo:margin-bottom="0.494cm" loext:contextual-spacing="false" fo:line-height="100%"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001cm" style:type="center"/>
          <style:tab-stop style:position="16.002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1"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0.63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4.44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255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5.71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left">
      <style:paragraph-properties fo:text-align="center" style:justify-single-word="false"/>
      <style:text-properties fo:font-size="9pt" fo:font-style="italic" officeooo:rsid="0025ce7b" officeooo:paragraph-rsid="0025ce7b" style:font-size-asian="9pt" style:font-style-asian="italic" style:font-size-complex="9pt" style:font-style-complex="italic"/>
    </style:style>
    <style:style style:name="MP2" style:family="paragraph" style:parent-style-name="Footer">
      <style:text-properties officeooo:rsid="0025ce7b" officeooo:paragraph-rsid="0025ce7b"/>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
      </style:header>
      <loext:header-first>
        <text:p text:style-name="MP1">En tête du/des commissaire(s) aux comptes</text:p>
      </loext:header-first>
      <style:footer>
        <text:p text:style-name="MP2"><draw:frame draw:style-name="Mfr1" draw:name="Image1" text:anchor-type="char" svg:x="-0.766cm" svg:y="-0.494cm" svg:width="6.731cm" svg:height="2.478cm" draw:z-index="20"><draw:image xlink:href="Pictures/10000201000003420000013392BC6E4FADCA5256.png" xlink:type="simple" xlink:show="embed" xlink:actuate="onLoad" loext:mime-type="image/png"/></draw:frame><draw:frame draw:style-name="Mfr1" draw:name="Image4" text:anchor-type="char" svg:x="13.15cm" svg:y="0.326cm" svg:width="3.302cm" svg:height="1.542cm" draw:z-index="21"><draw:image xlink:href="Pictures/1000000000000186000000B6080EEAD6CA95A6D4.jpg" xlink:type="simple" xlink:show="embed" xlink:actuate="onLoad" loext:mime-type="image/jpeg"/></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NCC 01</meta:initial-creator>
    <meta:editing-cycles>18</meta:editing-cycles>
    <meta:creation-date>2021-05-06T13:22:00</meta:creation-date>
    <dc:date>2022-03-15T08:51:42.757000000</dc:date>
    <meta:editing-duration>PT1H58M39S</meta:editing-duration>
    <meta:generator>LibreOffice/6.2.7.1.lin1$Windows_X86_64 LibreOffice_project/ac167a92e33a5447f0bf604564addc465dbb4b35</meta:generator>
    <dc:creator>DE PLUVIÉ Dorothéé</dc:creator>
    <meta:document-statistic meta:table-count="0" meta:image-count="2" meta:object-count="0" meta:page-count="2" meta:paragraph-count="27" meta:word-count="658" meta:character-count="4218" meta:non-whitespace-character-count="35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