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NDate" style:master-page-name="">
      <style:paragraph-properties style:page-number="auto" fo:break-before="auto" fo:break-after="auto"/>
      <style:text-properties style:font-name="Marianne1"/>
    </style:style>
    <style:style style:name="P3" style:family="paragraph" style:parent-style-name="Footnote" style:master-page-name="">
      <loext:graphic-properties draw:fill="none"/>
      <style:paragraph-properties style:page-number="auto" fo:background-color="transparent">
        <style:tab-stops/>
      </style:paragraph-properties>
      <style:text-properties style:use-window-font-color="true" style:font-name="Arial" fo:font-size="8pt" fo:language="fr" fo:country="FR" style:letter-kerning="false" style:font-name-asian="Calibri1" style:font-size-asian="7pt" style:language-asian="en" style:country-asian="US" style:font-name-complex="Arial1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24ea6c"/>
    </style:style>
    <style:style style:name="P6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officeooo:paragraph-rsid="0024ea6c" style:font-size-asian="10.5pt" style:font-size-complex="10.5pt"/>
    </style:style>
    <style:style style:name="P8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9" style:family="paragraph" style:parent-style-name="SNDate">
      <style:text-properties style:font-name="Arial" fo:font-size="10.5pt" style:font-size-asian="10.5pt" style:font-size-complex="10.5pt"/>
    </style:style>
    <style:style style:name="P10" style:family="paragraph" style:parent-style-name="Footnote">
      <style:paragraph-properties fo:margin-top="0cm" fo:margin-bottom="0cm" loext:contextual-spacing="false"/>
      <style:text-properties style:font-name="Arial" fo:font-size="8pt" style:font-size-asian="7pt" style:font-size-complex="8pt"/>
    </style:style>
    <style:style style:name="P11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officeooo:paragraph-rsid="0024ea6c" style:font-size-asian="10pt" style:font-size-complex="10pt"/>
    </style:style>
    <style:style style:name="P13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Arial" fo:font-size="10pt" officeooo:paragraph-rsid="002b0ea8" style:font-size-asian="10pt" style:font-size-complex="10pt"/>
    </style:style>
    <style:style style:name="P1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Arial" fo:font-size="10pt" officeooo:rsid="003073c8" officeooo:paragraph-rsid="003073c8" style:font-size-asian="10pt" style:font-size-complex="10pt"/>
    </style:style>
    <style:style style:name="P1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2e68db" style:font-size-asian="14pt" style:font-weight-asian="bold" style:font-size-complex="14pt"/>
    </style:style>
    <style:style style:name="T3" style:family="text">
      <style:text-properties fo:color="#000000" fo:font-size="14pt" fo:font-weight="bold" officeooo:rsid="0035c075" style:font-size-asian="14pt" style:font-weight-asian="bold" style:font-size-complex="14pt"/>
    </style:style>
    <style:style style:name="T4" style:family="text">
      <style:text-properties fo:color="#000000" fo:font-size="14pt" fo:font-weight="bold" officeooo:rsid="00375b97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name-complex="Marianne2" style:font-size-complex="14pt"/>
    </style:style>
    <style:style style:name="T6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24ea6c" style:font-size-asian="10.5pt" style:font-size-complex="10.5pt"/>
    </style:style>
    <style:style style:name="T9" style:family="text">
      <style:text-properties fo:font-size="10.5pt" officeooo:rsid="0029d66b" style:font-size-asian="10.5pt" style:font-size-complex="10.5pt"/>
    </style:style>
    <style:style style:name="T10" style:family="text">
      <style:text-properties fo:font-size="10.5pt" officeooo:rsid="002eae70" style:font-size-asian="10.5pt" style:font-size-complex="10.5pt"/>
    </style:style>
    <style:style style:name="T11" style:family="text">
      <style:text-properties fo:font-size="10.5pt" officeooo:rsid="0035c075" style:font-size-asian="10.5pt" style:font-size-complex="10.5pt"/>
    </style:style>
    <style:style style:name="T12" style:family="text">
      <style:text-properties officeooo:rsid="0024ea6c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officeooo:rsid="002b0ea8"/>
    </style:style>
    <style:style style:name="T15" style:family="text">
      <style:text-properties officeooo:rsid="003073c8"/>
    </style:style>
    <style:style style:name="T16" style:family="text">
      <style:text-properties officeooo:rsid="00311fe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/>
      <text:p text:style-name="P5"><text:span text:style-name="T1">Demande d’aide </text:span><text:span text:style-name="T4">Coûts fixes « </text:span><text:span text:style-name="T3">POST </text:span><text:span text:style-name="T2">FERMETURE</text:span><text:span text:style-name="T6"> </text:span><text:span text:style-name="T5">»</text:span></text:p>
      <text:p text:style-name="P4">Déclaration sur l’honneur</text:p>
      <text:p text:style-name="P11"/>
      <text:p text:style-name="P15"><text:span text:style-name="T13">À</text:span> RENSEIGNER PAR L’ENTREPRISE</text:p>
      <text:p text:style-name="P12"/>
      <text:p text:style-name="P13"><text:span text:style-name="T12">J</text:span><text:span text:style-name="T8">e soussigné, <text:s text:c="89"/></text:span><text:span text:style-name="T8"><text:note text:id="ftn1" text:note-class="footnote"><text:note-citation>1</text:note-citation><text:note-body><text:p text:style-name="P10"><text:s/>Nom, <text:span text:style-name="T14">Prénom</text:span></text:p></text:note-body></text:note></text:span><text:span text:style-name="T8">, déclare </text:span><text:span text:style-name="T7">sur l’honneur que </text:span><text:span text:style-name="T8">mon </text:span><text:span text:style-name="T7">entreprise <text:s text:c="71"/></text:span><text:span text:style-name="T7"><text:note text:id="ftn2" text:note-class="footnote"><text:note-citation>2</text:note-citation><text:note-body><text:p text:style-name="P10"><text:s/><text:span text:style-name="T14">Raison sociale et n° SIREN de l’entreprise</text:span></text:p></text:note-body></text:note></text:span><text:span text:style-name="T7"><text:s/>remplit les conditions prévues par le décret </text:span><text:span text:style-name="T8">n° 2021-</text:span><text:span text:style-name="T10">1664</text:span><text:span text:style-name="T8"> du </text:span><text:span text:style-name="T10">16</text:span><text:span text:style-name="T9"> </text:span><text:span text:style-name="T10">décembre</text:span><text:span text:style-name="T8"> 2021</text:span><text:span text:style-name="T7"> et l’exactitude des informations déclarées </text:span><text:span text:style-name="T11">me permettant de bénéficier de l’aide coûts fixes dite aide « POST FERMETURE ».</text:span></text:p>
      <text:p text:style-name="P14"><text:span text:style-name="T7">Le numéro de formulaire de la demande « FERMETURE » qui comprend l’ensemble du dossier et des pièces justificative correspondantes est le suivant : <text:s text:c="30"/></text:span><text:span text:style-name="T7"><text:note text:id="ftn3" text:note-class="footnote"><text:note-citation>3</text:note-citation><text:note-body><text:p text:style-name="P3"><text:s/><text:span text:style-name="T15">Numéro de formulaire « Fermeture »</text:span></text:p></text:note-body></text:note></text:span></text:p>
      <text:p text:style-name="P9"/>
      <text:p text:style-name="P6">Fait à ……………………………………</text:p>
      <text:p text:style-name="P6">Le ……………………………………</text:p>
      <text:p text:style-name="P6"><text:tab/></text:p>
      <text:p text:style-name="P7">Nom et <text:span text:style-name="T16">n°</text:span>SIREN <text:span text:style-name="T12">de l’entreprise</text:span></text:p>
      <text:p text:style-name="P7">……………………………………………………………………………………………………</text:p>
      <text:p text:style-name="P7"/>
      <text:p text:style-name="P8"><text:bookmark text:name="_GoBack1"/>Cachet et signature <text:span text:style-name="T12">de l’entreprise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5</meta:editing-cycles>
    <dc:title>REPUBLIQUE FRANCAISE</dc:title>
    <meta:editing-duration>PT54M3S</meta:editing-duration>
    <meta:generator>LibreOffice/6.2.7.1.lin1$Windows_X86_64 LibreOffice_project/ac167a92e33a5447f0bf604564addc465dbb4b35</meta:generator>
    <dc:date>2022-01-21T10:08:02.016000000</dc:date>
    <dc:creator>DE PLUVIÉ Dorothéé</dc:creator>
    <meta:document-statistic meta:table-count="0" meta:image-count="2" meta:object-count="0" meta:page-count="1" meta:paragraph-count="14" meta:word-count="113" meta:character-count="930" meta:non-whitespace-character-count="636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