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3" style:family="paragraph" style:parent-style-name="Footnote" style:master-page-name="">
      <loext:graphic-properties draw:fill="none"/>
      <style:paragraph-properties style:page-number="auto" fo:background-color="transparent">
        <style:tab-stops/>
      </style:paragraph-properties>
      <style:text-properties style:use-window-font-color="true" style:font-name="Arial" fo:font-size="8pt" fo:language="fr" fo:country="FR" style:letter-kerning="false" style:font-name-asian="Calibri1" style:font-size-asian="7pt" style:language-asian="en" style:country-asian="US" style:font-name-complex="Arial1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24ea6c"/>
    </style:style>
    <style:style style:name="P6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paragraph-properties fo:margin-top="0cm" fo:margin-bottom="0cm" loext:contextual-spacing="false"/>
      <style:text-properties style:font-name="Arial" fo:font-size="8pt" style:font-size-asian="7pt" style:font-size-complex="8pt"/>
    </style:style>
    <style:style style:name="P11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3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rsid="003073c8" officeooo:paragraph-rsid="003073c8" style:font-size-asian="10pt" style:font-size-complex="10pt"/>
    </style:style>
    <style:style style:name="P1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e68db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4ea6c" style:font-size-asian="10.5pt" style:font-size-complex="10.5pt"/>
    </style:style>
    <style:style style:name="T7" style:family="text">
      <style:text-properties fo:font-size="10.5pt" officeooo:rsid="0029d66b" style:font-size-asian="10.5pt" style:font-size-complex="10.5pt"/>
    </style:style>
    <style:style style:name="T8" style:family="text">
      <style:text-properties fo:font-size="10.5pt" officeooo:rsid="002eae70" style:font-size-asian="10.5pt" style:font-size-complex="10.5pt"/>
    </style:style>
    <style:style style:name="T9" style:family="text">
      <style:text-properties officeooo:rsid="0024ea6c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2b0ea8"/>
    </style:style>
    <style:style style:name="T12" style:family="text">
      <style:text-properties officeooo:rsid="003073c8"/>
    </style:style>
    <style:style style:name="T13" style:family="text">
      <style:text-properties officeooo:rsid="00311fe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5"><text:span text:style-name="T1">Demande d’aide </text:span><text:span text:style-name="T2">complémentaire </text:span><text:span text:style-name="T1">« </text:span><text:span text:style-name="T2">FERMETURE</text:span><text:span text:style-name="T4"> </text:span><text:span text:style-name="T3">»</text:span></text:p>
      <text:p text:style-name="P4">Déclaration sur l’honneur</text:p>
      <text:p text:style-name="P11"/>
      <text:p text:style-name="P15"><text:span text:style-name="T10">À</text:span> RENSEIGNER PAR L’ENTREPRISE</text:p>
      <text:p text:style-name="P12"/>
      <text:p text:style-name="P13"><text:span text:style-name="T9">J</text:span><text:span text:style-name="T6">e soussigné, <text:s text:c="89"/></text:span><text:span text:style-name="T6"><text:note text:id="ftn1" text:note-class="footnote"><text:note-citation>1</text:note-citation><text:note-body><text:p text:style-name="P10"><text:s/>Nom, <text:span text:style-name="T11">Prénom</text:span></text:p></text:note-body></text:note></text:span><text:span text:style-name="T6">, déclare </text:span><text:span text:style-name="T5">sur l’honneur que </text:span><text:span text:style-name="T6">mon </text:span><text:span text:style-name="T5">entreprise <text:s text:c="71"/></text:span><text:span text:style-name="T5"><text:note text:id="ftn2" text:note-class="footnote"><text:note-citation>2</text:note-citation><text:note-body><text:p text:style-name="P10"><text:s/><text:span text:style-name="T11">Raison sociale et n° SIREN de l’entreprise</text:span></text:p></text:note-body></text:note></text:span><text:span text:style-name="T5"><text:s/>remplit les conditions prévues par le décret </text:span><text:span text:style-name="T6">n° 2021-</text:span><text:span text:style-name="T8">1664</text:span><text:span text:style-name="T6"> du </text:span><text:span text:style-name="T8">16</text:span><text:span text:style-name="T7"> </text:span><text:span text:style-name="T8">décembre</text:span><text:span text:style-name="T6"> 2021</text:span><text:span text:style-name="T5"> et l’exactitude des informations déclarées.</text:span></text:p>
      <text:p text:style-name="P14"><text:span text:style-name="T5">Le numéro de formulaire de la demande « FERMETURE » qui comprend l’ensemble du dossier et des pièces justificative correspondantes est le suivant : <text:s text:c="30"/></text:span><text:span text:style-name="T5"><text:note text:id="ftn3" text:note-class="footnote"><text:note-citation>3</text:note-citation><text:note-body><text:p text:style-name="P3"><text:s/><text:span text:style-name="T12">Numéro de formulaire « fermeture »</text:span></text:p></text:note-body></text:note></text:span></text:p>
      <text:p text:style-name="P9"/>
      <text:p text:style-name="P6">Fait à ……………………………………</text:p>
      <text:p text:style-name="P6">Le ……………………………………</text:p>
      <text:p text:style-name="P6"><text:tab/></text:p>
      <text:p text:style-name="P7">Nom et <text:span text:style-name="T13">n°</text:span>SIREN <text:span text:style-name="T9">de l’entreprise</text:span></text:p>
      <text:p text:style-name="P7">……………………………………………………………………………………………………</text:p>
      <text:p text:style-name="P7"/>
      <text:p text:style-name="P8"><text:bookmark text:name="_GoBack1"/>Cachet et signature <text:span text:style-name="T9">de l’entreprise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3</meta:editing-cycles>
    <dc:title>REPUBLIQUE FRANCAISE</dc:title>
    <meta:editing-duration>PT52M1S</meta:editing-duration>
    <meta:generator>LibreOffice/6.2.7.1.lin1$Windows_X86_64 LibreOffice_project/ac167a92e33a5447f0bf604564addc465dbb4b35</meta:generator>
    <dc:date>2021-12-23T09:04:05.277000000</dc:date>
    <meta:document-statistic meta:table-count="0" meta:image-count="2" meta:object-count="0" meta:page-count="1" meta:paragraph-count="14" meta:word-count="97" meta:character-count="849" meta:non-whitespace-character-count="571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