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420000013392BC6E4FADCA5256.png" manifest:media-type="image/png"/>
  <manifest:file-entry manifest:full-path="Pictures/1000000000000186000000B6080EEAD6CA95A6D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pt" style:font-size-asian="7pt" style:font-size-complex="7pt"/>
    </style:style>
    <style:style style:name="P2"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fo:color="#000000" style:font-name="Calibri1" fo:font-size="10pt" fo:font-weight="bold" officeooo:rsid="003a638a" officeooo:paragraph-rsid="00213bb1" style:font-size-asian="10pt" style:font-weight-asian="bold" style:font-name-complex="Times New Roman" style:font-size-complex="10pt"/>
    </style:style>
    <style:style style:name="P3" style:family="paragraph" style:parent-style-name="Standard">
      <style:paragraph-properties fo:margin-left="0cm" fo:margin-right="0cm" fo:margin-top="0cm" fo:margin-bottom="0cm" loext:contextual-spacing="true" fo:line-height="100%" fo:text-align="center" style:justify-single-word="false" fo:text-indent="0cm" style:auto-text-indent="false" style:writing-mode="lr-tb"/>
      <style:text-properties fo:color="#000000" style:font-name="Calibri1" fo:font-size="8pt" fo:font-weight="bold" officeooo:paragraph-rsid="0019d438" style:font-size-asian="8pt" style:font-weight-asian="bold" style:font-name-complex="Times New Roman" style:font-size-complex="8pt"/>
    </style:style>
    <style:style style:name="P4" style:family="paragraph" style:parent-style-name="Standard">
      <style:paragraph-properties fo:margin-left="0cm" fo:margin-right="0cm" fo:margin-top="0cm" fo:margin-bottom="0cm" loext:contextual-spacing="true" fo:line-height="100%" fo:text-align="center" style:justify-single-word="false" fo:orphans="0" fo:widows="0" fo:text-indent="0cm" style:auto-text-indent="false" style:writing-mode="lr-tb"/>
      <style:text-properties fo:color="#c9211e" style:font-name="Calibri1" fo:font-size="10pt" officeooo:paragraph-rsid="0019d438" style:font-size-asian="10pt" style:font-size-complex="10pt"/>
    </style:style>
    <style:style style:name="P5" style:family="paragraph" style:parent-style-name="Standard">
      <style:paragraph-properties fo:margin-top="0cm" fo:margin-bottom="0cm" loext:contextual-spacing="true" fo:line-height="100%"/>
      <style:text-properties style:font-name="Calibri1" fo:font-size="8pt" officeooo:paragraph-rsid="0019d438" style:font-size-asian="8pt" style:font-size-complex="8pt"/>
    </style:style>
    <style:style style:name="P6" style:family="paragraph" style:parent-style-name="Standard">
      <style:paragraph-properties fo:margin-top="0cm" fo:margin-bottom="0cm" loext:contextual-spacing="true" fo:line-height="100%"/>
      <style:text-properties style:font-name="Calibri1" fo:font-size="8pt" officeooo:paragraph-rsid="0029bcdd" style:font-size-asian="8pt" style:font-size-complex="8pt"/>
    </style:style>
    <style:style style:name="P7" style:family="paragraph" style:parent-style-name="Standard">
      <style:paragraph-properties fo:margin-top="0cm" fo:margin-bottom="0cm" loext:contextual-spacing="true" fo:line-height="100%" fo:orphans="0" fo:widows="0"/>
      <style:text-properties style:font-name="Calibri1" fo:font-size="8pt" officeooo:paragraph-rsid="0019d438" style:font-size-asian="8pt" style:font-size-complex="8pt"/>
    </style:style>
    <style:style style:name="P8" style:family="paragraph" style:parent-style-name="Standard">
      <style:paragraph-properties fo:margin-top="0cm" fo:margin-bottom="0cm" loext:contextual-spacing="true" fo:line-height="100%" fo:orphans="0" fo:widows="0"/>
      <style:text-properties style:font-name="Calibri1" fo:font-size="8pt" officeooo:paragraph-rsid="002b8d2a" style:font-size-asian="8pt" style:font-size-complex="8pt"/>
    </style:style>
    <style:style style:name="P9" style:family="paragraph" style:parent-style-name="Standard">
      <style:paragraph-properties fo:margin-top="0cm" fo:margin-bottom="0cm" loext:contextual-spacing="true" fo:line-height="100%"/>
      <style:text-properties style:font-name="Calibri1" fo:font-size="8pt" officeooo:paragraph-rsid="002ac0b4" style:font-size-asian="8pt" style:font-size-complex="8pt"/>
    </style:style>
    <style:style style:name="P10" style:family="paragraph" style:parent-style-name="Standard">
      <style:paragraph-properties fo:margin-top="0cm" fo:margin-bottom="0cm" loext:contextual-spacing="true" fo:line-height="100%"/>
      <style:text-properties style:font-name="Calibri1" fo:font-size="8pt" officeooo:paragraph-rsid="002cac71" style:font-size-asian="8pt" style:font-size-complex="8pt"/>
    </style:style>
    <style:style style:name="P11" style:family="paragraph" style:parent-style-name="Standard">
      <style:paragraph-properties fo:margin-top="0cm" fo:margin-bottom="0cm" loext:contextual-spacing="true" fo:line-height="100%" fo:text-align="end" style:justify-single-word="false" fo:orphans="0" fo:widows="0"/>
      <style:text-properties style:font-name="Calibri1" fo:font-size="8pt" officeooo:paragraph-rsid="002b8d2a" style:font-size-asian="8pt" style:font-size-complex="8pt"/>
    </style:style>
    <style:style style:name="P12" style:family="paragraph" style:parent-style-name="Standard">
      <style:paragraph-properties fo:margin-top="0cm" fo:margin-bottom="0cm" loext:contextual-spacing="true" fo:line-height="100%"/>
      <style:text-properties style:font-name="Calibri1" fo:font-size="8pt" officeooo:paragraph-rsid="00340af9" style:font-size-asian="8pt" style:font-size-complex="8pt"/>
    </style:style>
    <style:style style:name="P13" style:family="paragraph" style:parent-style-name="Standard">
      <style:paragraph-properties fo:margin-top="0cm" fo:margin-bottom="0cm" loext:contextual-spacing="true" fo:line-height="100%"/>
      <style:text-properties style:font-name="Calibri1" fo:font-size="8pt" officeooo:paragraph-rsid="0019d438" style:font-size-asian="8pt" style:font-name-complex="Tahoma" style:font-size-complex="8pt" style:font-style-complex="italic"/>
    </style:style>
    <style:style style:name="P14" style:family="paragraph" style:parent-style-name="Standard">
      <style:paragraph-properties fo:margin-top="0cm" fo:margin-bottom="0cm" loext:contextual-spacing="true" fo:line-height="100%"/>
      <style:text-properties style:font-name="Calibri1" fo:font-size="8pt" officeooo:paragraph-rsid="0029bcdd" style:font-size-asian="8pt" style:font-name-complex="Tahoma" style:font-size-complex="8pt" style:font-style-complex="italic"/>
    </style:style>
    <style:style style:name="P15" style:family="paragraph" style:parent-style-name="Standard">
      <style:paragraph-properties fo:margin-top="0cm" fo:margin-bottom="0cm" loext:contextual-spacing="true" fo:line-height="100%"/>
      <style:text-properties style:font-name="Calibri1" fo:font-size="8pt" officeooo:paragraph-rsid="002ac0b4" style:font-size-asian="8pt" style:font-name-complex="Tahoma" style:font-size-complex="8pt" style:font-style-complex="italic"/>
    </style:style>
    <style:style style:name="P16" style:family="paragraph" style:parent-style-name="Standard">
      <style:paragraph-properties fo:margin-top="0cm" fo:margin-bottom="0cm" loext:contextual-spacing="true" fo:line-height="100%"/>
      <style:text-properties style:font-name="Calibri1" fo:font-size="8pt" officeooo:paragraph-rsid="002cac71" style:font-size-asian="8pt" style:font-name-complex="Tahoma" style:font-size-complex="8pt" style:font-style-complex="italic"/>
    </style:style>
    <style:style style:name="P17" style:family="paragraph" style:parent-style-name="Standard">
      <style:paragraph-properties fo:margin-top="0cm" fo:margin-bottom="0cm" loext:contextual-spacing="true" fo:line-height="100%"/>
      <style:text-properties style:font-name="Calibri1" fo:font-size="8pt" officeooo:paragraph-rsid="00324418" style:font-size-asian="8pt" style:font-name-complex="Tahoma" style:font-size-complex="8pt" style:font-style-complex="italic"/>
    </style:style>
    <style:style style:name="P18" style:family="paragraph" style:parent-style-name="Standard">
      <style:paragraph-properties fo:margin-top="0cm" fo:margin-bottom="0cm" loext:contextual-spacing="true" fo:line-height="100%" fo:orphans="0" fo:widows="0"/>
      <style:text-properties style:font-name="Calibri1" fo:font-size="8pt" officeooo:rsid="001714de" officeooo:paragraph-rsid="0019d438" style:font-size-asian="8pt" style:font-name-complex="Tahoma" style:font-size-complex="8pt" style:font-style-complex="italic"/>
    </style:style>
    <style:style style:name="P19" style:family="paragraph" style:parent-style-name="Standard">
      <style:paragraph-properties fo:margin-top="0cm" fo:margin-bottom="0cm" loext:contextual-spacing="true" fo:line-height="100%"/>
      <style:text-properties style:font-name="Calibri1" fo:font-size="8pt" style:font-size-asian="8pt" style:font-name-complex="Tahoma" style:font-size-complex="8pt"/>
    </style:style>
    <style:style style:name="P20" style:family="paragraph" style:parent-style-name="Standard">
      <style:paragraph-properties fo:margin-top="0cm" fo:margin-bottom="0cm" loext:contextual-spacing="true" fo:line-height="100%" fo:orphans="0" fo:widows="0"/>
      <style:text-properties style:font-name="Calibri1" fo:font-size="8pt" officeooo:paragraph-rsid="0019d438" style:font-size-asian="8pt" style:font-name-complex="Tahoma" style:font-size-complex="8pt"/>
    </style:style>
    <style:style style:name="P21" style:family="paragraph" style:parent-style-name="Standard">
      <style:paragraph-properties fo:margin-top="0cm" fo:margin-bottom="0cm" loext:contextual-spacing="true" fo:line-height="100%"/>
      <style:text-properties style:font-name="Calibri1" fo:font-size="8pt" fo:font-style="italic" officeooo:paragraph-rsid="0019d438" style:font-size-asian="8pt" style:font-style-asian="italic" style:font-name-complex="Tahoma" style:font-size-complex="8pt" style:font-style-complex="italic"/>
    </style:style>
    <style:style style:name="P22" style:family="paragraph" style:parent-style-name="Standard" style:master-page-name="Standard">
      <style:paragraph-properties fo:margin-left="0cm" fo:margin-right="0cm" fo:margin-top="0cm" fo:margin-bottom="0cm" loext:contextual-spacing="true" fo:line-height="100%" fo:text-align="center" style:justify-single-word="false" fo:text-indent="0cm" style:auto-text-indent="false" style:page-number="auto" style:writing-mode="lr-tb"/>
      <style:text-properties fo:color="#000000" style:font-name="Calibri1" fo:font-size="10pt" fo:font-weight="bold" officeooo:rsid="003a638a" officeooo:paragraph-rsid="00213bb1" style:font-size-asian="10pt" style:font-weight-asian="bold" style:font-name-complex="Times New Roman" style:font-size-complex="10pt"/>
    </style:style>
    <style:style style:name="P23" style:family="paragraph" style:parent-style-name="Standard">
      <style:paragraph-properties fo:margin-top="0cm" fo:margin-bottom="0cm" loext:contextual-spacing="true" fo:line-height="100%"/>
      <style:text-properties style:font-name="Calibri1" fo:font-size="8pt" officeooo:paragraph-rsid="002ac0b4" style:font-size-asian="8pt" style:font-name-complex="Tahoma" style:font-size-complex="8pt" style:font-style-complex="italic"/>
    </style:style>
    <style:style style:name="P24" style:family="paragraph" style:parent-style-name="Standard">
      <style:paragraph-properties fo:margin-top="0cm" fo:margin-bottom="0cm" loext:contextual-spacing="true" fo:line-height="100%"/>
      <style:text-properties officeooo:paragraph-rsid="00340af9"/>
    </style:style>
    <style:style style:name="P25" style:family="paragraph" style:parent-style-name="Standard">
      <style:paragraph-properties fo:margin-top="0cm" fo:margin-bottom="0cm" loext:contextual-spacing="true" fo:line-height="100%"/>
      <style:text-properties officeooo:paragraph-rsid="00324418"/>
    </style:style>
    <style:style style:name="P26" style:family="paragraph">
      <style:paragraph-properties fo:text-align="start"/>
      <style:text-properties style:text-line-through-style="none" style:text-line-through-type="none" fo:font-style="normal" style:text-underline-style="none"/>
    </style:style>
    <style:style style:name="P27" style:family="paragraph">
      <style:paragraph-properties fo:text-align="start"/>
    </style:style>
    <style:style style:name="P28" style:family="paragraph">
      <style:paragraph-properties fo:text-align="end"/>
      <style:text-properties style:text-line-through-style="none" style:text-line-through-type="none" fo:font-style="normal" style:text-underline-style="none"/>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213bb1" style:font-name-complex="Tahoma" style:font-style-complex="italic"/>
    </style:style>
    <style:style style:name="T5" style:family="text">
      <style:text-properties officeooo:rsid="0026eee1" style:font-name-complex="Tahoma" style:font-style-complex="italic"/>
    </style:style>
    <style:style style:name="T6" style:family="text">
      <style:text-properties officeooo:rsid="002d942d" style:font-name-complex="Tahoma" style:font-style-complex="italic"/>
    </style:style>
    <style:style style:name="T7" style:family="text">
      <style:text-properties officeooo:rsid="002f6ddf" style:font-name-complex="Tahoma" style:font-style-complex="italic"/>
    </style:style>
    <style:style style:name="T8" style:family="text">
      <style:text-properties officeooo:rsid="00324418" style:font-name-complex="Tahoma" style:font-style-complex="italic"/>
    </style:style>
    <style:style style:name="T9" style:family="text">
      <style:text-properties officeooo:rsid="00340af9" style:font-name-complex="Tahoma" style:font-style-complex="italic"/>
    </style:style>
    <style:style style:name="T10" style:family="text">
      <style:text-properties officeooo:rsid="0037a311" style:font-name-complex="Tahoma" style:font-style-complex="italic"/>
    </style:style>
    <style:style style:name="T11" style:family="text">
      <style:text-properties officeooo:rsid="001714de" style:font-name-complex="Tahoma"/>
    </style:style>
    <style:style style:name="T12" style:family="text">
      <style:text-properties fo:font-style="italic" style:font-style-asian="italic" style:font-name-complex="Tahoma"/>
    </style:style>
    <style:style style:name="T13" style:family="text">
      <style:text-properties fo:font-style="italic" style:font-style-asian="italic" style:font-name-complex="Tahoma" style:font-style-complex="italic"/>
    </style:style>
    <style:style style:name="T14" style:family="text">
      <style:text-properties fo:font-style="normal" style:font-style-asian="normal" style:font-name-complex="Tahoma" style:font-style-complex="normal"/>
    </style:style>
    <style:style style:name="T15" style:family="text">
      <style:text-properties fo:font-weight="bold" style:font-weight-asian="bold" style:font-name-complex="Tahoma" style:font-style-complex="italic"/>
    </style:style>
    <style:style style:name="T16" style:family="text">
      <style:text-properties fo:font-weight="bold" officeooo:rsid="003a638a" style:font-weight-asian="bold" style:font-name-complex="Tahoma" style:font-style-complex="italic"/>
    </style:style>
    <style:style style:name="T17" style:family="text">
      <style:text-properties fo:font-weight="bold" officeooo:rsid="0014447d" style:font-weight-asian="bold" style:font-name-complex="Tahoma" style:font-style-complex="italic"/>
    </style:style>
    <style:style style:name="T18" style:family="text">
      <style:text-properties style:text-position="super 58%" style:font-name="Calibri1" fo:font-size="8pt" officeooo:rsid="00340af9" style:font-size-asian="8pt" style:font-name-complex="Tahoma" style:font-size-complex="8pt" style:font-style-complex="italic"/>
    </style:style>
    <style:style style:name="T19" style:family="text">
      <style:text-properties officeooo:rsid="002843c9"/>
    </style:style>
    <style:style style:name="T20" style:family="text">
      <style:text-properties style:font-name="Calibri1" style:font-name-complex="Tahoma" style:font-style-complex="italic"/>
    </style:style>
    <style:style style:name="T21" style:family="text">
      <style:text-properties style:font-name="Calibri1" fo:font-size="8pt" fo:font-style="italic" officeooo:rsid="00340af9" style:font-size-asian="8pt" style:font-style-asian="italic" style:font-name-complex="Tahoma" style:font-size-complex="8pt" style:font-style-complex="italic"/>
    </style:style>
    <style:style style:name="T22" style:family="text">
      <style:text-properties style:font-name="Calibri1" fo:font-size="8pt" officeooo:rsid="00340af9" style:font-size-asian="8pt" style:font-name-complex="Tahoma" style:font-size-complex="8pt" style:font-style-complex="italic"/>
    </style:style>
    <style:style style:name="T23" style:family="text">
      <style:text-properties style:font-name="Calibri1" fo:font-size="8pt" officeooo:rsid="00368a53" style:font-size-asian="8pt" style:font-name-complex="Tahoma" style:font-size-complex="8pt" style:font-style-complex="italic"/>
    </style:style>
    <style:style style:name="T24" style:family="text">
      <style:text-properties officeooo:rsid="0018f6b2"/>
    </style:style>
    <style:style style:name="T25" style:family="text">
      <style:text-properties officeooo:rsid="002d942d"/>
    </style:style>
    <style:style style:name="T26" style:family="text">
      <style:text-properties officeooo:rsid="00324418"/>
    </style:style>
    <style:style style:name="T27" style:family="text">
      <style:text-properties officeooo:rsid="00368a53"/>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audité"/>
            <form:option form:label="effectué un examen limité de"/>
          </form:listbox>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7" form:id="control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opinion"/>
            <form:option form:label="conclusion"/>
          </form:list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2" form:id="control1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3" form:id="control1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4" form:id="control1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5" form:id="control1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6" form:id="control1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
      <text:p text:style-name="P2">Demande d’aide « <text:span text:style-name="T26">FERMETURE</text:span> » </text:p>
      <text:p text:style-name="P2">prévue par le décret n°2021-1<text:span text:style-name="T26">664</text:span> du <text:span text:style-name="T26">16 décembre</text:span> 2021</text:p>
      <text:p text:style-name="P3">---</text:p>
      <text:p text:style-name="P4"><text:span text:style-name="T15">Attestation </text:span><text:span text:style-name="T16">d</text:span><text:span text:style-name="T17">u/des commissaire(s) aux comptes</text:span></text:p>
      <text:p text:style-name="P13"/>
      <text:p text:style-name="P5"><text:span text:style-name="T2">Au </text:span><text:span text:style-name="T2"><draw:control text:anchor-type="as-char" draw:z-index="0" draw:name="Forme1" draw:style-name="gr1" draw:text-style-name="P26" svg:width="6.007cm" svg:height="0.572cm" draw:control="control1"/></text:span><text:span text:style-name="T2">,</text:span></text:p>
      <text:p text:style-name="P14"/>
      <text:p text:style-name="P6"><text:span text:style-name="T2">En notre qualité de commissaire(s) aux comptes de votre </text:span><text:span text:style-name="T2"><draw:control text:anchor-type="as-char" draw:z-index="1" draw:name="Forme1_0" draw:style-name="gr2" draw:text-style-name="P26" svg:width="6.524cm" svg:height="0.572cm" draw:control="control2"/></text:span><text:span text:style-name="T2"><text:s/>et en application </text:span><text:span text:style-name="T4">de </text:span><text:span text:style-name="T2">l’article </text:span><text:span text:style-name="T4">4</text:span><text:span text:style-name="T2"> – </text:span><text:span text:style-name="T5">III. </text:span><text:span text:style-name="T2">du décret n° 2021-1</text:span><text:span text:style-name="T8">664</text:span><text:span text:style-name="T2"> du </text:span><text:span text:style-name="T8">16 décembre</text:span><text:span text:style-name="T2"> 2021 instituant une aide « ‘</text:span><text:span text:style-name="T13">fermeture’ visant à compenser les coûts fixes non couverts des entreprises dont l'activité a été affectée par les mesures de restriction administratives visant à lutter contre l'épidémie de covid-19 »</text:span><text:span text:style-name="T2">, nous avons établi la présente attestation sur :</text:span></text:p>
      <text:p text:style-name="P14"/>
      <text:p text:style-name="P14">- l'excédent brut d'exploitation coûts fixes des activités éligibles pour chaque période éligible 2021 au titre de laquelle l'aide est demandée,</text:p>
      <text:p text:style-name="P14"/>
      <text:p text:style-name="P17">- <text:span text:style-name="T26">l</text:span>e résultat net des activités éligibles pour chaque période éligible 2021 au titre de laquelle l'aide est demandée <text:span text:style-name="T26">et </text:span>le résultat net pour la même période 2019,</text:p>
      <text:p text:style-name="P17"/>
      <text:p text:style-name="P17">- le chiffre d'affaires des activités éligibles pour chaque période éligible de 2021 et 2019,</text:p>
      <text:p text:style-name="P17"/>
      <text:p text:style-name="P17">- <text:span text:style-name="T25">l</text:span>e montant perçu au titre de l’aide prévue par le décret n° 2021-310 <text:span text:style-name="T26">et </text:span>le décret n° 2021-<text:span text:style-name="T26">1488</text:span> figurant dans le <text:span text:style-name="T25">fichier de calcul</text:span> ci-joint,</text:p>
      <text:p text:style-name="P17"/>
      <text:p text:style-name="P17">- pour les entreprises mentionnées au b du 2° du I de l'article 1er, que l'entreprise réalise au moins 80 % de son chiffre affaire<text:span text:style-name="T27">s</text:span> avec une ou des entreprises mentionnées au a du 2° du I du même article.</text:p>
      <text:p text:style-name="P25"><text:bookmark-start text:name="_Hlk711145981"/><text:bookmark-start text:name="_Hlk71197376"/><text:bookmark-start text:name="_Hlk71198140"/><text:bookmark-start text:name="_Hlk879822811"/></text:p>
      <text:p text:style-name="P5"><text:bookmark-start text:name="_Hlk87982281"/><text:span text:style-name="T2">Ces informations ont été établies sous la responsabilité de votre </text:span><text:span text:style-name="T2"><draw:control text:anchor-type="as-char" draw:z-index="2" draw:name="Forme1_7" draw:style-name="gr2" draw:text-style-name="P26" svg:width="6.524cm" svg:height="0.572cm" draw:control="control3"/></text:span><text:span text:style-name="T2">. Les méthodes et les principales hypothèses utilisées pour établir ces informations sont précisées dans le </text:span><text:span text:style-name="T6">fichier de calcul</text:span><text:span text:style-name="T2"> ci-joint.</text:span></text:p>
      <text:p text:style-name="P19">Il nous appartient d’attester ces informations. </text:p>
      <text:p text:style-name="P14"/>
      <text:p text:style-name="P6"><text:span text:style-name="T2">Dans le cadre de notre mission de commissariat aux comptes, nous avons effectué un audit des comptes annuels de votre </text:span><text:span text:style-name="T2"><draw:control text:anchor-type="as-char" draw:z-index="15" draw:name="Forme1_5" draw:style-name="gr2" draw:text-style-name="P26" svg:width="6.524cm" svg:height="0.572cm" draw:control="control15"/></text:span><text:span text:style-name="T2"><text:s/>pour l’exercice clos le </text:span><text:span text:style-name="T2"><draw:control text:anchor-type="as-char" draw:z-index="16" draw:name="Forme1_6" draw:style-name="gr2" draw:text-style-name="P26" svg:width="4.672cm" svg:height="0.572cm" draw:control="control16"/></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e référence. </text:span><text:span text:style-name="T2">Par conséquent, nous n’avons pas effectué nos tests d’audit et nos sondages dans cet objectif et nous n’exprimons aucune opinion sur ces éléments pris isolément.</text:span></text:p>
      <text:p text:style-name="P20"/>
      <text:p text:style-name="P7"><text:span text:style-name="T1">Nous n’avons pas </text:span><text:span text:style-name="T1"><draw:control text:anchor-type="as-char" draw:z-index="3" draw:name="Forme2" draw:style-name="gr1" draw:text-style-name="P27" svg:width="6.017cm" svg:height="0.509cm" draw:control="control4"/></text:span><text:span text:style-name="T1"><text:s/>votre <text:s/></text:span><text:span text:style-name="T1"><draw:control text:anchor-type="as-char" draw:z-index="4" draw:name="Forme1_12" draw:style-name="gr2" draw:text-style-name="P26" svg:width="6.524cm" svg:height="0.572cm" draw:control="control5"/></text:span><text:span text:style-name="T1"><text:s/>postérieur au </text:span><text:span text:style-name="T1"><draw:control text:anchor-type="as-char" draw:z-index="5" draw:name="Forme1_13" draw:style-name="gr2" draw:text-style-name="P26" svg:width="4.672cm" svg:height="0.572cm" draw:control="control6"/></text:span><text:span text:style-name="T1"><text:s/>et, par conséquent, nous n’exprimons aucune </text:span><text:span text:style-name="T14"><text:s/></text:span><text:span text:style-name="T14"><draw:control text:anchor-type="as-char" draw:z-index="6" draw:name="Forme2_0" draw:style-name="gr1" draw:text-style-name="P27" svg:width="3.462cm" svg:height="0.509cm" draw:control="control7"/></text:span><text:span text:style-name="T14"><text:s/></text:span><text:span text:style-name="T1">à ce titre. </text:span></text:p>
      <text:p text:style-name="P15"/>
      <text:p text:style-name="P9"><text:span text:style-name="T2">Nous avons mis en œuvre les diligences que nous avons estimé</text:span><text:span text:style-name="T10">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p text:style-name="P16"/>
      <text:p text:style-name="P10"><text:span text:style-name="T20">- </text:span><text:bookmark-start text:name="_Hlk891899891"/><text:bookmark-start text:name="_Hlk891900541"/><text:bookmark-start text:name="_Hlk711982142"/><text:bookmark-start text:name="_Hlk879824792"/><text:span text:style-name="T20">prendre connaissance des procédures spécifiques mises en place par l’</text:span><text:span text:style-name="T20"><draw:control text:anchor-type="as-char" draw:z-index="18" draw:name="Forme1_1" draw:style-name="gr2" draw:text-style-name="P26" svg:width="6.524cm" svg:height="0.572cm" draw:control="control17"/></text:span><text:span text:style-name="T20"> pour déterminer l’excédent brut d’exploitation coûts fixes </text:span><text:span text:style-name="T9">des activités éligibles </text:span><text:span text:style-name="T20">pour </text:span><text:span text:style-name="T9">chaque</text:span><text:span text:style-name="T20"> période </text:span><text:span text:style-name="T9">éligible 2021 au titre de laquelle l’aide est demandée</text:span><text:span text:style-name="T20">, le chiffre d’affaires </text:span><text:span text:style-name="T9">des activités éligibles pour chaque période 2021 et 2019,</text:span><text:span text:style-name="T20"> la somme des montants perçus au titre des aides prévues par le</text:span><text:span text:style-name="T9">s</text:span><text:span text:style-name="T20"> décret n° 2021-310 </text:span><text:span text:style-name="T9">et n°2021-1488, </text:span><text:span text:style-name="T20">figurant dans le document établi par votre </text:span><text:span text:style-name="T20"><draw:control text:anchor-type="as-char" draw:z-index="19" draw:name="Forme1_8" draw:style-name="gr2" draw:text-style-name="P26" svg:width="6.524cm" svg:height="0.572cm" draw:control="control18"/></text:span><text:span text:style-name="T20"><text:s/>, incluant le traitement du rattachement des charges et des produits à cette période ;</text:span></text:p>
      <text:p text:style-name="P15"/>
      <text:p text:style-name="P9"><text:span text:style-name="T20">- effectuer, en fonction de notre jugement professionnel, des tests sur ces procédures ou mettre en œuvre des procédures complémentaires estimées nécessaires en fonction notamment de l’activité de l’</text:span><text:span text:style-name="T20"><draw:control text:anchor-type="as-char" draw:z-index="20" draw:name="Forme1_2" draw:style-name="gr2" draw:text-style-name="P26" svg:width="6.524cm" svg:height="0.572cm" draw:control="control19"/></text:span><text:span text:style-name="T20"> et de son contrôle interne ;</text:span></text:p>
      <text:p text:style-name="P16"/>
      <text:p text:style-name="P12"><text:span text:style-name="T20">- vérifier la concordance des soldes de comptes utilisés pour le calcul de </text:span><text:span text:style-name="T2">l’excédent brut d’exploitation coûts fixes </text:span><text:span text:style-name="T9">des activités éligibles </text:span><text:span text:style-name="T2">pour </text:span><text:span text:style-name="T9">chaque</text:span><text:span text:style-name="T2"> période </text:span><text:span text:style-name="T9">éligible 2021 au titre de laquelle l’aide est demandée</text:span><text:span text:style-name="T20">, </text:span><text:span text:style-name="T9">du </text:span><text:span text:style-name="T2">chiffre d’affaires </text:span><text:span text:style-name="T9">des activités éligibles pour chaque période 2021 et 2019 , </text:span><text:span text:style-name="T20">figurant dans le document joint avec la comptabilité ;</text:span></text:p>
      <text:p text:style-name="P16"/>
      <text:p text:style-name="P12"><text:soft-page-break/><text:span text:style-name="T20">- vérifier la conformité des modalités de calcul de l’excédent</text:span><text:span text:style-name="T2"> brut d’exploitation coûts fixes </text:span><text:span text:style-name="T9">des activités éligibles </text:span><text:span text:style-name="T2">pour </text:span><text:span text:style-name="T9">chaque</text:span><text:span text:style-name="T2"> période </text:span><text:span text:style-name="T9">éligible 2021 au titre de laquelle l’aide est demandée</text:span><text:span text:style-name="T20"> avec les dispositions figurant à l’annexe 2 du décret n° 2021-310 ainsi qu’avec les modalités de détermination de cet excédent brut d’exploitation appliquées par votre </text:span><text:span text:style-name="T20"><draw:control text:anchor-type="as-char" draw:z-index="21" draw:name="Forme1_3" draw:style-name="gr2" draw:text-style-name="P26" svg:width="6.524cm" svg:height="0.572cm" draw:control="control20"/></text:span><text:span text:style-name="T20"><text:s/>et décrites dans le </text:span><text:span text:style-name="T7">fichier de calcul</text:span><text:span text:style-name="T20"> joint ;</text:span></text:p>
      <text:p text:style-name="P15"/>
      <text:p text:style-name="P9"><text:span text:style-name="T2">- vérifier la concordance du montant perçu au titre des aides prévues par le</text:span><text:span text:style-name="T9">s</text:span><text:span text:style-name="T2"> décret</text:span><text:span text:style-name="T9">s</text:span><text:span text:style-name="T2"> n° 2021-310 </text:span><text:span text:style-name="T9">et </text:span><text:span text:style-name="T2">n° 2021-</text:span><text:span text:style-name="T9">1488</text:span><text:span text:style-name="T2"> avec la comptabilité et avec les pièces justificatives y afférentes, (</text:span><text:span text:style-name="T12">telles que les relevés bancaires</text:span><text:span text:style-name="T2">).</text:span></text:p>
      <text:p text:style-name="P15"/>
      <text:p text:style-name="P24"><text:span text:style-name="T21"><draw:control text:anchor-type="as-char" draw:z-index="22" draw:name="Forme3_2" draw:style-name="gr3" draw:text-style-name="P27" svg:width="0.288cm" svg:height="0.509cm" draw:control="control21"/></text:span><text:span text:style-name="T21"><text:s/></text:span><text:span text:style-name="T22">Pour les entreprises mentionnées au b du 2° du I de l'article 1</text:span><text:span text:style-name="T18">er</text:span><text:span text:style-name="T22"> du décret n° 2021-1664 du 16 décembre 2021, nous attestons que l'entreprise réalise au moins 80 % de son chiffre affaire</text:span><text:span text:style-name="T23">s</text:span><text:span text:style-name="T22"> avec une ou des entreprises mentionnées au a du 2° du I du même article.</text:span><text:bookmark-start text:name="_Hlk89189989"/><text:bookmark-start text:name="_Hlk879824791"/><text:bookmark-start text:name="_Hlk71198214"/><text:bookmark-start text:name="_Hlk89190054"/><text:bookmark-start text:name="_Hlk87982479"/><text:bookmark-start text:name="_Hlk711982141"/><text:bookmark-start text:name="_Hlk89187362"/></text:p>
      <text:p text:style-name="P21"/>
      <text:p text:style-name="P5"><text:span text:style-name="T13"><draw:control text:anchor-type="as-char" draw:z-index="7" draw:name="Forme3" draw:style-name="gr3" draw:text-style-name="P27" svg:width="0.288cm" svg:height="0.509cm" draw:control="control8"/></text:span><text:span text:style-name="T13"><text:s/>Conclusion sans observation : </text:span><text:bookmark-start text:name="OLE_LINK8"/><text:bookmark-start text:name="OLE_LINK7"/><text:span text:style-name="T1">Sur la base de nos travaux, nous n’avons pas d’observation à formuler sur les informations figurant dans le document ci-joint.</text:span><text:bookmark-end text:name="OLE_LINK8"/><text:bookmark-end text:name="OLE_LINK7"/></text:p>
      <text:p text:style-name="P21"/>
      <text:p text:style-name="P5"><text:span text:style-name="T13"><draw:control text:anchor-type="as-char" draw:z-index="8" draw:name="Forme3_0" draw:style-name="gr3" draw:text-style-name="P27" svg:width="0.288cm" svg:height="0.509cm" draw:control="control9"/></text:span><text:span text:style-name="T13"><text:s/>Conclusion avec observation(s) : </text:span><text:span text:style-name="T2">Sur la base de nos travaux, les informations figurant dans le document ci-joint appellent de notre part les observations suivantes :</text:span></text:p>
      <text:p text:style-name="P13"><draw:control text:anchor-type="as-char" draw:z-index="9" draw:name="Forme1_33" draw:style-name="gr2" draw:text-style-name="P26" svg:width="14.925cm" svg:height="1.47cm" draw:control="control10"/></text:p>
      <text:p text:style-name="P21"/>
      <text:p text:style-name="P5"><text:span text:style-name="T13"><draw:control text:anchor-type="as-char" draw:z-index="10" draw:name="Forme3_1" draw:style-name="gr3" draw:text-style-name="P27" svg:width="0.288cm" svg:height="0.509cm" draw:control="control11"/></text:span><text:span text:style-name="T13">Impossibilité de conclure : </text:span><text:span text:style-name="T11">N</text:span><text:span text:style-name="T1">ous ne sommes pas en mesure d’attester </text:span><text:span text:style-name="T2">les informations figurant dans le document ci-joint </text:span><text:span text:style-name="T3">pour les raisons ci-dessous : </text:span></text:p>
      <text:p text:style-name="P18"><draw:control text:anchor-type="as-char" draw:z-index="11" draw:name="Forme1_34" draw:style-name="gr2" draw:text-style-name="P26" svg:width="14.925cm" svg:height="1.47cm" draw:control="control12"/></text:p>
      <text:p text:style-name="P8"/>
      <text:p text:style-name="P8"/>
      <text:p text:style-name="P8"/>
      <text:p text:style-name="P8"><text:span text:style-name="T19">Le </text:span><text:span text:style-name="T19"><draw:control text:anchor-type="as-char" draw:z-index="14" draw:name="Forme1_36" draw:style-name="gr2" draw:text-style-name="P26" svg:width="3.638cm" svg:height="0.572cm" draw:control="control14"/></text:span><text:span text:style-name="T19"><text:s/>à <text:s/></text:span><draw:control text:anchor-type="as-char" draw:z-index="12" draw:name="Forme1_35" draw:style-name="gr2" draw:text-style-name="P28" svg:width="4.515cm" svg:height="0.572cm" draw:control="control13"/><text:s/></text:p>
      <text:p text:style-name="P11"/>
      <text:p text:style-name="P11"/>
      <text:p text:style-name="P11"/>
      <text:p text:style-name="P11"><text:span text:style-name="T24">Signature et cachet du commissaire aux comptes</text:span><text:bookmark-end text:name="_Hlk711145981"/><text:bookmark-end text:name="_Hlk71197376"/><text:bookmark-end text:name="_Hlk879822811"/><text:bookmark-end text:name="_Hlk71198140"/><text:bookmark-end text:name="_Hlk87982281"/><text:bookmark-end text:name="_Hlk891899891"/><text:bookmark-end text:name="_Hlk879824792"/><text:bookmark-end text:name="_Hlk711982142"/><text:bookmark-end text:name="_Hlk891900541"/><text:bookmark-end text:name="_Hlk89189989"/><text:bookmark-end text:name="_Hlk879824791"/><text:bookmark-end text:name="_Hlk71198214"/><text:bookmark-end text:name="_Hlk89190054"/><text:bookmark-end text:name="_Hlk87982479"/><text:bookmark-end text:name="_Hlk711982141"/><text:bookmark-end text:name="_Hlk891873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598cm" fo:margin-right="0cm" fo:margin-top="0.101cm" fo:margin-bottom="0.101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Characters" style:display-name="Footnote Characters"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pt" style:font-size-asian="7pt" style:font-size-complex="7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Footer"><draw:frame draw:style-name="Mfr1" draw:name="Image1" text:anchor-type="char" svg:x="-0.783cm" svg:y="0.238cm" svg:width="6.731cm" svg:height="2.478cm" draw:z-index="17"><draw:image xlink:href="Pictures/10000201000003420000013392BC6E4FADCA5256.png" xlink:type="simple" xlink:show="embed" xlink:actuate="onLoad" loext:mime-type="image/png"/></draw:frame><draw:frame draw:style-name="Mfr1" draw:name="Image31" text:anchor-type="char" svg:x="13.891cm" svg:y="0.767cm" svg:width="3.302cm" svg:height="1.542cm" draw:z-index="13"><draw:image xlink:href="Pictures/1000000000000186000000B6080EEAD6CA95A6D4.jpg" xlink:type="simple" xlink:show="embed" xlink:actuate="onLoad" loext:mime-type="image/jpeg"/></draw:frame></text:p>
      </style:footer-left>
      <loext:footer-first>
        <text:p text:style-name="MP1"/>
      </loext:foot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CC 01</meta:initial-creator>
    <meta:editing-cycles>18</meta:editing-cycles>
    <meta:creation-date>2021-05-06T13:23:00</meta:creation-date>
    <dc:date>2021-12-21T15:09:04.615000000</dc:date>
    <meta:editing-duration>PT2H55M</meta:editing-duration>
    <meta:generator>LibreOffice/6.2.7.1.lin1$Windows_X86_64 LibreOffice_project/ac167a92e33a5447f0bf604564addc465dbb4b35</meta:generator>
    <meta:print-date>2021-12-01T13:55:22.362000000</meta:print-date>
    <dc:creator>DE PLUVIÉ Dorothéé</dc:creator>
    <meta:document-statistic meta:table-count="0" meta:image-count="2" meta:object-count="0" meta:page-count="2" meta:paragraph-count="29" meta:word-count="820" meta:character-count="5119" meta:non-whitespace-character-count="4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