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42000001331956DF17E1038E97.png" manifest:media-type="image/png"/>
  <manifest:file-entry manifest:full-path="Pictures/1000000000000186000000B625ED20CCFD2BAD7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fo:font-size="8pt" style:font-size-asian="8pt" style:font-size-complex="8pt"/>
    </style:style>
    <style:style style:name="P2" style:family="paragraph" style:parent-style-name="Standard" style:master-page-name="Standard">
      <style:paragraph-properties fo:margin-left="0cm" fo:margin-right="0cm" fo:margin-top="0cm" fo:margin-bottom="0cm" style:contextual-spacing="true" fo:line-height="100%" fo:text-align="center" style:justify-single-word="false" fo:text-indent="0cm" style:auto-text-indent="false" style:page-number="auto" style:writing-mode="lr-tb"/>
      <style:text-properties fo:color="#000000" loext:opacity="100%" style:font-name="Calibri1" fo:font-size="10pt" fo:font-weight="bold" officeooo:rsid="003a638a" officeooo:paragraph-rsid="00213bb1" style:font-size-asian="10pt" style:font-weight-asian="bold" style:font-name-complex="Times New Roman" style:font-size-complex="10pt"/>
    </style:style>
    <style:style style:name="P3"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fo:color="#000000" loext:opacity="100%" style:font-name="Calibri1" fo:font-size="10pt" fo:font-weight="bold" officeooo:rsid="003a638a" officeooo:paragraph-rsid="00213bb1" style:font-size-asian="10pt" style:font-weight-asian="bold" style:font-name-complex="Times New Roman" style:font-size-complex="10pt"/>
    </style:style>
    <style:style style:name="P4"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fo:color="#000000" loext:opacity="100%" style:font-name="Calibri1" fo:font-size="8pt" fo:font-weight="bold" officeooo:paragraph-rsid="0019d438" style:font-size-asian="8pt" style:font-weight-asian="bold" style:font-name-complex="Times New Roman" style:font-size-complex="8pt"/>
    </style:style>
    <style:style style:name="P5"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fo:color="#c9211e" loext:opacity="100%" style:font-name="Calibri1" fo:font-size="10pt" officeooo:paragraph-rsid="0019d438" style:font-size-asian="10pt" style:font-size-complex="10pt"/>
    </style:style>
    <style:style style:name="P6" style:family="paragraph" style:parent-style-name="Standard" style:list-style-name="WWNum1aaa">
      <style:paragraph-properties fo:margin-left="0cm" fo:margin-right="0cm" fo:margin-top="0cm" fo:margin-bottom="0cm" style:contextual-spacing="true" fo:line-height="100%" fo:orphans="0" fo:widows="0" fo:text-indent="0cm" style:auto-text-indent="false" style:writing-mode="lr-tb"/>
      <style:text-properties style:font-name="Calibri1" fo:font-size="8pt" officeooo:paragraph-rsid="002ebec3" style:font-size-asian="8pt" style:font-size-complex="8pt"/>
    </style:style>
    <style:style style:name="P7" style:family="paragraph" style:parent-style-name="Standard">
      <style:paragraph-properties fo:margin-top="0cm" fo:margin-bottom="0cm" style:contextual-spacing="true" fo:line-height="100%"/>
      <style:text-properties style:font-name="Calibri1" fo:font-size="8pt" style:font-size-asian="8pt" style:font-size-complex="8pt"/>
    </style:style>
    <style:style style:name="P8" style:family="paragraph" style:parent-style-name="Standard">
      <style:paragraph-properties fo:margin-top="0cm" fo:margin-bottom="0cm" style:contextual-spacing="true" fo:line-height="100%"/>
      <style:text-properties style:font-name="Calibri1" fo:font-size="8pt" officeooo:paragraph-rsid="0019d438" style:font-size-asian="8pt" style:font-size-complex="8pt"/>
    </style:style>
    <style:style style:name="P9" style:family="paragraph" style:parent-style-name="Standard">
      <style:paragraph-properties fo:margin-top="0cm" fo:margin-bottom="0cm" style:contextual-spacing="true" fo:line-height="100%"/>
      <style:text-properties style:font-name="Calibri1" fo:font-size="8pt" officeooo:paragraph-rsid="0021e594" style:font-size-asian="8pt" style:font-size-complex="8pt"/>
    </style:style>
    <style:style style:name="P10" style:family="paragraph" style:parent-style-name="Standard">
      <style:paragraph-properties fo:margin-top="0cm" fo:margin-bottom="0cm" style:contextual-spacing="true" fo:line-height="100%"/>
      <style:text-properties style:font-name="Calibri1" fo:font-size="8pt" officeooo:paragraph-rsid="002ab55b" style:font-size-asian="8pt" style:font-size-complex="8pt"/>
    </style:style>
    <style:style style:name="P11" style:family="paragraph" style:parent-style-name="Standard">
      <style:paragraph-properties fo:margin-top="0cm" fo:margin-bottom="0cm" style:contextual-spacing="true" fo:line-height="100%" fo:orphans="0" fo:widows="0"/>
      <style:text-properties style:font-name="Calibri1" fo:font-size="8pt" officeooo:paragraph-rsid="0019d438" style:font-size-asian="8pt" style:font-size-complex="8pt"/>
    </style:style>
    <style:style style:name="P12" style:family="paragraph" style:parent-style-name="Standard">
      <style:paragraph-properties fo:margin-top="0cm" fo:margin-bottom="0cm" style:contextual-spacing="true" fo:line-height="100%" fo:orphans="0" fo:widows="0"/>
      <style:text-properties style:font-name="Calibri1" fo:font-size="8pt" officeooo:paragraph-rsid="002843c9" style:font-size-asian="8pt" style:font-size-complex="8pt"/>
    </style:style>
    <style:style style:name="P13" style:family="paragraph" style:parent-style-name="Standard">
      <style:paragraph-properties fo:margin-top="0cm" fo:margin-bottom="0cm" style:contextual-spacing="true" fo:line-height="100%"/>
      <style:text-properties style:font-name="Calibri1" fo:font-size="8pt" officeooo:paragraph-rsid="0027b15a" style:font-size-asian="8pt" style:font-size-complex="8pt"/>
    </style:style>
    <style:style style:name="P14" style:family="paragraph" style:parent-style-name="Standard">
      <style:paragraph-properties fo:margin-top="0cm" fo:margin-bottom="0cm" style:contextual-spacing="true" fo:line-height="100%"/>
      <style:text-properties style:font-name="Calibri1" fo:font-size="8pt" officeooo:paragraph-rsid="002ebec3" style:font-size-asian="8pt" style:font-size-complex="8pt"/>
    </style:style>
    <style:style style:name="P15" style:family="paragraph" style:parent-style-name="Standard">
      <style:paragraph-properties fo:margin-top="0cm" fo:margin-bottom="0cm" style:contextual-spacing="true" fo:line-height="100%" fo:text-align="end" style:justify-single-word="false" fo:orphans="0" fo:widows="0"/>
      <style:text-properties style:font-name="Calibri1" fo:font-size="8pt" officeooo:rsid="0018f6b2" officeooo:paragraph-rsid="0019d438" style:font-size-asian="8pt" style:font-size-complex="8pt"/>
    </style:style>
    <style:style style:name="P16" style:family="paragraph" style:parent-style-name="Standard">
      <style:paragraph-properties fo:margin-top="0cm" fo:margin-bottom="0cm" style:contextual-spacing="true" fo:line-height="100%"/>
      <style:text-properties style:font-name="Calibri1" fo:font-size="8pt" officeooo:paragraph-rsid="0026eee1" style:font-size-asian="8pt" style:font-name-complex="Tahoma" style:font-size-complex="8pt" style:font-style-complex="italic"/>
    </style:style>
    <style:style style:name="P17" style:family="paragraph" style:parent-style-name="Standard">
      <style:paragraph-properties fo:margin-top="0cm" fo:margin-bottom="0cm" style:contextual-spacing="true" fo:line-height="100%"/>
      <style:text-properties style:font-name="Calibri1" fo:font-size="8pt" officeooo:paragraph-rsid="0019d438" style:font-size-asian="8pt" style:font-name-complex="Tahoma" style:font-size-complex="8pt" style:font-style-complex="italic"/>
    </style:style>
    <style:style style:name="P18" style:family="paragraph" style:parent-style-name="Standard">
      <style:paragraph-properties fo:margin-top="0cm" fo:margin-bottom="0cm" style:contextual-spacing="true" fo:line-height="100%" fo:orphans="0" fo:widows="0"/>
      <style:text-properties style:font-name="Calibri1" fo:font-size="8pt" officeooo:rsid="001714de" officeooo:paragraph-rsid="0019d438" style:font-size-asian="8pt" style:font-name-complex="Tahoma" style:font-size-complex="8pt" style:font-style-complex="italic"/>
    </style:style>
    <style:style style:name="P19" style:family="paragraph" style:parent-style-name="Standard">
      <style:paragraph-properties fo:margin-top="0cm" fo:margin-bottom="0cm" style:contextual-spacing="true" fo:line-height="100%"/>
      <style:text-properties style:font-name="Calibri1" fo:font-size="8pt" style:font-size-asian="8pt" style:font-name-complex="Tahoma" style:font-size-complex="8pt"/>
    </style:style>
    <style:style style:name="P20" style:family="paragraph" style:parent-style-name="Standard">
      <style:paragraph-properties fo:margin-top="0cm" fo:margin-bottom="0cm" style:contextual-spacing="true" fo:line-height="100%"/>
      <style:text-properties fo:font-size="8pt" officeooo:paragraph-rsid="0021e594" style:font-size-asian="8pt" style:font-size-complex="8pt"/>
    </style:style>
    <style:style style:name="P21" style:family="paragraph" style:parent-style-name="Standard">
      <style:paragraph-properties fo:margin-top="0cm" fo:margin-bottom="0cm" style:contextual-spacing="true" fo:line-height="100%" fo:keep-together="always" fo:keep-with-next="always"/>
      <style:text-properties style:font-name="Calibri1" fo:font-size="8pt" officeooo:paragraph-rsid="0019d438" style:font-size-asian="8pt" style:font-size-complex="8pt"/>
    </style:style>
    <style:style style:name="P22" style:family="paragraph">
      <style:paragraph-properties fo:text-align="start"/>
      <style:text-properties style:text-line-through-style="none" style:text-line-through-type="none" fo:font-style="normal" style:text-underline-style="none"/>
    </style:style>
    <style:style style:name="P23" style:family="paragraph">
      <style:paragraph-properties fo:text-align="end"/>
      <style:text-properties style:text-line-through-style="none" style:text-line-through-type="none" fo:font-style="normal" style:text-underline-style="none"/>
    </style:style>
    <style:style style:name="P24"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213bb1" style:font-name-complex="Tahoma" style:font-style-complex="italic"/>
    </style:style>
    <style:style style:name="T5" style:family="text">
      <style:text-properties officeooo:rsid="0021e594" style:font-name-complex="Tahoma" style:font-style-complex="italic"/>
    </style:style>
    <style:style style:name="T6" style:family="text">
      <style:text-properties officeooo:rsid="0026eee1" style:font-name-complex="Tahoma" style:font-style-complex="italic"/>
    </style:style>
    <style:style style:name="T7" style:family="text">
      <style:text-properties officeooo:rsid="0027b15a" style:font-name-complex="Tahoma" style:font-style-complex="italic"/>
    </style:style>
    <style:style style:name="T8" style:family="text">
      <style:text-properties officeooo:rsid="002ab55b" style:font-name-complex="Tahoma" style:font-style-complex="italic"/>
    </style:style>
    <style:style style:name="T9" style:family="text">
      <style:text-properties officeooo:rsid="002ebec3" style:font-name-complex="Tahoma" style:font-style-complex="italic"/>
    </style:style>
    <style:style style:name="T10" style:family="text">
      <style:text-properties officeooo:rsid="001714de" style:font-name-complex="Tahoma"/>
    </style:style>
    <style:style style:name="T11" style:family="text">
      <style:text-properties fo:font-style="italic" style:font-style-asian="italic" style:font-name-complex="Tahoma"/>
    </style:style>
    <style:style style:name="T12" style:family="text">
      <style:text-properties fo:font-style="italic" style:font-style-asian="italic" style:font-name-complex="Tahoma" style:font-style-complex="italic"/>
    </style:style>
    <style:style style:name="T13" style:family="text">
      <style:text-properties fo:font-style="italic" officeooo:rsid="0021e594" style:font-style-asian="italic" style:font-name-complex="Tahoma" style:font-style-complex="italic"/>
    </style:style>
    <style:style style:name="T14" style:family="text">
      <style:text-properties fo:font-style="normal" style:font-style-asian="normal" style:font-name-complex="Tahoma" style:font-style-complex="normal"/>
    </style:style>
    <style:style style:name="T15" style:family="text">
      <style:text-properties officeooo:rsid="001714de"/>
    </style:style>
    <style:style style:name="T16" style:family="text">
      <style:text-properties officeooo:rsid="001ea398"/>
    </style:style>
    <style:style style:name="T17" style:family="text">
      <style:text-properties fo:font-weight="bold" style:font-weight-asian="bold" style:font-name-complex="Tahoma" style:font-style-complex="italic"/>
    </style:style>
    <style:style style:name="T18" style:family="text">
      <style:text-properties fo:font-weight="bold" officeooo:rsid="003a638a" style:font-weight-asian="bold" style:font-name-complex="Tahoma" style:font-style-complex="italic"/>
    </style:style>
    <style:style style:name="T19" style:family="text">
      <style:text-properties fo:font-weight="bold" officeooo:rsid="0014447d" style:font-weight-asian="bold" style:font-name-complex="Tahoma" style:font-style-complex="italic"/>
    </style:style>
    <style:style style:name="T20" style:family="text">
      <style:text-properties style:text-position="super 58%" style:font-name-complex="Tahoma" style:font-style-complex="italic"/>
    </style:style>
    <style:style style:name="T21" style:family="text">
      <style:text-properties style:text-position="super 58%" style:font-name="Calibri1" officeooo:rsid="0021e594" style:font-name-complex="Tahoma" style:font-style-complex="italic"/>
    </style:style>
    <style:style style:name="T22" style:family="text">
      <style:text-properties officeooo:rsid="0027b15a"/>
    </style:style>
    <style:style style:name="T23" style:family="text">
      <style:text-properties style:font-name="Calibri1" style:font-name-complex="Tahoma" style:font-style-complex="italic"/>
    </style:style>
    <style:style style:name="T24" style:family="text">
      <style:text-properties style:font-name="Calibri1" officeooo:rsid="0021e594" style:font-name-complex="Tahoma" style:font-style-complex="italic"/>
    </style:style>
    <style:style style:name="T25" style:family="text">
      <style:text-properties officeooo:rsid="002843c9"/>
    </style:style>
    <style:style style:name="T26" style:family="text">
      <style:text-properties officeooo:rsid="002ebec3"/>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ObjIDinMSO" office:value-type="float" office:value="65535"/>
            </form:properties>
          </form:text>
          <form:text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ObjIDinMSO" office:value-type="float" office:value="65535"/>
            </form:properties>
          </form:text>
          <form:text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ObjIDinMSO" office:value-type="float" office:value="65535"/>
            </form:properties>
          </form:text>
          <form:listbox form:name="Zone de liste 1" form:control-implementation="ooo:com.sun.star.form.component.ListBox" xml:id="control6" form:id="control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audité"/>
            <form:option form:label="effectué un examen limité de"/>
          </form:listbox>
          <form:text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ObjIDinMSO" office:value-type="float" office:value="65535"/>
            </form:properties>
          </form:text>
          <form:listbox form:name="Zone de liste 1"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opinion"/>
            <form:option form:label="conclusion"/>
          </form:list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Représentant légal" form:control-implementation="ooo:com.sun.star.form.component.TextField" xml:id="control12" form:id="control1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ObjIDinMSO" office:value-type="float" office:value="65535"/>
            </form:properties>
          </form:text>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Représentant légal" form:control-implementation="ooo:com.sun.star.form.component.TextField" xml:id="control14" form:id="control1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ObjIDinMSO" office:value-type="float" office:value="65535"/>
            </form:properties>
          </form:text>
          <form:text form:name="Représentant légal" form:control-implementation="ooo:com.sun.star.form.component.TextField" xml:id="control15" form:id="control1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ObjIDinMSO" office:value-type="float" office:value="65535"/>
            </form:properties>
          </form:text>
          <form:text form:name="Représentant légal" form:control-implementation="ooo:com.sun.star.form.component.TextField" xml:id="control16" form:id="control1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17" form:id="control1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20" form:id="control2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
      <text:p text:style-name="P3"/>
      <text:p text:style-name="P3">Demande d’aide « COÛTS FIXES REBOND <text:s/>» </text:p>
      <text:p text:style-name="P3">prévue par le décret n°2021-1430 du 3 novembre 2021</text:p>
      <text:p text:style-name="P4">---</text:p>
      <text:p text:style-name="P5"><text:span text:style-name="T17">Attestation </text:span><text:span text:style-name="T18">d</text:span><text:span text:style-name="T19">u/des commissaire(s) aux comptes</text:span></text:p>
      <text:p text:style-name="P8"><text:span text:style-name="T2"/></text:p>
      <text:p text:style-name="P8"><text:span text:style-name="T2"/></text:p>
      <text:p text:style-name="P8"><text:span text:style-name="T2">Au </text:span><text:span text:style-name="T2"><draw:control text:anchor-type="as-char" draw:z-index="0" draw:name="Forme1" draw:style-name="gr3" draw:text-style-name="P22" svg:width="6.007cm" svg:height="0.572cm" draw:control="control1"/></text:span><text:span text:style-name="T2">,</text:span></text:p>
      <text:p text:style-name="P9"><text:span text:style-name="T2"/></text:p>
      <text:p text:style-name="P9"><text:span text:style-name="T2">En notre qualité de commissaire(s) aux comptes de votre </text:span><text:span text:style-name="T2"><draw:control text:anchor-type="as-char" draw:z-index="1" draw:name="Forme1_0" draw:style-name="gr1" draw:text-style-name="P22" svg:width="6.524cm" svg:height="0.572cm" draw:control="control2"/></text:span><text:span text:style-name="T2"><text:s/>et en application </text:span><text:span text:style-name="T4">de </text:span><text:span text:style-name="T2">l’article </text:span><text:span text:style-name="T4">4</text:span><text:span text:style-name="T2"> – </text:span><text:span text:style-name="T6">III. </text:span><text:span text:style-name="T2">du décret n° 2021-1430 du 3 novembre 2021 instituant une aide « c</text:span><text:span text:style-name="T12">oûts fixes rebond visant à compenser les coûts fixes non couverts des entreprises dont l'activité est particulièrement affectée par l'épidémie de </text:span><text:span text:style-name="T13">C</text:span><text:span text:style-name="T12">ovid-19 »</text:span><text:span text:style-name="T2">, nous avons établi la présente attestation sur : </text:span></text:p>
      <text:p text:style-name="P20"><text:span text:style-name="T23">- l’excédent brut d’exploitation coûts fixes pour </text:span><text:bookmark-start text:name="_Hlk71114598"/><text:span text:style-name="T23">la période </text:span><text:span text:style-name="T24">éligible</text:span><text:span text:style-name="T23"> du </text:span><text:span text:style-name="T24">1</text:span><text:span text:style-name="T21">er</text:span><text:span text:style-name="T24"> janvier 2021 </text:span><text:span text:style-name="T23">au </text:span><text:span text:style-name="T24">31 octobre</text:span><text:span text:style-name="T23"> 2021</text:span><text:bookmark-end text:name="_Hlk71114598"/><text:span text:style-name="T23">,</text:span></text:p>
      <text:p text:style-name="P20"><text:span text:style-name="T23"/></text:p>
      <text:p text:style-name="P10"><text:span text:style-name="T2">- </text:span><text:span text:style-name="T8">le chiffre d’affaires pour chacun des mois 2021 de la période éligible,</text:span></text:p>
      <text:p text:style-name="P10"><text:span text:style-name="T8"/></text:p>
      <text:p text:style-name="P10"><text:span text:style-name="T5">- </text:span><text:bookmark-start text:name="_Hlk87982281"/><text:span text:style-name="T5">le chiffre d</text:span><text:span text:style-name="T2">’affaires de référence pour chacun des mois de 2019 correspondant à la période éligible,</text:span></text:p>
      <text:p text:style-name="P10"><text:span text:style-name="T2"/></text:p>
      <text:p text:style-name="P16">- la somme des montants perçus au titre de l’aide coûts fixes prévue par le décret n° 2021-310, figurant dans le <text:span text:style-name="T26">fichier de calcul</text:span> ci-joint.</text:p>
      <text:p text:style-name="P21"><text:span text:style-name="T2"/></text:p>
      <text:p text:style-name="P8"><text:span text:style-name="T2">Ces informations ont été établies sous la responsabilité de votre </text:span><text:span text:style-name="T2"><draw:control text:anchor-type="as-char" draw:z-index="2" draw:name="Forme1_7" draw:style-name="gr1" draw:text-style-name="P22" svg:width="6.524cm" svg:height="0.572cm" draw:control="control3"/></text:span><text:span text:style-name="T2">. Les méthodes et les principales hypothèses utilisées pour établir ces informations sont précisées dans le </text:span><text:span text:style-name="T9">fichier de calcul</text:span><text:span text:style-name="T2"> ci-joint.</text:span></text:p>
      <text:p text:style-name="P19">Il nous appartient d’attester ces informations. </text:p>
      <text:p text:style-name="P8"><text:span text:style-name="T2"/></text:p>
      <text:p text:style-name="P8"><text:span text:style-name="T2">Dans le cadre de notre mission de commissariat aux comptes, nous avons effectué un audit des comptes annuels de votre </text:span><text:span text:style-name="T2"><draw:control text:anchor-type="as-char" draw:z-index="3" draw:name="Forme1_8" draw:style-name="gr1" draw:text-style-name="P22" svg:width="6.524cm" svg:height="0.572cm" draw:control="control4"/></text:span><text:span text:style-name="T2"><text:s/>pour l’exercice clos le </text:span><text:span text:style-name="T2"><draw:control text:anchor-type="as-char" draw:z-index="4" draw:name="Forme1_9" draw:style-name="gr1" draw:text-style-name="P22" svg:width="4.672cm" svg:height="0.572cm" draw:control="control5"/></text:span><text:span text:style-name="T2">.</text:span><text:span text:style-name="T2"><text:note text:id="ftn1" text:note-class="footnote"><text:note-citation>1</text:note-citation><text:note-body><text:p text:style-name="P1">. <text:span text:style-name="T22">Le </text:span>31 décembre 2019 ou à modifier <text:bookmark-start text:name="_Hlk72947090"/>lorsque l’exercice ne coïncide pas avec l’année civile. <text:bookmark-end text:name="_Hlk72947090"/></text:p></text:note-body></text:note></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de référence. </text:span><text:span text:style-name="T2">Par conséquent, nous n’avons pas effectué nos tests d’audit et nos sondages dans cet objectif et nous n’exprimons aucune opinion sur ces éléments pris isolément.</text:span></text:p>
      <text:p text:style-name="P11"><text:span text:style-name="T1"/></text:p>
      <text:p text:style-name="P11"><text:span text:style-name="T1">Nous n’avons pas </text:span><text:span text:style-name="T1"><draw:control text:anchor-type="as-char" draw:z-index="5" draw:name="Forme2" draw:style-name="gr3" draw:text-style-name="P24" svg:width="6.432cm" svg:height="0.509cm" draw:control="control6"/></text:span><text:span text:style-name="T1"><text:s/>votre <text:s/></text:span><text:span text:style-name="T1"><draw:control text:anchor-type="as-char" draw:z-index="6" draw:name="Forme1_12" draw:style-name="gr1" draw:text-style-name="P22" svg:width="6.524cm" svg:height="0.572cm" draw:control="control7"/></text:span><text:span text:style-name="T1"><text:s/>postérieurs au </text:span><text:span text:style-name="T1"><draw:control text:anchor-type="as-char" draw:z-index="7" draw:name="Forme1_13" draw:style-name="gr1" draw:text-style-name="P22" svg:width="4.672cm" svg:height="0.572cm" draw:control="control8"/></text:span><text:span text:style-name="T1"><text:s/></text:span><text:span text:style-name="T1"><text:note text:id="ftn2" text:note-class="footnote"><text:note-citation>2</text:note-citation><text:note-body><text:p text:style-name="P1"><text:span text:style-name="T22">.</text:span> <text:span text:style-name="T22">Le </text:span>31 décembre 2019 ou à modifier lorsque l’exercice ne coïncide pas avec l’année civile.</text:p></text:note-body></text:note></text:span><text:span text:style-name="T1">et, par conséquent, nous n’exprimons aucune </text:span><text:span text:style-name="T14"><text:s/></text:span><text:span text:style-name="T14"><draw:control text:anchor-type="as-char" draw:z-index="8" draw:name="Forme2_0" draw:style-name="gr3" draw:text-style-name="P24" svg:width="3.462cm" svg:height="0.509cm" draw:control="control9"/></text:span><text:span text:style-name="T14"><text:s/></text:span><text:span text:style-name="T1">à ce titre. </text:span></text:p>
      <text:p text:style-name="P7"><text:span text:style-name="T2"/></text:p>
      <text:p text:style-name="P7"><text:span text:style-name="T2">Nous avons mis en œuvre les diligences que nous avons estimé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p text:style-name="P13"><text:span text:style-name="T2"/></text:p>
      <text:p text:style-name="P13"><text:span text:style-name="T2">- prendre connaissance des procédures spécifiques mises en place par l’</text:span><text:span text:style-name="T2"><draw:control text:anchor-type="as-char" draw:z-index="15" draw:name="Forme1_1" draw:style-name="gr1" draw:text-style-name="P22" svg:width="6.524cm" svg:height="0.572cm" draw:control="control16"/></text:span><text:span text:style-name="T2"> pour déterminer l’excédent brut d’exploitation coûts fixes pour la période du </text:span><text:bookmark-start text:name="_Hlk87982479"/><text:span text:style-name="T2">1</text:span><text:span text:style-name="T20">er</text:span><text:span text:style-name="T2"> janvier au 31 octobre 2021, le chiffre d’affaires </text:span><text:bookmark-start text:name="_Hlk711982141"/><text:span text:style-name="T2">pour chacun des mois de cette même période, le chiffre d’affaires de référence pour chacun des mois de 2019 correspondant à la période éligible, la somme des montants perçus au titre de l’aide coûts fixes prévue par le décret n° 2021-310, figurant dans le document établi par votre </text:span><text:span text:style-name="T2"><draw:control text:anchor-type="as-char" draw:z-index="16" draw:name="Forme1_2" draw:style-name="gr1" draw:text-style-name="P22" svg:width="6.524cm" svg:height="0.572cm" draw:control="control17"/></text:span><text:span text:style-name="T2">, incluant le traitement du rattachement des charges et des produits à cette période ;</text:span></text:p>
      <text:p text:style-name="P13"><text:span text:style-name="T2"/></text:p>
      <text:p text:style-name="P13"><text:span text:style-name="T2">- effectuer, en fonction de notre jugement professionnel, des tests sur ces procédures ou mettre en œuvre des procédures complémentaires estimées nécessaires en fonction notamment de l’activité de l’</text:span><text:span text:style-name="T2"><draw:control text:anchor-type="as-char" draw:z-index="17" draw:name="Forme1_3" draw:style-name="gr1" draw:text-style-name="P22" svg:width="6.524cm" svg:height="0.572cm" draw:control="control18"/></text:span><text:span text:style-name="T2"> et de son contrôle interne ;</text:span></text:p>
      <text:p text:style-name="P13"><text:span text:style-name="T2"/></text:p>
      <text:p text:style-name="P14"><text:soft-page-break/><text:span text:style-name="T2">-</text:span><text:span text:style-name="T7"> </text:span><text:span text:style-name="T2">vérifier la concordance des soldes de comptes utilisés pour le calcul de l’excédent brut d’exploitation </text:span><text:span text:style-name="T7">c</text:span><text:span text:style-name="T2">oûts fixes pour la période du 1</text:span><text:span text:style-name="T20">er</text:span><text:span text:style-name="T2"> janvier au 31 octobre 2021, du chiffre d’affaires pour chacun des mois de cette même période et du chiffre d’affaires de référence pour chacun des mois de 2019 correspondant à la période éligible figurant dans le </text:span><text:span text:style-name="T9">fichier de calcul</text:span><text:span text:style-name="T2"> joint avec la comptabilité ;</text:span></text:p>
      <text:p text:style-name="P14"><text:span text:style-name="T2"/></text:p>
      <text:p text:style-name="P14"><text:span text:style-name="T2">- vérifier la conformité des modalités de calcul de l’excédent brut d’exploitation coûts fixes pour la période du 1</text:span><text:span text:style-name="T20">er</text:span><text:span text:style-name="T2"> janvier au 31 octobre 2021 avec les dispositions figurant à l’annexe 2 du décret n° 2021-310 ainsi qu’avec les modalités de détermination de cet excédent brut d’exploitation appliquées par votre </text:span><text:span text:style-name="T2"><draw:control text:anchor-type="as-char" draw:z-index="18" draw:name="Forme1_4" draw:style-name="gr1" draw:text-style-name="P22" svg:width="6.524cm" svg:height="0.572cm" draw:control="control19"/></text:span><text:span text:style-name="T2"><text:s/>et décrites dans le </text:span><text:span text:style-name="T9">fichier de calcul</text:span><text:span text:style-name="T2"> joint ;</text:span></text:p>
      <text:list xml:id="list3739789486" text:style-name="WWNum1aaa">
        <text:list-header>
          <text:p text:style-name="P6"><text:span text:style-name="T2"/></text:p>
          <text:p text:style-name="P6"><text:span text:style-name="T2">- vérifier la concordance de la somme des montants perçus au titre de l’aide coûts fixes prévue par le décret n° 2021-310 avec la comptabilité</text:span> <text:bookmark-start text:name="_Hlk89187362"/><text:span text:style-name="T2">et avec les pièces justificatives y afférentes, (</text:span><text:span text:style-name="T11">telles que les relevés bancaires</text:span><text:span text:style-name="T2">).</text:span></text:p>
          <text:p text:style-name="P6"><text:span text:style-name="T2"/></text:p>
        </text:list-header>
      </text:list>
      <text:p text:style-name="P8"><text:span text:style-name="T12"><draw:control text:anchor-type="as-char" draw:z-index="9" draw:name="Forme3" draw:style-name="gr2" draw:text-style-name="P24" svg:width="0.288cm" svg:height="0.509cm" draw:control="control10"/></text:span><text:span text:style-name="T12"><text:s/>Conclusion sans observation : </text:span><text:bookmark-start text:name="OLE_LINK8"/><text:bookmark-start text:name="OLE_LINK7"/><text:span text:style-name="T1">Sur la base de nos travaux, nous n’avons pas d’observation à formuler sur les informations figurant dans le document ci-joint.</text:span><text:bookmark-end text:name="OLE_LINK8"/><text:bookmark-end text:name="OLE_LINK7"/></text:p>
      <text:p text:style-name="P8"><text:span text:style-name="T1"/></text:p>
      <text:p text:style-name="P8"><text:span text:style-name="T12"><draw:control text:anchor-type="as-char" draw:z-index="10" draw:name="Forme3_0" draw:style-name="gr2" draw:text-style-name="P24" svg:width="0.288cm" svg:height="0.509cm" draw:control="control11"/></text:span><text:span text:style-name="T12"><text:s/>Conclusion avec observation(s) : </text:span><text:span text:style-name="T2">Sur la base de nos travaux, les informations figurant dans le document ci-joint appellent de notre part les observations suivantes :</text:span></text:p>
      <text:p text:style-name="P17"><draw:control text:anchor-type="as-char" draw:z-index="11" draw:name="Forme1_33" draw:style-name="gr1" draw:text-style-name="P22" svg:width="14.925cm" svg:height="1.47cm" draw:control="control12"/></text:p>
      <text:p text:style-name="P17"/>
      <text:p text:style-name="P8"><text:span text:style-name="T12"><draw:control text:anchor-type="as-char" draw:z-index="12" draw:name="Forme3_1" draw:style-name="gr2" draw:text-style-name="P24" svg:width="0.288cm" svg:height="0.509cm" draw:control="control13"/></text:span><text:span text:style-name="T12">Impossibilité de conclure : </text:span><text:span text:style-name="T10">N</text:span><text:span text:style-name="T1">ous ne sommes pas en mesure d’attester </text:span><text:span text:style-name="T2">les informations figurant dans le document ci-joint </text:span><text:span text:style-name="T3">pour les raisons ci-dessous : </text:span></text:p>
      <text:p text:style-name="P8"><text:span text:style-name="T3"/></text:p>
      <text:p text:style-name="P18"><draw:control text:anchor-type="as-char" draw:z-index="13" draw:name="Forme1_34" draw:style-name="gr1" draw:text-style-name="P22" svg:width="14.925cm" svg:height="1.47cm" draw:control="control14"/></text:p>
      <text:p text:style-name="P12"/>
      <text:p text:style-name="P12"/>
      <text:p text:style-name="P12"/>
      <text:p text:style-name="P12"><text:span text:style-name="T25">Le </text:span><text:span text:style-name="T25"><draw:control text:anchor-type="as-char" draw:z-index="21" draw:name="Forme1_36" draw:style-name="gr1" draw:text-style-name="P22" svg:width="3.638cm" svg:height="0.572cm" draw:control="control20"/></text:span><text:span text:style-name="T25"><text:s/>à </text:span><text:span text:style-name="T15"><text:s/></text:span><draw:control text:anchor-type="as-char" draw:z-index="14" draw:name="Forme1_35" draw:style-name="gr1" draw:text-style-name="P23" svg:width="4.515cm" svg:height="0.572cm" draw:control="control15"/><text:s/></text:p>
      <text:p text:style-name="P15"/>
      <text:p text:style-name="P15"/>
      <text:p text:style-name="P15"/>
      <text:p text:style-name="P15">Signature et cachet d<text:span text:style-name="T16">u commissaire aux comptes</text:span></text:p>
      <text:p text:style-name="P8"><text:bookmark-end text:name="_Hlk87982479"/><text:bookmark-end text:name="_Hlk711982141"/><text:bookmark-end text:name="_Hlk89187362"/><text:bookmark-end text:name="_Hlk8798228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style: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Characters" style:display-name="Footnote Characters"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left>
        <text:p text:style-name="Footer"><draw:frame draw:style-name="Mfr1" draw:name="Image1" text:anchor-type="char" svg:x="-0.783cm" svg:y="0.238cm" svg:width="6.731cm" svg:height="2.478cm" draw:z-index="19"><draw:image xlink:href="Pictures/1000020100000342000001331956DF17E1038E97.png" xlink:type="simple" xlink:show="embed" xlink:actuate="onLoad" draw:mime-type="image/png"/></draw:frame><draw:frame draw:style-name="Mfr1" draw:name="Image31" text:anchor-type="char" svg:x="13.891cm" svg:y="0.767cm" svg:width="3.302cm" svg:height="1.542cm" draw:z-index="20"><draw:image xlink:href="Pictures/1000000000000186000000B625ED20CCFD2BAD79.jpg" xlink:type="simple" xlink:show="embed" xlink:actuate="onLoad" draw:mime-type="image/jpeg"/></draw:frame></text:p>
      </style:footer-left>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CC 01</meta:initial-creator>
    <meta:editing-cycles>16</meta:editing-cycles>
    <meta:creation-date>2021-05-06T13:23:00</meta:creation-date>
    <dc:date>2021-12-01T14:13:26.931000000</dc:date>
    <meta:editing-duration>PT2H54M58S</meta:editing-duration>
    <meta:generator>LibreOffice/7.0.5.2$Windows_x86 LibreOffice_project/64390860c6cd0aca4beafafcfd84613dd9dfb63a</meta:generator>
    <meta:print-date>2021-12-01T13:54:56.341000000</meta:print-date>
    <meta:document-statistic meta:table-count="0" meta:image-count="2" meta:object-count="0" meta:page-count="2" meta:paragraph-count="31" meta:word-count="763" meta:character-count="4728" meta:non-whitespace-character-count="3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