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6000000B6CA5CEE8BAEE97B7D.jpg" manifest:media-type="image/jpeg"/>
  <manifest:file-entry manifest:full-path="Pictures/1000020100000342000001331956DF17E1038E9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2" style:family="table">
      <style:table-properties style:width="11.689cm" fo:margin-left="1.254cm" fo:margin-top="0cm" fo:margin-bottom="0cm" table:align="left" style:writing-mode="lr-tb"/>
    </style:style>
    <style:style style:name="Tableau2.A" style:family="table-column">
      <style:table-column-properties style:column-width="3.041cm"/>
    </style:style>
    <style:style style:name="Tableau2.B" style:family="table-column">
      <style:table-column-properties style:column-width="8.648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fo:keep-together="auto"/>
    </style:style>
    <style:style style:name="Tableau3" style:family="table">
      <style:table-properties style:width="15.954cm" fo:margin-left="0.044cm" fo:margin-top="0cm" fo:margin-bottom="0cm" table:align="left" style:writing-mode="lr-tb"/>
    </style:style>
    <style:style style:name="Tableau3.A" style:family="table-column">
      <style:table-column-properties style:column-width="3.307cm"/>
    </style:style>
    <style:style style:name="Tableau3.B" style:family="table-column">
      <style:table-column-properties style:column-width="9.049cm"/>
    </style:style>
    <style:style style:name="Tableau3.C" style:family="table-column">
      <style:table-column-properties style:column-width="3.598cm"/>
    </style:style>
    <style:style style:name="Tableau3.1" style:family="table-row">
      <style:table-row-properties fo:keep-together="auto"/>
    </style:style>
    <style:style style:name="Tableau3.A1" style:family="table-cell">
      <style:table-cell-properties style:vertical-align="" fo:padding="0.097cm" fo:border-left="0.25pt solid #000000" fo:border-right="none" fo:border-top="0.25pt solid #000000" fo:border-bottom="0.25pt solid #000000" style:writing-mode="lr-tb"/>
    </style:style>
    <style:style style:name="Tableau3.C1" style:family="table-cell">
      <style:table-cell-properties style:vertical-align="" fo:padding="0.097cm" fo:border="0.25pt solid #000000" style:writing-mode="lr-tb"/>
    </style:style>
    <style:style style:name="Tableau3.2" style:family="table-row">
      <style:table-row-properties style:min-row-height="0.877cm" fo:keep-together="auto"/>
    </style:style>
    <style:style style:name="Tableau3.A2" style:family="table-cell">
      <style:table-cell-properties style:vertical-align="" fo:padding="0.097cm" fo:border-left="0.25pt solid #000000" fo:border-right="none" fo:border-top="none" fo:border-bottom="0.25pt solid #000000" style:writing-mode="lr-tb"/>
    </style:style>
    <style:style style:name="Tableau3.C2" style:family="table-cell">
      <style:table-cell-properties style:vertical-align="" fo:padding="0.097cm" fo:border-left="0.25pt solid #000000" fo:border-right="0.25pt solid #000000" fo:border-top="none" fo:border-bottom="0.25pt solid #000000" style:writing-mode="lr-tb"/>
    </style:style>
    <style:style style:name="Tableau1" style:family="table">
      <style:table-properties style:width="15.954cm" fo:margin-left="0.044cm" fo:margin-top="0cm" fo:margin-bottom="0cm" table:align="left" style:writing-mode="lr-tb"/>
    </style:style>
    <style:style style:name="Tableau1.A" style:family="table-column">
      <style:table-column-properties style:column-width="3.307cm"/>
    </style:style>
    <style:style style:name="Tableau1.B" style:family="table-column">
      <style:table-column-properties style:column-width="9.049cm"/>
    </style:style>
    <style:style style:name="Tableau1.C" style:family="table-column">
      <style:table-column-properties style:column-width="3.598cm"/>
    </style:style>
    <style:style style:name="Tableau1.1" style:family="table-row">
      <style:table-row-properties fo:keep-together="auto"/>
    </style:style>
    <style:style style:name="Tableau1.A1" style:family="table-cell">
      <style:table-cell-properties style:vertical-align="" fo:padding="0.097cm" fo:border-left="0.25pt solid #000000" fo:border-right="none" fo:border-top="0.25pt solid #000000" fo:border-bottom="0.25pt solid #000000" style:writing-mode="lr-tb"/>
    </style:style>
    <style:style style:name="Tableau1.C1" style:family="table-cell">
      <style:table-cell-properties style:vertical-align="" fo:padding="0.097cm" fo:border="0.25pt solid #000000" style:writing-mode="lr-tb"/>
    </style:style>
    <style:style style:name="Tableau1.A2" style:family="table-cell">
      <style:table-cell-properties style:vertical-align="" fo:padding="0.097cm" fo:border-left="0.25pt solid #000000" fo:border-right="none" fo:border-top="none" fo:border-bottom="0.25pt solid #000000" style:writing-mode="lr-tb"/>
    </style:style>
    <style:style style:name="Tableau1.C2" style:family="table-cell">
      <style:table-cell-properties style:vertical-align="" fo:padding="0.097cm" fo:border-left="0.25pt solid #000000" fo:border-right="0.25pt solid #000000" fo:border-top="none" fo:border-bottom="0.25pt solid #000000" style:writing-mode="lr-tb"/>
    </style:style>
    <style:style style:name="Tableau4" style:family="table">
      <style:table-properties style:width="16.007cm" fo:margin-left="0.032cm" fo:margin-top="0cm" fo:margin-bottom="0cm" table:align="left" style:writing-mode="lr-tb"/>
    </style:style>
    <style:style style:name="Tableau4.A" style:family="table-column">
      <style:table-column-properties style:column-width="10.308cm"/>
    </style:style>
    <style:style style:name="Tableau4.B" style:family="table-column">
      <style:table-column-properties style:column-width="5.699cm"/>
    </style:style>
    <style:style style:name="Tableau4.1" style:family="table-row">
      <style:table-row-properties fo:keep-together="auto"/>
    </style:style>
    <style:style style:name="Tableau4.A1" style:family="table-cell">
      <style:table-cell-properties style:vertical-align="" fo:padding="0.097cm" fo:border-left="0.25pt solid #000000" fo:border-right="none" fo:border-top="0.25pt dashed #000000" fo:border-bottom="0.25pt solid #000000" style:writing-mode="lr-tb"/>
    </style:style>
    <style:style style:name="Tableau4.B1" style:family="table-cell">
      <style:table-cell-properties style:vertical-align="" fo:padding="0.097cm" fo:border-left="0.25pt solid #000000" fo:border-right="0.25pt solid #000000" fo:border-top="0.25pt dashed #000000" fo:border-bottom="0.25pt solid #000000" style:writing-mode="lr-tb"/>
    </style:style>
    <style:style style:name="Tableau4.2" style:family="table-row">
      <style:table-row-properties style:min-row-height="3.575cm" fo:keep-together="auto"/>
    </style:style>
    <style:style style:name="Tableau4.A2" style:family="table-cell">
      <style:table-cell-properties style:vertical-align="" fo:padding="0.097cm" fo:border-left="0.25pt solid #000000" fo:border-right="none" fo:border-top="none" fo:border-bottom="0.25pt solid #000000" style:writing-mode="lr-tb"/>
    </style:style>
    <style:style style:name="Tableau4.B2" style:family="table-cell">
      <style:table-cell-properties style:vertical-align="" fo:padding="0.097cm" fo:border-left="0.25pt solid #000000" fo:border-right="0.25pt solid #000000" fo:border-top="none" fo:border-bottom="0.25pt solid #000000" style:writing-mode="lr-tb"/>
    </style:style>
    <style:style style:name="Tableau4.A3" style:family="table-cell">
      <style:table-cell-properties style:vertical-align="" fo:padding="0.097cm" fo:border-left="0.25pt solid #000000" fo:border-right="none" fo:border-top="0.25pt solid #000000" fo:border-bottom="0.25pt solid #000000" style:writing-mode="lr-tb"/>
    </style:style>
    <style:style style:name="Tableau4.B3" style:family="table-cell">
      <style:table-cell-properties style:vertical-align="" fo:padding="0.097cm" fo:border="0.25pt solid #000000" style:writing-mode="lr-tb"/>
    </style:style>
    <style:style style:name="Tableau4.A4" style:family="table-cell">
      <style:table-cell-properties style:vertical-align="" fo:padding="0.097cm" fo:border="none" style:writing-mode="lr-tb"/>
    </style:style>
    <style:style style:name="Tableau4.8" style:family="table-row">
      <style:table-row-properties style:min-row-height="4.027cm" fo:keep-together="auto"/>
    </style:style>
    <style:style style:name="Tableau4.A11" style:family="table-cell">
      <style:table-cell-properties style:vertical-align="" fo:padding="0.097cm" fo:border-left="0.25pt solid #000000" fo:border-right="none" fo:border-top="0.25pt solid #000000" fo:border-bottom="0.25pt dashed #000000" style:writing-mode="lr-tb"/>
    </style:style>
    <style:style style:name="Tableau4.B11" style:family="table-cell">
      <style:table-cell-properties style:vertical-align="" fo:padding="0.097cm" fo:border-left="0.25pt solid #000000" fo:border-right="0.25pt solid #000000" fo:border-top="0.25pt solid #000000" fo:border-bottom="0.25pt dashed #000000" style:writing-mode="lr-tb"/>
    </style:style>
    <style:style style:name="P1" style:family="paragraph" style:parent-style-name="Heading_20_2">
      <style:paragraph-properties fo:margin-left="0cm" fo:margin-right="0cm" fo:text-align="justify" style:justify-single-word="false" fo:text-indent="0cm" style:auto-text-indent="false" style:writing-mode="lr-tb"/>
      <style:text-properties fo:color="#000000" loext:opacity="100%" style:font-name="Calibri" fo:font-size="8pt" fo:font-style="italic" fo:font-weight="bold" officeooo:rsid="00354009" officeooo:paragraph-rsid="003b9179"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2" style:family="paragraph" style:parent-style-name="annotation_20_text">
      <style:paragraph-properties fo:margin-left="0cm" fo:margin-right="0cm" fo:text-indent="0cm" style:auto-text-indent="false" style:writing-mode="lr-tb"/>
      <style:text-properties style:font-name="Calibri"/>
    </style:style>
    <style:style style:name="P3" style:family="paragraph" style:parent-style-name="Normal_20__28_Web_29_">
      <style:paragraph-properties fo:margin-left="0cm" fo:margin-right="0cm" fo:text-align="justify" style:justify-single-word="false" fo:text-indent="0cm" style:auto-text-indent="false" style:writing-mode="lr-tb"/>
      <style:text-properties style:font-name="Calibri" fo:font-size="8pt" style:font-size-asian="8pt" style:language-asian="en" style:country-asian="US" style:font-name-complex="Arial" style:font-size-complex="8pt"/>
    </style:style>
    <style:style style:name="P4" style:family="paragraph" style:parent-style-name="Normal_20__28_Web_29_">
      <style:paragraph-properties fo:margin-left="0cm" fo:margin-right="0cm" fo:text-align="justify" style:justify-single-word="false" fo:text-indent="0cm" style:auto-text-indent="false" style:writing-mode="lr-tb"/>
      <style:text-properties style:font-name="Calibri" fo:font-size="8pt" style:font-size-asian="8pt" style:font-size-complex="8pt"/>
    </style:style>
    <style:style style:name="P5" style:family="paragraph" style:parent-style-name="Normal_20__28_Web_29_">
      <style:paragraph-properties fo:margin-left="0cm" fo:margin-right="0cm" fo:text-align="justify" style:justify-single-word="false" fo:text-indent="0cm" style:auto-text-indent="false" style:writing-mode="lr-tb"/>
      <style:text-properties style:text-line-through-style="none" style:text-line-through-type="none" style:font-name="Calibri" fo:font-size="8pt" officeooo:paragraph-rsid="003b9179" fo:background-color="transparent" style:font-size-asian="8pt" style:language-asian="en" style:country-asian="US" style:font-name-complex="Arial" style:font-size-complex="8pt"/>
    </style:style>
    <style:style style:name="P6" style:family="paragraph" style:parent-style-name="Standard">
      <style:paragraph-properties fo:margin-left="0cm" fo:margin-right="0cm" fo:text-align="end" style:justify-single-word="false" fo:text-indent="0cm" style:auto-text-indent="false" style:writing-mode="lr-tb"/>
      <style:text-properties style:font-name="Calibri" fo:font-size="8pt" style:font-size-asian="8pt" style:font-size-complex="8pt"/>
    </style:style>
    <style:style style:name="P7" style:family="paragraph" style:parent-style-name="Standard">
      <style:paragraph-properties fo:margin-left="0cm" fo:margin-right="0cm" fo:text-align="end" style:justify-single-word="false" fo:text-indent="0cm" style:auto-text-indent="false" style:writing-mode="lr-tb"/>
      <style:text-properties style:font-name="Calibri" fo:font-size="8pt" officeooo:paragraph-rsid="003b9179" style:font-size-asian="8pt" style:font-size-complex="8pt"/>
    </style:style>
    <style:style style:name="P8" style:family="paragraph" style:parent-style-name="Standard">
      <style:paragraph-properties fo:margin-left="0cm" fo:margin-right="0cm" fo:text-align="end" style:justify-single-word="false" fo:text-indent="0cm" style:auto-text-indent="false" style:writing-mode="lr-tb">
        <style:tab-stops>
          <style:tab-stop style:position="10.98cm"/>
        </style:tab-stops>
      </style:paragraph-properties>
      <style:text-properties style:font-name="Calibri" fo:font-size="8pt" officeooo:paragraph-rsid="004c0850" style:font-size-asian="8pt" style:font-size-complex="8pt"/>
    </style:style>
    <style:style style:name="P9"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 fo:font-size="8pt" officeooo:paragraph-rsid="003f22dc" style:font-size-asian="8pt" style:font-size-complex="8pt"/>
    </style:style>
    <style:style style:name="P10"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 fo:font-size="8pt" officeooo:rsid="00270ab3" officeooo:paragraph-rsid="00270ab3" style:font-size-asian="8pt" style:font-size-complex="8pt"/>
    </style:style>
    <style:style style:name="P11" style:family="paragraph" style:parent-style-name="Standard">
      <style:paragraph-properties fo:margin-left="0cm" fo:margin-right="0cm" fo:text-align="start" style:justify-single-word="false" fo:text-indent="0cm" style:auto-text-indent="false" style:writing-mode="lr-tb"/>
      <style:text-properties style:font-name="Calibri" fo:font-size="8pt" officeooo:rsid="00270ab3" officeooo:paragraph-rsid="00270ab3" style:font-size-asian="8pt" style:font-size-complex="8pt"/>
    </style:style>
    <style:style style:name="P12"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 fo:font-size="8pt" officeooo:paragraph-rsid="00288407" style:font-size-asian="8pt" style:font-size-complex="8pt"/>
    </style:style>
    <style:style style:name="P13" style:family="paragraph" style:parent-style-name="Standard">
      <style:paragraph-properties fo:margin-left="0cm" fo:margin-right="0cm" fo:text-indent="0cm" style:auto-text-indent="false" style:writing-mode="lr-tb">
        <style:tab-stops/>
      </style:paragraph-properties>
      <style:text-properties style:font-name="Calibri" fo:font-size="8pt" officeooo:paragraph-rsid="001f6a83" style:font-size-asian="8pt" style:font-size-complex="8pt"/>
    </style:style>
    <style:style style:name="P14" style:family="paragraph" style:parent-style-name="Standard">
      <style:paragraph-properties fo:margin-left="0cm" fo:margin-right="0cm" fo:text-indent="0cm" style:auto-text-indent="false" style:writing-mode="lr-tb">
        <style:tab-stops/>
      </style:paragraph-properties>
      <style:text-properties style:font-name="Calibri" fo:font-size="8pt" officeooo:paragraph-rsid="004f9e7d" style:font-size-asian="8pt" style:font-size-complex="8pt"/>
    </style:style>
    <style:style style:name="P15" style:family="paragraph" style:parent-style-name="Standard">
      <style:paragraph-properties fo:margin-left="0cm" fo:margin-right="0cm" fo:text-indent="0cm" style:auto-text-indent="false" style:writing-mode="lr-tb"/>
      <style:text-properties style:font-name="Calibri" fo:font-size="8pt" officeooo:paragraph-rsid="001f6a83" style:font-size-asian="8pt" style:font-size-complex="8pt"/>
    </style:style>
    <style:style style:name="P16" style:family="paragraph" style:parent-style-name="Standard">
      <style:paragraph-properties fo:margin-left="0cm" fo:margin-right="0cm" fo:text-indent="0cm" style:auto-text-indent="false" style:writing-mode="lr-tb"/>
      <style:text-properties style:font-name="Calibri" fo:font-size="8pt" officeooo:paragraph-rsid="004f9e7d" style:font-size-asian="8pt" style:font-size-complex="8pt"/>
    </style:style>
    <style:style style:name="P1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 fo:font-size="8pt" officeooo:paragraph-rsid="00391866" style:font-size-asian="8pt" style:font-size-complex="8pt"/>
    </style:style>
    <style:style style:name="P1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 fo:font-size="8pt" officeooo:paragraph-rsid="0046ba0b" style:font-size-asian="8pt" style:font-size-complex="8pt"/>
    </style:style>
    <style:style style:name="P1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 fo:font-size="8pt" officeooo:paragraph-rsid="0057cca8" style:font-size-asian="8pt" style:font-size-complex="8pt"/>
    </style:style>
    <style:style style:name="P2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 fo:font-size="8pt" officeooo:paragraph-rsid="005da71c" style:font-size-asian="8pt" style:font-size-complex="8pt"/>
    </style:style>
    <style:style style:name="P21" style:family="paragraph" style:parent-style-name="Standard">
      <style:paragraph-properties fo:margin-left="0cm" fo:margin-right="0cm" fo:text-align="center" style:justify-single-word="false" fo:text-indent="0cm" style:auto-text-indent="false" style:writing-mode="lr-tb"/>
      <style:text-properties style:font-name="Calibri" fo:font-size="8pt" officeooo:paragraph-rsid="001f6a83" style:font-size-asian="8pt" style:font-size-complex="8pt"/>
    </style:style>
    <style:style style:name="P22" style:family="paragraph" style:parent-style-name="Standard">
      <style:paragraph-properties fo:margin-left="0cm" fo:margin-right="0cm" fo:text-align="center" style:justify-single-word="false" fo:text-indent="0cm" style:auto-text-indent="false" style:writing-mode="lr-tb"/>
      <style:text-properties style:font-name="Calibri" fo:font-size="8pt" officeooo:paragraph-rsid="00598911" style:font-size-asian="8pt" style:font-size-complex="8pt"/>
    </style:style>
    <style:style style:name="P23" style:family="paragraph" style:parent-style-name="Standard">
      <style:paragraph-properties fo:margin-left="0cm" fo:margin-right="0cm" fo:text-align="center" style:justify-single-word="false" fo:text-indent="0cm" style:auto-text-indent="false" style:writing-mode="lr-tb"/>
      <style:text-properties style:font-name="Calibri" fo:font-size="8pt" officeooo:paragraph-rsid="005b0f08" style:font-size-asian="8pt" style:font-size-complex="8pt"/>
    </style:style>
    <style:style style:name="P24"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 fo:font-size="8pt" style:font-size-asian="8pt" style:font-size-complex="8pt"/>
    </style:style>
    <style:style style:name="P25"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 fo:font-size="8pt" officeooo:paragraph-rsid="001f6a83" style:font-size-asian="8pt" style:font-size-complex="8pt"/>
    </style:style>
    <style:style style:name="P26" style:family="paragraph" style:parent-style-name="Standard">
      <style:paragraph-properties fo:margin-left="0cm" fo:margin-right="0cm" fo:text-align="end" style:justify-single-word="false" fo:text-indent="0cm" style:auto-text-indent="false" style:writing-mode="lr-tb"/>
      <style:text-properties style:font-name="Calibri" fo:font-size="8pt" officeooo:rsid="001f6a83" officeooo:paragraph-rsid="001f6a83" style:font-size-asian="8pt" style:font-size-complex="8pt"/>
    </style:style>
    <style:style style:name="P27"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 fo:font-size="8pt" style:font-size-asian="8pt" style:font-size-complex="8pt"/>
    </style:style>
    <style:style style:name="P28"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 fo:font-size="8pt" officeooo:paragraph-rsid="003f22dc" style:font-size-asian="8pt" style:font-size-complex="8pt"/>
    </style:style>
    <style:style style:name="P29"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 fo:font-size="8pt" officeooo:paragraph-rsid="003b9179" style:font-size-asian="8pt" style:font-size-complex="8pt"/>
    </style:style>
    <style:style style:name="P30"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 fo:font-size="8pt" officeooo:paragraph-rsid="003f22dc" fo:background-color="transparent" style:font-size-asian="8pt" style:font-size-complex="8pt"/>
    </style:style>
    <style:style style:name="P31"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 fo:font-size="8pt" officeooo:rsid="00345ec6" officeooo:paragraph-rsid="00345ec6" fo:background-color="transparent" style:font-size-asian="8pt" style:font-size-complex="8pt"/>
    </style:style>
    <style:style style:name="P32"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 fo:font-size="8pt" officeooo:rsid="00345ec6" fo:background-color="#00ff00" style:font-size-asian="8pt" style:font-size-complex="8pt"/>
    </style:style>
    <style:style style:name="P33" style:family="paragraph" style:parent-style-name="Standard">
      <style:paragraph-properties fo:margin-left="0cm" fo:margin-right="0cm" fo:text-align="justify" style:justify-single-word="false" fo:text-indent="0cm" style:auto-text-indent="false" style:writing-mode="lr-tb"/>
      <style:text-properties style:font-name="Calibri"/>
    </style:style>
    <style:style style:name="P34"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 fo:font-size="7pt" officeooo:rsid="00345ec6" officeooo:paragraph-rsid="0050dc3c" fo:background-color="transparent" style:font-size-asian="7pt" style:font-size-complex="7pt"/>
    </style:style>
    <style:style style:name="P35"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loext:opacity="100%" style:font-name="Calibri" fo:font-size="8pt" fo:font-weight="bold" officeooo:paragraph-rsid="00270ab3" style:font-name-asian="DejaVuSans" style:font-size-asian="8pt" style:language-asian="en" style:country-asian="US" style:font-weight-asian="bold" style:font-name-complex="Marianne" style:font-size-complex="8pt" style:font-weight-complex="bold"/>
    </style:style>
    <style:style style:name="P36"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loext:opacity="100%" style:font-name="Calibri" fo:font-size="8pt" fo:font-weight="bold" officeooo:paragraph-rsid="00288407" style:font-name-asian="DejaVuSans" style:font-size-asian="8pt" style:language-asian="en" style:country-asian="US" style:font-weight-asian="bold" style:font-name-complex="Marianne" style:font-size-complex="8pt" style:font-weight-complex="bold"/>
    </style:style>
    <style:style style:name="P37"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alibri" fo:font-size="8pt" fo:font-style="italic" style:font-name-asian="DejaVuSans" style:font-size-asian="8pt" style:font-style-asian="italic" style:font-name-complex="Marianne" style:font-size-complex="8pt" style:font-style-complex="italic"/>
    </style:style>
    <style:style style:name="P38" style:family="paragraph" style:parent-style-name="Standard">
      <style:paragraph-properties fo:margin-left="0cm" fo:margin-right="0cm" fo:text-align="end" style:justify-single-word="false" fo:text-indent="0cm" style:auto-text-indent="false" style:writing-mode="lr-tb"/>
      <style:text-properties fo:color="#000000" loext:opacity="100%" style:font-name="Calibri" fo:font-size="8pt" officeooo:rsid="00345ec6" officeooo:paragraph-rsid="003b9179" fo:background-color="transparent" style:font-name-asian="DejaVuSans" style:font-size-asian="8pt" style:font-name-complex="Marianne" style:font-size-complex="8pt"/>
    </style:style>
    <style:style style:name="P39" style:family="paragraph" style:parent-style-name="Standard">
      <style:paragraph-properties fo:margin-left="0cm" fo:margin-right="0cm" fo:text-align="end" style:justify-single-word="false" fo:text-indent="0cm" style:auto-text-indent="false" style:writing-mode="lr-tb">
        <style:tab-stops>
          <style:tab-stop style:position="10.98cm"/>
        </style:tab-stops>
      </style:paragraph-properties>
      <style:text-properties fo:color="#000000" loext:opacity="100%" style:font-name="Calibri" fo:font-size="8pt" officeooo:rsid="00345ec6" officeooo:paragraph-rsid="004c0850" fo:background-color="transparent" style:font-name-asian="DejaVuSans" style:font-size-asian="8pt" style:font-name-complex="Marianne" style:font-size-complex="8pt"/>
    </style:style>
    <style:style style:name="P40"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text-line-through-style="solid" style:text-line-through-type="single" style:font-name="Calibri" fo:font-size="8pt" officeooo:paragraph-rsid="003b9179" fo:background-color="#ffff00" style:font-size-asian="8pt" style:font-size-complex="8pt"/>
    </style:style>
    <style:style style:name="P41"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 fo:font-size="8pt" fo:font-weight="bold" style:font-size-asian="8pt" style:font-weight-asian="bold" style:font-size-complex="8pt" style:font-weight-complex="bold"/>
    </style:style>
    <style:style style:name="P42"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color="#000000" loext:opacity="100%" style:font-name="Calibri" fo:font-size="8pt" fo:font-weight="bold" officeooo:rsid="003f22dc" style:font-name-asian="Times New Roman1" style:font-size-asian="8pt" style:font-weight-asian="bold" style:font-name-complex="Marianne" style:font-size-complex="8pt"/>
    </style:style>
    <style:style style:name="P43"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Calibri" fo:font-size="8pt" officeooo:paragraph-rsid="00406093" style:font-size-asian="8pt" style:font-size-complex="8pt"/>
    </style:style>
    <style:style style:name="P44"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fo:color="#000000" loext:opacity="100%" style:font-name="Calibri" fo:font-size="8pt" fo:font-weight="bold" style:font-name-asian="Times New Roman1" style:font-size-asian="8pt" style:font-weight-asian="bold" style:font-name-complex="Marianne" style:font-size-complex="8pt"/>
    </style:style>
    <style:style style:name="P45"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ext-properties fo:color="#c9211e" loext:opacity="100%" style:font-name="Calibri"/>
    </style:style>
    <style:style style:name="P46" style:family="paragraph" style:parent-style-name="Standard">
      <style:paragraph-properties fo:margin-left="0cm" fo:margin-right="0cm" fo:margin-top="0.011cm" fo:margin-bottom="0.011cm" style:contextual-spacing="false" fo:text-align="justify" style:justify-single-word="false" fo:text-indent="0cm" style:auto-text-indent="false" style:writing-mode="lr-tb"/>
      <style:text-properties fo:color="#000000" loext:opacity="100%" style:font-name="Calibri" fo:font-size="8pt" officeooo:rsid="00345ec6" officeooo:paragraph-rsid="00345ec6" fo:background-color="transparent" style:font-name-asian="DejaVuSans" style:font-size-asian="8pt" style:font-size-complex="8pt"/>
    </style:style>
    <style:style style:name="P47" style:family="paragraph" style:parent-style-name="Standard">
      <style:paragraph-properties fo:margin-left="0cm" fo:margin-right="0cm" fo:margin-top="0.011cm" fo:margin-bottom="0.011cm" style:contextual-spacing="false" fo:text-align="justify" style:justify-single-word="false" fo:text-indent="0cm" style:auto-text-indent="false" style:writing-mode="lr-tb"/>
      <style:text-properties fo:color="#000000" loext:opacity="100%" style:font-name="Calibri" fo:font-size="8pt" officeooo:rsid="00425d0b" fo:background-color="transparent" style:font-name-asian="DejaVuSans" style:font-size-asian="8pt" style:font-size-complex="8pt"/>
    </style:style>
    <style:style style:name="P48" style:family="paragraph" style:parent-style-name="Standard">
      <style:paragraph-properties fo:margin-left="0cm" fo:margin-right="0cm" fo:margin-top="0.011cm" fo:margin-bottom="0.011cm" style:contextual-spacing="false" fo:text-align="justify" style:justify-single-word="false" fo:text-indent="0cm" style:auto-text-indent="false" style:writing-mode="lr-tb"/>
      <style:text-properties style:font-name="Calibri" officeooo:paragraph-rsid="00425d0b"/>
    </style:style>
    <style:style style:name="P49" style:family="paragraph" style:parent-style-name="Standard">
      <style:paragraph-properties fo:margin-left="0cm" fo:margin-right="0cm" fo:margin-top="0.011cm" fo:margin-bottom="0.011cm" style:contextual-spacing="false" fo:text-align="justify" style:justify-single-word="false" fo:text-indent="0cm" style:auto-text-indent="false" style:writing-mode="lr-tb"/>
      <style:text-properties style:font-name="Calibri" fo:font-size="8pt" fo:background-color="transparent" style:font-size-asian="8pt" style:font-size-complex="8pt"/>
    </style:style>
    <style:style style:name="P50"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ext-properties style:font-name="Calibri" fo:font-size="8pt" style:font-size-asian="8pt" style:font-size-complex="8pt"/>
    </style:style>
    <style:style style:name="P51"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ext-properties style:font-name="Calibri" fo:font-size="8pt" officeooo:paragraph-rsid="00339739" style:font-size-asian="8pt" style:font-size-complex="8pt"/>
    </style:style>
    <style:style style:name="P52"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ab-stops/>
      </style:paragraph-properties>
      <style:text-properties style:font-name="Calibri" fo:font-size="8pt" officeooo:paragraph-rsid="00391866" style:font-size-asian="8pt" style:font-size-complex="8pt"/>
    </style:style>
    <style:style style:name="P53"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ab-stops/>
      </style:paragraph-properties>
      <style:text-properties style:font-name="Calibri" fo:font-size="8pt" officeooo:rsid="00391866" officeooo:paragraph-rsid="00391866" style:font-size-asian="8pt" style:font-size-complex="8pt"/>
    </style:style>
    <style:style style:name="P54"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ab-stops/>
      </style:paragraph-properties>
      <style:text-properties style:font-name="Calibri" fo:font-size="8pt" officeooo:rsid="0050b25c" officeooo:paragraph-rsid="0057cca8" style:font-size-asian="8pt" style:font-size-complex="8pt"/>
    </style:style>
    <style:style style:name="P55"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ab-stops/>
      </style:paragraph-properties>
      <style:text-properties style:font-name="Calibri" fo:font-size="8pt" officeooo:rsid="0050b25c" officeooo:paragraph-rsid="005b0f08" style:font-size-asian="8pt" style:font-size-complex="8pt"/>
    </style:style>
    <style:style style:name="P56"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ab-stops/>
      </style:paragraph-properties>
      <style:text-properties style:font-name="Calibri" fo:font-size="8pt" officeooo:rsid="0057cca8" officeooo:paragraph-rsid="0057cca8" style:font-size-asian="8pt" style:font-size-complex="8pt"/>
    </style:style>
    <style:style style:name="P57"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ab-stops/>
      </style:paragraph-properties>
      <style:text-properties style:font-name="Calibri" fo:font-size="8pt" officeooo:rsid="005b0f08" officeooo:paragraph-rsid="005b0f08" style:font-size-asian="8pt" style:font-size-complex="8pt"/>
    </style:style>
    <style:style style:name="P58"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ext-properties style:font-name="Calibri" fo:font-size="8pt" officeooo:rsid="00391866" officeooo:paragraph-rsid="00391866" fo:background-color="transparent" style:font-size-asian="8pt" style:font-size-complex="8pt"/>
    </style:style>
    <style:style style:name="P59"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ab-stops/>
      </style:paragraph-properties>
      <style:text-properties style:font-name="Calibri" fo:font-size="8pt" officeooo:rsid="0050b25c" officeooo:paragraph-rsid="0050b25c" fo:background-color="transparent" style:font-size-asian="8pt" style:font-size-complex="8pt"/>
    </style:style>
    <style:style style:name="P60"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ab-stops/>
      </style:paragraph-properties>
      <style:text-properties style:font-name="Calibri" fo:font-size="8pt" officeooo:rsid="0050b25c" officeooo:paragraph-rsid="005b0f08" fo:background-color="transparent" style:font-size-asian="8pt" style:font-size-complex="8pt"/>
    </style:style>
    <style:style style:name="P61"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ext-properties style:font-name="Calibri" fo:font-size="8pt" officeooo:rsid="00425d0b" officeooo:paragraph-rsid="00598911" fo:background-color="transparent" style:font-size-asian="8pt" style:font-size-complex="8pt"/>
    </style:style>
    <style:style style:name="P62"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ab-stops/>
      </style:paragraph-properties>
      <style:text-properties style:font-name="Calibri" fo:font-size="8pt" fo:font-style="italic" style:text-underline-style="none" officeooo:rsid="0057cca8" officeooo:paragraph-rsid="005da71c" style:font-size-asian="8pt" style:font-style-asian="italic" style:font-size-complex="8pt" style:font-style-complex="italic"/>
    </style:style>
    <style:style style:name="P63"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ab-stops/>
      </style:paragraph-properties>
      <style:text-properties style:font-name="Calibri" fo:font-size="8pt" fo:font-style="italic" style:text-underline-style="none" officeooo:rsid="005b0f08" officeooo:paragraph-rsid="005da71c" style:font-size-asian="8pt" style:font-style-asian="italic" style:font-size-complex="8pt" style:font-style-complex="italic"/>
    </style:style>
    <style:style style:name="P64"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ext-properties style:font-name="Calibri" fo:font-size="8pt" fo:font-style="normal" style:text-underline-style="none" style:font-size-asian="8pt" style:font-style-asian="normal" style:font-size-complex="8pt" style:font-style-complex="normal"/>
    </style:style>
    <style:style style:name="P65"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ext-properties style:text-position="super 58%" style:font-name="Calibri" fo:font-size="8pt" officeooo:rsid="00391866" fo:background-color="transparent" style:font-size-asian="8pt" style:font-size-complex="8pt"/>
    </style:style>
    <style:style style:name="P6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 officeooo:paragraph-rsid="00246cf5" fo:hyphenate="true" fo:hyphenation-remain-char-count="2" fo:hyphenation-push-char-count="2" loext:hyphenation-no-caps="false"/>
    </style:style>
    <style:style style:name="P67" style:family="paragraph" style:parent-style-name="Normal_20__28_Web_29_">
      <style:paragraph-properties fo:margin-left="1.249cm" fo:margin-right="0cm" fo:text-align="start" style:justify-single-word="false" fo:text-indent="0cm" style:auto-text-indent="false" style:writing-mode="lr-tb"/>
      <style:text-properties style:font-name="Calibri"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68" style:family="paragraph" style:parent-style-name="Standard">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style:font-name="Calibri" fo:font-size="8pt" officeooo:paragraph-rsid="00598911" style:font-size-asian="8pt" style:font-size-complex="8pt"/>
    </style:style>
    <style:style style:name="P69" style:family="paragraph" style:parent-style-name="Standard">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officeooo:paragraph-rsid="005da71c"/>
    </style:style>
    <style:style style:name="P70" style:family="paragraph" style:parent-style-name="Standard">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style:use-window-font-color="true" loext:opacity="0%" style:font-name="Calibri" fo:font-size="8pt" officeooo:paragraph-rsid="00598911" style:font-size-asian="8pt" style:font-size-complex="8pt"/>
    </style:style>
    <style:style style:name="P71" style:family="paragraph" style:parent-style-name="Text_20_body">
      <style:paragraph-properties fo:margin-left="1.249cm" fo:margin-right="0cm" fo:margin-top="0.011cm" fo:margin-bottom="0.212cm" style:contextual-spacing="false" fo:text-indent="0cm" style:auto-text-indent="false" style:writing-mode="lr-tb"/>
      <style:text-properties style:font-name="Calibri" fo:font-size="8pt" officeooo:paragraph-rsid="0044ae3a" style:font-size-asian="8pt" style:font-size-complex="8pt"/>
    </style:style>
    <style:style style:name="P72" style:family="paragraph" style:parent-style-name="Text_20_body">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style:font-name="Calibri" fo:font-size="8pt" officeooo:paragraph-rsid="00598911" style:font-size-asian="8pt" style:font-size-complex="8pt"/>
    </style:style>
    <style:style style:name="P73" style:family="paragraph" style:parent-style-name="Text_20_body">
      <style:paragraph-properties fo:margin-left="1.249cm" fo:margin-right="0cm" fo:margin-top="0.011cm" fo:margin-bottom="0.212cm" style:contextual-spacing="false" fo:text-indent="0cm" style:auto-text-indent="false" style:writing-mode="lr-tb"/>
      <style:text-properties style:font-name="Calibri" officeooo:paragraph-rsid="001f6a83"/>
    </style:style>
    <style:style style:name="P74" style:family="paragraph" style:parent-style-name="Text_20_body">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officeooo:paragraph-rsid="005d5891"/>
    </style:style>
    <style:style style:name="P75" style:family="paragraph" style:parent-style-name="Text_20_body">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style:use-window-font-color="true" loext:opacity="0%" style:font-name="Calibri" fo:font-size="8pt" officeooo:paragraph-rsid="005d5891" style:font-size-asian="8pt" style:font-size-complex="8pt"/>
    </style:style>
    <style:style style:name="P76" style:family="paragraph" style:parent-style-name="Standard">
      <style:paragraph-properties fo:margin-left="0cm" fo:margin-right="0.6cm" fo:text-align="justify" style:justify-single-word="false" fo:text-indent="0cm" style:auto-text-indent="false" style:writing-mode="lr-tb"/>
      <style:text-properties style:font-name="Calibri" fo:font-size="8pt" fo:font-weight="bold" style:font-name-asian="DejaVuSans" style:font-size-asian="8pt" style:font-weight-asian="bold" style:font-name-complex="Marianne" style:font-size-complex="8pt" style:font-weight-complex="bold"/>
    </style:style>
    <style:style style:name="P77" style:family="paragraph" style:parent-style-name="Standard">
      <style:paragraph-properties fo:margin-left="0cm" fo:margin-right="0.6cm" fo:text-align="justify" style:justify-single-word="false" fo:text-indent="0cm" style:auto-text-indent="false" style:writing-mode="lr-tb"/>
      <style:text-properties style:font-name="Calibri" fo:font-size="8pt" fo:font-weight="bold" officeooo:rsid="00270ab3" officeooo:paragraph-rsid="001f6a83" style:font-name-asian="DejaVuSans" style:font-size-asian="8pt" style:language-asian="en" style:country-asian="US" style:font-weight-asian="bold" style:font-name-complex="Arial" style:font-size-complex="8pt" style:font-weight-complex="bold"/>
    </style:style>
    <style:style style:name="P78" style:family="paragraph" style:parent-style-name="Standard">
      <style:paragraph-properties fo:margin-left="0cm" fo:margin-right="0.6cm" fo:text-align="justify" style:justify-single-word="false" fo:text-indent="0cm" style:auto-text-indent="false" style:writing-mode="lr-tb"/>
      <style:text-properties style:font-name="Calibri" fo:font-size="8pt" style:font-size-asian="8pt" style:font-size-complex="8pt"/>
    </style:style>
    <style:style style:name="P79" style:family="paragraph" style:parent-style-name="Standard">
      <style:paragraph-properties fo:margin-left="0cm" fo:margin-right="0.6cm" fo:text-align="justify" style:justify-single-word="false" fo:text-indent="0cm" style:auto-text-indent="false" style:writing-mode="lr-tb"/>
      <style:text-properties style:font-name="Calibri" fo:font-size="8pt" officeooo:paragraph-rsid="00270ab3" style:font-size-asian="8pt" style:font-size-complex="8pt"/>
    </style:style>
    <style:style style:name="P80" style:family="paragraph" style:parent-style-name="Standard">
      <style:paragraph-properties fo:margin-left="0cm" fo:margin-right="0.6cm" fo:text-align="justify" style:justify-single-word="false" fo:text-indent="0cm" style:auto-text-indent="false" style:writing-mode="lr-tb"/>
      <style:text-properties style:font-name="Calibri" fo:font-size="8pt" officeooo:paragraph-rsid="00246cf5" style:font-size-asian="8pt" style:font-size-complex="8pt"/>
    </style:style>
    <style:style style:name="P81" style:family="paragraph" style:parent-style-name="Standard">
      <style:paragraph-properties fo:margin-left="0cm" fo:margin-right="0.6cm" fo:text-align="justify" style:justify-single-word="false" fo:text-indent="0cm" style:auto-text-indent="false" style:writing-mode="lr-tb">
        <style:tab-stops/>
      </style:paragraph-properties>
      <style:text-properties style:font-name="Calibri" fo:font-size="8pt" officeooo:paragraph-rsid="001f6a83" style:font-size-asian="8pt" style:font-size-complex="8pt"/>
    </style:style>
    <style:style style:name="P82" style:family="paragraph" style:parent-style-name="Standard">
      <style:paragraph-properties fo:margin-left="0cm" fo:margin-right="0.6cm" fo:text-align="justify" style:justify-single-word="false" fo:text-indent="0cm" style:auto-text-indent="false" style:writing-mode="lr-tb">
        <style:tab-stops/>
      </style:paragraph-properties>
      <style:text-properties style:font-name="Calibri" fo:font-size="8pt" officeooo:paragraph-rsid="004f9e7d" style:font-size-asian="8pt" style:font-size-complex="8pt"/>
    </style:style>
    <style:style style:name="P83" style:family="paragraph" style:parent-style-name="Standard">
      <style:paragraph-properties fo:margin-left="0cm" fo:margin-right="0.6cm" fo:text-align="justify" style:justify-single-word="false" fo:text-indent="0cm" style:auto-text-indent="false" style:writing-mode="lr-tb"/>
      <style:text-properties style:font-name="Calibri" fo:font-size="8pt" officeooo:paragraph-rsid="001f6a83" style:font-size-asian="8pt" style:font-size-complex="8pt"/>
    </style:style>
    <style:style style:name="P84" style:family="paragraph" style:parent-style-name="Standard">
      <style:paragraph-properties fo:margin-left="0cm" fo:margin-right="0.6cm" fo:text-align="justify" style:justify-single-word="false" fo:text-indent="0cm" style:auto-text-indent="false" style:writing-mode="lr-tb"/>
      <style:text-properties style:font-name="Calibri" fo:font-size="8pt" officeooo:paragraph-rsid="004f9e7d" style:font-size-asian="8pt" style:font-size-complex="8pt"/>
    </style:style>
    <style:style style:name="P85" style:family="paragraph" style:parent-style-name="Standard">
      <style:paragraph-properties fo:margin-left="0cm" fo:margin-right="0.6cm" fo:text-align="justify" style:justify-single-word="false" fo:text-indent="0cm" style:auto-text-indent="false" style:writing-mode="lr-tb"/>
      <style:text-properties style:font-name="Calibri" fo:font-size="8pt" officeooo:rsid="00270ab3" officeooo:paragraph-rsid="00270ab3" style:font-size-asian="8pt" style:font-size-complex="8pt"/>
    </style:style>
    <style:style style:name="P86"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Calibri" fo:font-size="8pt" officeooo:paragraph-rsid="001f6a83" style:font-name-asian="DejaVuSans" style:font-size-asian="8pt" style:font-name-complex="Marianne" style:font-size-complex="8pt"/>
    </style:style>
    <style:style style:name="P87"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loext:opacity="100%" style:font-name="Calibri" fo:font-size="8pt" style:font-name-asian="DejaVuSans" style:font-size-asian="8pt" style:font-name-complex="Marianne" style:font-size-complex="8pt"/>
    </style:style>
    <style:style style:name="P88"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loext:opacity="100%" style:font-name="Calibri" fo:font-size="8pt" style:font-name-asian="DejaVuSans" style:font-size-asian="8pt" style:font-size-complex="8pt"/>
    </style:style>
    <style:style style:name="P89"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Calibri" fo:font-size="8pt" style:font-name-asian="DejaVuSans" style:font-size-asian="8pt" style:font-size-complex="8pt"/>
    </style:style>
    <style:style style:name="P90"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Calibri" fo:font-size="8pt" style:font-size-asian="8pt" style:font-size-complex="8pt"/>
    </style:style>
    <style:style style:name="P91"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Calibri" fo:font-size="8pt" fo:font-weight="bold" style:font-name-asian="DejaVuSans" style:font-size-asian="8pt" style:font-weight-asian="bold" style:font-name-complex="Marianne" style:font-size-complex="8pt" style:font-weight-complex="bold"/>
    </style:style>
    <style:style style:name="P92"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loext:opacity="100%" style:font-name="Calibri" fo:font-size="8pt" fo:font-weight="bold" style:font-name-asian="DejaVuSans" style:font-size-asian="8pt" style:font-weight-asian="bold" style:font-name-complex="Marianne" style:font-size-complex="8pt" style:font-weight-complex="bold"/>
    </style:style>
    <style:style style:name="P93"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Calibri" fo:font-size="8pt" fo:font-weight="bold" style:font-name-asian="DejaVuSans" style:font-size-asian="8pt" style:font-weight-asian="bold" style:font-size-complex="8pt" style:font-weight-complex="bold"/>
    </style:style>
    <style:style style:name="P94"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Calibri" fo:font-size="8pt" fo:font-weight="bold" officeooo:paragraph-rsid="004f9e7d" style:font-name-asian="DejaVuSans" style:font-size-asian="8pt" style:font-weight-asian="bold" style:font-size-complex="8pt" style:font-weight-complex="bold"/>
    </style:style>
    <style:style style:name="P95"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loext:opacity="100%" style:font-name="Calibri" fo:font-size="8pt" fo:font-weight="bold" style:font-name-asian="DejaVuSans" style:font-size-asian="8pt" style:font-weight-asian="bold" style:font-size-complex="8pt" style:font-weight-complex="bold"/>
    </style:style>
    <style:style style:name="P96"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Calibri" fo:font-size="8pt" fo:font-weight="bold" officeooo:rsid="00503f39" officeooo:paragraph-rsid="00503f39" style:font-name-asian="DejaVuSans" style:font-size-asian="8pt" style:font-weight-asian="bold" style:font-size-complex="8pt" style:font-weight-complex="bold"/>
    </style:style>
    <style:style style:name="P97" style:family="paragraph" style:parent-style-name="Table_20_Contents">
      <style:paragraph-properties fo:margin-left="0cm" fo:margin-right="0.6cm" fo:text-align="justify" style:justify-single-word="false" fo:text-indent="0cm" style:auto-text-indent="false" style:writing-mode="lr-tb">
        <style:tab-stops/>
      </style:paragraph-properties>
      <style:text-properties style:font-name="Calibri" fo:font-size="8pt" officeooo:paragraph-rsid="001f6a83" style:font-size-asian="8pt" style:font-size-complex="8pt"/>
    </style:style>
    <style:style style:name="P98" style:family="paragraph" style:parent-style-name="Table_20_Contents">
      <style:paragraph-properties fo:margin-left="0cm" fo:margin-right="0.6cm" fo:text-align="justify" style:justify-single-word="false" fo:text-indent="0cm" style:auto-text-indent="false" style:writing-mode="lr-tb">
        <style:tab-stops/>
      </style:paragraph-properties>
      <style:text-properties style:font-name="Calibri" fo:font-size="8pt" officeooo:paragraph-rsid="004f9e7d" style:font-size-asian="8pt" style:font-size-complex="8pt"/>
    </style:style>
    <style:style style:name="P99" style:family="paragraph" style:parent-style-name="Standard">
      <style:paragraph-properties fo:margin-left="0cm" fo:margin-right="0.6cm" fo:margin-top="0.011cm" fo:margin-bottom="0.011cm" style:contextual-spacing="false" fo:text-align="justify" style:justify-single-word="false" fo:text-indent="0cm" style:auto-text-indent="false" style:writing-mode="lr-tb">
        <style:tab-stops/>
      </style:paragraph-properties>
      <style:text-properties style:font-name="Calibri" fo:font-size="8pt" officeooo:paragraph-rsid="00345ec6" style:font-size-asian="8pt" style:font-size-complex="8pt"/>
    </style:style>
    <style:style style:name="P100" style:family="paragraph" style:parent-style-name="Table_20_Contents">
      <style:paragraph-properties fo:margin-left="0cm" fo:margin-right="0.6cm" fo:margin-top="0.011cm" fo:margin-bottom="0.011cm" style:contextual-spacing="false" fo:text-align="center" style:justify-single-word="false" fo:text-indent="0cm" style:auto-text-indent="false" style:writing-mode="lr-tb">
        <style:tab-stops/>
      </style:paragraph-properties>
      <style:text-properties style:font-name="Calibri" fo:font-size="8pt" fo:font-weight="bold" style:font-size-asian="8pt" style:font-weight-asian="bold" style:font-size-complex="8pt" style:font-weight-complex="bold"/>
    </style:style>
    <style:style style:name="P101" style:family="paragraph" style:parent-style-name="Table_20_Contents">
      <style:paragraph-properties fo:margin-left="0cm" fo:margin-right="0.6cm" fo:margin-top="0.011cm" fo:margin-bottom="0.011cm" style:contextual-spacing="false" fo:text-align="center" style:justify-single-word="false" fo:text-indent="0cm" style:auto-text-indent="false" style:writing-mode="lr-tb">
        <style:tab-stops/>
      </style:paragraph-properties>
      <style:text-properties style:font-name="Calibri" fo:font-size="8pt" style:font-size-asian="8pt" style:font-size-complex="8pt"/>
    </style:style>
    <style:style style:name="P102" style:family="paragraph" style:parent-style-name="Standard">
      <style:paragraph-properties fo:margin-top="0cm" fo:margin-bottom="0cm" style:contextual-spacing="true"/>
      <style:text-properties style:font-name="Calibri" fo:font-size="8pt" style:font-size-asian="8pt" style:font-size-complex="8pt"/>
    </style:style>
    <style:style style:name="P103" style:family="paragraph" style:parent-style-name="Standard">
      <style:paragraph-properties fo:margin-left="1.249cm" fo:margin-right="0.101cm" fo:text-align="justify" style:justify-single-word="false" fo:text-indent="0cm" style:auto-text-indent="false" style:writing-mode="lr-tb"/>
      <style:text-properties style:font-name="Calibri"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104" style:family="paragraph" style:parent-style-name="Text_20_body">
      <style:paragraph-properties fo:margin-left="1.249cm" fo:margin-right="0.101cm" fo:text-align="justify" style:justify-single-word="false" fo:text-indent="0cm" style:auto-text-indent="false" style:writing-mode="lr-tb"/>
      <style:text-properties style:font-name="Calibri" fo:font-size="8pt" officeooo:rsid="00270ab3" officeooo:paragraph-rsid="00288407" style:font-size-asian="8pt" style:font-size-complex="8pt"/>
    </style:style>
    <style:style style:name="P105" style:family="paragraph" style:parent-style-name="Text_20_body">
      <style:paragraph-properties fo:margin-left="1.249cm" fo:margin-right="0.101cm" fo:text-align="justify" style:justify-single-word="false" fo:text-indent="0cm" style:auto-text-indent="false" style:writing-mode="lr-tb"/>
      <style:text-properties style:font-name="Calibri" fo:font-size="8pt" officeooo:paragraph-rsid="001f6a83" style:font-size-asian="8pt" style:font-size-complex="8pt"/>
    </style:style>
    <style:style style:name="P106" style:family="paragraph" style:parent-style-name="Text_20_body">
      <style:paragraph-properties fo:margin-left="1.249cm" fo:margin-right="0.101cm" fo:text-align="justify" style:justify-single-word="false" fo:text-indent="0cm" style:auto-text-indent="false" style:writing-mode="lr-tb">
        <style:tab-stops>
          <style:tab-stop style:position="16.499cm"/>
        </style:tab-stops>
      </style:paragraph-properties>
      <style:text-properties style:text-line-through-style="solid" style:text-line-through-type="single" style:font-name="Calibri" fo:font-size="8pt" officeooo:paragraph-rsid="001f6a83" fo:background-color="#ffff00" style:font-size-asian="8pt" style:font-size-complex="8pt"/>
    </style:style>
    <style:style style:name="P107" style:family="paragraph" style:parent-style-name="Standard">
      <style:paragraph-properties fo:margin-left="1.249cm" fo:margin-right="0.6cm" fo:text-align="justify" style:justify-single-word="false" fo:text-indent="0cm" style:auto-text-indent="false" style:writing-mode="lr-tb"/>
      <style:text-properties fo:color="#000000" loext:opacity="100%" style:font-name="Calibri" fo:font-size="8pt" fo:font-style="italic" style:font-name-asian="DejaVuSans" style:font-size-asian="8pt" style:font-style-asian="italic" style:font-size-complex="8pt" style:font-style-complex="italic"/>
    </style:style>
    <style:style style:name="P108" style:family="paragraph" style:parent-style-name="Standard">
      <style:paragraph-properties fo:margin-left="1.249cm" fo:margin-right="0.6cm" fo:margin-top="0.011cm" fo:margin-bottom="0.011cm" style:contextual-spacing="false" fo:text-align="justify" style:justify-single-word="false" fo:text-indent="0cm" style:auto-text-indent="false" style:writing-mode="lr-tb"/>
      <style:text-properties style:font-name="Calibri" fo:font-size="8pt" style:font-size-asian="8pt" style:font-size-complex="8pt"/>
    </style:style>
    <style:style style:name="P10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 fo:font-size="8pt" fo:font-weight="bold" officeooo:paragraph-rsid="0057cca8" style:font-size-asian="8pt" style:font-weight-asian="bold" style:font-size-complex="8pt" style:font-weight-complex="bold"/>
    </style:style>
    <style:style style:name="P11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 fo:font-size="8pt" fo:font-weight="bold" officeooo:paragraph-rsid="005da71c" style:font-size-asian="8pt" style:font-weight-asian="bold" style:font-size-complex="8pt" style:font-weight-complex="bold"/>
    </style:style>
    <style:style style:name="P11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 fo:font-size="8pt" fo:font-weight="bold" officeooo:paragraph-rsid="0046ba0b" style:font-size-asian="8pt" style:font-weight-asian="bold" style:font-size-complex="8pt" style:font-weight-complex="bold"/>
    </style:style>
    <style:style style:name="P112" style:family="paragraph" style:parent-style-name="Normal_20__28_Web_29_" style:list-style-name="WWNum1">
      <style:paragraph-properties fo:margin-left="0cm" fo:margin-right="0cm" fo:text-indent="0cm" style:auto-text-indent="false" style:writing-mode="lr-tb"/>
      <style:text-properties style:font-name="Calibri" fo:font-size="8pt" fo:font-weight="bold" officeooo:paragraph-rsid="003b9179" style:font-size-asian="8pt" style:language-asian="en" style:country-asian="US" style:font-weight-asian="bold" style:font-name-complex="Arial" style:font-size-complex="8pt" style:font-weight-complex="bold"/>
    </style:style>
    <style:style style:name="P113" style:family="paragraph" style:parent-style-name="Normal_20__28_Web_29_" style:list-style-name="WWNum1">
      <style:paragraph-properties fo:margin-left="0cm" fo:margin-right="0cm" fo:text-indent="0cm" style:auto-text-indent="false" style:writing-mode="lr-tb"/>
      <style:text-properties style:font-name="Calibri" officeooo:paragraph-rsid="00561469"/>
    </style:style>
    <style:style style:name="P114" style:family="paragraph" style:parent-style-name="Table_20_Contents" style:list-style-name="WWNum1">
      <style:paragraph-properties fo:margin-left="0cm" fo:margin-right="0cm" fo:text-align="justify" style:justify-single-word="false" fo:text-indent="0cm" style:auto-text-indent="false" style:writing-mode="lr-tb">
        <style:tab-stops/>
      </style:paragraph-properties>
      <style:text-properties fo:color="#000000" loext:opacity="100%" style:font-name="Calibri" fo:font-size="8pt" fo:font-style="italic" fo:font-weight="bold" officeooo:rsid="00354009" officeooo:paragraph-rsid="003b9179"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115" style:family="paragraph">
      <style:paragraph-properties fo:text-align="start"/>
    </style:style>
    <style:style style:name="P116" style:family="paragraph">
      <style:paragraph-properties fo:text-align="start"/>
      <style:text-properties style:text-line-through-style="none" style:text-line-through-type="none" fo:font-style="normal" style:text-underline-style="none"/>
    </style:style>
    <style:style style:name="T1" style:family="text">
      <style:text-properties fo:color="#000000" loext:opacity="100%" style:font-name-asian="DejaVuSans" style:font-name-complex="Marianne"/>
    </style:style>
    <style:style style:name="T2" style:family="text">
      <style:text-properties fo:color="#000000" loext:opacity="100%" officeooo:rsid="00345ec6" style:font-name-asian="DejaVuSans" style:font-name-complex="Marianne"/>
    </style:style>
    <style:style style:name="T3" style:family="text">
      <style:text-properties fo:color="#000000" loext:opacity="100%" officeooo:rsid="003f22dc" style:font-name-asian="DejaVuSans" style:font-name-complex="Marianne"/>
    </style:style>
    <style:style style:name="T4" style:family="text">
      <style:text-properties fo:color="#000000" loext:opacity="100%" officeooo:rsid="0041a089" style:font-name-asian="DejaVuSans" style:font-name-complex="Marianne"/>
    </style:style>
    <style:style style:name="T5" style:family="text">
      <style:text-properties fo:color="#000000" loext:opacity="100%" officeooo:rsid="0050dc3c" style:font-name-asian="DejaVuSans" style:font-name-complex="Marianne"/>
    </style:style>
    <style:style style:name="T6" style:family="text">
      <style:text-properties fo:color="#000000" loext:opacity="100%" fo:font-weight="bold" style:font-name-asian="DejaVuSans" style:language-asian="en" style:country-asian="US" style:font-weight-asian="bold" style:font-name-complex="Arial" style:font-weight-complex="bold"/>
    </style:style>
    <style:style style:name="T7" style:family="text">
      <style:text-properties fo:color="#000000" loext:opacity="100%" fo:font-weight="bold" style:font-name-asian="Times New Roman1" style:font-weight-asian="bold" style:font-name-complex="Marianne"/>
    </style:style>
    <style:style style:name="T8" style:family="text">
      <style:text-properties fo:color="#000000" loext:opacity="100%" fo:font-weight="bold" officeooo:rsid="003f22dc" style:font-name-asian="Times New Roman1" style:font-weight-asian="bold" style:font-name-complex="Marianne"/>
    </style:style>
    <style:style style:name="T9" style:family="text">
      <style:text-properties fo:color="#000000" loext:opacity="100%" fo:font-weight="bold" officeooo:rsid="0055ed81" style:font-name-asian="Times New Roman1" style:font-weight-asian="bold" style:font-name-complex="Marianne"/>
    </style:style>
    <style:style style:name="T10" style:family="text">
      <style:text-properties fo:color="#000000" loext:opacity="100%" fo:font-weight="bold" style:font-name-asian="Calibri2" style:font-weight-asian="bold" style:font-name-complex="Marianne"/>
    </style:style>
    <style:style style:name="T11" style:family="text">
      <style:text-properties fo:color="#000000" loext:opacity="100%" fo:font-weight="bold" style:font-name-asian="Marianne" style:font-weight-asian="bold" style:font-name-complex="Marianne"/>
    </style:style>
    <style:style style:name="T12" style:family="text">
      <style:text-properties fo:color="#000000" loext:opacity="100%" officeooo:rsid="0022903e" style:font-name-asian="Segoe UI Historic" style:font-name-complex="Marianne"/>
    </style:style>
    <style:style style:name="T13" style:family="text">
      <style:text-properties fo:color="#000000" loext:opacity="100%" style:text-underline-style="solid" style:text-underline-width="auto" style:text-underline-color="font-color" fo:font-weight="bold" style:font-name-asian="Segoe UI Historic" style:font-weight-asian="bold" style:font-name-complex="Cambria Math" style:font-weight-complex="bold"/>
    </style:style>
    <style:style style:name="T14" style:family="text">
      <style:text-properties fo:color="#000000" loext:opacity="100%" officeooo:rsid="00246cf5"/>
    </style:style>
    <style:style style:name="T15" style:family="text">
      <style:text-properties fo:color="#000000" loext:opacity="100%" style:text-line-through-style="none" style:text-line-through-type="none" fo:background-color="transparent" loext:char-shading-value="0" style:font-name-asian="DejaVuSans" style:font-name-complex="Marianne"/>
    </style:style>
    <style:style style:name="T16" style:family="text">
      <style:text-properties fo:color="#000000" loext:opacity="100%" style:text-line-through-style="none" style:text-line-through-type="none" fo:font-size="8pt" officeooo:rsid="003f22dc" fo:background-color="transparent" loext:char-shading-value="0" style:font-name-asian="DejaVuSans" style:font-size-asian="8pt" style:language-asian="en" style:country-asian="US" style:font-name-complex="Marianne" style:font-size-complex="8pt"/>
    </style:style>
    <style:style style:name="T17" style:family="text">
      <style:text-properties fo:color="#000000" loext:opacity="100%" style:text-line-through-style="none" style:text-line-through-type="none" fo:font-size="8pt" officeooo:rsid="003b9179" fo:background-color="transparent" loext:char-shading-value="0" style:font-name-asian="DejaVuSans" style:font-size-asian="8pt" style:language-asian="en" style:country-asian="US" style:font-name-complex="Marianne" style:font-size-complex="8pt"/>
    </style:style>
    <style:style style:name="T18" style:family="text">
      <style:text-properties fo:color="#000000" loext:opacity="100%" style:language-asian="fr" style:country-asian="FR"/>
    </style:style>
    <style:style style:name="T19" style:family="text">
      <style:text-properties fo:color="#000000" loext:opacity="100%" style:text-position="0% 100%" officeooo:rsid="00345ec6" style:font-name-asian="DejaVuSans"/>
    </style:style>
    <style:style style:name="T20" style:family="text">
      <style:text-properties fo:color="#000000" loext:opacity="100%" fo:font-size="8pt" style:font-size-asian="8pt" style:font-size-complex="8pt"/>
    </style:style>
    <style:style style:name="T21" style:family="text">
      <style:text-properties fo:color="#000000" loext:opacity="100%" fo:font-size="8pt" officeooo:rsid="00339739" style:font-size-asian="8pt" style:font-size-complex="8pt"/>
    </style:style>
    <style:style style:name="T22" style:family="text">
      <style:text-properties fo:color="#000000" loext:opacity="100%" fo:font-size="8pt" fo:background-color="transparent" loext:char-shading-value="0" style:font-size-asian="8pt" style:font-size-complex="8pt"/>
    </style:style>
    <style:style style:name="T23" style:family="text">
      <style:text-properties fo:color="#000000" loext:opacity="100%" fo:font-size="8pt" fo:background-color="transparent" loext:char-shading-value="0" style:font-name-asian="DejaVuSans" style:font-size-asian="8pt" style:font-name-complex="Marianne" style:font-size-complex="8pt"/>
    </style:style>
    <style:style style:name="T24" style:family="text">
      <style:text-properties fo:color="#000000" loext:opacity="100%" fo:font-size="8pt" officeooo:rsid="00391866" fo:background-color="transparent" loext:char-shading-value="0" style:font-name-asian="DejaVuSans" style:font-size-asian="8pt" style:font-name-complex="Marianne" style:font-size-complex="8pt"/>
    </style:style>
    <style:style style:name="T25" style:family="text">
      <style:text-properties fo:color="#000000" loext:opacity="100%" fo:font-size="8pt" officeooo:rsid="004f9e7d" fo:background-color="transparent" loext:char-shading-value="0" style:font-name-asian="DejaVuSans" style:font-size-asian="8pt" style:font-name-complex="Marianne" style:font-size-complex="8pt"/>
    </style:style>
    <style:style style:name="T26" style:family="text">
      <style:text-properties fo:color="#000000" loext:opacity="100%" fo:font-size="8pt" fo:background-color="transparent" loext:char-shading-value="0" style:font-name-asian="DejaVuSans" style:font-size-asian="8pt" style:language-asian="en" style:country-asian="US" style:font-name-complex="Marianne" style:font-size-complex="8pt"/>
    </style:style>
    <style:style style:name="T27" style:family="text">
      <style:text-properties fo:color="#000000" loext:opacity="100%" fo:font-size="8pt" officeooo:rsid="00391866" fo:background-color="transparent" loext:char-shading-value="0" style:font-name-asian="DejaVuSans" style:font-size-asian="8pt" style:language-asian="en" style:country-asian="US" style:font-name-complex="Marianne" style:font-size-complex="8pt"/>
    </style:style>
    <style:style style:name="T28" style:family="text">
      <style:text-properties fo:color="#000000" loext:opacity="100%" fo:font-size="8pt" officeooo:rsid="003b9179" fo:background-color="transparent" loext:char-shading-value="0" style:font-name-asian="DejaVuSans" style:font-size-asian="8pt" style:language-asian="en" style:country-asian="US" style:font-name-complex="Marianne" style:font-size-complex="8pt"/>
    </style:style>
    <style:style style:name="T29" style:family="text">
      <style:text-properties fo:color="#000000" loext:opacity="100%" fo:font-size="8pt" officeooo:rsid="00391866" fo:background-color="transparent" loext:char-shading-value="0" style:font-name-asian="DejaVuSans" style:font-size-asian="8pt" style:font-size-complex="8pt"/>
    </style:style>
    <style:style style:name="T30" style:family="text">
      <style:text-properties fo:color="#000000" loext:opacity="100%" fo:font-size="8pt" officeooo:rsid="003f22dc" fo:background-color="transparent" loext:char-shading-value="0" style:font-name-asian="DejaVuSans" style:font-size-asian="8pt" style:font-size-complex="8pt"/>
    </style:style>
    <style:style style:name="T31" style:family="text">
      <style:text-properties fo:color="#000000" loext:opacity="100%" fo:font-size="8pt" officeooo:rsid="00425d0b" fo:background-color="transparent" loext:char-shading-value="0" style:font-name-asian="DejaVuSans" style:font-size-asian="8pt" style:font-size-complex="8pt"/>
    </style:style>
    <style:style style:name="T32" style:family="text">
      <style:text-properties fo:color="#000000" loext:opacity="100%" fo:font-size="8pt" officeooo:rsid="00425d0b" fo:background-color="transparent" loext:char-shading-value="0" style:font-name-asian="DejaVuSans" style:font-size-asian="8pt" style:language-asian="fr" style:country-asian="FR" style:font-size-complex="8pt"/>
    </style:style>
    <style:style style:name="T33" style:family="text">
      <style:text-properties fo:color="#000000" loext:opacity="100%" fo:font-size="8pt" officeooo:rsid="0050dc3c" fo:background-color="transparent" loext:char-shading-value="0" style:font-name-asian="DejaVuSans" style:font-size-asian="8pt" style:language-asian="fr" style:country-asian="FR" style:font-size-complex="8pt"/>
    </style:style>
    <style:style style:name="T34" style:family="text">
      <style:text-properties fo:color="#000000" loext:opacity="100%" fo:font-size="8pt" style:font-name-asian="DejaVuSans" style:font-size-asian="8pt" style:font-name-complex="Marianne" style:font-size-complex="8pt"/>
    </style:style>
    <style:style style:name="T35" style:family="text">
      <style:text-properties fo:color="#000000" loext:opacity="100%" fo:font-size="8pt" style:font-name-asian="DejaVuSans" style:font-size-asian="8pt" style:language-asian="en" style:country-asian="US" style:font-name-complex="Marianne" style:font-size-complex="8pt"/>
    </style:style>
    <style:style style:name="T36" style:family="text">
      <style:text-properties fo:color="#000000" loext:opacity="100%" fo:font-size="8pt" officeooo:rsid="004f9e7d" style:font-name-asian="DejaVuSans" style:font-size-asian="8pt" style:language-asian="en" style:country-asian="US" style:font-name-complex="Marianne" style:font-size-complex="8pt"/>
    </style:style>
    <style:style style:name="T37" style:family="text">
      <style:text-properties fo:color="#000000" loext:opacity="100%" fo:font-size="8pt" officeooo:rsid="003f22dc" style:font-name-asian="DejaVuSans" style:font-size-asian="8pt" style:language-asian="en" style:country-asian="US" style:font-name-complex="Marianne" style:font-size-complex="8pt"/>
    </style:style>
    <style:style style:name="T38" style:family="text">
      <style:text-properties fo:color="#000000" loext:opacity="100%" style:font-name="Calibri" fo:font-size="8pt" officeooo:rsid="00246cf5" fo:background-color="transparent" loext:char-shading-value="0" style:font-size-asian="8pt" style:font-size-complex="8pt"/>
    </style:style>
    <style:style style:name="T39" style:family="text">
      <style:text-properties fo:color="#000000" loext:opacity="100%" style:font-name="Calibri" fo:font-size="8pt" officeooo:rsid="00598911" fo:background-color="transparent" loext:char-shading-value="0" style:font-size-asian="8pt" style:font-size-complex="8pt"/>
    </style:style>
    <style:style style:name="T40" style:family="text">
      <style:text-properties style:font-name-complex="Calibri2"/>
    </style:style>
    <style:style style:name="T41" style:family="text">
      <style:text-properties officeooo:rsid="00246cf5" style:font-name-complex="Calibri2"/>
    </style:style>
    <style:style style:name="T42" style:family="text">
      <style:text-properties officeooo:rsid="00293334" style:font-name-complex="Calibri2"/>
    </style:style>
    <style:style style:name="T43" style:family="text">
      <style:text-properties fo:font-weight="bold" style:language-asian="en" style:country-asian="US" style:font-weight-asian="bold" style:font-name-complex="Arial" style:font-weight-complex="bold"/>
    </style:style>
    <style:style style:name="T44" style:family="text">
      <style:text-properties fo:font-weight="bold" style:font-name-asian="DejaVuSans" style:font-weight-asian="bold" style:font-name-complex="Marianne" style:font-weight-complex="bold"/>
    </style:style>
    <style:style style:name="T45" style:family="text">
      <style:text-properties fo:font-weight="bold" style:font-name-asian="DejaVuSans" style:language-asian="en" style:country-asian="US" style:font-weight-asian="bold" style:font-name-complex="Arial" style:font-weight-complex="bold"/>
    </style:style>
    <style:style style:name="T46" style:family="text">
      <style:text-properties fo:font-weight="bold" officeooo:rsid="00270ab3" style:font-name-asian="DejaVuSans" style:language-asian="en" style:country-asian="US" style:font-weight-asian="bold" style:font-name-complex="Arial" style:font-weight-complex="bold"/>
    </style:style>
    <style:style style:name="T47" style:family="text">
      <style:text-properties fo:font-weight="bold" officeooo:rsid="00288407" style:font-name-asian="DejaVuSans" style:language-asian="en" style:country-asian="US" style:font-weight-asian="bold" style:font-name-complex="Arial" style:font-weight-complex="bold"/>
    </style:style>
    <style:style style:name="T48" style:family="text">
      <style:text-properties fo:font-weight="bold" style:font-weight-asian="bold" style:font-weight-complex="bold"/>
    </style:style>
    <style:style style:name="T49" style:family="text">
      <style:text-properties fo:font-weight="bold" officeooo:rsid="00246cf5" style:font-weight-asian="bold" style:font-weight-complex="bold"/>
    </style:style>
    <style:style style:name="T50" style:family="text">
      <style:text-properties fo:font-weight="bold" officeooo:rsid="00354009" style:font-weight-asian="bold" style:font-weight-complex="bold"/>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officeooo:rsid="00246cf5"/>
    </style:style>
    <style:style style:name="T53" style:family="text">
      <style:text-properties fo:font-weight="normal" style:font-name-asian="DejaVuSans" style:language-asian="en" style:country-asian="US" style:font-weight-asian="normal" style:font-name-complex="Arial" style:font-weight-complex="normal"/>
    </style:style>
    <style:style style:name="T54" style:family="text">
      <style:text-properties fo:color="#1f497d" loext:opacity="100%"/>
    </style:style>
    <style:style style:name="T55" style:family="text">
      <style:text-properties fo:color="#1f497d" loext:opacity="100%" style:font-name="Calibri" fo:font-size="8pt" officeooo:rsid="00246cf5" fo:background-color="transparent" loext:char-shading-value="0" style:font-size-asian="8pt" style:font-size-complex="8pt"/>
    </style:style>
    <style:style style:name="T56" style:family="text">
      <style:text-properties officeooo:rsid="0032cb49"/>
    </style:style>
    <style:style style:name="T57" style:family="text">
      <style:text-properties style:text-position="super 58%"/>
    </style:style>
    <style:style style:name="T58" style:family="text">
      <style:text-properties style:text-position="super 58%" officeooo:rsid="00345ec6" fo:background-color="transparent" loext:char-shading-value="0"/>
    </style:style>
    <style:style style:name="T59" style:family="text">
      <style:text-properties style:text-position="super 58%" officeooo:rsid="00391866" fo:background-color="transparent" loext:char-shading-value="0"/>
    </style:style>
    <style:style style:name="T60" style:family="text">
      <style:text-properties officeooo:rsid="00354009"/>
    </style:style>
    <style:style style:name="T61" style:family="text">
      <style:text-properties fo:background-color="transparent" loext:char-shading-value="0"/>
    </style:style>
    <style:style style:name="T62" style:family="text">
      <style:text-properties officeooo:rsid="00391866" fo:background-color="transparent" loext:char-shading-value="0"/>
    </style:style>
    <style:style style:name="T63" style:family="text">
      <style:text-properties officeooo:rsid="00345ec6" fo:background-color="transparent" loext:char-shading-value="0"/>
    </style:style>
    <style:style style:name="T64" style:family="text">
      <style:text-properties officeooo:rsid="00354009" fo:background-color="transparent" loext:char-shading-value="0"/>
    </style:style>
    <style:style style:name="T65" style:family="text">
      <style:text-properties officeooo:rsid="00543e04" fo:background-color="transparent" loext:char-shading-value="0"/>
    </style:style>
    <style:style style:name="T66" style:family="text">
      <style:text-properties officeooo:rsid="0044ae3a"/>
    </style:style>
    <style:style style:name="T67" style:family="text">
      <style:text-properties fo:font-size="8pt" fo:font-weight="bold" style:font-name-asian="Tahoma" style:font-size-asian="8pt" style:font-weight-asian="bold" style:font-name-complex="Marianne" style:font-size-complex="8pt" style:font-style-complex="italic"/>
    </style:style>
    <style:style style:name="T68" style:family="text">
      <style:text-properties fo:font-size="8pt" fo:font-weight="bold" officeooo:rsid="003e6308" style:font-name-asian="Tahoma" style:font-size-asian="8pt" style:font-weight-asian="bold" style:font-name-complex="Marianne" style:font-size-complex="8pt" style:font-style-complex="italic"/>
    </style:style>
    <style:style style:name="T69" style:family="text">
      <style:text-properties fo:font-size="8pt" fo:font-weight="bold" style:font-size-asian="8pt" style:language-asian="en" style:country-asian="US" style:font-weight-asian="bold" style:font-name-complex="Arial" style:font-size-complex="8pt" style:font-weight-complex="bold"/>
    </style:style>
    <style:style style:name="T70" style:family="text">
      <style:text-properties fo:font-size="8pt" fo:font-weight="bold" officeooo:rsid="003f22dc" style:font-size-asian="8pt" style:language-asian="en" style:country-asian="US" style:font-weight-asian="bold" style:font-name-complex="Arial" style:font-size-complex="8pt" style:font-weight-complex="bold"/>
    </style:style>
    <style:style style:name="T71" style:family="text">
      <style:text-properties fo:font-size="8pt" fo:font-weight="bold" style:font-size-asian="8pt" style:font-weight-asian="bold" style:font-size-complex="8pt" style:font-weight-complex="bold"/>
    </style:style>
    <style:style style:name="T72" style:family="text">
      <style:text-properties fo:font-size="8pt" fo:font-weight="bold" officeooo:rsid="003580ab" fo:background-color="transparent" loext:char-shading-value="0" style:font-size-asian="8pt" style:language-asian="en" style:country-asian="US" style:font-weight-asian="bold" style:font-name-complex="Arial" style:font-size-complex="8pt" style:font-weight-complex="bold"/>
    </style:style>
    <style:style style:name="T73" style:family="text">
      <style:text-properties fo:font-size="8pt" fo:font-weight="bold" officeooo:rsid="0053983a" fo:background-color="transparent" loext:char-shading-value="0" style:font-size-asian="8pt" style:language-asian="en" style:country-asian="US" style:font-weight-asian="bold" style:font-name-complex="Arial" style:font-size-complex="8pt" style:font-weight-complex="bold"/>
    </style:style>
    <style:style style:name="T74" style:family="text">
      <style:text-properties fo:font-size="8pt" fo:font-style="italic" style:text-underline-style="none" fo:font-weight="bold" style:font-size-asian="8pt" style:language-asian="en" style:country-asian="US" style:font-style-asian="italic" style:font-weight-asian="bold" style:font-name-complex="Arial" style:font-size-complex="8pt" style:font-style-complex="italic" style:font-weight-complex="bold"/>
    </style:style>
    <style:style style:name="T75"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76" style:family="text">
      <style:text-properties fo:font-size="8pt" style:font-size-asian="8pt" style:font-size-complex="8pt"/>
    </style:style>
    <style:style style:name="T77" style:family="text">
      <style:text-properties fo:font-size="8pt" officeooo:rsid="00288407" style:font-size-asian="8pt" style:font-size-complex="8pt"/>
    </style:style>
    <style:style style:name="T78" style:family="text">
      <style:text-properties fo:font-size="8pt" officeooo:rsid="0044ae3a" style:font-size-asian="8pt" style:font-size-complex="8pt"/>
    </style:style>
    <style:style style:name="T79" style:family="text">
      <style:text-properties fo:font-size="8pt" fo:background-color="transparent" loext:char-shading-value="0" style:font-size-asian="8pt" style:font-size-complex="8pt"/>
    </style:style>
    <style:style style:name="T80" style:family="text">
      <style:text-properties fo:font-size="8pt" officeooo:rsid="00339739" fo:background-color="transparent" loext:char-shading-value="0" style:font-size-asian="8pt" style:font-size-complex="8pt"/>
    </style:style>
    <style:style style:name="T81" style:family="text">
      <style:text-properties officeooo:rsid="0057cca8"/>
    </style:style>
    <style:style style:name="T82" style:family="text">
      <style:text-properties style:font-name="Calibri" fo:font-size="8pt" style:font-size-asian="8pt" style:font-size-complex="8pt"/>
    </style:style>
    <style:style style:name="T83" style:family="text">
      <style:text-properties officeooo:rsid="004674bb"/>
    </style:style>
    <style:style style:name="T84" style:family="text">
      <style:text-properties style:use-window-font-color="true" loext:opacity="0%" style:font-name="Calibri" fo:font-size="8pt" style:font-size-asian="8pt" style:font-size-complex="8pt"/>
    </style:style>
    <style:style style:name="T85" style:family="text">
      <style:text-properties style:use-window-font-color="true" loext:opacity="0%" style:font-name="Calibri" fo:font-size="8pt" officeooo:rsid="005d0ae1" style:font-size-asian="8pt" style:font-size-complex="8pt"/>
    </style:style>
    <style:style style:name="T86" style:family="text">
      <style:text-properties style:use-window-font-color="true" loext:opacity="0%" style:font-name="Calibri" fo:font-size="8pt" officeooo:rsid="005d5891" style:font-size-asian="8pt" style:font-size-complex="8pt"/>
    </style:style>
    <style:style style:name="T87" style:family="text">
      <style:text-properties style:use-window-font-color="true" loext:opacity="0%" style:font-name="Calibri" fo:font-size="8pt" officeooo:rsid="005da71c" style:font-size-asian="8pt" style:font-size-complex="8pt"/>
    </style:style>
    <style:style style:name="T88" style:family="text">
      <style:text-properties style:use-window-font-color="true" loext:opacity="0%" style:font-name="Calibri" fo:font-size="8pt" officeooo:rsid="00246cf5" fo:background-color="transparent" loext:char-shading-value="0" style:font-size-asian="8pt" style:font-size-complex="8pt"/>
    </style:style>
    <style:style style:name="T89" style:family="text">
      <style:text-properties style:use-window-font-color="true" loext:opacity="0%" style:font-name="Calibri" fo:font-size="8pt" officeooo:rsid="00598911" fo:background-color="transparent" loext:char-shading-value="0" style:font-size-asian="8pt" style:font-size-complex="8pt"/>
    </style:style>
    <style:style style:name="T90" style:family="text">
      <style:text-properties style:use-window-font-color="true" loext:opacity="0%" style:font-name="Calibri" fo:font-size="8pt" officeooo:rsid="005d0ae1" fo:background-color="transparent" loext:char-shading-value="0" style:font-size-asian="8pt" style:font-size-complex="8pt"/>
    </style:style>
    <style:style style:name="T91" style:family="text">
      <style:text-properties style:use-window-font-color="true" loext:opacity="0%" style:font-name="Calibri" fo:font-size="8pt" officeooo:rsid="005da71c" fo:background-color="transparent" loext:char-shading-value="0" style:font-size-asian="8pt" style:font-size-complex="8pt"/>
    </style:style>
    <style:style style:name="T92" style:family="text">
      <style:text-properties style:use-window-font-color="true" loext:opacity="0%" style:font-name="Calibri" officeooo:rsid="005d0ae1"/>
    </style:style>
    <style:style style:name="T93" style:family="text">
      <style:text-properties style:use-window-font-color="true" loext:opacity="0%" style:font-name="Calibri" officeooo:rsid="005da71c"/>
    </style:style>
    <style:style style:name="T94" style:family="text">
      <style:text-properties officeooo:rsid="005d0ae1"/>
    </style:style>
    <style:style style:name="T95" style:family="text">
      <style:text-properties officeooo:rsid="005d5891"/>
    </style:style>
    <style:style style:name="T96" style:family="text">
      <style:text-properties officeooo:rsid="005da71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command="biblio" form:datasource="Bibliography" form:allow-inserts="fals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8"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unnamed9"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2"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4"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4"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2"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4"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lité du signataire"/>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prénom et qualité du signataire"/>
              <form:property form:property-name="MultiLine" office:value-type="boolean" office:boolean-value="true"/>
              <form:property form:property-name="ObjIDinMSO" office:value-type="float" office:value="65535"/>
            </form:properties>
          </form:textarea>
          <form:checkbox form:name="Case à cocher 5" form:control-implementation="ooo:com.sun.star.form.component.CheckBox" xml:id="control98" form:id="control9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7"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3"/>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4"/>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3"/>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4"/>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5"/>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6"/>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2"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4"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5"/>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6"/>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3"/>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36" form:id="control1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7" form:id="control1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8" form:id="control1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9" form:id="control1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0" form:id="control1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1" form:id="control1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2" form:id="control1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3" form:id="control1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4" form:id="control1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5" form:id="control1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6" form:id="control1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7"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5"/>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6"/>
              <form:property form:property-name="MultiLine" office:value-type="boolean" office:boolean-value="true"/>
              <form:property form:property-name="ObjIDinMSO" office:value-type="float" office:value="65535"/>
            </form:properties>
          </form:textarea>
          <form:textarea form:name="unnamed12"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année 2019"/>
              <form:property form:property-name="MultiLine" office:value-type="boolean" office:boolean-value="true"/>
              <form:property form:property-name="ObjIDinMSO" office:value-type="float" office:value="65535"/>
            </form:properties>
          </form:textarea>
          <form:textarea form:name="unnamed12"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année 2019"/>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6"/>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6"/>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3"/>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3"/>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3"/>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3"/>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3"/>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3"/>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3"/>
              <form:property form:property-name="MultiLine" office:value-type="boolean" office:boolean-value="true"/>
              <form:property form:property-name="ObjIDinMSO" office:value-type="float" office:value="65535"/>
            </form:properties>
          </form:textarea>
          <form:listbox form:name="Zone de liste 1" form:control-implementation="ooo:com.sun.star.form.component.ListBox" xml:id="control160" form:id="control16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Janvier - juin 2021 (6 mois)"/>
            <form:option form:label="Janvier - août 2021 (8 mois)"/>
          </form:listbox>
        </form:form>
      </office:forms>
      <text:tracked-changes>
        <text:changed-region xml:id="ct351084648" text:id="ct351084648">
          <text:insertion>
            <office:change-info>
              <dc:creator>Auteur inconnu</dc:creator>
              <dc:date>2021-09-15T18:18:14</dc:date>
            </office:change-info>
          </text:insertion>
        </text:changed-region>
        <text:changed-region xml:id="ct351085544" text:id="ct351085544">
          <text:insertion>
            <office:change-info>
              <dc:creator>Auteur inconnu</dc:creator>
              <dc:date>2021-09-15T18:17:30</dc:date>
            </office:change-info>
          </text:insertion>
        </text:changed-region>
        <text:changed-region xml:id="ct351087720" text:id="ct351087720">
          <text:insertion>
            <office:change-info>
              <dc:creator>Auteur inconnu</dc:creator>
              <dc:date>2021-09-15T18:17:4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text:p text:style-name="P43"><text:span text:style-name="T7">Demande d’aide « COÛTS FIXES</text:span><text:span text:style-name="T10"> </text:span><text:span text:style-name="T11">»</text:span><text:span text:style-name="T7"> </text:span><text:span text:style-name="T8">dite « saisonnalité » </text:span></text:p>
      <text:p text:style-name="P43"><text:span text:style-name="T7">prévue </text:span><text:span text:style-name="T8">par le</text:span><text:span text:style-name="T7"> chapitre II du décret n°2021-310 </text:span><text:span text:style-name="T8">du 24 mars 2021 </text:span><text:span text:style-name="T9">modifié</text:span></text:p>
      <text:p text:style-name="P42"/>
      <text:p text:style-name="P44">---</text:p>
      <text:p text:style-name="P45"><text:span text:style-name="T67">Attestation </text:span><text:span text:style-name="T68">entreprise</text:span></text:p>
      <text:p text:style-name="P6"/>
      <table:table table:name="Tableau5" table:style-name="Tableau5">
        <table:table-column table:style-name="Tableau5.A"/>
        <table:table-row table:style-name="TableLine344555952">
          <table:table-cell table:style-name="Tableau5.A1" office:value-type="string">
            <text:p text:style-name="P1">Cette attestation est réservée aux entreprises dont les comptes sont certifiés par un commissaire aux comptes. Elle doit être accompagnée d’une attestation du commissaire aux comptes, tiers de confiance indépendant, réalisée dans le respect des dispositions du Titre II du Livre VIII du code de commerce, de la réglementation européenne et des principes définis par le code de déontologie de la profession. </text:p>
            <text:list xml:id="list3238713260" text:style-name="WWNum1">
              <text:list-header>
                <text:p text:style-name="P114">Le dépôt d’une demande d’aide au titre du volet 1 du fonds de solidarité pour la période éligible et son versement sont un préalable obligatoire pour pouvoir bénéficier de l'aide Coûts fixes.</text:p>
                <text:p text:style-name="P114"/>
              </text:list-header>
            </text:list>
          </table:table-cell>
        </table:table-row>
      </table:table>
      <text:list xml:id="list194061646289194" text:continue-numbering="true" text:style-name="WWNum1">
        <text:list-header>
          <text:p text:style-name="P112"/>
          <text:p text:style-name="P113"><text:span text:style-name="T69">Période </text:span><text:span text:style-name="T72">semestrielle </text:span><text:span text:style-name="T73">ou de huit mois</text:span><text:span text:style-name="T72"> </text:span><text:span text:style-name="T69">au titre de laquelle l’aide coût</text:span><text:span text:style-name="T70">s</text:span><text:span text:style-name="T69"> fixe</text:span><text:span text:style-name="T70">s</text:span><text:span text:style-name="T69"> est demandée :</text:span><text:span text:style-name="T74"> </text:span><text:span text:style-name="T74"><draw:control text:anchor-type="as-char" draw:z-index="161" draw:name="Forme5" draw:style-name="gr1" draw:text-style-name="P115" svg:width="5.081cm" svg:height="0.398cm" draw:control="control160"/></text:span></text:p>
        </text:list-header>
      </text:list>
      <text:p text:style-name="P5"><text:span text:style-name="T60">En ma qualité de </text:span><text:span text:style-name="T50"><draw:control text:anchor-type="as-char" svg:y="-0.549cm" draw:z-index="97" draw:name="Forme2_69" draw:style-name="gr3" draw:text-style-name="P116" svg:width="6.668cm" svg:height="0.572cm" draw:control="control96"/></text:span><text:span text:style-name="T50">, </text:span><text:span text:style-name="T60">j’a</text:span>tteste que les données suivantes sont exactes et je m’engage sur le calcul des éléments demandés.</text:p>
      <text:p text:style-name="P3"/>
      <text:p text:style-name="P4"><text:span text:style-name="T43">Raison sociale de l’entreprise : </text:span><text:span text:style-name="T43"><draw:control text:anchor-type="as-char" svg:y="-0.549cm" draw:z-index="0" draw:name="Forme2" draw:style-name="gr3" draw:text-style-name="P116" svg:width="6.668cm" svg:height="0.572cm" draw:control="control1"/></text:span></text:p>
      <text:p text:style-name="P76"/>
      <text:p text:style-name="P79"><text:span text:style-name="T44">SIREN : </text:span><text:span text:style-name="T46"><draw:control text:anchor-type="as-char" svg:y="-0.549cm" draw:z-index="9" draw:name="Forme2_0" draw:style-name="gr3" draw:text-style-name="P116" svg:width="0.726cm" svg:height="0.572cm" draw:control="control10"/></text:span><text:span text:style-name="T46"><draw:control text:anchor-type="as-char" svg:y="-0.549cm" draw:z-index="10" draw:name="Forme2_1" draw:style-name="gr3" draw:text-style-name="P116" svg:width="0.726cm" svg:height="0.572cm" draw:control="control11"/></text:span><text:span text:style-name="T46"><draw:control text:anchor-type="as-char" svg:y="-0.549cm" draw:z-index="11" draw:name="Forme2_29" draw:style-name="gr3" draw:text-style-name="P116" svg:width="0.726cm" svg:height="0.572cm" draw:control="control12"/></text:span><text:span text:style-name="T46"><draw:control text:anchor-type="as-char" svg:y="-0.549cm" draw:z-index="12" draw:name="Forme2_30" draw:style-name="gr3" draw:text-style-name="P116" svg:width="0.726cm" svg:height="0.572cm" draw:control="control13"/></text:span><text:span text:style-name="T46"><draw:control text:anchor-type="as-char" svg:y="-0.549cm" draw:z-index="13" draw:name="Forme2_31" draw:style-name="gr3" draw:text-style-name="P116" svg:width="0.726cm" svg:height="0.572cm" draw:control="control14"/></text:span><text:span text:style-name="T46"><draw:control text:anchor-type="as-char" svg:y="-0.549cm" draw:z-index="14" draw:name="Forme2_32" draw:style-name="gr3" draw:text-style-name="P116" svg:width="0.726cm" svg:height="0.572cm" draw:control="control15"/></text:span><text:span text:style-name="T46"><draw:control text:anchor-type="as-char" svg:y="-0.549cm" draw:z-index="15" draw:name="Forme2_33" draw:style-name="gr3" draw:text-style-name="P116" svg:width="0.726cm" svg:height="0.572cm" draw:control="control16"/></text:span><text:span text:style-name="T46"><draw:control text:anchor-type="as-char" svg:y="-0.549cm" draw:z-index="16" draw:name="Forme2_34" draw:style-name="gr3" draw:text-style-name="P116" svg:width="0.726cm" svg:height="0.572cm" draw:control="control17"/></text:span><text:span text:style-name="T46"><draw:control text:anchor-type="as-char" svg:y="-0.549cm" draw:z-index="17" draw:name="Forme2_35" draw:style-name="gr3" draw:text-style-name="P116" svg:width="0.726cm" svg:height="0.572cm" draw:control="control18"/></text:span></text:p>
      <text:p text:style-name="P77"/>
      <text:p text:style-name="P77"/>
      <text:p text:style-name="P85"><text:span text:style-name="T45">L’entreprise appartient-elle à un groupe ? </text:span><text:span text:style-name="T47">(</text:span><text:span text:style-name="T45">Si oui, compléter le tableau avec les noms, adresse et raison sociale du groupe</text:span><text:span text:style-name="T47">)</text:span><text:span text:style-name="T45"> </text:span></text:p>
      <text:p text:style-name="P104"><text:span text:style-name="T45"><draw:control text:anchor-type="as-char" draw:z-index="18" draw:name="Forme3_7" draw:style-name="gr4" draw:text-style-name="P115" svg:width="0.595cm" svg:height="0.805cm" draw:control="control19"/></text:span><text:span text:style-name="T53">Non</text:span></text:p>
      <text:p text:style-name="P104"><text:span text:style-name="T53"><draw:control text:anchor-type="as-char" draw:z-index="19" draw:name="Forme3_15" draw:style-name="gr4" draw:text-style-name="P115" svg:width="0.595cm" svg:height="0.805cm" draw:control="control20"/></text:span><text:span text:style-name="T53">Oui </text:span></text:p>
      <table:table table:name="Tableau2" table:style-name="Tableau2">
        <table:table-column table:style-name="Tableau2.A"/>
        <table:table-column table:style-name="Tableau2.B"/>
        <table:table-row table:style-name="Tableau2.1">
          <table:table-cell table:style-name="Tableau2.A1" office:value-type="string">
            <text:p text:style-name="P10">Nom du groupe </text:p>
          </table:table-cell>
          <table:table-cell table:style-name="Tableau2.B1" office:value-type="string">
            <text:p text:style-name="P35"><draw:control text:anchor-type="as-char" draw:z-index="20" draw:name="Forme4" draw:style-name="gr2" draw:text-style-name="P116" svg:width="7.453cm" svg:height="0.583cm" draw:control="control21"/></text:p>
          </table:table-cell>
        </table:table-row>
        <table:table-row table:style-name="Tableau2.2">
          <table:table-cell table:style-name="Tableau2.A2" office:value-type="string">
            <text:p text:style-name="P11">Raison sociale du groupe </text:p>
          </table:table-cell>
          <table:table-cell table:style-name="Tableau2.B2" office:value-type="string">
            <text:p text:style-name="P36"><draw:control text:anchor-type="as-char" draw:z-index="21" draw:name="Forme4_0" draw:style-name="gr2" draw:text-style-name="P116" svg:width="7.453cm" svg:height="0.583cm" draw:control="control22"/></text:p>
          </table:table-cell>
        </table:table-row>
        <table:table-row table:style-name="Tableau2.3">
          <table:table-cell table:style-name="Tableau2.A2" office:value-type="string">
            <text:p text:style-name="P11">Adresse du groupe</text:p>
          </table:table-cell>
          <table:table-cell table:style-name="Tableau2.B2" office:value-type="string">
            <text:p text:style-name="P12"><draw:control text:anchor-type="as-char" svg:y="-0.633cm" draw:z-index="22" draw:name="Forme4_1" draw:style-name="gr3" draw:text-style-name="P116" svg:width="7.453cm" svg:height="1.675cm" draw:control="control23"/></text:p>
          </table:table-cell>
        </table:table-row>
      </table:table>
      <text:p text:style-name="P103"/>
      <text:p text:style-name="P67"><text:tab/></text:p>
      <text:p text:style-name="P78"><text:span text:style-name="T48">Situation de l’entreprise/Secteur d’activité (c</text:span><text:span text:style-name="T49">hoisir entre l’option 1 et l’option 2 et cocher les cases correspondantes</text:span><text:span text:style-name="T48">) : </text:span></text:p>
      <text:p text:style-name="P86"/>
      <text:p text:style-name="P66"><text:span text:style-name="T71"><draw:control text:anchor-type="as-char" svg:y="-0.504cm" draw:z-index="7" draw:name="Forme3_0" draw:style-name="gr5" draw:text-style-name="P115" svg:width="0.595cm" svg:height="0.805cm" draw:control="control8"/></text:span><text:span text:style-name="T75">Option n°1</text:span><text:span text:style-name="T71"> : </text:span><text:span text:style-name="T76">Entreprise qui </text:span><text:span text:style-name="T20">justifie un </text:span><text:span text:style-name="T21">chiffre d’affaires</text:span><text:span text:style-name="T20"> mensuel de référence supérieur ou égal à 1 M€ </text:span><text:span text:style-name="T76">ou d’un chiffre d’affaires annuel 2019 supérieur à douze millions d’euros, ou qui fait partie d'un groupe dont le chiffre d'affaires annuel 2019 est supérieur à douze millions d'euros </text:span><text:span text:style-name="T80">ou dont le chiffre d’affaires mensuel en 2019 est supérieur à un million d’euros</text:span><text:span text:style-name="T79">, </text:span><text:span text:style-name="T22">et qui :</text:span></text:p>
      <text:p text:style-name="P90"/>
      <text:p text:style-name="P105"><draw:control text:anchor-type="as-char" draw:z-index="1" draw:name="Forme3_1" draw:style-name="gr4" draw:text-style-name="P115" svg:width="0.595cm" svg:height="0.805cm" draw:control="control2"/><text:span text:style-name="T12">e</text:span><text:span text:style-name="T1">st interdite d’accueil du public</text:span></text:p>
      <text:p text:style-name="P106"><draw:control text:anchor-type="as-char" draw:z-index="2" draw:name="Forme3_2" draw:style-name="gr4" draw:text-style-name="P115" svg:width="0.595cm" svg:height="0.805cm" draw:control="control3"/><text:span text:style-name="T15">exerce son activité principale dans le commerce de détail et a au moins un magasin de vente situé dans un centre commercial de plus de vingt mille mètres carrés, interdit d’accueil du public</text:span></text:p>
      <text:p text:style-name="P71"><draw:control text:anchor-type="as-char" draw:z-index="3" draw:name="Forme3_3" draw:style-name="gr4" draw:text-style-name="P115" svg:width="0.595cm" svg:height="0.805cm" draw:control="control4"/><text:span text:style-name="T1">appartient au secteur S1 </text:span><text:span text:style-name="T4">correspondant à la liste de </text:span><text:span text:style-name="T1">l’annexe </text:span><text:span text:style-name="T4">1</text:span><text:span text:style-name="T1"> du décret n°2020-371 du 30 mars 2020.</text:span></text:p>
      <text:p text:style-name="P71"><text:span text:style-name="T1"><draw:control text:anchor-type="as-char" draw:z-index="99" draw:name="Forme3_4" draw:style-name="gr4" draw:text-style-name="P115" svg:width="0.595cm" svg:height="0.805cm" draw:control="control98"/></text:span><text:span text:style-name="T1">appartient au secteur S1bis </text:span><text:span text:style-name="T4">correspondant à la liste de </text:span><text:span text:style-name="T1">l’annexe </text:span><text:span text:style-name="T4">2</text:span><text:span text:style-name="T1"> du décret n°2020-371 du 30 mars 2020.</text:span></text:p>
      <text:p text:style-name="P73"><text:soft-page-break/><text:span text:style-name="T34"><draw:control text:anchor-type="as-char" draw:z-index="4" draw:name="Forme3_5" draw:style-name="gr4" draw:text-style-name="P115" svg:width="0.595cm" svg:height="0.805cm" draw:control="control5"/></text:span><text:span text:style-name="T76">exerce </text:span><text:span text:style-name="T77">son</text:span><text:span text:style-name="T76"> activité principale dans le commerce de détail, à l’exception des automobiles et des motocycles, ou la location de biens immobiliers résidentiels, et </text:span><text:span text:style-name="T77">est</text:span><text:span text:style-name="T76"> domiciliée dans une commune mentionnée à l’annexe 3 du décret </text:span><text:span text:style-name="T78">n°2020-371 </text:span><text:span text:style-name="T76">du 30 mars 2020.</text:span></text:p>
      <text:p text:style-name="P80"><text:span text:style-name="T13"><draw:control text:anchor-type="as-char" draw:z-index="8" draw:name="Forme3_6" draw:style-name="gr4" draw:text-style-name="P115" svg:width="0.595cm" svg:height="0.805cm" draw:control="control9"/></text:span><text:span text:style-name="T51">Option 2 : </text:span>Entreprise qui exerce son activité principale dans<text:span text:style-name="T40"> </text:span><text:span text:style-name="T41">l’un des secteurs suivants (cocher la case</text:span><text:span text:style-name="T42">) </text:span>: </text:p>
      <text:p text:style-name="P74"><text:span text:style-name="T82"><draw:control text:anchor-type="as-char" draw:z-index="138" draw:name="Forme3_20" draw:style-name="gr4" draw:text-style-name="P115" svg:width="0.595cm" svg:height="0.805cm" draw:control="control137"/></text:span><text:span text:style-name="T82">Restauration traditio</text:span><text:span text:style-name="T84">nnelle dans le cas des entreprises domiciliées dans une commune mentionnée à l’annexe 3 du décret n°2020-371 du 30 mars 2020 </text:span><text:span text:style-name="T86">ou, si</text:span><text:span text:style-name="T85"> l’aide est demandée au titre de la période janvier-août </text:span><text:span text:style-name="T87">2021</text:span><text:span text:style-name="T85">:</text:span><text:span text:style-name="T84"> dont le siège social est domicilié hors d'une commune mentionnée à l'annexe 3 et dont l'intégralité du chiffre d'affaires est réalisé dans une commune mentionnée à l'annexe 3 du décret n° 2020-371 du 30 mars 2020 <text:s/></text:span></text:p>
      <text:p text:style-name="P75"><draw:control text:anchor-type="as-char" draw:z-index="139" draw:name="Forme3_21" draw:style-name="gr4" draw:text-style-name="P115" svg:width="0.595cm" svg:height="0.805cm" draw:control="control138"/>Hôtels et hébergement<text:span text:style-name="T83">s</text:span> similaire<text:span text:style-name="T83">s</text:span> dans le cas des entreprises domiciliées dans une commune mentionnée à l’annexe 3 du décret n°2020-371 du 30 mars 2020 <text:span text:style-name="T95">ou, si</text:span><text:span text:style-name="T94"> l’aide est demandée au titre de la période janvier-août </text:span><text:span text:style-name="T96">2021</text:span><text:span text:style-name="T94">:</text:span> dont le siège social est domicilié hors d'une commune mentionnée à l'annexe 3 et dont l'intégralité du chiffre d'affaires est réalisé dans une commune mentionnée à l'annexe 3 du décret n° 2020-371 du 30 mars 2020 <text:s/></text:p>
      <text:p text:style-name="P70"><draw:control text:anchor-type="as-char" draw:z-index="140" draw:name="Forme3_22" draw:style-name="gr4" draw:text-style-name="P115" svg:width="0.595cm" svg:height="0.805cm" draw:control="control139"/>Hébergements touristiques et autres hébergements de courte durée dans le cas des entreprises domiciliées dans une commune mentionnée à l’annexe 3 du décret n°2020-371 du 30 mars 2020 <text:span text:style-name="T96">ou</text:span>, <text:span text:style-name="T94">si l’aide est demandée au titre de la période janvier-août </text:span><text:span text:style-name="T96">2021</text:span><text:span text:style-name="T94">:</text:span> dont le siège social est domicilié hors d'une commune mentionnée à l'annexe 3 et dont l'intégralité du chiffre d'affaires est réalisé dans une commune mentionnée à l'annexe 3 du décret n° 2020-371 du 30 mars 2020 <text:s/></text:p>
      <text:p text:style-name="P72"><draw:control text:anchor-type="as-char" draw:z-index="141" draw:name="Forme3_23" draw:style-name="gr4" draw:text-style-name="P115" svg:width="0.595cm" svg:height="0.805cm" draw:control="control140"/>Gestion d’installations sportives couvertes et activité des centres de culture physique</text:p>
      <text:p text:style-name="P72"><draw:control text:anchor-type="as-char" draw:z-index="142" draw:name="Forme3_24" draw:style-name="gr4" draw:text-style-name="P115" svg:width="0.595cm" svg:height="0.805cm" draw:control="control141"/>Autres activités récréatives et de loisirs en salles couvertes</text:p>
      <text:p text:style-name="P72"><draw:control text:anchor-type="as-char" draw:z-index="143" draw:name="Forme3_25" draw:style-name="gr4" draw:text-style-name="P115" svg:width="0.595cm" svg:height="0.805cm" draw:control="control142"/>Gestion des jardins botaniques et zoologiques</text:p>
      <text:p text:style-name="P72"><draw:control text:anchor-type="as-char" draw:z-index="144" draw:name="Forme3_26" draw:style-name="gr4" draw:text-style-name="P115" svg:width="0.595cm" svg:height="0.805cm" draw:control="control143"/><text:span text:style-name="T52">Établissements</text:span> de thermalisme</text:p>
      <text:p text:style-name="P68"><text:span text:style-name="T54"><draw:control text:anchor-type="as-char" draw:z-index="145" draw:name="Forme3_27" draw:style-name="gr4" draw:text-style-name="P115" svg:width="0.595cm" svg:height="0.805cm" draw:control="control144"/></text:span><text:span text:style-name="T14">Activités des parcs d’attractions et parcs à thèmes</text:span></text:p>
      <text:p text:style-name="P72"><draw:control text:anchor-type="as-char" draw:z-index="146" draw:name="Forme3_28" draw:style-name="gr4" draw:text-style-name="P115" svg:width="0.595cm" svg:height="0.805cm" draw:control="control145"/><text:span text:style-name="T61">Location et location-bail d’articles de loisirs et de sport ou du commerce de détail d’articles de sport en magasin spécialisé lorsqu’au moins 50 % du chiffre d’affaires est réalisé dans la vente au détail de skis et de chaussures de ski </text:span></text:p>
      <text:p text:style-name="P69"><text:span text:style-name="T55"><draw:control text:anchor-type="as-char" draw:z-index="147" draw:name="Forme3_29" draw:style-name="gr4" draw:text-style-name="P115" svg:width="0.595cm" svg:height="0.805cm" draw:control="control146"/></text:span><text:span text:style-name="T38">Discothèques et établissements similaires soumis à la rémunération prévue par la décision du 30 novembre 2001 de la commission créée par l'article L. 214-4 du code de la propriété intellectuelle</text:span><text:change-start text:change-id="ct351084648"/></text:p>
      <text:p text:style-name="P69"><text:change-end text:change-id="ct351084648"/><text:span text:style-name="T88"><draw:control text:anchor-type="as-char" draw:z-index="137" draw:name="Forme3_19" draw:style-name="gr4" draw:text-style-name="P115" svg:width="0.595cm" svg:height="0.805cm" draw:control="control136"/></text:span><text:span text:style-name="T88">Gestion de monuments historiques </text:span><text:span text:style-name="T89">(uniquement </text:span><text:span text:style-name="T91">si</text:span><text:span text:style-name="T90"> l’aide est demandée au titre de la période janvier-août </text:span><text:span text:style-name="T91">2021</text:span><text:span text:style-name="T90"> </text:span><text:span text:style-name="T89">)</text:span><text:span text:style-name="T39"> </text:span></text:p>
      <text:p text:style-name="P91">Aide<text:span text:style-name="T56">s</text:span> déjà obtenues au titre du fonds de solidarité sur la période <text:span text:style-name="T62">semestrielle </text:span><text:span text:style-name="T65">ou de huit mois</text:span><text:span text:style-name="T62"> </text:span></text:p>
      <text:p text:style-name="P93"/>
      <text:p text:style-name="P33"><text:span text:style-name="T34">Numéros des formulaires volet 1 du fonds de solidarité déposés et payés au titre </text:span><text:span text:style-name="T23">d</text:span><text:span text:style-name="T24">es différents mois d</text:span><text:span text:style-name="T23">e la période </text:span><text:span text:style-name="T24">semestrielle </text:span><text:span text:style-name="T25">ou de huit mois</text:span><text:span text:style-name="T23">.</text:span></text:p>
      <text:p text:style-name="P37"/>
      <text:p text:style-name="P2"><text:span text:style-name="T35">Si, pour un des </text:span><text:span text:style-name="T27">six</text:span><text:span text:style-name="T26"> </text:span><text:span text:style-name="T35">mois/</text:span><text:span text:style-name="T36">huit mois</text:span><text:span text:style-name="T35">, l’entreprise n’est pas éligible au fonds de solidarité, </text:span><text:span text:style-name="T16">j</text:span><text:span text:style-name="T17">’atteste</text:span><text:span text:style-name="T28"> qu’elle n</text:span><text:span text:style-name="T35">e remplit pas les critères d’éligibilité pour bénéficier du Fonds de solidarité au titre de ce mois et l’indique expressément </text:span><text:span text:style-name="T37">(en mentionnant « N/A » </text:span><text:span text:style-name="T35">en lieu et place du montant de l’aide versée.</text:span></text:p>
      <text:p text:style-name="P107"/>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88"/>
            <text:p text:style-name="P92">Période concernée</text:p>
          </table:table-cell>
          <table:table-cell table:style-name="Tableau3.A1" office:value-type="string">
            <text:p text:style-name="P95"/>
            <text:p text:style-name="P92">Numéro du formulaire déposé et payé au titre du volet 1 du fonds de solidarité</text:p>
          </table:table-cell>
          <table:table-cell table:style-name="Tableau3.C1" office:value-type="string">
            <text:p text:style-name="P92">Montant de l’aide versée à l’entreprise</text:p>
            <text:p text:style-name="P87">(en euros)</text:p>
          </table:table-cell>
        </table:table-row>
        <table:table-row table:style-name="Tableau3.2">
          <table:table-cell table:style-name="Tableau3.A2" office:value-type="string">
            <text:p text:style-name="P13"><draw:control text:anchor-type="as-char" draw:z-index="25" draw:name="Forme1_25" draw:style-name="gr2" draw:text-style-name="P116" svg:width="3.112cm" svg:height="0.572cm" draw:control="control24"/></text:p>
          </table:table-cell>
          <table:table-cell table:style-name="Tableau3.A2" office:value-type="string">
            <text:p text:style-name="P97"><text:span text:style-name="T1"><text:s/></text:span><text:span text:style-name="T6"><draw:control text:anchor-type="as-char" svg:y="-0.549cm" draw:z-index="26" draw:name="Forme2_2" draw:style-name="gr3" draw:text-style-name="P116" svg:width="0.726cm" svg:height="0.572cm" draw:control="control25"/></text:span><text:span text:style-name="T6"><draw:control text:anchor-type="as-char" svg:y="-0.549cm" draw:z-index="27" draw:name="Forme2_3" draw:style-name="gr3" draw:text-style-name="P116" svg:width="0.726cm" svg:height="0.572cm" draw:control="control26"/></text:span><text:span text:style-name="T6"><draw:control text:anchor-type="as-char" svg:y="-0.549cm" draw:z-index="28" draw:name="Forme2_4" draw:style-name="gr3" draw:text-style-name="P116" svg:width="0.726cm" svg:height="0.572cm" draw:control="control27"/></text:span><text:span text:style-name="T6"><draw:control text:anchor-type="as-char" svg:y="-0.549cm" draw:z-index="29" draw:name="Forme2_5" draw:style-name="gr3" draw:text-style-name="P116" svg:width="0.726cm" svg:height="0.572cm" draw:control="control28"/></text:span><text:span text:style-name="T6"><draw:control text:anchor-type="as-char" svg:y="-0.549cm" draw:z-index="30" draw:name="Forme2_6" draw:style-name="gr3" draw:text-style-name="P116" svg:width="0.726cm" svg:height="0.572cm" draw:control="control29"/></text:span><text:span text:style-name="T6"><draw:control text:anchor-type="as-char" svg:y="-0.549cm" draw:z-index="31" draw:name="Forme2_7" draw:style-name="gr3" draw:text-style-name="P116" svg:width="0.726cm" svg:height="0.572cm" draw:control="control30"/></text:span><text:span text:style-name="T6"><draw:control text:anchor-type="as-char" svg:y="-0.549cm" draw:z-index="32" draw:name="Forme2_8" draw:style-name="gr3" draw:text-style-name="P116" svg:width="0.726cm" svg:height="0.572cm" draw:control="control31"/></text:span><text:span text:style-name="T6"><draw:control text:anchor-type="as-char" svg:y="-0.549cm" draw:z-index="33" draw:name="Forme2_36" draw:style-name="gr3" draw:text-style-name="P116" svg:width="0.726cm" svg:height="0.572cm" draw:control="control32"/></text:span><text:span text:style-name="T6"><draw:control text:anchor-type="as-char" svg:y="-0.549cm" draw:z-index="34" draw:name="Forme2_37" draw:style-name="gr3" draw:text-style-name="P116" svg:width="0.726cm" svg:height="0.572cm" draw:control="control33"/></text:span><text:span text:style-name="T6"><draw:control text:anchor-type="as-char" svg:y="-0.549cm" draw:z-index="35" draw:name="Forme2_38" draw:style-name="gr3" draw:text-style-name="P116" svg:width="0.726cm" svg:height="0.572cm" draw:control="control34"/></text:span></text:p>
          </table:table-cell>
          <table:table-cell table:style-name="Tableau3.C2" office:value-type="string">
            <text:p text:style-name="P81"><draw:control text:anchor-type="as-char" draw:z-index="36" draw:name="Forme1_26" draw:style-name="gr2" draw:text-style-name="P116" svg:width="3.112cm" svg:height="0.572cm" draw:control="control35"/></text:p>
          </table:table-cell>
        </table:table-row>
        <table:table-row table:style-name="Tableau3.1">
          <table:table-cell table:style-name="Tableau3.A2" office:value-type="string">
            <text:p text:style-name="P15"><draw:control text:anchor-type="as-char" draw:z-index="37" draw:name="Forme1_27" draw:style-name="gr2" draw:text-style-name="P116" svg:width="3.112cm" svg:height="0.572cm" draw:control="control36"/></text:p>
          </table:table-cell>
          <table:table-cell table:style-name="Tableau3.A2" office:value-type="string">
            <text:p text:style-name="P83"><text:span text:style-name="T1"><text:s/></text:span><text:span text:style-name="T6"><draw:control text:anchor-type="as-char" svg:y="-0.549cm" draw:z-index="38" draw:name="Forme2_18" draw:style-name="gr3" draw:text-style-name="P116" svg:width="0.726cm" svg:height="0.572cm" draw:control="control37"/></text:span><text:span text:style-name="T6"><draw:control text:anchor-type="as-char" svg:y="-0.549cm" draw:z-index="39" draw:name="Forme2_19" draw:style-name="gr3" draw:text-style-name="P116" svg:width="0.726cm" svg:height="0.572cm" draw:control="control38"/></text:span><text:span text:style-name="T6"><draw:control text:anchor-type="as-char" svg:y="-0.549cm" draw:z-index="40" draw:name="Forme2_20" draw:style-name="gr3" draw:text-style-name="P116" svg:width="0.726cm" svg:height="0.572cm" draw:control="control39"/></text:span><text:span text:style-name="T6"><draw:control text:anchor-type="as-char" svg:y="-0.549cm" draw:z-index="41" draw:name="Forme2_21" draw:style-name="gr3" draw:text-style-name="P116" svg:width="0.726cm" svg:height="0.572cm" draw:control="control40"/></text:span><text:span text:style-name="T6"><draw:control text:anchor-type="as-char" svg:y="-0.549cm" draw:z-index="42" draw:name="Forme2_22" draw:style-name="gr3" draw:text-style-name="P116" svg:width="0.726cm" svg:height="0.572cm" draw:control="control41"/></text:span><text:span text:style-name="T6"><draw:control text:anchor-type="as-char" svg:y="-0.549cm" draw:z-index="43" draw:name="Forme2_23" draw:style-name="gr3" draw:text-style-name="P116" svg:width="0.726cm" svg:height="0.572cm" draw:control="control42"/></text:span><text:span text:style-name="T6"><draw:control text:anchor-type="as-char" svg:y="-0.549cm" draw:z-index="44" draw:name="Forme2_24" draw:style-name="gr3" draw:text-style-name="P116" svg:width="0.726cm" svg:height="0.572cm" draw:control="control43"/></text:span><text:span text:style-name="T6"><draw:control text:anchor-type="as-char" svg:y="-0.549cm" draw:z-index="45" draw:name="Forme2_25" draw:style-name="gr3" draw:text-style-name="P116" svg:width="0.726cm" svg:height="0.572cm" draw:control="control44"/></text:span><text:span text:style-name="T6"><draw:control text:anchor-type="as-char" svg:y="-0.549cm" draw:z-index="46" draw:name="Forme2_26" draw:style-name="gr3" draw:text-style-name="P116" svg:width="0.726cm" svg:height="0.572cm" draw:control="control45"/></text:span><text:span text:style-name="T6"><draw:control text:anchor-type="as-char" svg:y="-0.549cm" draw:z-index="47" draw:name="Forme2_27" draw:style-name="gr3" draw:text-style-name="P116" svg:width="0.726cm" svg:height="0.572cm" draw:control="control46"/></text:span></text:p>
          </table:table-cell>
          <table:table-cell table:style-name="Tableau3.C2" office:value-type="string">
            <text:p text:style-name="P83"><draw:control text:anchor-type="as-char" draw:z-index="48" draw:name="Forme1_3" draw:style-name="gr2" draw:text-style-name="P116" svg:width="3.112cm" svg:height="0.572cm" draw:control="control47"/></text:p>
          </table:table-cell>
        </table:table-row>
        <table:table-row table:style-name="Tableau3.1">
          <table:table-cell table:style-name="Tableau3.A2" office:value-type="string">
            <text:p text:style-name="P13"><draw:control text:anchor-type="as-char" draw:z-index="49" draw:name="Forme1_0" draw:style-name="gr2" draw:text-style-name="P116" svg:width="3.112cm" svg:height="0.572cm" draw:control="control48"/></text:p>
          </table:table-cell>
          <table:table-cell table:style-name="Tableau3.A2" office:value-type="string">
            <text:p text:style-name="P97"><text:span text:style-name="T1"><text:s/></text:span><text:span text:style-name="T6"><draw:control text:anchor-type="as-char" svg:y="-0.549cm" draw:z-index="50" draw:name="Forme2_9" draw:style-name="gr3" draw:text-style-name="P116" svg:width="0.726cm" svg:height="0.572cm" draw:control="control49"/></text:span><text:span text:style-name="T6"><draw:control text:anchor-type="as-char" svg:y="-0.549cm" draw:z-index="51" draw:name="Forme2_10" draw:style-name="gr3" draw:text-style-name="P116" svg:width="0.726cm" svg:height="0.572cm" draw:control="control50"/></text:span><text:span text:style-name="T6"><draw:control text:anchor-type="as-char" svg:y="-0.549cm" draw:z-index="52" draw:name="Forme2_11" draw:style-name="gr3" draw:text-style-name="P116" svg:width="0.726cm" svg:height="0.572cm" draw:control="control51"/></text:span><text:span text:style-name="T6"><draw:control text:anchor-type="as-char" svg:y="-0.549cm" draw:z-index="53" draw:name="Forme2_12" draw:style-name="gr3" draw:text-style-name="P116" svg:width="0.726cm" svg:height="0.572cm" draw:control="control52"/></text:span><text:span text:style-name="T6"><draw:control text:anchor-type="as-char" svg:y="-0.549cm" draw:z-index="54" draw:name="Forme2_13" draw:style-name="gr3" draw:text-style-name="P116" svg:width="0.726cm" svg:height="0.572cm" draw:control="control53"/></text:span><text:span text:style-name="T6"><draw:control text:anchor-type="as-char" svg:y="-0.549cm" draw:z-index="55" draw:name="Forme2_14" draw:style-name="gr3" draw:text-style-name="P116" svg:width="0.726cm" svg:height="0.572cm" draw:control="control54"/></text:span><text:span text:style-name="T6"><draw:control text:anchor-type="as-char" svg:y="-0.549cm" draw:z-index="56" draw:name="Forme2_15" draw:style-name="gr3" draw:text-style-name="P116" svg:width="0.726cm" svg:height="0.572cm" draw:control="control55"/></text:span><text:span text:style-name="T6"><draw:control text:anchor-type="as-char" svg:y="-0.549cm" draw:z-index="57" draw:name="Forme2_16" draw:style-name="gr3" draw:text-style-name="P116" svg:width="0.726cm" svg:height="0.572cm" draw:control="control56"/></text:span><text:span text:style-name="T6"><draw:control text:anchor-type="as-char" svg:y="-0.549cm" draw:z-index="58" draw:name="Forme2_17" draw:style-name="gr3" draw:text-style-name="P116" svg:width="0.726cm" svg:height="0.572cm" draw:control="control57"/></text:span><text:span text:style-name="T6"><draw:control text:anchor-type="as-char" svg:y="-0.549cm" draw:z-index="59" draw:name="Forme2_28" draw:style-name="gr3" draw:text-style-name="P116" svg:width="0.726cm" svg:height="0.572cm" draw:control="control58"/></text:span></text:p>
          </table:table-cell>
          <table:table-cell table:style-name="Tableau3.C2" office:value-type="string">
            <text:p text:style-name="P81"><draw:control text:anchor-type="as-char" draw:z-index="60" draw:name="Forme1_2" draw:style-name="gr2" draw:text-style-name="P116" svg:width="3.112cm" svg:height="0.572cm" draw:control="control59"/></text:p>
          </table:table-cell>
        </table:table-row>
        <text:soft-page-break/>
        <table:table-row table:style-name="Tableau3.1">
          <table:table-cell table:style-name="Tableau3.A2" office:value-type="string">
            <text:p text:style-name="P15"><draw:control text:anchor-type="as-char" draw:z-index="61" draw:name="Forme1_1" draw:style-name="gr2" draw:text-style-name="P116" svg:width="3.112cm" svg:height="0.572cm" draw:control="control60"/></text:p>
          </table:table-cell>
          <table:table-cell table:style-name="Tableau3.A2" office:value-type="string">
            <text:p text:style-name="P83"><text:span text:style-name="T1"><text:s/></text:span><text:span text:style-name="T6"><draw:control text:anchor-type="as-char" svg:y="-0.549cm" draw:z-index="62" draw:name="Forme2_39" draw:style-name="gr3" draw:text-style-name="P116" svg:width="0.726cm" svg:height="0.572cm" draw:control="control61"/></text:span><text:span text:style-name="T6"><draw:control text:anchor-type="as-char" svg:y="-0.549cm" draw:z-index="63" draw:name="Forme2_40" draw:style-name="gr3" draw:text-style-name="P116" svg:width="0.726cm" svg:height="0.572cm" draw:control="control62"/></text:span><text:span text:style-name="T6"><draw:control text:anchor-type="as-char" svg:y="-0.549cm" draw:z-index="64" draw:name="Forme2_41" draw:style-name="gr3" draw:text-style-name="P116" svg:width="0.726cm" svg:height="0.572cm" draw:control="control63"/></text:span><text:span text:style-name="T6"><draw:control text:anchor-type="as-char" svg:y="-0.549cm" draw:z-index="65" draw:name="Forme2_42" draw:style-name="gr3" draw:text-style-name="P116" svg:width="0.726cm" svg:height="0.572cm" draw:control="control64"/></text:span><text:span text:style-name="T6"><draw:control text:anchor-type="as-char" svg:y="-0.549cm" draw:z-index="66" draw:name="Forme2_43" draw:style-name="gr3" draw:text-style-name="P116" svg:width="0.726cm" svg:height="0.572cm" draw:control="control65"/></text:span><text:span text:style-name="T6"><draw:control text:anchor-type="as-char" svg:y="-0.549cm" draw:z-index="67" draw:name="Forme2_44" draw:style-name="gr3" draw:text-style-name="P116" svg:width="0.726cm" svg:height="0.572cm" draw:control="control66"/></text:span><text:span text:style-name="T6"><draw:control text:anchor-type="as-char" svg:y="-0.549cm" draw:z-index="68" draw:name="Forme2_45" draw:style-name="gr3" draw:text-style-name="P116" svg:width="0.726cm" svg:height="0.572cm" draw:control="control67"/></text:span><text:span text:style-name="T6"><draw:control text:anchor-type="as-char" svg:y="-0.549cm" draw:z-index="69" draw:name="Forme2_46" draw:style-name="gr3" draw:text-style-name="P116" svg:width="0.726cm" svg:height="0.572cm" draw:control="control68"/></text:span><text:span text:style-name="T6"><draw:control text:anchor-type="as-char" svg:y="-0.549cm" draw:z-index="70" draw:name="Forme2_47" draw:style-name="gr3" draw:text-style-name="P116" svg:width="0.726cm" svg:height="0.572cm" draw:control="control69"/></text:span><text:span text:style-name="T6"><draw:control text:anchor-type="as-char" svg:y="-0.549cm" draw:z-index="71" draw:name="Forme2_48" draw:style-name="gr3" draw:text-style-name="P116" svg:width="0.726cm" svg:height="0.572cm" draw:control="control70"/></text:span></text:p>
          </table:table-cell>
          <table:table-cell table:style-name="Tableau3.C2" office:value-type="string">
            <text:p text:style-name="P83"><draw:control text:anchor-type="as-char" draw:z-index="72" draw:name="Forme1_28" draw:style-name="gr2" draw:text-style-name="P116" svg:width="3.112cm" svg:height="0.572cm" draw:control="control71"/></text:p>
          </table:table-cell>
        </table:table-row>
        <table:table-row table:style-name="Tableau3.1">
          <table:table-cell table:style-name="Tableau3.A2" office:value-type="string">
            <text:p text:style-name="P13"><draw:control text:anchor-type="as-char" draw:z-index="73" draw:name="Forme1_29" draw:style-name="gr2" draw:text-style-name="P116" svg:width="3.112cm" svg:height="0.572cm" draw:control="control72"/></text:p>
          </table:table-cell>
          <table:table-cell table:style-name="Tableau3.A2" office:value-type="string">
            <text:p text:style-name="P97"><text:span text:style-name="T1"><text:s/></text:span><text:span text:style-name="T6"><draw:control text:anchor-type="as-char" svg:y="-0.549cm" draw:z-index="74" draw:name="Forme2_49" draw:style-name="gr3" draw:text-style-name="P116" svg:width="0.726cm" svg:height="0.572cm" draw:control="control73"/></text:span><text:span text:style-name="T6"><draw:control text:anchor-type="as-char" svg:y="-0.549cm" draw:z-index="75" draw:name="Forme2_50" draw:style-name="gr3" draw:text-style-name="P116" svg:width="0.726cm" svg:height="0.572cm" draw:control="control74"/></text:span><text:span text:style-name="T6"><draw:control text:anchor-type="as-char" svg:y="-0.549cm" draw:z-index="76" draw:name="Forme2_51" draw:style-name="gr3" draw:text-style-name="P116" svg:width="0.726cm" svg:height="0.572cm" draw:control="control75"/></text:span><text:span text:style-name="T6"><draw:control text:anchor-type="as-char" svg:y="-0.549cm" draw:z-index="77" draw:name="Forme2_52" draw:style-name="gr3" draw:text-style-name="P116" svg:width="0.726cm" svg:height="0.572cm" draw:control="control76"/></text:span><text:span text:style-name="T6"><draw:control text:anchor-type="as-char" svg:y="-0.549cm" draw:z-index="78" draw:name="Forme2_53" draw:style-name="gr3" draw:text-style-name="P116" svg:width="0.726cm" svg:height="0.572cm" draw:control="control77"/></text:span><text:span text:style-name="T6"><draw:control text:anchor-type="as-char" svg:y="-0.549cm" draw:z-index="79" draw:name="Forme2_54" draw:style-name="gr3" draw:text-style-name="P116" svg:width="0.726cm" svg:height="0.572cm" draw:control="control78"/></text:span><text:span text:style-name="T6"><draw:control text:anchor-type="as-char" svg:y="-0.549cm" draw:z-index="80" draw:name="Forme2_55" draw:style-name="gr3" draw:text-style-name="P116" svg:width="0.726cm" svg:height="0.572cm" draw:control="control79"/></text:span><text:span text:style-name="T6"><draw:control text:anchor-type="as-char" svg:y="-0.549cm" draw:z-index="81" draw:name="Forme2_56" draw:style-name="gr3" draw:text-style-name="P116" svg:width="0.726cm" svg:height="0.572cm" draw:control="control80"/></text:span><text:span text:style-name="T6"><draw:control text:anchor-type="as-char" svg:y="-0.549cm" draw:z-index="82" draw:name="Forme2_57" draw:style-name="gr3" draw:text-style-name="P116" svg:width="0.726cm" svg:height="0.572cm" draw:control="control81"/></text:span><text:span text:style-name="T6"><draw:control text:anchor-type="as-char" svg:y="-0.549cm" draw:z-index="83" draw:name="Forme2_58" draw:style-name="gr3" draw:text-style-name="P116" svg:width="0.726cm" svg:height="0.572cm" draw:control="control82"/></text:span></text:p>
          </table:table-cell>
          <table:table-cell table:style-name="Tableau3.C2" office:value-type="string">
            <text:p text:style-name="P81"><draw:control text:anchor-type="as-char" draw:z-index="84" draw:name="Forme1_30" draw:style-name="gr2" draw:text-style-name="P116" svg:width="3.112cm" svg:height="0.572cm" draw:control="control83"/></text:p>
          </table:table-cell>
        </table:table-row>
        <table:table-row table:style-name="Tableau3.1">
          <table:table-cell table:style-name="Tableau3.A2" office:value-type="string">
            <text:p text:style-name="P15"><draw:control text:anchor-type="as-char" draw:z-index="85" draw:name="Forme1_31" draw:style-name="gr2" draw:text-style-name="P116" svg:width="3.112cm" svg:height="0.572cm" draw:control="control84"/></text:p>
          </table:table-cell>
          <table:table-cell table:style-name="Tableau3.A2" office:value-type="string">
            <text:p text:style-name="P83"><text:span text:style-name="T1"><text:s/></text:span><text:span text:style-name="T6"><draw:control text:anchor-type="as-char" svg:y="-0.549cm" draw:z-index="86" draw:name="Forme2_59" draw:style-name="gr3" draw:text-style-name="P116" svg:width="0.726cm" svg:height="0.572cm" draw:control="control85"/></text:span><text:span text:style-name="T6"><draw:control text:anchor-type="as-char" svg:y="-0.549cm" draw:z-index="87" draw:name="Forme2_60" draw:style-name="gr3" draw:text-style-name="P116" svg:width="0.726cm" svg:height="0.572cm" draw:control="control86"/></text:span><text:span text:style-name="T6"><draw:control text:anchor-type="as-char" svg:y="-0.549cm" draw:z-index="88" draw:name="Forme2_61" draw:style-name="gr3" draw:text-style-name="P116" svg:width="0.726cm" svg:height="0.572cm" draw:control="control87"/></text:span><text:span text:style-name="T6"><draw:control text:anchor-type="as-char" svg:y="-0.549cm" draw:z-index="89" draw:name="Forme2_62" draw:style-name="gr3" draw:text-style-name="P116" svg:width="0.726cm" svg:height="0.572cm" draw:control="control88"/></text:span><text:span text:style-name="T6"><draw:control text:anchor-type="as-char" svg:y="-0.549cm" draw:z-index="90" draw:name="Forme2_63" draw:style-name="gr3" draw:text-style-name="P116" svg:width="0.726cm" svg:height="0.572cm" draw:control="control89"/></text:span><text:span text:style-name="T6"><draw:control text:anchor-type="as-char" svg:y="-0.549cm" draw:z-index="91" draw:name="Forme2_64" draw:style-name="gr3" draw:text-style-name="P116" svg:width="0.726cm" svg:height="0.572cm" draw:control="control90"/></text:span><text:span text:style-name="T6"><draw:control text:anchor-type="as-char" svg:y="-0.549cm" draw:z-index="92" draw:name="Forme2_65" draw:style-name="gr3" draw:text-style-name="P116" svg:width="0.726cm" svg:height="0.572cm" draw:control="control91"/></text:span><text:span text:style-name="T6"><draw:control text:anchor-type="as-char" svg:y="-0.549cm" draw:z-index="93" draw:name="Forme2_66" draw:style-name="gr3" draw:text-style-name="P116" svg:width="0.726cm" svg:height="0.572cm" draw:control="control92"/></text:span><text:span text:style-name="T6"><draw:control text:anchor-type="as-char" svg:y="-0.549cm" draw:z-index="94" draw:name="Forme2_67" draw:style-name="gr3" draw:text-style-name="P116" svg:width="0.726cm" svg:height="0.572cm" draw:control="control93"/></text:span><text:span text:style-name="T6"><draw:control text:anchor-type="as-char" svg:y="-0.549cm" draw:z-index="95" draw:name="Forme2_68" draw:style-name="gr3" draw:text-style-name="P116" svg:width="0.726cm" svg:height="0.572cm" draw:control="control94"/></text:span></text:p>
          </table:table-cell>
          <table:table-cell table:style-name="Tableau3.C2" office:value-type="string">
            <text:p text:style-name="P83"><draw:control text:anchor-type="as-char" draw:z-index="96" draw:name="Forme1_32" draw:style-name="gr2" draw:text-style-name="P116" svg:width="3.112cm" svg:height="0.572cm" draw:control="control95"/></text:p>
          </table:table-cell>
        </table:table-row>
      </table:table>
      <text:p text:style-name="P96"/>
      <text:p text:style-name="P96">Si sur huit mois</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4"><draw:control text:anchor-type="as-char" draw:z-index="110" draw:name="Forme1_29" draw:style-name="gr2" draw:text-style-name="P116" svg:width="3.112cm" svg:height="0.572cm" draw:control="control109"/></text:p>
          </table:table-cell>
          <table:table-cell table:style-name="Tableau1.A1" office:value-type="string">
            <text:p text:style-name="P98"><text:span text:style-name="T1"><text:s/></text:span><text:span text:style-name="T6"><draw:control text:anchor-type="as-char" svg:y="-0.549cm" draw:z-index="111" draw:name="Forme2_49" draw:style-name="gr3" draw:text-style-name="P116" svg:width="0.726cm" svg:height="0.572cm" draw:control="control110"/></text:span><text:span text:style-name="T6"><draw:control text:anchor-type="as-char" svg:y="-0.549cm" draw:z-index="112" draw:name="Forme2_50" draw:style-name="gr3" draw:text-style-name="P116" svg:width="0.726cm" svg:height="0.572cm" draw:control="control111"/></text:span><text:span text:style-name="T6"><draw:control text:anchor-type="as-char" svg:y="-0.549cm" draw:z-index="113" draw:name="Forme2_51" draw:style-name="gr3" draw:text-style-name="P116" svg:width="0.726cm" svg:height="0.572cm" draw:control="control112"/></text:span><text:span text:style-name="T6"><draw:control text:anchor-type="as-char" svg:y="-0.549cm" draw:z-index="114" draw:name="Forme2_52" draw:style-name="gr3" draw:text-style-name="P116" svg:width="0.726cm" svg:height="0.572cm" draw:control="control113"/></text:span><text:span text:style-name="T6"><draw:control text:anchor-type="as-char" svg:y="-0.549cm" draw:z-index="115" draw:name="Forme2_53" draw:style-name="gr3" draw:text-style-name="P116" svg:width="0.726cm" svg:height="0.572cm" draw:control="control114"/></text:span><text:span text:style-name="T6"><draw:control text:anchor-type="as-char" svg:y="-0.549cm" draw:z-index="116" draw:name="Forme2_54" draw:style-name="gr3" draw:text-style-name="P116" svg:width="0.726cm" svg:height="0.572cm" draw:control="control115"/></text:span><text:span text:style-name="T6"><draw:control text:anchor-type="as-char" svg:y="-0.549cm" draw:z-index="117" draw:name="Forme2_55" draw:style-name="gr3" draw:text-style-name="P116" svg:width="0.726cm" svg:height="0.572cm" draw:control="control116"/></text:span><text:span text:style-name="T6"><draw:control text:anchor-type="as-char" svg:y="-0.549cm" draw:z-index="118" draw:name="Forme2_56" draw:style-name="gr3" draw:text-style-name="P116" svg:width="0.726cm" svg:height="0.572cm" draw:control="control117"/></text:span><text:span text:style-name="T6"><draw:control text:anchor-type="as-char" svg:y="-0.549cm" draw:z-index="119" draw:name="Forme2_57" draw:style-name="gr3" draw:text-style-name="P116" svg:width="0.726cm" svg:height="0.572cm" draw:control="control118"/></text:span><text:span text:style-name="T6"><draw:control text:anchor-type="as-char" svg:y="-0.549cm" draw:z-index="120" draw:name="Forme2_58" draw:style-name="gr3" draw:text-style-name="P116" svg:width="0.726cm" svg:height="0.572cm" draw:control="control119"/></text:span></text:p>
          </table:table-cell>
          <table:table-cell table:style-name="Tableau1.C1" office:value-type="string">
            <text:p text:style-name="P82"><draw:control text:anchor-type="as-char" draw:z-index="121" draw:name="Forme1_30" draw:style-name="gr2" draw:text-style-name="P116" svg:width="3.112cm" svg:height="0.572cm" draw:control="control120"/></text:p>
          </table:table-cell>
        </table:table-row>
        <table:table-row table:style-name="Tableau1.1">
          <table:table-cell table:style-name="Tableau1.A2" office:value-type="string">
            <text:p text:style-name="P16"><draw:control text:anchor-type="as-char" draw:z-index="122" draw:name="Forme1_31" draw:style-name="gr2" draw:text-style-name="P116" svg:width="3.112cm" svg:height="0.572cm" draw:control="control121"/></text:p>
          </table:table-cell>
          <table:table-cell table:style-name="Tableau1.A2" office:value-type="string">
            <text:p text:style-name="P84"><text:span text:style-name="T1"><text:s/></text:span><text:span text:style-name="T6"><draw:control text:anchor-type="as-char" svg:y="-0.549cm" draw:z-index="123" draw:name="Forme2_59" draw:style-name="gr3" draw:text-style-name="P116" svg:width="0.726cm" svg:height="0.572cm" draw:control="control122"/></text:span><text:span text:style-name="T6"><draw:control text:anchor-type="as-char" svg:y="-0.549cm" draw:z-index="124" draw:name="Forme2_60" draw:style-name="gr3" draw:text-style-name="P116" svg:width="0.726cm" svg:height="0.572cm" draw:control="control123"/></text:span><text:span text:style-name="T6"><draw:control text:anchor-type="as-char" svg:y="-0.549cm" draw:z-index="125" draw:name="Forme2_61" draw:style-name="gr3" draw:text-style-name="P116" svg:width="0.726cm" svg:height="0.572cm" draw:control="control124"/></text:span><text:span text:style-name="T6"><draw:control text:anchor-type="as-char" svg:y="-0.549cm" draw:z-index="126" draw:name="Forme2_62" draw:style-name="gr3" draw:text-style-name="P116" svg:width="0.726cm" svg:height="0.572cm" draw:control="control125"/></text:span><text:span text:style-name="T6"><draw:control text:anchor-type="as-char" svg:y="-0.549cm" draw:z-index="127" draw:name="Forme2_63" draw:style-name="gr3" draw:text-style-name="P116" svg:width="0.726cm" svg:height="0.572cm" draw:control="control126"/></text:span><text:span text:style-name="T6"><draw:control text:anchor-type="as-char" svg:y="-0.549cm" draw:z-index="128" draw:name="Forme2_64" draw:style-name="gr3" draw:text-style-name="P116" svg:width="0.726cm" svg:height="0.572cm" draw:control="control127"/></text:span><text:span text:style-name="T6"><draw:control text:anchor-type="as-char" svg:y="-0.549cm" draw:z-index="129" draw:name="Forme2_65" draw:style-name="gr3" draw:text-style-name="P116" svg:width="0.726cm" svg:height="0.572cm" draw:control="control128"/></text:span><text:span text:style-name="T6"><draw:control text:anchor-type="as-char" svg:y="-0.549cm" draw:z-index="130" draw:name="Forme2_66" draw:style-name="gr3" draw:text-style-name="P116" svg:width="0.726cm" svg:height="0.572cm" draw:control="control129"/></text:span><text:span text:style-name="T6"><draw:control text:anchor-type="as-char" svg:y="-0.549cm" draw:z-index="131" draw:name="Forme2_67" draw:style-name="gr3" draw:text-style-name="P116" svg:width="0.726cm" svg:height="0.572cm" draw:control="control130"/></text:span><text:span text:style-name="T6"><draw:control text:anchor-type="as-char" svg:y="-0.549cm" draw:z-index="132" draw:name="Forme2_68" draw:style-name="gr3" draw:text-style-name="P116" svg:width="0.726cm" svg:height="0.572cm" draw:control="control131"/></text:span></text:p>
          </table:table-cell>
          <table:table-cell table:style-name="Tableau1.C2" office:value-type="string">
            <text:p text:style-name="P84"><draw:control text:anchor-type="as-char" draw:z-index="133" draw:name="Forme1_32" draw:style-name="gr2" draw:text-style-name="P116" svg:width="3.112cm" svg:height="0.572cm" draw:control="control132"/></text:p>
          </table:table-cell>
        </table:table-row>
      </table:table>
      <text:p text:style-name="P94"/>
      <text:p text:style-name="P91">Récapitulatif des Informations comptables :</text:p>
      <text:p text:style-name="P89"/>
      <table:table table:name="Tableau4" table:style-name="Tableau4">
        <table:table-column table:style-name="Tableau4.A"/>
        <table:table-column table:style-name="Tableau4.B"/>
        <table:table-row table:style-name="Tableau4.1">
          <table:table-cell table:style-name="Tableau4.A1" office:value-type="string">
            <text:p text:style-name="P41">Informations</text:p>
          </table:table-cell>
          <table:table-cell table:style-name="Tableau4.B1" office:value-type="string">
            <text:p text:style-name="P100">Montants</text:p>
            <text:p text:style-name="P101">(en euros)</text:p>
          </table:table-cell>
        </table:table-row>
        <table:table-row table:style-name="Tableau4.2">
          <table:table-cell table:style-name="Tableau4.A2" office:value-type="string">
            <text:p text:style-name="P99">EBE<text:span text:style-name="T61"> </text:span><text:span text:style-name="T63">coûts fixes</text:span><text:span text:style-name="T58">(1)</text:span><text:span text:style-name="T57"> </text:span>de la périod<text:span text:style-name="T40">e </text:span>éligible </text:p>
            <text:p text:style-name="P99"/>
            <text:p text:style-name="P51">Mois 1</text:p>
            <text:p text:style-name="P52">Mois 2</text:p>
            <text:p text:style-name="P53">Mois 3</text:p>
            <text:p text:style-name="P53">Mois 4</text:p>
            <text:p text:style-name="P53">Mois 5</text:p>
            <text:p text:style-name="P53">Mois 6</text:p>
          </table:table-cell>
          <table:table-cell table:style-name="Tableau4.B2" office:value-type="string">
            <text:p text:style-name="P17"/>
            <text:p text:style-name="P109"><draw:control text:anchor-type="as-char" draw:z-index="136" draw:name="Forme1_36" draw:style-name="gr2" draw:text-style-name="P116" svg:width="3.112cm" svg:height="0.572cm" draw:control="control135"/><text:change-start text:change-id="ct351085544"/></text:p>
            <text:p text:style-name="P20"><text:span text:style-name="T48"><draw:control text:anchor-type="as-char" draw:z-index="154" draw:name="Forme1_12" draw:style-name="gr2" draw:text-style-name="P116" svg:width="3.112cm" svg:height="0.572cm" draw:control="control153"/></text:span><text:span text:style-name="T48"><draw:control text:anchor-type="as-char" draw:z-index="155" draw:name="Forme1_15" draw:style-name="gr2" draw:text-style-name="P116" svg:width="3.112cm" svg:height="0.572cm" draw:control="control154"/></text:span><text:span text:style-name="T48"><draw:control text:anchor-type="as-char" draw:z-index="156" draw:name="Forme1_16" draw:style-name="gr2" draw:text-style-name="P116" svg:width="3.112cm" svg:height="0.572cm" draw:control="control155"/></text:span><text:span text:style-name="T48"><draw:control text:anchor-type="as-char" draw:z-index="157" draw:name="Forme1_17" draw:style-name="gr2" draw:text-style-name="P116" svg:width="3.112cm" svg:height="0.572cm" draw:control="control156"/></text:span><text:span text:style-name="T48"><draw:control text:anchor-type="as-char" draw:z-index="158" draw:name="Forme1_18" draw:style-name="gr2" draw:text-style-name="P116" svg:width="3.112cm" svg:height="0.572cm" draw:control="control157"/></text:span><text:change-end text:change-id="ct351085544"/></text:p>
          </table:table-cell>
        </table:table-row>
        <table:table-row table:style-name="Tableau4.1">
          <table:table-cell table:style-name="Tableau4.A3" office:value-type="string">
            <text:p text:style-name="P62">Si <text:span text:style-name="T94">l’aide est demandé au titre</text:span><text:span text:style-name="T92"> de la période janvier-août </text:span><text:span text:style-name="T93">2021 :</text:span></text:p>
            <text:p text:style-name="P56"/>
            <text:p text:style-name="P54">Mois 7</text:p>
            <text:p text:style-name="P54">Mois 8</text:p>
          </table:table-cell>
          <table:table-cell table:style-name="Tableau4.B3" office:value-type="string">
            <text:p text:style-name="P19"/>
            <text:p text:style-name="P19"/>
            <text:p text:style-name="P19"><draw:control text:anchor-type="as-char" draw:z-index="134" draw:name="Forme1_35" draw:style-name="gr2" draw:text-style-name="P116" svg:width="3.112cm" svg:height="0.572cm" draw:control="control133"/><draw:control text:anchor-type="as-char" svg:y="-0.286cm" draw:z-index="135" draw:name="Forme1_37" draw:style-name="gr3" draw:text-style-name="P116" svg:width="3.112cm" svg:height="0.572cm" draw:control="control134"/></text:p>
          </table:table-cell>
        </table:table-row>
        <table:table-row table:style-name="Tableau4.1">
          <table:table-cell table:style-name="Tableau4.A4" office:value-type="string">
            <text:p text:style-name="P50"/>
          </table:table-cell>
          <table:table-cell table:style-name="Tableau4.A4" office:value-type="string">
            <text:p text:style-name="P21"/>
          </table:table-cell>
        </table:table-row>
        <table:table-row table:style-name="Tableau4.1">
          <table:table-cell table:style-name="Tableau4.A3" office:value-type="string">
            <text:p text:style-name="P50">CA de la période éligible 2021</text:p>
            <text:p text:style-name="P50"/>
            <text:p text:style-name="P50">Mois 1</text:p>
            <text:p text:style-name="P50">Mois 2</text:p>
            <text:p text:style-name="P58">Mois 3 </text:p>
            <text:p text:style-name="P58">Mois 4</text:p>
            <text:p text:style-name="P58">Mois 5 </text:p>
            <text:p text:style-name="P58">Mois 6</text:p>
          </table:table-cell>
          <table:table-cell table:style-name="Tableau4.B3" office:value-type="string">
            <text:p text:style-name="P21"/>
            <text:p text:style-name="P18"><text:span text:style-name="T48"><draw:control text:anchor-type="as-char" draw:z-index="100" draw:name="Forme1_5" draw:style-name="gr2" draw:text-style-name="P116" svg:width="3.112cm" svg:height="0.572cm" draw:control="control99"/></text:span><text:span text:style-name="T48"><draw:control text:anchor-type="as-char" svg:y="-0.286cm" draw:z-index="101" draw:name="Forme1_7" draw:style-name="gr3" draw:text-style-name="P116" svg:width="3.112cm" svg:height="0.572cm" draw:control="control100"/></text:span><text:span text:style-name="T48"><draw:control text:anchor-type="as-char" draw:z-index="102" draw:name="Forme1_13" draw:style-name="gr2" draw:text-style-name="P116" svg:width="3.112cm" svg:height="0.572cm" draw:control="control101"/></text:span><text:span text:style-name="T48"><draw:control text:anchor-type="as-char" svg:y="-0.286cm" draw:z-index="103" draw:name="Forme1_14" draw:style-name="gr3" draw:text-style-name="P116" svg:width="3.112cm" svg:height="0.572cm" draw:control="control102"/></text:span><text:change-start text:change-id="ct351087720"/></text:p>
            <text:p text:style-name="P110"><draw:control text:anchor-type="as-char" draw:z-index="159" draw:name="Forme1_34" draw:style-name="gr2" draw:text-style-name="P116" svg:width="3.112cm" svg:height="0.572cm" draw:control="control158"/></text:p>
            <text:p text:style-name="P110"><draw:control text:anchor-type="as-char" draw:z-index="160" draw:name="Forme1_38" draw:style-name="gr2" draw:text-style-name="P116" svg:width="3.112cm" svg:height="0.572cm" draw:control="control159"/><text:change-end text:change-id="ct351087720"/></text:p>
            <text:p text:style-name="P111"/>
          </table:table-cell>
        </table:table-row>
        <table:table-row table:style-name="Tableau4.1">
          <table:table-cell table:style-name="Tableau4.A2" office:value-type="string">
            <text:p text:style-name="P62">Si <text:span text:style-name="T94">l’aide est demandé au titre</text:span><text:span text:style-name="T92"> de la période janvier-août </text:span><text:span text:style-name="T93">2021 :</text:span></text:p>
            <text:p text:style-name="P56"/>
            <text:p text:style-name="P54">Mois 7</text:p>
            <text:p text:style-name="P54">Mois 8</text:p>
          </table:table-cell>
          <table:table-cell table:style-name="Tableau4.B2" office:value-type="string">
            <text:p text:style-name="P19"/>
            <text:p text:style-name="P19"><draw:control text:anchor-type="as-char" draw:z-index="148" draw:name="Forme1_19" draw:style-name="gr2" draw:text-style-name="P116" svg:width="3.112cm" svg:height="0.572cm" draw:control="control147"/><draw:control text:anchor-type="as-char" svg:y="-0.286cm" draw:z-index="149" draw:name="Forme1_20" draw:style-name="gr3" draw:text-style-name="P116" svg:width="3.112cm" svg:height="0.572cm" draw:control="control148"/></text:p>
          </table:table-cell>
        </table:table-row>
        <table:table-row table:style-name="Tableau4.1">
          <table:table-cell table:style-name="Tableau4.A4" office:value-type="string">
            <text:p text:style-name="P56"/>
          </table:table-cell>
          <table:table-cell table:style-name="Tableau4.A4" office:value-type="string">
            <text:p text:style-name="P19"/>
          </table:table-cell>
        </table:table-row>
        <table:table-row table:style-name="Tableau4.8">
          <table:table-cell table:style-name="Tableau4.A3" office:value-type="string">
            <text:p text:style-name="P64">CA de la période de référence 2019<text:span text:style-name="T59">2)</text:span></text:p>
            <text:p text:style-name="P65"/>
            <text:p text:style-name="P50">Mois 1</text:p>
            <text:p text:style-name="P50">Mois 2 </text:p>
            <text:p text:style-name="P58">Mois 3 </text:p>
            <text:p text:style-name="P58">Mois 4</text:p>
            <text:p text:style-name="P58">Mois 5 </text:p>
            <text:p text:style-name="P58">Mois 6</text:p>
            <text:p text:style-name="P59"/>
          </table:table-cell>
          <table:table-cell table:style-name="Tableau4.B3" office:value-type="string">
            <text:p text:style-name="P21"/>
            <text:p text:style-name="P18"><draw:control text:anchor-type="as-char" draw:z-index="104" draw:name="Forme1_6" draw:style-name="gr2" draw:text-style-name="P116" svg:width="3.112cm" svg:height="0.572cm" draw:control="control103"/><draw:control text:anchor-type="as-char" svg:y="-0.286cm" draw:z-index="105" draw:name="Forme1_11" draw:style-name="gr3" draw:text-style-name="P116" svg:width="3.112cm" svg:height="0.572cm" draw:control="control104"/><draw:control text:anchor-type="as-char" draw:z-index="106" draw:name="Forme1_21" draw:style-name="gr2" draw:text-style-name="P116" svg:width="3.112cm" svg:height="0.572cm" draw:control="control105"/><draw:control text:anchor-type="as-char" svg:y="-0.286cm" draw:z-index="107" draw:name="Forme1_22" draw:style-name="gr3" draw:text-style-name="P116" svg:width="3.112cm" svg:height="0.572cm" draw:control="control106"/><draw:control text:anchor-type="as-char" draw:z-index="108" draw:name="Forme1_23" draw:style-name="gr2" draw:text-style-name="P116" svg:width="3.112cm" svg:height="0.572cm" draw:control="control107"/><draw:control text:anchor-type="as-char" svg:y="-0.286cm" draw:z-index="109" draw:name="Forme1_24" draw:style-name="gr3" draw:text-style-name="P116" svg:width="3.112cm" svg:height="0.572cm" draw:control="control108"/></text:p>
          </table:table-cell>
        </table:table-row>
        <text:soft-page-break/>
        <table:table-row table:style-name="Tableau4.1">
          <table:table-cell table:style-name="Tableau4.A2" office:value-type="string">
            <text:p text:style-name="P63"><text:span text:style-name="T81">Si </text:span><text:span text:style-name="T94">l’aide est demandé au titre</text:span><text:span text:style-name="T92"> de la période janvier-août </text:span><text:span text:style-name="T93">2021 :</text:span></text:p>
            <text:p text:style-name="P57"/>
            <text:p text:style-name="P55">Mois 7</text:p>
            <text:p text:style-name="P60">Mois 8</text:p>
          </table:table-cell>
          <table:table-cell table:style-name="Tableau4.B2" office:value-type="string">
            <text:p text:style-name="P23"><draw:control text:anchor-type="as-char" svg:y="-0.286cm" draw:z-index="152" draw:name="Forme1_33" draw:style-name="gr3" draw:text-style-name="P116" svg:width="3.112cm" svg:height="0.572cm" draw:control="control151"/></text:p>
            <text:p text:style-name="P23"><draw:control text:anchor-type="as-char" svg:y="-0.286cm" draw:z-index="153" draw:name="Forme1_4" draw:style-name="gr3" draw:text-style-name="P116" svg:width="3.112cm" svg:height="0.572cm" draw:control="control152"/></text:p>
          </table:table-cell>
        </table:table-row>
        <table:table-row table:style-name="Tableau4.1">
          <table:table-cell table:style-name="Tableau4.A4" office:value-type="string">
            <text:p text:style-name="P50"/>
          </table:table-cell>
          <table:table-cell table:style-name="Tableau4.A4" office:value-type="string">
            <text:p text:style-name="P21"/>
          </table:table-cell>
        </table:table-row>
        <table:table-row table:style-name="Tableau4.1">
          <table:table-cell table:style-name="Tableau4.A11" office:value-type="string">
            <text:p text:style-name="P61">Année 2019</text:p>
            <text:p text:style-name="P61"/>
            <text:p text:style-name="P61">Mois<text:span text:style-name="T18"> au cours duquel le chiffre d’affaires mensuel est inférieur à 5 % du chiffre d’affaires annuel 2019 </text:span></text:p>
          </table:table-cell>
          <table:table-cell table:style-name="Tableau4.B11" office:value-type="string">
            <text:p text:style-name="P22"><draw:control text:anchor-type="as-char" svg:y="-0.286cm" draw:z-index="150" draw:name="Forme1_40" draw:style-name="gr3" draw:text-style-name="P116" svg:width="3.112cm" svg:height="0.572cm" draw:control="control149"/></text:p>
            <text:p text:style-name="P22"/>
            <text:p text:style-name="P22"><draw:control text:anchor-type="as-char" svg:y="-0.286cm" draw:z-index="151" draw:name="Forme1_39" draw:style-name="gr3" draw:text-style-name="P116" svg:width="3.112cm" svg:height="0.572cm" draw:control="control150"/></text:p>
          </table:table-cell>
        </table:table-row>
      </table:table>
      <text:p text:style-name="P108"/>
      <text:p text:style-name="P46">(1) : L’EBE coûts fixes se calcule conformément à la formule indiquée à l’annexe 2 du décret n° 2021-310 du 24 mars 2021. </text:p>
      <text:p text:style-name="P46"/>
      <text:p text:style-name="P48"><text:span text:style-name="T29">(2) : Pour être éligible à l’aide coûts fixe</text:span><text:span text:style-name="T30">s</text:span><text:span text:style-name="T29"> « saisonnalité », </text:span><text:span text:style-name="T31">l’entreprise doit avoir réalisé</text:span><text:span text:style-name="T32">, pendant au moins un mois de la période semestrielle </text:span><text:span text:style-name="T33">ou de huit mois</text:span><text:span text:style-name="T32"> de référence de 2019, un chiffre d’affaires mensuel inférieur à 5 % du chiffre d’affaires annuel 2019</text:span><text:span text:style-name="T31"> .</text:span></text:p>
      <text:p text:style-name="P47"/>
      <text:p text:style-name="P49"><text:span text:style-name="T1">Sont jointes à la présente attestation, </text:span><text:span text:style-name="T2">la déclaration sur l’honneur, </text:span><text:span text:style-name="T1">la balance générale 2019 et </text:span><text:span text:style-name="T2">la balance générale </text:span><text:span text:style-name="T1">2021 </text:span><text:span text:style-name="T5">(une balance par mois)</text:span><text:span text:style-name="T1">, la fiche de calcul de l‘EB</text:span><text:span text:style-name="T3">E</text:span><text:span text:style-name="T1"> </text:span><text:span text:style-name="T2">coûts fixes </text:span><text:span text:style-name="T1">de la période</text:span><text:span text:style-name="T1"><text:note text:id="ftn1" text:note-class="footnote"><text:note-citation>1</text:note-citation><text:note-body><text:p text:style-name="P34"><text:s/>Pour les entreprises exerçant leur activité principale dans la location et la location-bail d’articles de loisirs et de sport ou du commerce de détail d’articles de sport en magasin spécialisé (ligne 9 de l’annexe 1 du décret <text:span text:style-name="T66">n°2021-310 </text:span>du 24 mars 2021), joindre également une attestation de l’expert-comptable, tiers de confiance, confirmant que l’entreprise réalise au moins 50 % du chiffre d’affaires dans la vente au détail de skis et de chaussures de ski.</text:p></text:note-body></text:note></text:span><text:span text:style-name="T19">.</text:span></text:p>
      <text:p text:style-name="P108"/>
      <text:p text:style-name="P108"/>
      <text:p text:style-name="P25">Fait à <draw:control text:anchor-type="as-char" draw:z-index="5" draw:name="Forme1_8" draw:style-name="gr2" draw:text-style-name="P116" svg:width="5.679cm" svg:height="0.572cm" draw:control="control6"/></text:p>
      <text:p text:style-name="P25"/>
      <text:p text:style-name="P25">Le <draw:control text:anchor-type="as-char" draw:z-index="6" draw:name="Forme1_9" draw:style-name="gr2" draw:text-style-name="P116" svg:width="3.112cm" svg:height="0.572cm" draw:control="control7"/></text:p>
      <text:p text:style-name="P24"><text:tab/></text:p>
      <text:p text:style-name="P24"/>
      <text:p text:style-name="P24"/>
      <text:p text:style-name="P26"/>
      <text:p text:style-name="P38">Nom, prénom et qualité du signataire :</text:p>
      <text:p text:style-name="P7"><draw:control text:anchor-type="as-char" draw:z-index="98" draw:name="Forme1_10" draw:style-name="gr2" draw:text-style-name="P116" svg:width="10.586cm" svg:height="0.572cm" draw:control="control97"/></text:p>
      <text:p text:style-name="P40"/>
      <text:p text:style-name="P8"><text:s/><text:tab/></text:p>
      <text:p text:style-name="P39">Signature </text:p>
      <text:p text:style-name="P30"><text:s/></text:p>
      <text:p text:style-name="P9"/>
      <text:p text:style-name="P9"/>
      <text:p text:style-name="P9"/>
      <text:p text:style-name="P9"/>
      <text:p text:style-name="P9"/>
      <text:p text:style-name="P9"/>
      <text:p text:style-name="P9">Cachet <text:span text:style-name="T64">de l’entreprise</text:span></text:p>
      <text:p text:style-name="P28"/>
      <text:p text:style-name="P28"/>
      <text:p text:style-name="P28"/>
      <text:p text:style-name="P29"/>
      <text:p text:style-name="P29"/>
      <text:p text:style-name="P29"/>
      <text:p text:style-name="P29"/>
      <text:p text:style-name="P7"/>
      <text:p text:style-name="P27"><text:s/><text:tab/></text:p>
      <text:p text:style-name="P32"/>
      <text:p text:style-name="P31"/>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212cm" style:contextual-spacing="false" fo:text-align="justify" style:justify-single-word="false"/>
      <style:text-properties style:font-name="Calibri1"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text-properties fo:font-size="10pt" style:font-size-asian="10pt" style:language-asian="fr" style:country-asian="FR"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2_20_Car" style:display-name="Titre 2 Car" style:family="text" style:parent-style-name="Default_20_Paragraph_20_Font">
      <style:text-properties fo:color="#7f7f7f" loext:opacity="100%"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aire_20_Car1" style:display-name="Commentaire Car1" style:family="text" style:parent-style-name="Default_20_Paragraph_20_Font">
      <style:text-properties style:font-name="Calibri1"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style:header-first>
        <text:p text:style-name="Header"><draw:frame draw:style-name="Mfr1" draw:name="Image31" text:anchor-type="char" svg:x="14.208cm" svg:y="-1.085cm" svg:width="3.302cm" svg:height="1.542cm" draw:z-index="23"><draw:image xlink:href="Pictures/1000000000000186000000B6CA5CEE8BAEE97B7D.jpg" xlink:type="simple" xlink:show="embed" xlink:actuate="onLoad" draw:mime-type="image/jpeg"/></draw:frame><draw:frame draw:style-name="Mfr1" draw:name="Image1" text:anchor-type="char" svg:x="-0.572cm" svg:y="-1.482cm" svg:width="6.731cm" svg:height="2.478cm" draw:z-index="24"><draw:image xlink:href="Pictures/1000020100000342000001331956DF17E1038E97.png" xlink:type="simple" xlink:show="embed" xlink:actuate="onLoad" draw:mime-type="image/png"/></draw:frame><text:s text:c="3"/></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H5M54S</meta:editing-duration>
    <meta:editing-cycles>41</meta:editing-cycles>
    <meta:generator>LibreOffice/7.0.5.2$Windows_x86 LibreOffice_project/64390860c6cd0aca4beafafcfd84613dd9dfb63a</meta:generator>
    <dc:date>2021-09-15T19:40:59.158000000</dc:date>
    <meta:document-statistic meta:table-count="5" meta:image-count="2" meta:object-count="0" meta:page-count="4" meta:paragraph-count="134" meta:word-count="1199" meta:character-count="7120" meta:non-whitespace-character-count="5959"/>
  </office:meta>
</office:document-meta>
</file>