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200000133B3F2D3C5C2696B5E.png" manifest:media-type="image/png"/>
  <manifest:file-entry manifest:full-path="Pictures/1000000000000186000000B67EA21A8A9F0591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1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Marianne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loext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24ea6c" style:font-size-asian="10.5pt" style:font-size-complex="10.5pt"/>
    </style:style>
    <style:style style:name="T6" style:family="text">
      <style:text-properties fo:font-size="10.5pt" officeooo:rsid="0029d66b" style:font-size-asian="10.5pt" style:font-size-complex="10.5pt"/>
    </style:style>
    <style:style style:name="T7" style:family="text">
      <style:text-properties officeooo:rsid="0024ea6c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2b0ea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 COÛTS FIXES</text:span><text:span text:style-name="T3"> </text:span><text:span text:style-name="T2">»</text:span></text:p>
      <text:p text:style-name="P8">Déclaration sur l’honneur</text:p>
      <text:p text:style-name="P2"/>
      <text:p text:style-name="P5"><text:span text:style-name="T8">À</text:span> RENSEIGNER PAR L’ENTREPRISE</text:p>
      <text:p text:style-name="P3"/>
      <text:p text:style-name="P4"><text:span text:style-name="T7">J</text:span><text:span text:style-name="T5">e soussigné, <text:s text:c="89"/></text:span><text:span text:style-name="T5"><text:note text:id="ftn1" text:note-class="footnote"><text:note-citation>1</text:note-citation><text:note-body><text:p text:style-name="P15"><text:s/>Nom, <text:span text:style-name="T9">Prénom</text:span></text:p></text:note-body></text:note></text:span><text:span text:style-name="T5">, déclare </text:span><text:span text:style-name="T4">sur l’honneur que </text:span><text:span text:style-name="T5">mon </text:span><text:span text:style-name="T4">entreprise <text:s text:c="71"/></text:span><text:span text:style-name="T4"><text:note text:id="ftn2" text:note-class="footnote"><text:note-citation>2</text:note-citation><text:note-body><text:p text:style-name="P14"><text:s/><text:span text:style-name="T9">Raison sociale et SIREN de l’entreprise</text:span></text:p></text:note-body></text:note></text:span><text:span text:style-name="T4"><text:s/>remplit les conditions prévues par le décret </text:span><text:span text:style-name="T5">n° 2021-</text:span><text:span text:style-name="T6">310</text:span><text:span text:style-name="T5"> du </text:span><text:span text:style-name="T6">24 mars</text:span><text:span text:style-name="T5"> 2021</text:span><text:span text:style-name="T4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7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7">de l’entreprise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1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1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1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1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1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B3F2D3C5C2696B5E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7EA21A8A9F0591E6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6:03.373000000</meta:creation-date>
    <dc:language>fr-FR</dc:language>
    <meta:editing-cycles>10</meta:editing-cycles>
    <dc:title>REPUBLIQUE FRANCAISE</dc:title>
    <meta:editing-duration>PT37M4S</meta:editing-duration>
    <meta:generator>LibreOffice/6.4.5.2$Windows_x86 LibreOffice_project/a726b36747cf2001e06b58ad5db1aa3a9a1872d6</meta:generator>
    <dc:date>2021-05-18T14:50:06.318000000</dc:date>
    <meta:document-statistic meta:table-count="0" meta:image-count="2" meta:object-count="0" meta:page-count="1" meta:paragraph-count="12" meta:word-count="65" meta:character-count="612" meta:non-whitespace-character-count="395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