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6000000B6080EEAD6CA95A6D4.jpg" manifest:media-type="image/jpeg"/>
  <manifest:file-entry manifest:full-path="Pictures/10000201000003420000013392BC6E4FADCA52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Marianne Thin" svg:font-family="'Marianne Thin'" style:font-pitch="variable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 Historic" svg:font-family="'Segoe UI Histor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98cm" fo:margin-left="0.005cm" fo:margin-top="0cm" fo:margin-bottom="0cm" table:align="left" style:writing-mode="lr-tb"/>
    </style:style>
    <style:style style:name="Tableau1.A" style:family="table-column">
      <style:table-column-properties style:column-width="15.99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097cm" fo:border="0.25pt solid #000000" style:writing-mode="lr-tb"/>
    </style:style>
    <style:style style:name="Tableau2" style:family="table">
      <style:table-properties style:width="11.68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64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3" style:family="table">
      <style:table-properties style:width="15.954cm" fo:margin-left="0.044cm" fo:margin-top="0cm" fo:margin-bottom="0cm" table:align="left" style:writing-mode="lr-tb"/>
    </style:style>
    <style:style style:name="Tableau3.A" style:family="table-column">
      <style:table-column-properties style:column-width="3.307cm"/>
    </style:style>
    <style:style style:name="Tableau3.B" style:family="table-column">
      <style:table-column-properties style:column-width="9.049cm"/>
    </style:style>
    <style:style style:name="Tableau3.C" style:family="table-column">
      <style:table-column-properties style:column-width="3.5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77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5.968cm" fo:margin-left="0.044cm" fo:margin-top="0cm" fo:margin-bottom="0cm" table:align="left" style:writing-mode="lr-tb"/>
    </style:style>
    <style:style style:name="Tableau4.A" style:family="table-column">
      <style:table-column-properties style:column-width="10.291cm"/>
    </style:style>
    <style:style style:name="Tableau4.B" style:family="table-column">
      <style:table-column-properties style:column-width="5.67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style:vertical-align="" fo:padding="0.097cm" fo:border="0.25pt solid #000000" style:writing-mode="lr-tb"/>
    </style:style>
    <style:style style:name="Tableau4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1" fo:font-size="8pt" style:font-size-asian="8pt" style:font-size-complex="8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Arial"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Arial" fo:font-size="8pt" fo:font-weight="bold" officeooo:paragraph-rsid="00435163" style:font-name-asian="DejaVuSans" style:font-size-asian="8pt" style:language-asian="en" style:country-asian="US" style:font-weight-asian="bold" style:font-name-complex="Marianne2" style:font-size-complex="8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8pt" fo:font-style="italic" fo:background-color="transparent" style:font-name-asian="DejaVuSans" style:font-size-asian="8pt" style:font-style-asian="italic" style:font-name-complex="Marianne2" style:font-size-complex="8pt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8pt" officeooo:rsid="00270ab3" officeooo:paragraph-rsid="00270ab3" style:font-size-asian="8pt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8pt" officeooo:rsid="00270ab3" officeooo:paragraph-rsid="00270ab3" style:font-size-asian="8pt" style:font-size-complex="8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Arial" fo:font-size="8pt" officeooo:paragraph-rsid="00435163" style:font-size-asian="8pt" style:font-size-complex="8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officeooo:paragraph-rsid="001f6a83" style:font-size-asian="8pt" style:font-size-complex="8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officeooo:paragraph-rsid="001f6a83" style:font-size-asian="8pt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paragraph-rsid="00391866" style:font-size-asian="8pt" style:font-size-complex="8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paragraph-rsid="0046ba0b" style:font-size-asian="8pt" style:font-size-complex="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officeooo:paragraph-rsid="001f6a83" style:font-size-asian="8pt" style:font-size-complex="8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officeooo:paragraph-rsid="00391866" style:font-size-asian="8pt" style:font-size-complex="8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Arial" fo:font-size="8pt" officeooo:paragraph-rsid="00435163" style:font-size-asian="8pt" style:font-size-complex="8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Arial" fo:font-size="8pt" officeooo:paragraph-rsid="001f6a83" style:font-size-asian="8pt" style:font-size-complex="8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8pt" officeooo:rsid="001f6a83" officeooo:paragraph-rsid="001f6a83" style:font-size-asian="8pt" style:font-size-complex="8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8pt" officeooo:paragraph-rsid="001f6a83" style:font-size-asian="8pt" style:font-size-complex="8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Arial" fo:font-size="8pt" officeooo:paragraph-rsid="0046d5d2" style:font-size-asian="8pt" style:font-size-complex="8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8pt" officeooo:paragraph-rsid="0046d5d2" style:font-size-asian="8pt" style:font-size-complex="8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Arial" fo:font-size="8pt" officeooo:rsid="00345ec6" fo:background-color="#00ff00" style:font-size-asian="8pt" style:font-size-complex="8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98cm"/>
        </style:tab-stops>
      </style:paragraph-properties>
      <style:text-properties style:font-name="Arial" fo:font-size="8pt" officeooo:rsid="00345ec6" officeooo:paragraph-rsid="00345ec6" fo:background-color="transparent" style:font-size-asian="8pt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98cm"/>
        </style:tab-stops>
      </style:paragraph-properties>
      <style:text-properties style:font-name="Arial" fo:font-size="8pt" officeooo:rsid="00345ec6" officeooo:paragraph-rsid="004f5156" fo:background-color="transparent" style:font-size-asian="8pt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fo:font-weight="bold" officeooo:paragraph-rsid="00458649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background-color="transparen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Marianne2" style:font-size-complex="9pt" style:font-weight-complex="bold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fo:font-size="8pt" officeooo:paragraph-rsid="004f5156" style:font-size-asian="8pt" style:font-size-complex="8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Marianne Thin" fo:font-size="8pt" officeooo:rsid="00345ec6" officeooo:paragraph-rsid="004f5156" fo:background-color="#00ff00" style:font-size-asian="8pt" style:font-size-complex="8pt"/>
    </style:style>
    <style:style style:name="P32" style:family="paragraph" style:parent-style-name="annotation_20_text">
      <style:paragraph-properties fo:margin-left="0cm" fo:margin-right="0cm" fo:text-indent="0cm" style:auto-text-indent="false" style:writing-mode="lr-tb"/>
      <style:text-properties style:font-name="Arial"/>
    </style:style>
    <style:style style:name="P33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fo:font-style="italic" fo:font-weight="bold" officeooo:rsid="003580ab" style:font-size-asian="8pt" style:language-asian="en" style:country-asian="US" style:font-style-asian="italic" style:font-weight-asian="bold" style:font-name-complex="Arial1" style:font-size-complex="8pt" style:font-style-complex="italic" style:font-weight-complex="bold"/>
    </style:style>
    <style:style style:name="P34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style:font-size-asian="8pt" style:language-asian="en" style:country-asian="US" style:font-name-complex="Arial1" style:font-size-complex="8pt"/>
    </style:style>
    <style:style style:name="P35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paragraph-rsid="00435163" style:font-size-asian="8pt" style:font-size-complex="8pt"/>
    </style:style>
    <style:style style:name="P36" style:family="paragraph" style:parent-style-name="Normal_20__28_Web_29_">
      <style:paragraph-properties fo:margin-left="0cm" fo:margin-right="0cm" fo:text-indent="0cm" style:auto-text-indent="false" style:writing-mode="lr-tb"/>
      <style:text-properties style:font-name="Arial" officeooo:paragraph-rsid="004f5156"/>
    </style:style>
    <style:style style:name="P3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fo:color="#000000" style:font-name="Marianne" fo:font-size="8pt" fo:font-weight="bold" style:font-name-asian="Times New Roman1" style:font-size-asian="8pt" style:font-weight-asian="bold" style:font-name-complex="Marianne2" style:font-size-complex="8pt"/>
    </style:style>
    <style:style style:name="P4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  <style:text-properties style:font-name="Arial" officeooo:paragraph-rsid="004e26dc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color="#000000" style:font-name="Arial" fo:font-size="8pt" fo:font-weight="bold" style:font-name-asian="Times New Roman1" style:font-size-asian="8pt" style:font-weight-asian="bold" style:font-name-complex="Marianne2" style:font-size-complex="8pt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fo:color="#c9211e" style:font-name="Arial"/>
    </style:style>
    <style:style style:name="P43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44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Arial" fo:font-size="8pt" officeooo:paragraph-rsid="00339739" style:font-size-asian="8pt" style:font-size-complex="8pt"/>
    </style:style>
    <style:style style:name="P45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0391866" style:font-size-asian="8pt" style:font-size-complex="8pt"/>
    </style:style>
    <style:style style:name="P46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rsid="00391866" officeooo:paragraph-rsid="00391866" style:font-size-asian="8pt" style:font-size-complex="8pt"/>
    </style:style>
    <style:style style:name="P47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Arial" fo:font-size="8pt" officeooo:rsid="00391866" officeooo:paragraph-rsid="00391866" fo:background-color="transparent" style:font-size-asian="8pt" style:font-size-complex="8pt"/>
    </style:style>
    <style:style style:name="P48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text-position="super 58%" style:font-name="Arial" fo:font-size="8pt" officeooo:rsid="00391866" fo:background-color="transparent" style:font-size-asian="8pt" style:font-size-complex="8pt"/>
    </style:style>
    <style:style style:name="P49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fo:color="#000000" style:font-name="Arial" fo:font-size="8pt" officeooo:rsid="00425d0b" officeooo:paragraph-rsid="00391866" fo:background-color="transparent" style:font-size-asian="8pt" style:language-asian="fr" style:country-asian="FR" style:font-size-complex="8pt"/>
    </style:style>
    <style:style style:name="P50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fo:color="#000000" style:font-name="Arial" fo:font-size="8pt" officeooo:rsid="00345ec6" officeooo:paragraph-rsid="00345ec6" fo:background-color="transparent" style:font-name-asian="DejaVuSans" style:font-size-asian="8pt" style:font-size-complex="8pt"/>
    </style:style>
    <style:style style:name="P51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fo:color="#000000" style:font-name="Arial" fo:font-size="8pt" fo:background-color="#ffff00" style:font-name-asian="DejaVuSans" style:font-size-asian="8pt" style:font-size-complex="8pt"/>
    </style:style>
    <style:style style:name="P52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53" style:family="paragraph" style:parent-style-name="Standard">
      <style:text-properties style:font-name="Marianne1" fo:font-size="8pt" style:font-size-asian="8pt" style:font-size-complex="8pt"/>
    </style:style>
    <style:style style:name="P54" style:family="paragraph" style:parent-style-name="Normal_20__28_Web_29_">
      <style:paragraph-properties fo:margin-left="1.249cm" fo:margin-right="0cm" fo:text-align="start" style:justify-single-word="false" fo:text-indent="0cm" style:auto-text-indent="false" style:writing-mode="lr-tb"/>
      <style:text-properties style:font-name="Arial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1" style:font-size-complex="8pt" style:font-weight-complex="bold"/>
    </style:style>
    <style:style style:name="P55" style:family="paragraph" style:parent-style-name="Text_20_body">
      <style:paragraph-properties fo:margin-left="1.249cm" fo:margin-right="0cm" fo:margin-top="0.011cm" fo:margin-bottom="0.212cm" loext:contextual-spacing="false" fo:text-indent="0cm" style:auto-text-indent="false" style:writing-mode="lr-tb"/>
      <style:text-properties style:font-name="Arial" fo:font-size="8pt" officeooo:paragraph-rsid="004314b0" style:font-size-asian="8pt" style:font-size-complex="8pt"/>
    </style:style>
    <style:style style:name="P56" style:family="paragraph" style:parent-style-name="Text_20_body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0246cf5" style:font-size-asian="8pt" style:font-size-complex="8pt"/>
    </style:style>
    <style:style style:name="P57" style:family="paragraph" style:parent-style-name="Text_20_body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030f356" style:font-size-asian="8pt" style:font-size-complex="8pt"/>
    </style:style>
    <style:style style:name="P58" style:family="paragraph" style:parent-style-name="Text_20_body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0506d4a" style:font-size-asian="8pt" style:font-size-complex="8pt"/>
    </style:style>
    <style:style style:name="P59" style:family="paragraph" style:parent-style-name="Text_20_body">
      <style:paragraph-properties fo:margin-left="1.249cm" fo:margin-right="0cm" fo:margin-top="0.011cm" fo:margin-bottom="0.212cm" loext:contextual-spacing="false" fo:text-indent="0cm" style:auto-text-indent="false" style:writing-mode="lr-tb"/>
      <style:text-properties style:font-name="Arial" officeooo:paragraph-rsid="001f6a83"/>
    </style:style>
    <style:style style:name="P60" style:family="paragraph" style:parent-style-name="Standard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0246cf5" style:font-size-asian="8pt" style:font-size-complex="8pt"/>
    </style:style>
    <style:style style:name="P61" style:family="paragraph" style:parent-style-name="Standard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030f356" style:font-size-asian="8pt" style:font-size-complex="8pt"/>
    </style:style>
    <style:style style:name="P62" style:family="paragraph" style:parent-style-name="Standard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345ec6" fo:background-color="transparent"/>
    </style:style>
    <style:style style:name="P63" style:family="paragraph" style:parent-style-name="Standard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Arial" fo:font-size="8pt" officeooo:rsid="00246cf5" officeooo:paragraph-rsid="00345ec6" fo:background-color="transparent" style:font-size-asian="8pt" style:font-size-complex="8pt"/>
    </style:style>
    <style:style style:name="P64" style:family="paragraph" style:parent-style-name="Table_20_Contents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01f6a83" style:font-size-asian="8pt" style:font-size-complex="8pt"/>
    </style:style>
    <style:style style:name="P6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Arial" fo:font-size="8pt" fo:font-weight="bold" style:font-name-asian="DejaVuSans" style:font-size-asian="8pt" style:font-weight-asian="bold" style:font-name-complex="Marianne2" style:font-size-complex="8pt" style:font-weight-complex="bold"/>
    </style:style>
    <style:style style:name="P6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Arial" fo:font-size="8pt" fo:font-weight="bold" officeooo:rsid="00270ab3" officeooo:paragraph-rsid="001f6a83" style:font-name-asian="DejaVuSans" style:font-size-asian="8pt" style:language-asian="en" style:country-asian="US" style:font-weight-asian="bold" style:font-name-complex="Arial1" style:font-size-complex="8pt" style:font-weight-complex="bold"/>
    </style:style>
    <style:style style:name="P6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6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Arial" fo:font-size="8pt" officeooo:paragraph-rsid="00270ab3" style:font-size-asian="8pt" style:font-size-complex="8pt"/>
    </style:style>
    <style:style style:name="P6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Arial" fo:font-size="8pt" officeooo:paragraph-rsid="00246cf5" style:font-size-asian="8pt" style:font-size-complex="8pt"/>
    </style:style>
    <style:style style:name="P70" style:family="paragraph" style:parent-style-name="Standard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01f6a83" style:font-size-asian="8pt" style:font-size-complex="8pt"/>
    </style:style>
    <style:style style:name="P7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Arial" fo:font-size="8pt" officeooo:paragraph-rsid="001f6a83" style:font-size-asian="8pt" style:font-size-complex="8pt"/>
    </style:style>
    <style:style style:name="P7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Arial" fo:font-size="8pt" officeooo:rsid="00270ab3" officeooo:paragraph-rsid="00270ab3" style:font-size-asian="8pt" style:font-size-complex="8pt"/>
    </style:style>
    <style:style style:name="P7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Arial" officeooo:paragraph-rsid="00246cf5"/>
    </style:style>
    <style:style style:name="P7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Arial" fo:font-size="8pt" officeooo:paragraph-rsid="001f6a83" style:font-name-asian="DejaVuSans" style:font-size-asian="8pt" style:font-name-complex="Marianne2" style:font-size-complex="8pt"/>
    </style:style>
    <style:style style:name="P75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style:font-name-asian="DejaVuSans" style:font-size-asian="8pt" style:font-name-complex="Marianne2" style:font-size-complex="8pt"/>
    </style:style>
    <style:style style:name="P76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style:font-name-asian="DejaVuSans" style:font-size-asian="8pt" style:font-size-complex="8pt"/>
    </style:style>
    <style:style style:name="P7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Arial" fo:font-size="8pt" style:font-name-asian="DejaVuSans" style:font-size-asian="8pt" style:font-size-complex="8pt"/>
    </style:style>
    <style:style style:name="P7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Arial" fo:font-size="8pt" style:font-size-asian="8pt" style:font-size-complex="8pt"/>
    </style:style>
    <style:style style:name="P7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Arial" fo:font-size="8pt" fo:font-weight="bold" fo:background-color="transparent" style:font-name-asian="DejaVuSans" style:font-size-asian="8pt" style:font-weight-asian="bold" style:font-name-complex="Marianne2" style:font-size-complex="8pt" style:font-weight-complex="bold"/>
    </style:style>
    <style:style style:name="P8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Arial" fo:font-size="8pt" fo:font-weight="bold" fo:background-color="transparent" style:font-name-asian="DejaVuSans" style:font-size-asian="8pt" style:font-weight-asian="bold" style:font-size-complex="8pt" style:font-weight-complex="bold"/>
    </style:style>
    <style:style style:name="P81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weight="bold" style:font-name-asian="DejaVuSans" style:font-size-asian="8pt" style:font-weight-asian="bold" style:font-name-complex="Marianne2" style:font-size-complex="8pt" style:font-weight-complex="bold"/>
    </style:style>
    <style:style style:name="P8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Arial" fo:font-size="8pt" fo:font-weight="bold" style:font-name-asian="DejaVuSans" style:font-size-asian="8pt" style:font-weight-asian="bold" style:font-name-complex="Marianne2" style:font-size-complex="8pt" style:font-weight-complex="bold"/>
    </style:style>
    <style:style style:name="P83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weight="bold" style:font-name-asian="DejaVuSans" style:font-size-asian="8pt" style:font-weight-asian="bold" style:font-size-complex="8pt" style:font-weight-complex="bold"/>
    </style:style>
    <style:style style:name="P8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Arial" fo:font-size="8pt" fo:font-weight="bold" style:font-name-asian="DejaVuSans" style:font-size-asian="8pt" style:font-weight-asian="bold" style:font-size-complex="8pt" style:font-weight-complex="bold"/>
    </style:style>
    <style:style style:name="P85" style:family="paragraph" style:parent-style-name="Table_20_Contents">
      <style:paragraph-properties fo:margin-left="0cm" fo:margin-right="0.6cm" fo:margin-top="0.011cm" fo:margin-bottom="0.01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86" style:family="paragraph" style:parent-style-name="Table_20_Contents">
      <style:paragraph-properties fo:margin-left="0cm" fo:margin-right="0.6cm" fo:margin-top="0.011cm" fo:margin-bottom="0.01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87" style:family="paragraph" style:parent-style-name="Standard">
      <style:paragraph-properties fo:margin-left="0cm" fo:margin-right="0.6cm" fo:margin-top="0.011cm" fo:margin-bottom="0.01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officeooo:paragraph-rsid="00345ec6" style:font-size-asian="8pt" style:font-size-complex="8pt"/>
    </style:style>
    <style:style style:name="P88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Arial" fo:font-size="8pt" officeooo:rsid="00270ab3" officeooo:paragraph-rsid="00288407" style:font-size-asian="8pt" style:font-size-complex="8pt"/>
    </style:style>
    <style:style style:name="P89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Arial" fo:font-size="8pt" officeooo:paragraph-rsid="001f6a83" style:font-size-asian="8pt" style:font-size-complex="8pt"/>
    </style:style>
    <style:style style:name="P90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text-line-through-style="solid" style:text-line-through-type="single" style:font-name="Arial" fo:font-size="8pt" officeooo:paragraph-rsid="001f6a83" fo:background-color="#ffff00" style:font-size-asian="8pt" style:font-size-complex="8pt"/>
    </style:style>
    <style:style style:name="P91" style:family="paragraph" style:parent-style-name="Standard">
      <style:paragraph-properties fo:margin-left="1.249cm" fo:margin-right="0.101cm" fo:text-align="justify" style:justify-single-word="false" fo:text-indent="0cm" style:auto-text-indent="false" style:writing-mode="lr-tb"/>
      <style:text-properties style:font-name="Arial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1" style:font-size-complex="8pt" style:font-weight-complex="bold"/>
    </style:style>
    <style:style style:name="P92" style:family="paragraph" style:parent-style-name="Footnote_20__28_user_29_">
      <style:paragraph-properties fo:margin-left="0.598cm" fo:margin-right="0cm" fo:text-align="justify" style:justify-single-word="false" fo:text-indent="-0.598cm" style:auto-text-indent="false" style:writing-mode="lr-tb"/>
      <style:text-properties style:font-name="Arial" fo:font-size="8pt" officeooo:paragraph-rsid="004f5156" style:font-size-asian="8pt" style:font-size-complex="8pt"/>
    </style:style>
    <style:style style:name="P93" style:family="paragraph" style:parent-style-name="Footnote_20__28_user_29_">
      <style:paragraph-properties fo:margin-left="0.598cm" fo:margin-right="0cm" fo:margin-top="0.011cm" fo:margin-bottom="0.011cm" loext:contextual-spacing="false" fo:text-align="justify" style:justify-single-word="false" fo:text-indent="-0.598cm" style:auto-text-indent="false" style:writing-mode="lr-tb"/>
      <style:text-properties style:font-name="Arial" fo:font-size="8pt" officeooo:paragraph-rsid="004f5156" fo:background-color="transparent" style:font-size-asian="8pt" style:font-size-complex="8pt"/>
    </style:style>
    <style:style style:name="P94" style:family="paragraph" style:parent-style-name="Standard">
      <style:paragraph-properties fo:margin-left="1.249cm" fo:margin-right="0.6cm" fo:text-align="justify" style:justify-single-word="false" fo:text-indent="0cm" style:auto-text-indent="false" style:writing-mode="lr-tb"/>
      <style:text-properties fo:color="#000000" style:font-name="Arial" fo:font-size="8pt" fo:font-style="italic" style:font-name-asian="DejaVuSans" style:font-size-asian="8pt" style:font-style-asian="italic" style:font-size-complex="8pt" style:font-style-complex="italic"/>
    </style:style>
    <style:style style:name="P95" style:family="paragraph" style:parent-style-name="Standard">
      <style:paragraph-properties fo:margin-left="1.249cm" fo:margin-right="0.6cm" fo:margin-top="0.011cm" fo:margin-bottom="0.011cm" loext:contextual-spacing="false" fo:text-align="justify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96" style:family="paragraph" style:parent-style-name="Heading_20_2" style:list-style-name="WWNum1">
      <style:paragraph-properties fo:margin-left="0cm" fo:margin-right="0cm" fo:text-indent="0cm" style:auto-text-indent="false" style:writing-mode="lr-tb"/>
      <style:text-properties style:font-name="Arial" fo:font-size="8pt" style:font-size-asian="8pt" style:font-size-complex="8pt"/>
    </style:style>
    <style:style style:name="P97" style:family="paragraph" style:parent-style-name="Standard_20__28_user_29_" style:list-style-name="WWNum1a">
      <style:paragraph-properties fo:margin-left="2.2cm" fo:margin-right="0cm" fo:text-align="justify" style:justify-single-word="false" fo:text-indent="-0.3cm" style:auto-text-indent="false" style:writing-mode="lr-tb"/>
      <style:text-properties style:font-name="Arial" fo:font-size="8pt" officeooo:paragraph-rsid="004f5156" style:font-size-asian="8pt" style:font-size-complex="8pt"/>
    </style:style>
    <style:style style:name="P98" style:family="paragraph" style:parent-style-name="Standard_20__28_user_29_" style:list-style-name="WWNum1a">
      <style:paragraph-properties fo:margin-left="2.2cm" fo:margin-right="0cm" fo:text-align="justify" style:justify-single-word="false" fo:text-indent="-0.3cm" style:auto-text-indent="false" style:writing-mode="lr-tb"/>
      <style:text-properties style:font-name="Arial" fo:font-size="8pt" officeooo:paragraph-rsid="004f5156" style:font-size-asian="8pt" style:font-name-complex="Marianne2" style:font-size-complex="8pt"/>
    </style:style>
    <style:style style:name="P99" style:family="paragraph" style:parent-style-name="Standard_20__28_user_29_" style:list-style-name="WWNum1a">
      <style:paragraph-properties fo:margin-left="2.2cm" fo:margin-right="0cm" fo:text-align="justify" style:justify-single-word="false" fo:text-indent="-0.3cm" style:auto-text-indent="false" style:writing-mode="lr-tb"/>
      <style:text-properties style:font-name="Arial" fo:font-size="8pt" fo:language="fr" fo:country="FR" officeooo:paragraph-rsid="004f5156" style:letter-kerning="true" style:font-name-asian="NSimSun" style:font-size-asian="8pt" style:language-asian="zh" style:country-asian="CN" style:font-name-complex="Marianne2" style:font-size-complex="8pt" style:language-complex="hi" style:country-complex="IN"/>
    </style:style>
    <style:style style:name="P100" style:family="paragraph">
      <style:paragraph-properties fo:text-align="start"/>
    </style:style>
    <style:style style:name="P10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style:font-name-asian="DejaVuSans" style:font-name-complex="Marianne2"/>
    </style:style>
    <style:style style:name="T2" style:family="text">
      <style:text-properties fo:color="#000000" officeooo:rsid="0041a089" style:font-name-asian="DejaVuSans" style:font-name-complex="Marianne2"/>
    </style:style>
    <style:style style:name="T3" style:family="text">
      <style:text-properties fo:color="#000000" officeooo:rsid="00425d0b" style:font-name-asian="DejaVuSans" style:font-name-complex="Marianne2"/>
    </style:style>
    <style:style style:name="T4" style:family="text">
      <style:text-properties fo:color="#000000" officeooo:rsid="004b19c5" style:font-name-asian="DejaVuSans" style:font-name-complex="Marianne2"/>
    </style:style>
    <style:style style:name="T5" style:family="text">
      <style:text-properties fo:color="#000000" officeooo:rsid="00425d0b" style:font-name-asian="DejaVuSans" style:font-name-complex="Lucida Sans"/>
    </style:style>
    <style:style style:name="T6" style:family="text">
      <style:text-properties fo:color="#000000" fo:font-weight="bold" style:font-name-asian="DejaVuSans" style:language-asian="en" style:country-asian="US" style:font-weight-asian="bold" style:font-name-complex="Arial1" style:font-weight-complex="bold"/>
    </style:style>
    <style:style style:name="T7" style:family="text">
      <style:text-properties fo:color="#000000" officeooo:rsid="0022903e" style:font-name-asian="Segoe UI Historic" style:font-name-complex="Marianne2"/>
    </style:style>
    <style:style style:name="T8" style:family="text">
      <style:text-properties fo:color="#000000" style:text-underline-style="solid" style:text-underline-width="auto" style:text-underline-color="font-color" fo:font-weight="bold" style:font-name-asian="Segoe UI Historic" style:font-weight-asian="bold" style:font-name-complex="Cambria Math" style:font-weight-complex="bold"/>
    </style:style>
    <style:style style:name="T9" style:family="text">
      <style:text-properties fo:color="#000000" style:text-underline-style="solid" style:text-underline-width="auto" style:text-underline-color="font-color" officeooo:rsid="00425d0b" style:font-name-asian="DejaVuSans" style:font-name-complex="Marianne2"/>
    </style:style>
    <style:style style:name="T10" style:family="text">
      <style:text-properties fo:color="#000000" officeooo:rsid="00246cf5"/>
    </style:style>
    <style:style style:name="T11" style:family="text">
      <style:text-properties fo:color="#000000" style:text-position="super 58%" officeooo:rsid="00345ec6" style:font-name-asian="DejaVuSans"/>
    </style:style>
    <style:style style:name="T12" style:family="text">
      <style:text-properties fo:color="#000000" style:text-position="super 58%" officeooo:rsid="004b19c5" style:font-name-asian="DejaVuSans" style:font-name-complex="Marianne2"/>
    </style:style>
    <style:style style:name="T13" style:family="text">
      <style:text-properties fo:color="#000000" style:text-position="super 58%" officeooo:rsid="004f5156" style:font-name-asian="DejaVuSans"/>
    </style:style>
    <style:style style:name="T14" style:family="text">
      <style:text-properties fo:color="#000000" style:text-position="super 58%" officeooo:rsid="00345ec6" fo:background-color="transparent" loext:char-shading-value="0" style:font-name-asian="DejaVuSans"/>
    </style:style>
    <style:style style:name="T15" style:family="text">
      <style:text-properties fo:color="#000000" style:text-position="super 58%" officeooo:rsid="004f5156" fo:background-color="transparent" loext:char-shading-value="0" style:font-name-asian="DejaVuSans"/>
    </style:style>
    <style:style style:name="T16" style:family="text">
      <style:text-properties fo:color="#000000" fo:background-color="transparent" loext:char-shading-value="0" style:font-name-asian="DejaVuSans" style:font-name-complex="Marianne2"/>
    </style:style>
    <style:style style:name="T17" style:family="text">
      <style:text-properties fo:color="#000000" officeooo:rsid="00345ec6" fo:background-color="transparent" loext:char-shading-value="0" style:font-name-asian="DejaVuSans" style:font-name-complex="Marianne2"/>
    </style:style>
    <style:style style:name="T18" style:family="text">
      <style:text-properties fo:color="#000000" style:text-line-through-style="none" style:text-line-through-type="none" fo:background-color="transparent" loext:char-shading-value="0" style:font-name-asian="DejaVuSans" style:font-name-complex="Marianne2"/>
    </style:style>
    <style:style style:name="T19" style:family="text">
      <style:text-properties fo:color="#000000" style:text-position="0% 100%" officeooo:rsid="00345ec6" style:font-name-asian="DejaVuSans"/>
    </style:style>
    <style:style style:name="T20" style:family="text">
      <style:text-properties fo:color="#000000" fo:font-size="8pt" fo:font-weight="bold" style:font-name-asian="Times New Roman1" style:font-size-asian="8pt" style:font-weight-asian="bold" style:font-name-complex="Marianne2" style:font-size-complex="8pt"/>
    </style:style>
    <style:style style:name="T21" style:family="text">
      <style:text-properties fo:color="#000000" fo:font-size="8pt" fo:font-weight="bold" officeooo:rsid="003d00a9" style:font-name-asian="Times New Roman1" style:font-size-asian="8pt" style:font-weight-asian="bold" style:font-name-complex="Marianne2" style:font-size-complex="8pt"/>
    </style:style>
    <style:style style:name="T22" style:family="text">
      <style:text-properties fo:color="#000000" fo:font-size="8pt" fo:font-weight="bold" officeooo:rsid="004103bb" style:font-name-asian="Times New Roman1" style:font-size-asian="8pt" style:font-weight-asian="bold" style:font-name-complex="Marianne2" style:font-size-complex="8pt"/>
    </style:style>
    <style:style style:name="T23" style:family="text">
      <style:text-properties fo:color="#000000" fo:font-size="8pt" fo:font-weight="bold" officeooo:rsid="004a0fc8" style:font-name-asian="Times New Roman1" style:font-size-asian="8pt" style:font-weight-asian="bold" style:font-name-complex="Marianne2" style:font-size-complex="8pt"/>
    </style:style>
    <style:style style:name="T24" style:family="text">
      <style:text-properties fo:color="#000000" fo:font-size="8pt" fo:font-weight="bold" style:font-name-asian="Times New Roman1" style:font-size-asian="8pt" style:language-asian="en" style:country-asian="US" style:font-weight-asian="bold" style:font-name-complex="Arial1" style:font-size-complex="8pt" style:font-weight-complex="bold"/>
    </style:style>
    <style:style style:name="T25" style:family="text">
      <style:text-properties fo:color="#000000" fo:font-size="8pt" fo:font-weight="bold" officeooo:rsid="004a0fc8" style:font-name-asian="Times New Roman1" style:font-size-asian="8pt" style:language-asian="en" style:country-asian="US" style:font-weight-asian="bold" style:font-name-complex="Arial1" style:font-size-complex="8pt" style:font-weight-complex="bold"/>
    </style:style>
    <style:style style:name="T26" style:family="text">
      <style:text-properties fo:color="#000000" fo:font-size="8pt" fo:font-weight="bold" style:font-name-asian="Marianne2" style:font-size-asian="8pt" style:font-weight-asian="bold" style:font-name-complex="Marianne2" style:font-size-complex="8pt"/>
    </style:style>
    <style:style style:name="T27" style:family="text">
      <style:text-properties fo:color="#000000" fo:font-size="8pt" style:font-size-asian="8pt" style:font-size-complex="8pt"/>
    </style:style>
    <style:style style:name="T28" style:family="text">
      <style:text-properties fo:color="#000000" fo:font-size="8pt" officeooo:rsid="00339739" style:font-size-asian="8pt" style:font-size-complex="8pt"/>
    </style:style>
    <style:style style:name="T29" style:family="text">
      <style:text-properties fo:color="#000000" fo:font-size="8pt" officeooo:rsid="00246cf5" style:font-size-asian="8pt" style:font-size-complex="8pt"/>
    </style:style>
    <style:style style:name="T30" style:family="text">
      <style:text-properties fo:color="#000000" fo:font-size="8pt" fo:background-color="transparent" loext:char-shading-value="0" style:font-size-asian="8pt" style:font-size-complex="8pt"/>
    </style:style>
    <style:style style:name="T31" style:family="text">
      <style:text-properties fo:color="#000000" fo:font-size="8pt" fo:background-color="transparent" loext:char-shading-value="0" style:font-name-asian="DejaVuSans" style:font-size-asian="8pt" style:language-asian="en" style:country-asian="US" style:font-name-complex="Marianne2" style:font-size-complex="8pt"/>
    </style:style>
    <style:style style:name="T32" style:family="text">
      <style:text-properties fo:color="#000000" fo:font-size="8pt" officeooo:rsid="00391866" fo:background-color="transparent" loext:char-shading-value="0" style:font-name-asian="DejaVuSans" style:font-size-asian="8pt" style:language-asian="en" style:country-asian="US" style:font-name-complex="Marianne2" style:font-size-complex="8pt"/>
    </style:style>
    <style:style style:name="T33" style:family="text">
      <style:text-properties fo:color="#000000" fo:font-size="8pt" style:font-name-asian="DejaVuSans" style:font-size-asian="8pt" style:font-name-complex="Marianne2" style:font-size-complex="8pt"/>
    </style:style>
    <style:style style:name="T34" style:family="text">
      <style:text-properties fo:color="#000000" fo:font-size="8pt" officeooo:rsid="00391866" style:font-name-asian="DejaVuSans" style:font-size-asian="8pt" style:font-name-complex="Marianne2" style:font-size-complex="8pt"/>
    </style:style>
    <style:style style:name="T35" style:family="text">
      <style:text-properties fo:color="#000000" fo:font-size="8pt" style:font-name-asian="DejaVuSans" style:font-size-asian="8pt" style:language-asian="en" style:country-asian="US" style:font-name-complex="Marianne2" style:font-size-complex="8pt"/>
    </style:style>
    <style:style style:name="T36" style:family="text">
      <style:text-properties fo:color="#000000" fo:font-size="8pt" officeooo:rsid="003d00a9" style:font-name-asian="DejaVuSans" style:font-size-asian="8pt" style:language-asian="en" style:country-asian="US" style:font-name-complex="Marianne2" style:font-size-complex="8pt"/>
    </style:style>
    <style:style style:name="T37" style:family="text">
      <style:text-properties fo:color="#000000" fo:language="fr" fo:country="FR" officeooo:rsid="004a0fc8" style:letter-kerning="true" style:font-name-asian="NSimSun" style:language-asian="zh" style:country-asian="CN" style:font-name-complex="Marianne2" style:language-complex="hi" style:country-complex="IN"/>
    </style:style>
    <style:style style:name="T38" style:family="text">
      <style:text-properties style:font-name-complex="Calibri1"/>
    </style:style>
    <style:style style:name="T39" style:family="text">
      <style:text-properties officeooo:rsid="00246cf5" style:font-name-complex="Calibri1"/>
    </style:style>
    <style:style style:name="T40" style:family="text">
      <style:text-properties officeooo:rsid="00293334" style:font-name-complex="Calibri1"/>
    </style:style>
    <style:style style:name="T41" style:family="text">
      <style:text-properties fo:font-weight="bold" style:language-asian="en" style:country-asian="US" style:font-weight-asian="bold" style:font-name-complex="Arial1" style:font-weight-complex="bold"/>
    </style:style>
    <style:style style:name="T42" style:family="text">
      <style:text-properties fo:font-weight="bold" style:font-name-asian="DejaVuSans" style:font-weight-asian="bold" style:font-name-complex="Marianne2" style:font-weight-complex="bold"/>
    </style:style>
    <style:style style:name="T43" style:family="text">
      <style:text-properties fo:font-weight="bold" style:font-name-asian="DejaVuSans" style:language-asian="en" style:country-asian="US" style:font-weight-asian="bold" style:font-name-complex="Arial1" style:font-weight-complex="bold"/>
    </style:style>
    <style:style style:name="T44" style:family="text">
      <style:text-properties fo:font-weight="bold" officeooo:rsid="00270ab3" style:font-name-asian="DejaVuSans" style:language-asian="en" style:country-asian="US" style:font-weight-asian="bold" style:font-name-complex="Arial1" style:font-weight-complex="bold"/>
    </style:style>
    <style:style style:name="T45" style:family="text">
      <style:text-properties fo:font-weight="bold" officeooo:rsid="00288407" style:font-name-asian="DejaVuSans" style:language-asian="en" style:country-asian="US" style:font-weight-asian="bold" style:font-name-complex="Arial1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46cf5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style:font-name-complex="Marianne2"/>
    </style:style>
    <style:style style:name="T50" style:family="text">
      <style:text-properties officeooo:rsid="00246cf5"/>
    </style:style>
    <style:style style:name="T51" style:family="text">
      <style:text-properties fo:font-weight="normal" style:font-name-asian="DejaVuSans" style:language-asian="en" style:country-asian="US" style:font-weight-asian="normal" style:font-name-complex="Arial1" style:font-weight-complex="normal"/>
    </style:style>
    <style:style style:name="T52" style:family="text">
      <style:text-properties fo:color="#1f497d"/>
    </style:style>
    <style:style style:name="T53" style:family="text">
      <style:text-properties fo:color="#1f497d" fo:font-size="8pt" officeooo:rsid="00246cf5" style:font-size-asian="8pt" style:font-size-complex="8pt"/>
    </style:style>
    <style:style style:name="T54" style:family="text">
      <style:text-properties officeooo:rsid="0032cb49"/>
    </style:style>
    <style:style style:name="T55" style:family="text">
      <style:text-properties style:text-position="super 58%" fo:background-color="transparent" loext:char-shading-value="0"/>
    </style:style>
    <style:style style:name="T56" style:family="text">
      <style:text-properties style:text-position="super 58%" officeooo:rsid="00345ec6" fo:background-color="transparent" loext:char-shading-value="0"/>
    </style:style>
    <style:style style:name="T57" style:family="text">
      <style:text-properties style:text-position="super 58%" officeooo:rsid="00391866" fo:background-color="transparent" loext:char-shading-value="0"/>
    </style:style>
    <style:style style:name="T58" style:family="text">
      <style:text-properties style:text-position="super 58%" style:font-name-complex="Marianne2"/>
    </style:style>
    <style:style style:name="T59" style:family="text">
      <style:text-properties style:text-position="super 58%" fo:language="fr" fo:country="FR" officeooo:rsid="004b19c5" style:letter-kerning="true" style:font-name-asian="NSimSun" style:language-asian="zh" style:country-asian="CN" style:font-name-complex="Marianne2" style:language-complex="hi" style:country-complex="IN"/>
    </style:style>
    <style:style style:name="T60" style:family="text">
      <style:text-properties officeooo:rsid="00391866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345ec6" fo:background-color="transparent" loext:char-shading-value="0"/>
    </style:style>
    <style:style style:name="T63" style:family="text">
      <style:text-properties officeooo:rsid="0046d5d2"/>
    </style:style>
    <style:style style:name="T64" style:family="text">
      <style:text-properties officeooo:rsid="00471c53"/>
    </style:style>
    <style:style style:name="T65" style:family="text">
      <style:text-properties fo:font-size="8pt" fo:font-weight="bold" style:font-name-asian="Tahoma" style:font-size-asian="8pt" style:font-weight-asian="bold" style:font-name-complex="Marianne2" style:font-size-complex="8pt" style:font-style-complex="italic"/>
    </style:style>
    <style:style style:name="T66" style:family="text">
      <style:text-properties fo:font-size="8pt" fo:font-weight="bold" officeooo:rsid="003b158a" style:font-name-asian="Tahoma" style:font-size-asian="8pt" style:font-weight-asian="bold" style:font-name-complex="Marianne2" style:font-size-complex="8pt" style:font-style-complex="italic"/>
    </style:style>
    <style:style style:name="T67" style:family="text">
      <style:text-properties fo:font-size="8pt" fo:font-weight="bold" style:font-size-asian="8pt" style:language-asian="en" style:country-asian="US" style:font-weight-asian="bold" style:font-name-complex="Arial1" style:font-size-complex="8pt" style:font-weight-complex="bold"/>
    </style:style>
    <style:style style:name="T68" style:family="text">
      <style:text-properties fo:font-size="8pt" fo:font-weight="bold" officeooo:rsid="003d00a9" style:font-size-asian="8pt" style:language-asian="en" style:country-asian="US" style:font-weight-asian="bold" style:font-name-complex="Arial1" style:font-size-complex="8pt" style:font-weight-complex="bold"/>
    </style:style>
    <style:style style:name="T69" style:family="text">
      <style:text-properties fo:font-size="8pt" fo:font-weight="bold" officeooo:rsid="004a0fc8" style:font-size-asian="8pt" style:language-asian="en" style:country-asian="US" style:font-weight-asian="bold" style:font-name-complex="Arial1" style:font-size-complex="8pt" style:font-weight-complex="bold"/>
    </style:style>
    <style:style style:name="T70" style:family="text">
      <style:text-properties fo:font-size="8pt" fo:font-weight="bold" style:font-size-asian="8pt" style:font-weight-asian="bold" style:font-size-complex="8pt" style:font-weight-complex="bold"/>
    </style:style>
    <style:style style:name="T71" style:family="text">
      <style:text-properties fo:font-size="8pt" fo:font-weight="bold" fo:background-color="transparent" loext:char-shading-value="0" style:font-size-asian="8pt" style:language-asian="en" style:country-asian="US" style:font-weight-asian="bold" style:font-name-complex="Arial1" style:font-size-complex="8pt" style:font-weight-complex="bold"/>
    </style:style>
    <style:style style:name="T72" style:family="text">
      <style:text-properties fo:font-size="8pt" fo:font-weight="bold" officeooo:rsid="003580ab" fo:background-color="transparent" loext:char-shading-value="0" style:font-size-asian="8pt" style:language-asian="en" style:country-asian="US" style:font-weight-asian="bold" style:font-name-complex="Arial1" style:font-size-complex="8pt" style:font-weight-complex="bold"/>
    </style:style>
    <style:style style:name="T73" style:family="text">
      <style:text-properties fo:font-size="8pt" fo:font-style="italic" fo:font-weight="bold" officeooo:rsid="003580ab" style:font-size-asian="8pt" style:language-asian="en" style:country-asian="US" style:font-style-asian="italic" style:font-weight-asian="bold" style:font-name-complex="Arial1" style:font-size-complex="8pt" style:font-style-complex="italic" style:font-weight-complex="bold"/>
    </style:style>
    <style:style style:name="T7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fo:font-size="8pt" officeooo:rsid="00288407" style:font-size-asian="8pt" style:font-size-complex="8pt"/>
    </style:style>
    <style:style style:name="T77" style:family="text">
      <style:text-properties fo:font-size="8pt" officeooo:rsid="004314b0" style:font-size-asian="8pt" style:font-size-complex="8pt"/>
    </style:style>
    <style:style style:name="T78" style:family="text">
      <style:text-properties fo:font-size="8pt" fo:background-color="transparent" loext:char-shading-value="0" style:font-size-asian="8pt" style:font-size-complex="8pt"/>
    </style:style>
    <style:style style:name="T79" style:family="text">
      <style:text-properties fo:font-size="8pt" officeooo:rsid="00339739" fo:background-color="transparent" loext:char-shading-value="0" style:font-size-asian="8pt" style:font-size-complex="8pt"/>
    </style:style>
    <style:style style:name="T80" style:family="text">
      <style:text-properties officeooo:rsid="004a0fc8"/>
    </style:style>
    <style:style style:name="T81" style:family="text">
      <style:text-properties style:font-name="Arial" officeooo:rsid="00345ec6" fo:background-color="transparent" loext:char-shading-value="0"/>
    </style:style>
    <style:style style:name="T82" style:family="text">
      <style:text-properties style:font-name="Arial" fo:font-weight="bold" style:font-weight-asian="bold" style:font-name-complex="Marianne2" style:font-weight-complex="bold"/>
    </style:style>
    <style:style style:name="T83" style:family="text">
      <style:text-properties style:font-name-complex="Lucida Sans"/>
    </style:style>
    <style:style style:name="T84" style:family="text">
      <style:text-properties style:font-name-complex="Marianne2"/>
    </style:style>
    <style:style style:name="T85" style:family="text">
      <style:text-properties officeooo:rsid="004a0fc8" style:font-name-complex="Marianne2"/>
    </style:style>
    <style:style style:name="T86" style:family="text">
      <style:text-properties officeooo:rsid="004b19c5" style:font-name-complex="Marianne2"/>
    </style:style>
    <style:style style:name="T87" style:family="text">
      <style:text-properties officeooo:rsid="004f5156" style:font-name-complex="Marianne2"/>
    </style:style>
    <style:style style:name="T88" style:family="text">
      <style:text-properties fo:language="fr" fo:country="FR" officeooo:rsid="004b19c5" style:letter-kerning="true" style:font-name-asian="NSimSun" style:language-asian="zh" style:country-asian="CN" style:font-name-complex="Marianne2" style:language-complex="hi" style:country-complex="IN"/>
    </style:style>
    <style:style style:name="T89" style:family="text">
      <style:text-properties fo:language="fr" fo:country="FR" officeooo:rsid="004f5156" style:letter-kerning="true" style:font-name-asian="NSimSun" style:language-asian="zh" style:country-asian="CN" style:font-name-complex="Marianne2" style:language-complex="hi" style:country-complex="IN"/>
    </style:style>
    <style:style style:name="T90" style:family="text">
      <style:text-properties officeooo:rsid="004f5156"/>
    </style:style>
    <style:style style:name="T91" style:family="text">
      <style:text-properties officeooo:rsid="004314b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10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5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4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4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4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4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5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6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4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5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6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3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4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5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6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6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2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is au cours duquel CA mensuel inférieur à 5% du CA de 2019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9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"><text:tab/><text:tab/><text:tab/><text:tab/><text:tab/></text:p>
      <text:p text:style-name="P39"/>
      <text:p text:style-name="P39"/>
      <text:p text:style-name="P40"><text:span text:style-name="T20">Demande d’aide «</text:span><text:span text:style-name="T24"> </text:span><text:span text:style-name="T23">NOUVELLE ENTREPRISE</text:span><text:span text:style-name="T25"> </text:span><text:span text:style-name="T26">»</text:span><text:span text:style-name="T21"> </text:span><text:span text:style-name="T20">prévue </text:span><text:span text:style-name="T22">par le</text:span><text:span text:style-name="T20"> décret n°2021-</text:span><text:span text:style-name="T23">943</text:span><text:span text:style-name="T20"> </text:span><text:span text:style-name="T21">du </text:span><text:span text:style-name="T23">16 juillet </text:span><text:span text:style-name="T21">2021</text:span></text:p>
      <text:p text:style-name="P41">---</text:p>
      <text:p text:style-name="P42"><text:span text:style-name="T65">Attestation </text:span><text:span text:style-name="T66">de l’expert-comptable</text:span></text:p>
      <text:p text:style-name="P2"/>
      <text:list xml:id="list2922974090" text:style-name="WWNum1">
        <text:list-header>
          <text:p text:style-name="P96"/>
        </text:list-header>
      </text:list>
      <text:p text:style-name="P36"><text:span text:style-name="T67">Période</text:span><text:span text:style-name="T71"> </text:span><text:span text:style-name="T72">semestrielle </text:span><text:span text:style-name="T67">au titre de laquelle l’aide « </text:span><text:span text:style-name="T69">nouvelle entreprise </text:span><text:span text:style-name="T68">»</text:span><text:span text:style-name="T67"> est demandée : </text:span><text:span text:style-name="T73">Janvier-Juin 2021 </text:span></text:p>
      <text:p text:style-name="P33"/>
      <text:p text:style-name="P3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7">Le dépôt d’une demande d’aide au titre du volet 1 du fonds de solidarité pour la période éligible et son versement sont un préalable obligatoire pour pouvoir bénéficier de l'aide « <text:span text:style-name="T80">Nouvelle entreprise »</text:span></text:p>
          </table:table-cell>
        </table:table-row>
      </table:table>
      <text:p text:style-name="P34"/>
      <text:p text:style-name="P34"/>
      <text:p text:style-name="P34">Vu l’avis 2021-03 en date du 17 mars 2021 du Conseil supérieur de l’ordre des experts-comptables, en tant qu’expert-comptable tiers de confiance de l’entreprise ci-dessous, j’atteste que les données suivantes sont exactes et je m’engage sur le calcul des éléments demandés.</text:p>
      <text:p text:style-name="P34"/>
      <text:p text:style-name="P35"><text:span text:style-name="T41">Raison sociale de l’entreprise : </text:span><text:span text:style-name="T41"><draw:control text:anchor-type="as-char" svg:y="-0.549cm" draw:z-index="91" draw:name="Forme2" draw:style-name="gr4" draw:text-style-name="P101" svg:width="6.668cm" svg:height="0.572cm" draw:control="control90"/></text:span></text:p>
      <text:p text:style-name="P65"/>
      <text:p text:style-name="P68"><text:span text:style-name="T42">SIREN : </text:span><text:span text:style-name="T44"><draw:control text:anchor-type="as-char" svg:y="-0.549cm" draw:z-index="14" draw:name="Forme2_0" draw:style-name="gr4" draw:text-style-name="P101" svg:width="0.726cm" svg:height="0.572cm" draw:control="control15"/></text:span><text:span text:style-name="T44"><draw:control text:anchor-type="as-char" svg:y="-0.549cm" draw:z-index="15" draw:name="Forme2_1" draw:style-name="gr4" draw:text-style-name="P101" svg:width="0.726cm" svg:height="0.572cm" draw:control="control16"/></text:span><text:span text:style-name="T44"><draw:control text:anchor-type="as-char" svg:y="-0.549cm" draw:z-index="16" draw:name="Forme2_29" draw:style-name="gr4" draw:text-style-name="P101" svg:width="0.726cm" svg:height="0.572cm" draw:control="control17"/></text:span><text:span text:style-name="T44"><draw:control text:anchor-type="as-char" svg:y="-0.549cm" draw:z-index="17" draw:name="Forme2_30" draw:style-name="gr4" draw:text-style-name="P101" svg:width="0.726cm" svg:height="0.572cm" draw:control="control18"/></text:span><text:span text:style-name="T44"><draw:control text:anchor-type="as-char" svg:y="-0.549cm" draw:z-index="18" draw:name="Forme2_31" draw:style-name="gr4" draw:text-style-name="P101" svg:width="0.726cm" svg:height="0.572cm" draw:control="control19"/></text:span><text:span text:style-name="T44"><draw:control text:anchor-type="as-char" svg:y="-0.549cm" draw:z-index="19" draw:name="Forme2_32" draw:style-name="gr4" draw:text-style-name="P101" svg:width="0.726cm" svg:height="0.572cm" draw:control="control20"/></text:span><text:span text:style-name="T44"><draw:control text:anchor-type="as-char" svg:y="-0.549cm" draw:z-index="20" draw:name="Forme2_33" draw:style-name="gr4" draw:text-style-name="P101" svg:width="0.726cm" svg:height="0.572cm" draw:control="control21"/></text:span><text:span text:style-name="T44"><draw:control text:anchor-type="as-char" svg:y="-0.549cm" draw:z-index="21" draw:name="Forme2_34" draw:style-name="gr4" draw:text-style-name="P101" svg:width="0.726cm" svg:height="0.572cm" draw:control="control22"/></text:span><text:span text:style-name="T44"><draw:control text:anchor-type="as-char" svg:y="-0.549cm" draw:z-index="22" draw:name="Forme2_35" draw:style-name="gr4" draw:text-style-name="P101" svg:width="0.726cm" svg:height="0.572cm" draw:control="control23"/></text:span></text:p>
      <text:p text:style-name="P66"/>
      <text:p text:style-name="P66"/>
      <text:p text:style-name="P72"><text:span text:style-name="T43">L’entreprise appartient-elle à un groupe ? </text:span><text:span text:style-name="T45">(</text:span><text:span text:style-name="T43">Si oui, compléter le tableau avec les noms, adresse et raison sociale du groupe</text:span><text:span text:style-name="T45">)</text:span><text:span text:style-name="T43"> </text:span></text:p>
      <text:p text:style-name="P88"><text:span text:style-name="T43"><draw:control text:anchor-type="as-char" draw:z-index="23" draw:name="Forme3_7" draw:style-name="gr1" draw:text-style-name="P100" svg:width="0.595cm" svg:height="0.805cm" draw:control="control24"/></text:span><text:span text:style-name="T51">Non</text:span></text:p>
      <text:p text:style-name="P88"><text:span text:style-name="T51"><draw:control text:anchor-type="as-char" draw:z-index="24" draw:name="Forme3_15" draw:style-name="gr1" draw:text-style-name="P100" svg:width="0.595cm" svg:height="0.805cm" draw:control="control25"/></text:span><text:span text:style-name="T51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Nom du groupe </text:p>
          </table:table-cell>
          <table:table-cell table:style-name="Tableau2.B1" office:value-type="string">
            <text:p text:style-name="P3"><draw:control text:anchor-type="as-char" draw:z-index="92" draw:name="Forme4" draw:style-name="gr2" draw:text-style-name="P101" svg:width="7.453cm" svg:height="0.583cm" draw:control="control91"/></text:p>
          </table:table-cell>
        </table:table-row>
        <table:table-row table:style-name="Tableau2.2">
          <table:table-cell table:style-name="Tableau2.A2" office:value-type="string">
            <text:p text:style-name="P6">Raison sociale du groupe </text:p>
          </table:table-cell>
          <table:table-cell table:style-name="Tableau2.B2" office:value-type="string">
            <text:p text:style-name="P3"><draw:control text:anchor-type="as-char" draw:z-index="93" draw:name="Forme4_0" draw:style-name="gr2" draw:text-style-name="P101" svg:width="7.453cm" svg:height="0.583cm" draw:control="control92"/></text:p>
          </table:table-cell>
        </table:table-row>
        <table:table-row table:style-name="Tableau2.3">
          <table:table-cell table:style-name="Tableau2.A2" office:value-type="string">
            <text:p text:style-name="P6">Adresse du groupe</text:p>
          </table:table-cell>
          <table:table-cell table:style-name="Tableau2.B2" office:value-type="string">
            <text:p text:style-name="P7"><draw:control text:anchor-type="as-char" draw:z-index="94" draw:name="Forme4_1" draw:style-name="gr2" draw:text-style-name="P101" svg:width="7.453cm" svg:height="1.675cm" draw:control="control93"/></text:p>
          </table:table-cell>
        </table:table-row>
      </table:table>
      <text:p text:style-name="P91"/>
      <text:p text:style-name="P54"><text:tab/></text:p>
      <text:p text:style-name="P67"><text:span text:style-name="T46">Situation de l’entreprise/Secteur d’activité (c</text:span><text:span text:style-name="T47">hoisir entre l’option 1 et l’option 2 et cocher les cases correspondantes</text:span><text:span text:style-name="T46">) : </text:span></text:p>
      <text:p text:style-name="P74"/>
      <text:p text:style-name="P73"><text:span text:style-name="T70"><draw:control text:anchor-type="as-char" svg:y="-0.504cm" draw:z-index="12" draw:name="Forme3_0" draw:style-name="gr3" draw:text-style-name="P100" svg:width="0.595cm" svg:height="0.805cm" draw:control="control13"/></text:span><text:span text:style-name="T74">Option n°1</text:span><text:span text:style-name="T70"> : </text:span><text:span text:style-name="T75">Entreprise qui </text:span><text:span text:style-name="T27">justifie un </text:span><text:span text:style-name="T28">chiffre d’affaires</text:span><text:span text:style-name="T27"> mensuel de référence supérieur ou égal à 1 M€ </text:span><text:span text:style-name="T75">ou d’un chiffre d’affaires annuel 2019 supérieur à douze millions d’euros, ou qui fait partie d'un groupe dont le chiffre d'affaires annuel 2019 est supérieur à douze millions d'euros </text:span><text:span text:style-name="T79">ou dont le chiffre d’affaires mensuel en 2019 est supérieur à un million d’euros</text:span><text:span text:style-name="T78">, </text:span><text:span text:style-name="T30">et qui :</text:span></text:p>
      <text:p text:style-name="P78"/>
      <text:p text:style-name="P89"><draw:control text:anchor-type="as-char" draw:z-index="0" draw:name="Forme3_1" draw:style-name="gr1" draw:text-style-name="P100" svg:width="0.595cm" svg:height="0.805cm" draw:control="control1"/><text:span text:style-name="T7">e</text:span><text:span text:style-name="T1">st interdite d’accueil du public</text:span></text:p>
      <text:p text:style-name="P90"><draw:control text:anchor-type="as-char" draw:z-index="1" draw:name="Forme3_2" draw:style-name="gr1" draw:text-style-name="P100" svg:width="0.595cm" svg:height="0.805cm" draw:control="control2"/><text:span text:style-name="T18">exerce son activité principale dans le commerce de détail et a au moins un magasin de vente situé dans un centre commercial de plus de vingt mille mètres carrés, interdit d’accueil du public</text:span></text:p>
      <text:p text:style-name="P55"><draw:control text:anchor-type="as-char" draw:z-index="2" draw:name="Forme3_3" draw:style-name="gr1" draw:text-style-name="P100" svg:width="0.595cm" svg:height="0.805cm" draw:control="control3"/><text:span text:style-name="T1">appartient au secteur S1 </text:span><text:span text:style-name="T2">correspondant à la liste de </text:span><text:span text:style-name="T1">l’annexe </text:span><text:span text:style-name="T2">1</text:span><text:span text:style-name="T1"> du décret n°2020-371 du 30 mars 2020.</text:span></text:p>
      <text:p text:style-name="P55"><text:span text:style-name="T1"><draw:control text:anchor-type="as-char" draw:z-index="90" draw:name="Forme3_4" draw:style-name="gr1" draw:text-style-name="P100" svg:width="0.595cm" svg:height="0.805cm" draw:control="control89"/></text:span><text:span text:style-name="T1">appartient au secteur S1bis </text:span><text:span text:style-name="T2">correspondant à la liste de </text:span><text:span text:style-name="T1">l’annexe </text:span><text:span text:style-name="T2">2</text:span><text:span text:style-name="T1"> du décret n°2020-371 du 30 mars 2020.</text:span></text:p>
      <text:p text:style-name="P59"><text:soft-page-break/><text:span text:style-name="T33"><draw:control text:anchor-type="as-char" draw:z-index="3" draw:name="Forme3_5" draw:style-name="gr1" draw:text-style-name="P100" svg:width="0.595cm" svg:height="0.805cm" draw:control="control4"/></text:span><text:span text:style-name="T75">exerce </text:span><text:span text:style-name="T76">son</text:span><text:span text:style-name="T75"> activité principale dans le commerce de détail, à l’exception des automobiles et des motocycles, ou la location de biens immobiliers résidentiels, et </text:span><text:span text:style-name="T76">est</text:span><text:span text:style-name="T75"> domiciliée dans une commune mentionnée à l’annexe 3 du décret </text:span><text:span text:style-name="T77">n°2020-371 </text:span><text:span text:style-name="T75">du 30 mars 2020.</text:span></text:p>
      <text:p text:style-name="P69"><text:span text:style-name="T8"><draw:control text:anchor-type="as-char" draw:z-index="13" draw:name="Forme3_6" draw:style-name="gr1" draw:text-style-name="P100" svg:width="0.595cm" svg:height="0.805cm" draw:control="control14"/></text:span><text:span text:style-name="T48">Option 2 : </text:span>Entreprise qui exerce son activité principale dans<text:span text:style-name="T38"> </text:span><text:span text:style-name="T39">l’un des secteurs suivants (cocher la case</text:span><text:span text:style-name="T40">) </text:span>: </text:p>
      <text:p text:style-name="P56"><draw:control text:anchor-type="as-char" draw:z-index="5" draw:name="Forme3_8" draw:style-name="gr1" draw:text-style-name="P100" svg:width="0.595cm" svg:height="0.805cm" draw:control="control6"/>Restauration traditionnelle dans le cas des entreprises domiciliées dans une commune mentionnée à l’annexe 3 du décret n°2020-371 du 30 mars 2020 </text:p>
      <text:p text:style-name="P56"><draw:control text:anchor-type="as-char" draw:z-index="6" draw:name="Forme3_9" draw:style-name="gr1" draw:text-style-name="P100" svg:width="0.595cm" svg:height="0.805cm" draw:control="control7"/>Hôtels et hébergement<text:span text:style-name="T63">s</text:span> similaire<text:span text:style-name="T63">s</text:span> dans le cas des entreprises domiciliées dans une commune mentionnée à l’annexe 3 du décret n°2020-371 du 30 mars 2020 </text:p>
      <text:p text:style-name="P60"><draw:control text:anchor-type="as-char" draw:z-index="7" draw:name="Forme3_10" draw:style-name="gr1" draw:text-style-name="P100" svg:width="0.595cm" svg:height="0.805cm" draw:control="control8"/>Hébergements touristiques et autres hébergements de courte durée dans le cas des entreprises domiciliées dans une commune mentionnée à l’annexe 3 du décret n°2020-371 du 30 mars 2020</text:p>
      <text:p text:style-name="P56"><draw:control text:anchor-type="as-char" draw:z-index="8" draw:name="Forme3_11" draw:style-name="gr1" draw:text-style-name="P100" svg:width="0.595cm" svg:height="0.805cm" draw:control="control9"/>Gestion d’installations sportives couvertes et activité des centres de culture physique</text:p>
      <text:p text:style-name="P56"><draw:control text:anchor-type="as-char" draw:z-index="9" draw:name="Forme3_12" draw:style-name="gr1" draw:text-style-name="P100" svg:width="0.595cm" svg:height="0.805cm" draw:control="control10"/>Autres activités récréatives et de loisirs en salles couvertes</text:p>
      <text:p text:style-name="P56"><draw:control text:anchor-type="as-char" draw:z-index="10" draw:name="Forme3_13" draw:style-name="gr1" draw:text-style-name="P100" svg:width="0.595cm" svg:height="0.805cm" draw:control="control11"/>Gestion des jardins botaniques et zoologiques</text:p>
      <text:p text:style-name="P57"><draw:control text:anchor-type="as-char" draw:z-index="11" draw:name="Forme3_14" draw:style-name="gr1" draw:text-style-name="P100" svg:width="0.595cm" svg:height="0.805cm" draw:control="control12"/><text:span text:style-name="T50">Établissements</text:span> de thermalisme</text:p>
      <text:p text:style-name="P61"><text:span text:style-name="T52"><draw:control text:anchor-type="as-char" draw:z-index="27" draw:name="Forme3_16" draw:style-name="gr1" draw:text-style-name="P100" svg:width="0.595cm" svg:height="0.805cm" draw:control="control26"/></text:span><text:span text:style-name="T10">Activités des parcs d’attractions et parcs à thèmes</text:span></text:p>
      <text:p text:style-name="P58"><draw:control text:anchor-type="as-char" draw:z-index="29" draw:name="Forme3_18" draw:style-name="gr1" draw:text-style-name="P100" svg:width="0.595cm" svg:height="0.805cm" draw:control="control28"/><text:span text:style-name="T61">Location et location-bail d’articles de loisirs et de sport ou du commerce de détail d’articles de sport en magasin spécialisé lorsqu’au moins 50 % du chiffre d’affaires est réalisé dans la vente au détail de skis et de chaussures de ski</text:span><text:span text:style-name="T14">(</text:span><text:span text:style-name="T15">3)</text:span><text:span text:style-name="T62">.</text:span></text:p>
      <text:p text:style-name="P62"><text:span text:style-name="T53"><draw:control text:anchor-type="as-char" draw:z-index="28" draw:name="Forme3_17" draw:style-name="gr1" draw:text-style-name="P100" svg:width="0.595cm" svg:height="0.805cm" draw:control="control27"/></text:span><text:span text:style-name="T29">Discothèques et établissements similaires soumis à la rémunération prévue par la décision du 30 novembre 2001 de la commission créée par l'article L. 214-4 du code de la propriété intellectuelle</text:span></text:p>
      <text:p text:style-name="P63"/>
      <text:p text:style-name="P79">Aide<text:span text:style-name="T54">s</text:span> déjà obtenues au titre du fonds de solidarité sur la période <text:span text:style-name="T60">semestrielle </text:span></text:p>
      <text:p text:style-name="P80"/>
      <text:p text:style-name="P28"><text:span text:style-name="T33">Numéros des formulaires volet 1 du fonds de solidarité déposés et payés au titre d</text:span><text:span text:style-name="T34">es différents mois d</text:span><text:span text:style-name="T33">e la période </text:span><text:span text:style-name="T34">semestrielle</text:span><text:span text:style-name="T33">.</text:span></text:p>
      <text:p text:style-name="P4"/>
      <text:p text:style-name="P32"><text:span text:style-name="T31">Si, pour un des </text:span><text:span text:style-name="T32">six</text:span><text:span text:style-name="T31"> mois, l’entreprise n’est pas éligible au fonds de solidarité, l’expert-comp</text:span><text:span text:style-name="T35">table vérifie que l’entreprise ne remplit pas les critères d’éligibilité pour bénéficier du Fonds de solidarité au titre de ce mois et l’indique expressément </text:span><text:span text:style-name="T36">« NA » (« non applicable ») </text:span><text:span text:style-name="T35">en lieu et place du montant de l’aide versée.</text:span></text:p>
      <text:p text:style-name="P9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6"/>
            <text:p text:style-name="P81">Période concernée</text:p>
          </table:table-cell>
          <table:table-cell table:style-name="Tableau3.A1" office:value-type="string">
            <text:p text:style-name="P83"/>
            <text:p text:style-name="P81">Numéro du formulaire déposé et payé au titre du volet 1 du fonds de solidarité</text:p>
          </table:table-cell>
          <table:table-cell table:style-name="Tableau3.C1" office:value-type="string">
            <text:p text:style-name="P81">Montant de l’aide versée à l’entreprise</text:p>
            <text:p text:style-name="P75">(en euros)</text:p>
          </table:table-cell>
        </table:table-row>
        <table:table-row table:style-name="Tableau3.2">
          <table:table-cell table:style-name="Tableau3.A2" office:value-type="string">
            <text:p text:style-name="P8"><draw:control text:anchor-type="as-char" draw:z-index="95" draw:name="Forme1_25" draw:style-name="gr2" draw:text-style-name="P101" svg:width="3.112cm" svg:height="0.572cm" draw:control="control94"/></text:p>
          </table:table-cell>
          <table:table-cell table:style-name="Tableau3.A2" office:value-type="string">
            <text:p text:style-name="P64"><text:span text:style-name="T1"><text:s/></text:span><text:span text:style-name="T6"><draw:control text:anchor-type="as-char" svg:y="-0.549cm" draw:z-index="30" draw:name="Forme2_2" draw:style-name="gr4" draw:text-style-name="P101" svg:width="0.726cm" svg:height="0.572cm" draw:control="control29"/></text:span><text:span text:style-name="T6"><draw:control text:anchor-type="as-char" svg:y="-0.549cm" draw:z-index="31" draw:name="Forme2_3" draw:style-name="gr4" draw:text-style-name="P101" svg:width="0.726cm" svg:height="0.572cm" draw:control="control30"/></text:span><text:span text:style-name="T6"><draw:control text:anchor-type="as-char" svg:y="-0.549cm" draw:z-index="32" draw:name="Forme2_4" draw:style-name="gr4" draw:text-style-name="P101" svg:width="0.726cm" svg:height="0.572cm" draw:control="control31"/></text:span><text:span text:style-name="T6"><draw:control text:anchor-type="as-char" svg:y="-0.549cm" draw:z-index="33" draw:name="Forme2_5" draw:style-name="gr4" draw:text-style-name="P101" svg:width="0.726cm" svg:height="0.572cm" draw:control="control32"/></text:span><text:span text:style-name="T6"><draw:control text:anchor-type="as-char" svg:y="-0.549cm" draw:z-index="34" draw:name="Forme2_6" draw:style-name="gr4" draw:text-style-name="P101" svg:width="0.726cm" svg:height="0.572cm" draw:control="control33"/></text:span><text:span text:style-name="T6"><draw:control text:anchor-type="as-char" svg:y="-0.549cm" draw:z-index="35" draw:name="Forme2_7" draw:style-name="gr4" draw:text-style-name="P101" svg:width="0.726cm" svg:height="0.572cm" draw:control="control34"/></text:span><text:span text:style-name="T6"><draw:control text:anchor-type="as-char" svg:y="-0.549cm" draw:z-index="36" draw:name="Forme2_8" draw:style-name="gr4" draw:text-style-name="P101" svg:width="0.726cm" svg:height="0.572cm" draw:control="control35"/></text:span><text:span text:style-name="T6"><draw:control text:anchor-type="as-char" svg:y="-0.549cm" draw:z-index="37" draw:name="Forme2_36" draw:style-name="gr4" draw:text-style-name="P101" svg:width="0.726cm" svg:height="0.572cm" draw:control="control36"/></text:span><text:span text:style-name="T6"><draw:control text:anchor-type="as-char" svg:y="-0.549cm" draw:z-index="38" draw:name="Forme2_37" draw:style-name="gr4" draw:text-style-name="P101" svg:width="0.726cm" svg:height="0.572cm" draw:control="control37"/></text:span><text:span text:style-name="T6"><draw:control text:anchor-type="as-char" svg:y="-0.549cm" draw:z-index="39" draw:name="Forme2_38" draw:style-name="gr4" draw:text-style-name="P101" svg:width="0.726cm" svg:height="0.572cm" draw:control="control38"/></text:span></text:p>
          </table:table-cell>
          <table:table-cell table:style-name="Tableau3.C2" office:value-type="string">
            <text:p text:style-name="P70"><draw:control text:anchor-type="as-char" draw:z-index="101" draw:name="Forme1_26" draw:style-name="gr2" draw:text-style-name="P101" svg:width="3.112cm" svg:height="0.572cm" draw:control="control100"/></text:p>
          </table:table-cell>
        </table:table-row>
        <table:table-row table:style-name="Tableau3.1">
          <table:table-cell table:style-name="Tableau3.A2" office:value-type="string">
            <text:p text:style-name="P9"><draw:control text:anchor-type="as-char" draw:z-index="96" draw:name="Forme1_27" draw:style-name="gr2" draw:text-style-name="P101" svg:width="3.112cm" svg:height="0.572cm" draw:control="control95"/></text:p>
          </table:table-cell>
          <table:table-cell table:style-name="Tableau3.A2" office:value-type="string">
            <text:p text:style-name="P71"><text:span text:style-name="T1"><text:s/></text:span><text:span text:style-name="T6"><draw:control text:anchor-type="as-char" svg:y="-0.549cm" draw:z-index="40" draw:name="Forme2_18" draw:style-name="gr4" draw:text-style-name="P101" svg:width="0.726cm" svg:height="0.572cm" draw:control="control39"/></text:span><text:span text:style-name="T6"><draw:control text:anchor-type="as-char" svg:y="-0.549cm" draw:z-index="41" draw:name="Forme2_19" draw:style-name="gr4" draw:text-style-name="P101" svg:width="0.726cm" svg:height="0.572cm" draw:control="control40"/></text:span><text:span text:style-name="T6"><draw:control text:anchor-type="as-char" svg:y="-0.549cm" draw:z-index="42" draw:name="Forme2_20" draw:style-name="gr4" draw:text-style-name="P101" svg:width="0.726cm" svg:height="0.572cm" draw:control="control41"/></text:span><text:span text:style-name="T6"><draw:control text:anchor-type="as-char" svg:y="-0.549cm" draw:z-index="43" draw:name="Forme2_21" draw:style-name="gr4" draw:text-style-name="P101" svg:width="0.726cm" svg:height="0.572cm" draw:control="control42"/></text:span><text:span text:style-name="T6"><draw:control text:anchor-type="as-char" svg:y="-0.549cm" draw:z-index="44" draw:name="Forme2_22" draw:style-name="gr4" draw:text-style-name="P101" svg:width="0.726cm" svg:height="0.572cm" draw:control="control43"/></text:span><text:span text:style-name="T6"><draw:control text:anchor-type="as-char" svg:y="-0.549cm" draw:z-index="45" draw:name="Forme2_23" draw:style-name="gr4" draw:text-style-name="P101" svg:width="0.726cm" svg:height="0.572cm" draw:control="control44"/></text:span><text:span text:style-name="T6"><draw:control text:anchor-type="as-char" svg:y="-0.549cm" draw:z-index="46" draw:name="Forme2_24" draw:style-name="gr4" draw:text-style-name="P101" svg:width="0.726cm" svg:height="0.572cm" draw:control="control45"/></text:span><text:span text:style-name="T6"><draw:control text:anchor-type="as-char" svg:y="-0.549cm" draw:z-index="47" draw:name="Forme2_25" draw:style-name="gr4" draw:text-style-name="P101" svg:width="0.726cm" svg:height="0.572cm" draw:control="control46"/></text:span><text:span text:style-name="T6"><draw:control text:anchor-type="as-char" svg:y="-0.549cm" draw:z-index="48" draw:name="Forme2_26" draw:style-name="gr4" draw:text-style-name="P101" svg:width="0.726cm" svg:height="0.572cm" draw:control="control47"/></text:span><text:span text:style-name="T6"><draw:control text:anchor-type="as-char" svg:y="-0.549cm" draw:z-index="49" draw:name="Forme2_27" draw:style-name="gr4" draw:text-style-name="P101" svg:width="0.726cm" svg:height="0.572cm" draw:control="control48"/></text:span></text:p>
          </table:table-cell>
          <table:table-cell table:style-name="Tableau3.C2" office:value-type="string">
            <text:p text:style-name="P71"><draw:control text:anchor-type="as-char" draw:z-index="102" draw:name="Forme1_3" draw:style-name="gr2" draw:text-style-name="P101" svg:width="3.112cm" svg:height="0.572cm" draw:control="control101"/></text:p>
          </table:table-cell>
        </table:table-row>
        <table:table-row table:style-name="Tableau3.1">
          <table:table-cell table:style-name="Tableau3.A2" office:value-type="string">
            <text:p text:style-name="P8"><draw:control text:anchor-type="as-char" draw:z-index="97" draw:name="Forme1_0" draw:style-name="gr2" draw:text-style-name="P101" svg:width="3.112cm" svg:height="0.572cm" draw:control="control96"/></text:p>
          </table:table-cell>
          <table:table-cell table:style-name="Tableau3.A2" office:value-type="string">
            <text:p text:style-name="P64"><text:span text:style-name="T1"><text:s/></text:span><text:span text:style-name="T6"><draw:control text:anchor-type="as-char" svg:y="-0.549cm" draw:z-index="50" draw:name="Forme2_9" draw:style-name="gr4" draw:text-style-name="P101" svg:width="0.726cm" svg:height="0.572cm" draw:control="control49"/></text:span><text:span text:style-name="T6"><draw:control text:anchor-type="as-char" svg:y="-0.549cm" draw:z-index="51" draw:name="Forme2_10" draw:style-name="gr4" draw:text-style-name="P101" svg:width="0.726cm" svg:height="0.572cm" draw:control="control50"/></text:span><text:span text:style-name="T6"><draw:control text:anchor-type="as-char" svg:y="-0.549cm" draw:z-index="52" draw:name="Forme2_11" draw:style-name="gr4" draw:text-style-name="P101" svg:width="0.726cm" svg:height="0.572cm" draw:control="control51"/></text:span><text:span text:style-name="T6"><draw:control text:anchor-type="as-char" svg:y="-0.549cm" draw:z-index="53" draw:name="Forme2_12" draw:style-name="gr4" draw:text-style-name="P101" svg:width="0.726cm" svg:height="0.572cm" draw:control="control52"/></text:span><text:span text:style-name="T6"><draw:control text:anchor-type="as-char" svg:y="-0.549cm" draw:z-index="54" draw:name="Forme2_13" draw:style-name="gr4" draw:text-style-name="P101" svg:width="0.726cm" svg:height="0.572cm" draw:control="control53"/></text:span><text:span text:style-name="T6"><draw:control text:anchor-type="as-char" svg:y="-0.549cm" draw:z-index="55" draw:name="Forme2_14" draw:style-name="gr4" draw:text-style-name="P101" svg:width="0.726cm" svg:height="0.572cm" draw:control="control54"/></text:span><text:span text:style-name="T6"><draw:control text:anchor-type="as-char" svg:y="-0.549cm" draw:z-index="56" draw:name="Forme2_15" draw:style-name="gr4" draw:text-style-name="P101" svg:width="0.726cm" svg:height="0.572cm" draw:control="control55"/></text:span><text:span text:style-name="T6"><draw:control text:anchor-type="as-char" svg:y="-0.549cm" draw:z-index="57" draw:name="Forme2_16" draw:style-name="gr4" draw:text-style-name="P101" svg:width="0.726cm" svg:height="0.572cm" draw:control="control56"/></text:span><text:span text:style-name="T6"><draw:control text:anchor-type="as-char" svg:y="-0.549cm" draw:z-index="58" draw:name="Forme2_17" draw:style-name="gr4" draw:text-style-name="P101" svg:width="0.726cm" svg:height="0.572cm" draw:control="control57"/></text:span><text:span text:style-name="T6"><draw:control text:anchor-type="as-char" svg:y="-0.549cm" draw:z-index="59" draw:name="Forme2_28" draw:style-name="gr4" draw:text-style-name="P101" svg:width="0.726cm" svg:height="0.572cm" draw:control="control58"/></text:span></text:p>
          </table:table-cell>
          <table:table-cell table:style-name="Tableau3.C2" office:value-type="string">
            <text:p text:style-name="P70"><draw:control text:anchor-type="as-char" draw:z-index="103" draw:name="Forme1_2" draw:style-name="gr2" draw:text-style-name="P101" svg:width="3.112cm" svg:height="0.572cm" draw:control="control102"/></text:p>
          </table:table-cell>
        </table:table-row>
        <table:table-row table:style-name="Tableau3.1">
          <table:table-cell table:style-name="Tableau3.A2" office:value-type="string">
            <text:p text:style-name="P9"><draw:control text:anchor-type="as-char" draw:z-index="98" draw:name="Forme1_1" draw:style-name="gr2" draw:text-style-name="P101" svg:width="3.112cm" svg:height="0.572cm" draw:control="control97"/></text:p>
          </table:table-cell>
          <table:table-cell table:style-name="Tableau3.A2" office:value-type="string">
            <text:p text:style-name="P71"><text:span text:style-name="T1"><text:s/></text:span><text:span text:style-name="T6"><draw:control text:anchor-type="as-char" svg:y="-0.549cm" draw:z-index="60" draw:name="Forme2_39" draw:style-name="gr4" draw:text-style-name="P101" svg:width="0.726cm" svg:height="0.572cm" draw:control="control59"/></text:span><text:span text:style-name="T6"><draw:control text:anchor-type="as-char" svg:y="-0.549cm" draw:z-index="61" draw:name="Forme2_40" draw:style-name="gr4" draw:text-style-name="P101" svg:width="0.726cm" svg:height="0.572cm" draw:control="control60"/></text:span><text:span text:style-name="T6"><draw:control text:anchor-type="as-char" svg:y="-0.549cm" draw:z-index="62" draw:name="Forme2_41" draw:style-name="gr4" draw:text-style-name="P101" svg:width="0.726cm" svg:height="0.572cm" draw:control="control61"/></text:span><text:span text:style-name="T6"><draw:control text:anchor-type="as-char" svg:y="-0.549cm" draw:z-index="63" draw:name="Forme2_42" draw:style-name="gr4" draw:text-style-name="P101" svg:width="0.726cm" svg:height="0.572cm" draw:control="control62"/></text:span><text:span text:style-name="T6"><draw:control text:anchor-type="as-char" svg:y="-0.549cm" draw:z-index="64" draw:name="Forme2_43" draw:style-name="gr4" draw:text-style-name="P101" svg:width="0.726cm" svg:height="0.572cm" draw:control="control63"/></text:span><text:span text:style-name="T6"><draw:control text:anchor-type="as-char" svg:y="-0.549cm" draw:z-index="65" draw:name="Forme2_44" draw:style-name="gr4" draw:text-style-name="P101" svg:width="0.726cm" svg:height="0.572cm" draw:control="control64"/></text:span><text:span text:style-name="T6"><draw:control text:anchor-type="as-char" svg:y="-0.549cm" draw:z-index="66" draw:name="Forme2_45" draw:style-name="gr4" draw:text-style-name="P101" svg:width="0.726cm" svg:height="0.572cm" draw:control="control65"/></text:span><text:span text:style-name="T6"><draw:control text:anchor-type="as-char" svg:y="-0.549cm" draw:z-index="67" draw:name="Forme2_46" draw:style-name="gr4" draw:text-style-name="P101" svg:width="0.726cm" svg:height="0.572cm" draw:control="control66"/></text:span><text:span text:style-name="T6"><draw:control text:anchor-type="as-char" svg:y="-0.549cm" draw:z-index="68" draw:name="Forme2_47" draw:style-name="gr4" draw:text-style-name="P101" svg:width="0.726cm" svg:height="0.572cm" draw:control="control67"/></text:span><text:span text:style-name="T6"><draw:control text:anchor-type="as-char" svg:y="-0.549cm" draw:z-index="69" draw:name="Forme2_48" draw:style-name="gr4" draw:text-style-name="P101" svg:width="0.726cm" svg:height="0.572cm" draw:control="control68"/></text:span></text:p>
          </table:table-cell>
          <table:table-cell table:style-name="Tableau3.C2" office:value-type="string">
            <text:p text:style-name="P71"><draw:control text:anchor-type="as-char" draw:z-index="104" draw:name="Forme1_28" draw:style-name="gr2" draw:text-style-name="P101" svg:width="3.112cm" svg:height="0.572cm" draw:control="control103"/></text:p>
          </table:table-cell>
        </table:table-row>
        <table:table-row table:style-name="Tableau3.1">
          <table:table-cell table:style-name="Tableau3.A2" office:value-type="string">
            <text:p text:style-name="P8"><draw:control text:anchor-type="as-char" draw:z-index="99" draw:name="Forme1_29" draw:style-name="gr2" draw:text-style-name="P101" svg:width="3.112cm" svg:height="0.572cm" draw:control="control98"/></text:p>
          </table:table-cell>
          <table:table-cell table:style-name="Tableau3.A2" office:value-type="string">
            <text:p text:style-name="P64"><text:span text:style-name="T1"><text:s/></text:span><text:span text:style-name="T6"><draw:control text:anchor-type="as-char" svg:y="-0.549cm" draw:z-index="70" draw:name="Forme2_49" draw:style-name="gr4" draw:text-style-name="P101" svg:width="0.726cm" svg:height="0.572cm" draw:control="control69"/></text:span><text:span text:style-name="T6"><draw:control text:anchor-type="as-char" svg:y="-0.549cm" draw:z-index="71" draw:name="Forme2_50" draw:style-name="gr4" draw:text-style-name="P101" svg:width="0.726cm" svg:height="0.572cm" draw:control="control70"/></text:span><text:span text:style-name="T6"><draw:control text:anchor-type="as-char" svg:y="-0.549cm" draw:z-index="72" draw:name="Forme2_51" draw:style-name="gr4" draw:text-style-name="P101" svg:width="0.726cm" svg:height="0.572cm" draw:control="control71"/></text:span><text:span text:style-name="T6"><draw:control text:anchor-type="as-char" svg:y="-0.549cm" draw:z-index="73" draw:name="Forme2_52" draw:style-name="gr4" draw:text-style-name="P101" svg:width="0.726cm" svg:height="0.572cm" draw:control="control72"/></text:span><text:span text:style-name="T6"><draw:control text:anchor-type="as-char" svg:y="-0.549cm" draw:z-index="74" draw:name="Forme2_53" draw:style-name="gr4" draw:text-style-name="P101" svg:width="0.726cm" svg:height="0.572cm" draw:control="control73"/></text:span><text:span text:style-name="T6"><draw:control text:anchor-type="as-char" svg:y="-0.549cm" draw:z-index="75" draw:name="Forme2_54" draw:style-name="gr4" draw:text-style-name="P101" svg:width="0.726cm" svg:height="0.572cm" draw:control="control74"/></text:span><text:span text:style-name="T6"><draw:control text:anchor-type="as-char" svg:y="-0.549cm" draw:z-index="76" draw:name="Forme2_55" draw:style-name="gr4" draw:text-style-name="P101" svg:width="0.726cm" svg:height="0.572cm" draw:control="control75"/></text:span><text:span text:style-name="T6"><draw:control text:anchor-type="as-char" svg:y="-0.549cm" draw:z-index="77" draw:name="Forme2_56" draw:style-name="gr4" draw:text-style-name="P101" svg:width="0.726cm" svg:height="0.572cm" draw:control="control76"/></text:span><text:span text:style-name="T6"><draw:control text:anchor-type="as-char" svg:y="-0.549cm" draw:z-index="78" draw:name="Forme2_57" draw:style-name="gr4" draw:text-style-name="P101" svg:width="0.726cm" svg:height="0.572cm" draw:control="control77"/></text:span><text:span text:style-name="T6"><draw:control text:anchor-type="as-char" svg:y="-0.549cm" draw:z-index="79" draw:name="Forme2_58" draw:style-name="gr4" draw:text-style-name="P101" svg:width="0.726cm" svg:height="0.572cm" draw:control="control78"/></text:span></text:p>
          </table:table-cell>
          <table:table-cell table:style-name="Tableau3.C2" office:value-type="string">
            <text:p text:style-name="P70"><draw:control text:anchor-type="as-char" draw:z-index="105" draw:name="Forme1_30" draw:style-name="gr2" draw:text-style-name="P101" svg:width="3.112cm" svg:height="0.572cm" draw:control="control104"/></text:p>
          </table:table-cell>
        </table:table-row>
        <table:table-row table:style-name="Tableau3.1">
          <table:table-cell table:style-name="Tableau3.A2" office:value-type="string">
            <text:p text:style-name="P9"><draw:control text:anchor-type="as-char" draw:z-index="100" draw:name="Forme1_31" draw:style-name="gr2" draw:text-style-name="P101" svg:width="3.112cm" svg:height="0.572cm" draw:control="control99"/></text:p>
          </table:table-cell>
          <table:table-cell table:style-name="Tableau3.A2" office:value-type="string">
            <text:p text:style-name="P71"><text:span text:style-name="T1"><text:s/></text:span><text:span text:style-name="T6"><draw:control text:anchor-type="as-char" svg:y="-0.549cm" draw:z-index="80" draw:name="Forme2_59" draw:style-name="gr4" draw:text-style-name="P101" svg:width="0.726cm" svg:height="0.572cm" draw:control="control79"/></text:span><text:span text:style-name="T6"><draw:control text:anchor-type="as-char" svg:y="-0.549cm" draw:z-index="81" draw:name="Forme2_60" draw:style-name="gr4" draw:text-style-name="P101" svg:width="0.726cm" svg:height="0.572cm" draw:control="control80"/></text:span><text:span text:style-name="T6"><draw:control text:anchor-type="as-char" svg:y="-0.549cm" draw:z-index="82" draw:name="Forme2_61" draw:style-name="gr4" draw:text-style-name="P101" svg:width="0.726cm" svg:height="0.572cm" draw:control="control81"/></text:span><text:span text:style-name="T6"><draw:control text:anchor-type="as-char" svg:y="-0.549cm" draw:z-index="83" draw:name="Forme2_62" draw:style-name="gr4" draw:text-style-name="P101" svg:width="0.726cm" svg:height="0.572cm" draw:control="control82"/></text:span><text:span text:style-name="T6"><draw:control text:anchor-type="as-char" svg:y="-0.549cm" draw:z-index="84" draw:name="Forme2_63" draw:style-name="gr4" draw:text-style-name="P101" svg:width="0.726cm" svg:height="0.572cm" draw:control="control83"/></text:span><text:span text:style-name="T6"><draw:control text:anchor-type="as-char" svg:y="-0.549cm" draw:z-index="85" draw:name="Forme2_64" draw:style-name="gr4" draw:text-style-name="P101" svg:width="0.726cm" svg:height="0.572cm" draw:control="control84"/></text:span><text:span text:style-name="T6"><draw:control text:anchor-type="as-char" svg:y="-0.549cm" draw:z-index="86" draw:name="Forme2_65" draw:style-name="gr4" draw:text-style-name="P101" svg:width="0.726cm" svg:height="0.572cm" draw:control="control85"/></text:span><text:span text:style-name="T6"><draw:control text:anchor-type="as-char" svg:y="-0.549cm" draw:z-index="87" draw:name="Forme2_66" draw:style-name="gr4" draw:text-style-name="P101" svg:width="0.726cm" svg:height="0.572cm" draw:control="control86"/></text:span><text:span text:style-name="T6"><draw:control text:anchor-type="as-char" svg:y="-0.549cm" draw:z-index="88" draw:name="Forme2_67" draw:style-name="gr4" draw:text-style-name="P101" svg:width="0.726cm" svg:height="0.572cm" draw:control="control87"/></text:span><text:span text:style-name="T6"><draw:control text:anchor-type="as-char" svg:y="-0.549cm" draw:z-index="89" draw:name="Forme2_68" draw:style-name="gr4" draw:text-style-name="P101" svg:width="0.726cm" svg:height="0.572cm" draw:control="control88"/></text:span></text:p>
          </table:table-cell>
          <table:table-cell table:style-name="Tableau3.C2" office:value-type="string">
            <text:p text:style-name="P71"><draw:control text:anchor-type="as-char" draw:z-index="106" draw:name="Forme1_32" draw:style-name="gr2" draw:text-style-name="P101" svg:width="3.112cm" svg:height="0.572cm" draw:control="control105"/></text:p>
          </table:table-cell>
        </table:table-row>
      </table:table>
      <text:p text:style-name="P84"><text:soft-page-break/></text:p>
      <text:p text:style-name="P84"/>
      <text:p text:style-name="P82">Récapitulatif des Informations comptables :</text:p>
      <text:p text:style-name="P7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8">Informations</text:p>
          </table:table-cell>
          <table:table-cell table:style-name="Tableau4.B1" office:value-type="string">
            <text:p text:style-name="P85">Montants</text:p>
            <text:p text:style-name="P86">(en euros)</text:p>
          </table:table-cell>
        </table:table-row>
        <table:table-row table:style-name="Tableau4.1">
          <table:table-cell table:style-name="Tableau4.A2" office:value-type="string">
            <text:p text:style-name="P87">EBE<text:span text:style-name="T61"> </text:span><text:span text:style-name="T62">coûts fixes</text:span><text:span text:style-name="T56">(1)</text:span><text:span text:style-name="T55"> </text:span>de la périod<text:span text:style-name="T38">e </text:span>éligible </text:p>
            <text:p text:style-name="P44">Mois 1</text:p>
            <text:p text:style-name="P45">Mois 2</text:p>
            <text:p text:style-name="P46">Mois 3</text:p>
            <text:p text:style-name="P46">Mois 4</text:p>
            <text:p text:style-name="P46">Mois 5</text:p>
            <text:p text:style-name="P46">Mois 6</text:p>
          </table:table-cell>
          <table:table-cell table:style-name="Tableau4.B2" office:value-type="string">
            <text:p text:style-name="P10"><draw:control text:anchor-type="as-char" draw:z-index="107" draw:name="Forme1_4" draw:style-name="gr2" draw:text-style-name="P101" svg:width="3.112cm" svg:height="0.572cm" draw:control="control106"/><draw:control text:anchor-type="as-char" svg:y="-0.286cm" draw:z-index="108" draw:name="Forme1_12" draw:style-name="gr4" draw:text-style-name="P101" svg:width="3.112cm" svg:height="0.572cm" draw:control="control107"/><draw:control text:anchor-type="as-char" draw:z-index="109" draw:name="Forme1_17" draw:style-name="gr2" draw:text-style-name="P101" svg:width="3.112cm" svg:height="0.572cm" draw:control="control108"/><draw:control text:anchor-type="as-char" svg:y="-0.286cm" draw:z-index="110" draw:name="Forme1_18" draw:style-name="gr4" draw:text-style-name="P101" svg:width="3.112cm" svg:height="0.572cm" draw:control="control109"/><draw:control text:anchor-type="as-char" draw:z-index="111" draw:name="Forme1_19" draw:style-name="gr2" draw:text-style-name="P101" svg:width="3.112cm" svg:height="0.572cm" draw:control="control110"/><draw:control text:anchor-type="as-char" svg:y="-0.286cm" draw:z-index="112" draw:name="Forme1_20" draw:style-name="gr4" draw:text-style-name="P101" svg:width="3.112cm" svg:height="0.572cm" draw:control="control111"/></text:p>
          </table:table-cell>
        </table:table-row>
        <table:table-row table:style-name="Tableau4.1">
          <table:table-cell table:style-name="Tableau4.A2" office:value-type="string">
            <text:p text:style-name="P43">CA de la période éligible 2021</text:p>
            <text:p text:style-name="P43"/>
            <text:p text:style-name="P43">Mois 1</text:p>
            <text:p text:style-name="P43">Mois 2</text:p>
            <text:p text:style-name="P47">Mois 3 </text:p>
            <text:p text:style-name="P47">Mois 4</text:p>
            <text:p text:style-name="P47">Mois 5 </text:p>
            <text:p text:style-name="P47">Mois 6</text:p>
          </table:table-cell>
          <table:table-cell table:style-name="Tableau4.B2" office:value-type="string">
            <text:p text:style-name="P12"/>
            <text:p text:style-name="P11"><text:span text:style-name="T46"><draw:control text:anchor-type="as-char" draw:z-index="113" draw:name="Forme1_5" draw:style-name="gr2" draw:text-style-name="P101" svg:width="3.112cm" svg:height="0.572cm" draw:control="control112"/></text:span><text:span text:style-name="T46"><draw:control text:anchor-type="as-char" svg:y="-0.286cm" draw:z-index="114" draw:name="Forme1_7" draw:style-name="gr4" draw:text-style-name="P101" svg:width="3.112cm" svg:height="0.572cm" draw:control="control113"/></text:span><text:span text:style-name="T46"><draw:control text:anchor-type="as-char" draw:z-index="115" draw:name="Forme1_13" draw:style-name="gr2" draw:text-style-name="P101" svg:width="3.112cm" svg:height="0.572cm" draw:control="control114"/></text:span><text:span text:style-name="T46"><draw:control text:anchor-type="as-char" svg:y="-0.286cm" draw:z-index="116" draw:name="Forme1_14" draw:style-name="gr4" draw:text-style-name="P101" svg:width="3.112cm" svg:height="0.572cm" draw:control="control115"/></text:span><text:span text:style-name="T46"><draw:control text:anchor-type="as-char" draw:z-index="117" draw:name="Forme1_15" draw:style-name="gr2" draw:text-style-name="P101" svg:width="3.112cm" svg:height="0.572cm" draw:control="control116"/></text:span><text:span text:style-name="T46"><draw:control text:anchor-type="as-char" svg:y="-0.286cm" draw:z-index="118" draw:name="Forme1_16" draw:style-name="gr4" draw:text-style-name="P101" svg:width="3.112cm" svg:height="0.572cm" draw:control="control117"/></text:span></text:p>
          </table:table-cell>
        </table:table-row>
        <table:table-row table:style-name="Tableau4.1">
          <table:table-cell table:style-name="Tableau4.A2" office:value-type="string">
            <text:p text:style-name="P43">CA de la période de référence<text:span text:style-name="T57">(2)</text:span></text:p>
            <text:p text:style-name="P48"/>
            <text:p text:style-name="P43">Mois 1</text:p>
            <text:p text:style-name="P43">Mois 2 </text:p>
            <text:p text:style-name="P47">Mois 3 </text:p>
            <text:p text:style-name="P47">Mois 4</text:p>
            <text:p text:style-name="P47">Mois 5 </text:p>
            <text:p text:style-name="P47">Mois 6</text:p>
            <text:p text:style-name="P47"/>
            <text:p text:style-name="P47"/>
            <text:p text:style-name="P49"/>
          </table:table-cell>
          <table:table-cell table:style-name="Tableau4.B2" office:value-type="string">
            <text:p text:style-name="P12"/>
            <text:p text:style-name="P11"><draw:control text:anchor-type="as-char" draw:z-index="119" draw:name="Forme1_6" draw:style-name="gr2" draw:text-style-name="P101" svg:width="3.112cm" svg:height="0.572cm" draw:control="control118"/><draw:control text:anchor-type="as-char" svg:y="-0.286cm" draw:z-index="120" draw:name="Forme1_11" draw:style-name="gr4" draw:text-style-name="P101" svg:width="3.112cm" svg:height="0.572cm" draw:control="control119"/><draw:control text:anchor-type="as-char" draw:z-index="121" draw:name="Forme1_21" draw:style-name="gr2" draw:text-style-name="P101" svg:width="3.112cm" svg:height="0.572cm" draw:control="control120"/><draw:control text:anchor-type="as-char" svg:y="-0.286cm" draw:z-index="122" draw:name="Forme1_22" draw:style-name="gr4" draw:text-style-name="P101" svg:width="3.112cm" svg:height="0.572cm" draw:control="control121"/><draw:control text:anchor-type="as-char" draw:z-index="123" draw:name="Forme1_23" draw:style-name="gr2" draw:text-style-name="P101" svg:width="3.112cm" svg:height="0.572cm" draw:control="control122"/><draw:control text:anchor-type="as-char" svg:y="-0.286cm" draw:z-index="124" draw:name="Forme1_24" draw:style-name="gr4" draw:text-style-name="P101" svg:width="3.112cm" svg:height="0.572cm" draw:control="control123"/></text:p>
            <text:p text:style-name="P13"/>
            <text:p text:style-name="P27"><draw:control text:anchor-type="as-char" svg:y="-0.286cm" draw:z-index="125" draw:name="Forme1_33" draw:style-name="gr4" draw:text-style-name="P101" svg:width="3.112cm" svg:height="0.572cm" draw:control="control124"/></text:p>
          </table:table-cell>
        </table:table-row>
      </table:table>
      <text:p text:style-name="P95"/>
      <text:p text:style-name="P50">(1) L’EBE coûts fixes se calcule conformément à la formule indiquée à l’annexe 2 du décret n° 2021-310 du 24 mars 2021.</text:p>
      <text:p text:style-name="P30"><text:span text:style-name="T81">(2) </text:span><text:span text:style-name="T82">Choisir l’option adéquate parmi les deux options suivantes :</text:span></text:p>
      <text:p text:style-name="P92"><text:span text:style-name="T83"><text:tab/><text:tab/></text:span><text:span text:style-name="T84">- pour les entreprises créées </text:span><text:span text:style-name="T85">(ou ayant débuté leur activité) entre le 2 janvier 2019 et le 31 mai 2019</text:span><text:span text:style-name="T84">, indiquer le chiffre d’affaires </text:span><text:span text:style-name="T49">réalisé</text:span><text:span text:style-name="T84"> sur chaque mois de la période du 1</text:span><text:span text:style-name="T58">er</text:span><text:span text:style-name="T84"> janvier 2019 au 30 juin 2019 ;</text:span></text:p>
      <text:p text:style-name="P92"><text:span text:style-name="T83"><text:tab/><text:tab/></text:span><text:span text:style-name="T84">- pour les entreprises créées </text:span><text:span text:style-name="T85">(ou ayant débuté leur activité) </text:span><text:span text:style-name="T84">après le </text:span><text:span text:style-name="T88">1</text:span><text:span text:style-name="T59">er</text:span><text:span text:style-name="T88"> juin </text:span><text:span text:style-name="T84">201</text:span><text:span text:style-name="T87">9,</text:span><text:span text:style-name="T84"> indiquer pour chaque mois le chiffre d’affaires </text:span><text:span text:style-name="T49">calculé</text:span><text:span text:style-name="T84"> </text:span><text:span text:style-name="T89">avec l</text:span><text:span text:style-name="T84">es modalités suivantes</text:span><text:span text:style-name="T38"> </text:span><text:span text:style-name="T84">:</text:span></text:p>
      <text:list xml:id="list3049940103" text:style-name="WWNum1a">
        <text:list-item>
          <text:p text:style-name="P97"><text:span text:style-name="T84">pour les entreprises créées entre le 1</text:span><text:span text:style-name="T58">er</text:span><text:span text:style-name="T84"> j</text:span><text:span text:style-name="T86">uin</text:span><text:span text:style-name="T84"> 2019 et le </text:span><text:span text:style-name="T88">31 janvier</text:span><text:span text:style-name="T84"> 2020, il s’agit du chiffre d’affaires mensuel moyen sur la période comprise entre la date de création de l’entreprise et le 29 février 2020 ;</text:span></text:p>
        </text:list-item>
        <text:list-item>
          <text:p text:style-name="P97"><text:span text:style-name="T84">pour les entreprises créées entre le 1</text:span><text:span text:style-name="T58">er</text:span><text:span text:style-name="T84"> </text:span><text:span text:style-name="T88">février </text:span><text:span text:style-name="T84">2020 et le 30 septembre 2020, il s’agit du chiffre d’affaires mensuel moyen réalisé entre le 1</text:span><text:span text:style-name="T58">er</text:span><text:span text:style-name="T84"> juillet 2020, ou à défaut la date de création de l’entreprise, et le 31 octobre 2020  ;</text:span></text:p>
        </text:list-item>
        <text:list-item>
          <text:p text:style-name="P97"><text:span text:style-name="T84">pour les entreprises créées entre le 1</text:span><text:span text:style-name="T58">er </text:span><text:span text:style-name="T84">octobre 2020 et le 31 </text:span><text:span text:style-name="T88">octobre</text:span><text:span text:style-name="T84"> 2020, il s’agit du chiffre d’affaires réalisé durant le mois de décembre 2020 ;</text:span></text:p>
        </text:list-item>
        <text:list-item>
          <text:p text:style-name="P98">par dérogation à l’alinéa précédent, pour les entreprises ayant fait l’objet d’une interdiction d’accueil du public en décembre 2020, il s’agit du chiffre d’affaires réalisé durant le mois d’octobre 2020 ;</text:p>
        </text:list-item>
        <text:list-item>
          <text:p text:style-name="P99">pour les entreprises créées entre le 1er novembre 2020 et le 31 décembre 2020, le chiffre d’affaires réalisé durant le mois de janvier 202<text:span text:style-name="T90">1</text:span> ; </text:p>
        </text:list-item>
        <text:list-item>
          <text:p text:style-name="P99">pour les entreprises créées entre le 1er janvier 2021 et le 31 janvier 2021, le chiffre d’affaires réalisé durant le mois de février 2021.</text:p>
        </text:list-item>
      </text:list>
      <text:p text:style-name="P93"><text:span text:style-name="T5"><text:tab/><text:tab/></text:span><text:span text:style-name="T3">Par conséquent, pour les entreprises créées après le </text:span><text:span text:style-name="T4">1</text:span><text:span text:style-name="T12">er</text:span><text:span text:style-name="T4"> juin</text:span><text:span text:style-name="T37"> </text:span><text:span text:style-name="T3">2019, </text:span><text:span text:style-name="T9">le chiffre d’affaires indiqué sera ainsi le même pour chacun des six mois de la période de référence.</text:span></text:p>
      <text:p text:style-name="P51"/>
      <text:p text:style-name="P52"><text:span text:style-name="T1">Sont jointes à la présente attestation, </text:span><text:span text:style-name="T17">la déclaration sur l’honneur, </text:span><text:span text:style-name="T16">la balance générale 2019 et </text:span><text:span text:style-name="T17">la balance générale </text:span><text:span text:style-name="T16">2021, la fiche de calcul de l‘EBE </text:span><text:span text:style-name="T17">coûts fixes </text:span><text:span text:style-name="T16">de la</text:span><text:span text:style-name="T1"> période</text:span><text:span text:style-name="T11">(</text:span><text:span text:style-name="T13">3)</text:span><text:span text:style-name="T19">.</text:span></text:p>
      <text:p text:style-name="P95"/>
      <text:p text:style-name="P95"/>
      <text:p text:style-name="P15">Fait à <draw:control text:anchor-type="as-char" draw:z-index="126" draw:name="Forme1_8" draw:style-name="gr2" draw:text-style-name="P101" svg:width="5.679cm" svg:height="0.572cm" draw:control="control125"/></text:p>
      <text:p text:style-name="P16"/>
      <text:p text:style-name="P15"><text:soft-page-break/>Le <draw:control text:anchor-type="as-char" draw:z-index="127" draw:name="Forme1_9" draw:style-name="gr2" draw:text-style-name="P101" svg:width="3.112cm" svg:height="0.572cm" draw:control="control126"/></text:p>
      <text:p text:style-name="P14"/>
      <text:p text:style-name="P14"/>
      <text:p text:style-name="P14"/>
      <text:p text:style-name="P17"/>
      <text:p text:style-name="P18">Nom et SIREN du cabinet d’expertise comptable</text:p>
      <text:p text:style-name="P18"/>
      <text:p text:style-name="P19"><draw:control text:anchor-type="as-char" draw:z-index="4" draw:name="Forme1_10" draw:style-name="gr2" draw:text-style-name="P101" svg:width="10.586cm" svg:height="0.572cm" draw:control="control5"/></text:p>
      <text:p text:style-name="P20"/>
      <text:p text:style-name="P20"/>
      <text:p text:style-name="P20"/>
      <text:p text:style-name="P22">Numéro professionnel SUPRA d<text:span text:style-name="T64">e l’expert-</text:span>comptable</text:p>
      <text:p text:style-name="P22"/>
      <text:p text:style-name="P22"><draw:control text:anchor-type="as-char" draw:z-index="128" draw:name="Forme1_35" draw:style-name="gr2" draw:text-style-name="P101" svg:width="10.586cm" svg:height="0.572cm" draw:control="control127"/></text:p>
      <text:p text:style-name="P21"/>
      <text:p text:style-name="P20"/>
      <text:p text:style-name="P20"/>
      <text:p text:style-name="P20">Cachet et signature de l’expert comptable</text:p>
      <text:p text:style-name="P23"><text:s/><text:tab/></text:p>
      <text:p text:style-name="P24"/>
      <text:p text:style-name="P2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(<text:span text:style-name="T90">3</text:span>) <text:s/>Pour les entreprises exerçant leur activité principale dans <text:span text:style-name="T90">le </text:span>commerce de détail d’articles de sport en magasin spécialisé (ligne 9 de l’annexe 1 du décret <text:span text:style-name="T91">n°2021-310 </text:span>du 24 mars 2021), joindre également une attestation de l’expert-comptable, tiers de confiance, confirmant que l’entreprise réalise au moins 50 % du chiffre d’affaires dans la vente au détail de skis et de chaussures de ski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Marianne Thin" svg:font-family="'Marianne Thin'" style:font-pitch="variable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 Historic" svg:font-family="'Segoe UI Histor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fr" fo:country="F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Marianne" fo:font-family="Marianne" style:font-family-generic="roman" style:font-pitch="variable" fo:font-size="9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ge31" text:anchor-type="char" svg:x="14.208cm" svg:y="-1.085cm" svg:width="3.302cm" svg:height="1.542cm" draw:z-index="25"><draw:image xlink:href="Pictures/1000000000000186000000B6080EEAD6CA95A6D4.jpg" xlink:type="simple" xlink:show="embed" xlink:actuate="onLoad" loext:mime-type="image/jpeg"/></draw:frame><draw:frame draw:style-name="Mfr1" draw:name="Image1" text:anchor-type="char" svg:x="-0.572cm" svg:y="-1.482cm" svg:width="6.731cm" svg:height="2.478cm" draw:z-index="26"><draw:image xlink:href="Pictures/10000201000003420000013392BC6E4FADCA5256.png" xlink:type="simple" xlink:show="embed" xlink:actuate="onLoad" loext:mime-type="image/png"/></draw:frame><text:s/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8M27S</meta:editing-duration>
    <meta:editing-cycles>34</meta:editing-cycles>
    <meta:generator>LibreOffice/6.2.7.1.lin1$Windows_X86_64 LibreOffice_project/ac167a92e33a5447f0bf604564addc465dbb4b35</meta:generator>
    <dc:date>2021-08-10T18:36:34.901000000</dc:date>
    <dc:title>Journal officiel de la République française - N° 164 du 17 juillet 2021</dc:title>
    <meta:initial-creator>Direction de l'information légale et administrative</meta:initial-creator>
    <dc:subject>Lois et décrets</dc:subject>
    <meta:keyword>ISSN:0373-0425</meta:keyword>
    <meta:creation-date>2021-07-17T02:53:00</meta:creation-date>
    <meta:document-statistic meta:table-count="4" meta:image-count="2" meta:object-count="0" meta:page-count="4" meta:paragraph-count="113" meta:word-count="1157" meta:character-count="6945" meta:non-whitespace-character-count="5832"/>
  </office:meta>
</office:document-meta>
</file>