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1E46D78BD53EE2549F.png" manifest:media-type="image/png"/>
  <manifest:file-entry manifest:full-path="Pictures/1000000000000186000000B6080EEAD6CA95A6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4" svg:font-family="Marianne"/>
    <style:font-face style:name="Arial2" svg:font-family="Arial" style:font-family-generic="swiss"/>
    <style:font-face style:name="Marianne3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adornments="Italique gras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Regular" svg:font-family="MarianneRegular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officeooo:paragraph-rsid="00512c97"/>
    </style:style>
    <style:style style:name="P3" style:family="paragraph" style:parent-style-name="Table_20_Contents">
      <style:paragraph-properties fo:text-align="end" style:justify-single-word="false"/>
      <style:text-properties officeooo:paragraph-rsid="00512c97"/>
    </style:style>
    <style:style style:name="P4" style:family="paragraph" style:parent-style-name="Standard">
      <style:text-properties officeooo:paragraph-rsid="00512c97"/>
    </style:style>
    <style:style style:name="P5" style:family="paragraph" style:parent-style-name="Standard">
      <style:paragraph-properties fo:text-align="justify" style:justify-single-word="false"/>
      <style:text-properties fo:font-size="10.5pt" officeooo:rsid="001518ce" officeooo:paragraph-rsid="00b48fa5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Marianne3" fo:font-size="10pt" fo:font-style="normal" officeooo:rsid="0131f469" officeooo:paragraph-rsid="00d8e8c9" fo:background-color="transparent" style:font-size-asian="10pt" style:font-style-asian="normal" style:font-name-complex="Arial1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Marianne3" fo:font-size="10pt" fo:font-style="normal" officeooo:rsid="0135a51c" officeooo:paragraph-rsid="00d8e8c9" fo:background-color="transparent" style:font-size-asian="10pt" style:font-style-asian="normal" style:font-name-complex="Arial1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3" fo:font-size="10pt" fo:font-style="normal" officeooo:rsid="0138057f" officeooo:paragraph-rsid="00e6d429" fo:background-color="transparent" style:font-size-asian="10pt" style:font-style-asian="normal" style:font-name-complex="Arial1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3" fo:font-size="12pt" fo:font-style="normal" fo:font-weight="normal" officeooo:rsid="004bb774" officeooo:paragraph-rsid="00d8e8c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1" fo:font-size="10pt" fo:font-style="normal" officeooo:rsid="013a32ef" officeooo:paragraph-rsid="00d8e8c9" fo:background-color="transparent" style:font-size-asian="10pt" style:font-style-asian="normal" style:font-name-complex="Arial1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d8e8c9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Marianne3" fo:font-size="14pt" fo:font-weight="bold" officeooo:rsid="00bb4683" officeooo:paragraph-rsid="00bb4683" style:font-size-asian="14pt" style:font-weight-asian="bold" style:font-name-complex="Arial" style:font-size-complex="14pt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Marianne3" fo:font-size="10.5pt" fo:font-weight="normal" officeooo:rsid="0131bda2" officeooo:paragraph-rsid="00ba7531" style:font-size-asian="10.5pt" style:font-weight-asian="normal" style:font-name-complex="Arial" style:font-size-complex="10.5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0pt" officeooo:rsid="001c303d" officeooo:paragraph-rsid="00d8e8c9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font-size="12pt" officeooo:rsid="0132fba4" officeooo:paragraph-rsid="00d8e8c9" style:font-size-asian="12pt" style:font-size-complex="12pt"/>
    </style:style>
    <style:style style:name="P16" style:family="paragraph" style:parent-style-name="Heading_20_1" style:master-page-name="First_20_Page">
      <style:paragraph-properties fo:text-align="justify" style:justify-single-word="false" style:page-number="auto" fo:break-before="page"/>
      <style:text-properties officeooo:paragraph-rsid="005c0345"/>
    </style:style>
    <style:style style:name="P17" style:family="paragraph" style:parent-style-name="Heading_20_2">
      <style:paragraph-properties fo:text-align="justify" style:justify-single-word="false"/>
      <style:text-properties officeooo:paragraph-rsid="005c0345"/>
    </style:style>
    <style:style style:name="P18" style:family="paragraph" style:parent-style-name="Footnote">
      <style:text-properties fo:font-size="8pt" officeooo:rsid="00e97efe" officeooo:paragraph-rsid="00e97efe" style:font-size-asian="8pt" style:font-size-complex="8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Marianne1" fo:font-size="10pt" officeooo:rsid="00f70720" officeooo:paragraph-rsid="00d8e8c9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Marianne1" fo:font-size="10pt" officeooo:rsid="0135a51c" officeooo:paragraph-rsid="00dcfceb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Marianne1" fo:font-size="10pt" officeooo:rsid="0135a51c" officeooo:paragraph-rsid="00d8e8c9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Marianne1" fo:font-size="10pt" fo:font-style="normal" officeooo:rsid="011a4f1e" officeooo:paragraph-rsid="00d8e8c9" fo:background-color="transparent" style:font-size-asian="10pt" style:font-style-asian="normal" style:font-name-complex="Arial1" style:font-size-complex="10pt" style:font-style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Marianne1" fo:font-size="10pt" fo:font-style="normal" officeooo:rsid="0135a51c" officeooo:paragraph-rsid="00d8e8c9" fo:background-color="transparent" style:font-size-asian="10pt" style:font-style-asian="normal" style:font-name-complex="Arial1" style:font-size-complex="10pt" style:font-style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e97efe"/>
    </style:style>
    <style:style style:name="P25" style:family="paragraph" style:parent-style-name="Standard" style:list-style-name="L1">
      <style:paragraph-properties fo:margin-top="0cm" fo:margin-bottom="0.275cm" loext:contextual-spacing="false" fo:text-align="justify" style:justify-single-word="false"/>
      <style:text-properties style:font-name="Marianne1" fo:font-size="10pt" officeooo:paragraph-rsid="00e97efe" style:font-size-asian="10pt" style:font-size-complex="10pt"/>
    </style:style>
    <style:style style:name="P26" style:family="paragraph" style:parent-style-name="Standard" style:list-style-name="L2">
      <style:paragraph-properties fo:margin-top="0cm" fo:margin-bottom="0.275cm" loext:contextual-spacing="false" fo:text-align="justify" style:justify-single-word="false"/>
      <style:text-properties style:font-name="Marianne1" fo:font-size="10pt" officeooo:paragraph-rsid="00db16ca" style:font-size-asian="10pt" style:font-size-complex="10pt"/>
    </style:style>
    <style:style style:name="P27" style:family="paragraph" style:parent-style-name="Standard" style:list-style-name="L2">
      <style:paragraph-properties fo:margin-top="0cm" fo:margin-bottom="0.247cm" loext:contextual-spacing="false" fo:text-align="justify" style:justify-single-word="false"/>
      <style:text-properties style:font-name="Marianne1" fo:font-size="10pt" officeooo:rsid="00cf03d3" officeooo:paragraph-rsid="00db16ca" style:font-size-asian="10pt" style:font-size-complex="10pt"/>
    </style:style>
    <style:style style:name="P28" style:family="paragraph" style:parent-style-name="Standard" style:list-style-name="L2">
      <style:paragraph-properties fo:margin-top="0cm" fo:margin-bottom="0.247cm" loext:contextual-spacing="false" fo:text-align="justify" style:justify-single-word="false"/>
      <style:text-properties style:font-name="Marianne1" fo:font-size="10pt" officeooo:paragraph-rsid="00db16ca" style:font-size-asian="10pt" style:font-size-complex="10pt"/>
    </style:style>
    <style:style style:name="P29" style:family="paragraph" style:parent-style-name="Standard" style:list-style-name="L4">
      <loext:graphic-properties draw:fill="none"/>
      <style:paragraph-properties fo:margin-top="0cm" fo:margin-bottom="0.247cm" loext:contextual-spacing="false" fo:text-align="justify" style:justify-single-word="false" fo:background-color="transparent" style:writing-mode="page"/>
      <style:text-properties officeooo:paragraph-rsid="00e7edce"/>
    </style:style>
    <style:style style:name="P30" style:family="paragraph" style:parent-style-name="Standard" style:list-style-name="L3">
      <loext:graphic-properties draw:fill="none"/>
      <style:paragraph-properties fo:margin-top="0cm" fo:margin-bottom="0.247cm" loext:contextual-spacing="false" fo:text-align="justify" style:justify-single-word="false" fo:background-color="transparent" style:writing-mode="page"/>
      <style:text-properties officeooo:paragraph-rsid="00ea852d"/>
    </style:style>
    <style:style style:name="P31" style:family="paragraph" style:parent-style-name="Standard" style:list-style-name="L2">
      <loext:graphic-properties draw:fill="none"/>
      <style:paragraph-properties fo:margin-left="1.3cm" fo:margin-right="0cm" fo:margin-top="0cm" fo:margin-bottom="0.247cm" loext:contextual-spacing="false" fo:text-align="justify" style:justify-single-word="false" fo:text-indent="-0.6cm" style:auto-text-indent="false" fo:background-color="transparent" style:writing-mode="page"/>
      <style:text-properties officeooo:paragraph-rsid="00e97efe"/>
    </style:style>
    <style:style style:name="P32" style:family="paragraph" style:parent-style-name="Standard" style:list-style-name="L1">
      <loext:graphic-properties draw:fill="none"/>
      <style:paragraph-properties fo:margin-left="0cm" fo:margin-right="0cm" fo:margin-top="0cm" fo:margin-bottom="0.247cm" loext:contextual-spacing="false" fo:text-align="justify" style:justify-single-word="false" fo:text-indent="0cm" style:auto-text-indent="false" fo:background-color="transparent" style:writing-mode="page"/>
      <style:text-properties officeooo:rsid="0135a51c" officeooo:paragraph-rsid="00dcfceb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47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Marianne3" fo:font-size="10pt" fo:font-style="normal" officeooo:rsid="015ae713" officeooo:paragraph-rsid="00e7edce" fo:background-color="transparent" style:font-size-asian="10pt" style:font-style-asian="normal" style:font-name-complex="Arial1" style:font-size-complex="10pt" style:font-style-complex="normal"/>
    </style:style>
    <style:style style:name="T1" style:family="text">
      <style:text-properties style:use-window-font-color="true" style:font-name="Marianne1" fo:font-size="10pt" fo:font-style="normal" fo:font-weight="bold" officeooo:rsid="0085c36f" fo:background-color="transparent" loext:char-shading-value="0" style:font-size-asian="10pt" style:font-style-asian="normal" style:font-name-complex="Arial1" style:font-size-complex="10pt" style:font-style-complex="normal"/>
    </style:style>
    <style:style style:name="T2" style:family="text">
      <style:text-properties style:use-window-font-color="true" style:font-name="Marianne1" fo:font-size="10pt" fo:font-style="normal" fo:font-weight="bold" officeooo:rsid="00e97ef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font-name="Marianne1" fo:font-size="10pt" fo:font-style="normal" fo:font-weight="bold" officeooo:rsid="00e6d429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font-name="Marianne1" fo:font-size="10pt" officeooo:rsid="00b8a2e6" style:font-size-asian="10pt" style:font-size-complex="10pt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fo:font-weight="bold" officeooo:rsid="00e7edce" style:font-weight-asian="bold" style:font-weight-complex="bold"/>
    </style:style>
    <style:style style:name="T7" style:family="text">
      <style:text-properties style:use-window-font-color="true" style:font-name="Marianne3" fo:font-size="10pt" fo:font-style="normal" fo:font-weight="bold" officeooo:rsid="015ae71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style:use-window-font-color="true" style:font-name="Marianne3" fo:font-size="10pt" fo:font-style="normal" fo:font-weight="bold" officeooo:rsid="00e7edc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style:use-window-font-color="true" style:font-name="Marianne3" fo:font-size="10pt" fo:font-style="normal" fo:font-weight="bold" officeooo:rsid="00ea852d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style:use-window-font-color="true" style:font-name="Marianne3" fo:font-size="10pt" fo:font-style="normal" fo:font-weight="bold" officeooo:rsid="00eb8d18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style:use-window-font-color="true" style:font-name="Marianne3" fo:font-size="10pt" fo:font-style="normal" fo:font-weight="bold" officeooo:rsid="00ed16aa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officeooo:rsid="0085c36f"/>
    </style:style>
    <style:style style:name="T13" style:family="text">
      <style:text-properties style:font-name="Marianne3" fo:font-style="normal" officeooo:rsid="013666f8" fo:background-color="transparent" loext:char-shading-value="0" style:font-name-asian="SimSun" style:font-style-asian="normal" style:font-name-complex="Arial" style:font-style-complex="normal"/>
    </style:style>
    <style:style style:name="T14" style:family="text">
      <style:text-properties style:font-name="Marianne3" fo:font-style="normal" officeooo:rsid="00ff6803" fo:background-color="#ffffff" loext:char-shading-value="0" style:font-style-asian="normal" style:font-name-complex="Arial1" style:font-style-complex="normal"/>
    </style:style>
    <style:style style:name="T15" style:family="text">
      <style:text-properties style:font-name="Marianne3" fo:font-style="normal" officeooo:rsid="012d37fa" fo:background-color="#ffffff" loext:char-shading-value="0" style:font-style-asian="normal" style:font-name-complex="Arial1" style:font-style-complex="normal"/>
    </style:style>
    <style:style style:name="T16" style:family="text">
      <style:text-properties style:font-name="Marianne3" fo:font-style="normal" officeooo:rsid="0106df7c" fo:background-color="#ffffff" loext:char-shading-value="0" style:font-style-asian="normal" style:font-name-complex="Arial1" style:font-style-complex="normal"/>
    </style:style>
    <style:style style:name="T17" style:family="text">
      <style:text-properties style:font-name="Marianne3" fo:font-style="normal" officeooo:rsid="012fb3cb" fo:background-color="#ffffff" loext:char-shading-value="0" style:font-style-asian="normal" style:font-name-complex="Arial1" style:font-style-complex="normal"/>
    </style:style>
    <style:style style:name="T18" style:family="text">
      <style:text-properties style:font-name="Marianne3" fo:font-style="normal" officeooo:rsid="00d82698" fo:background-color="#ffffff" loext:char-shading-value="0" style:font-style-asian="normal" style:font-name-complex="Arial1" style:font-style-complex="normal"/>
    </style:style>
    <style:style style:name="T19" style:family="text">
      <style:text-properties style:font-name="Marianne3" fo:font-style="normal" officeooo:rsid="00e6d429" fo:background-color="#ffffff" loext:char-shading-value="0" style:font-style-asian="normal" style:font-name-complex="Arial1" style:font-style-complex="normal"/>
    </style:style>
    <style:style style:name="T20" style:family="text">
      <style:text-properties style:font-name="Marianne3" fo:font-style="normal" officeooo:rsid="00e97efe" fo:background-color="#ffffff" loext:char-shading-value="0" style:font-style-asian="normal" style:font-name-complex="Arial1" style:font-style-complex="normal"/>
    </style:style>
    <style:style style:name="T21" style:family="text">
      <style:text-properties style:font-name="Marianne3" fo:font-style="normal" fo:font-weight="normal" officeooo:rsid="013666f8" fo:background-color="transparent" loext:char-shading-value="0" style:font-name-asian="SimSun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="Marianne3" fo:font-style="normal" fo:font-weight="normal" officeooo:rsid="00d8e8c9" fo:background-color="transparent" loext:char-shading-value="0" style:font-name-asian="SimSun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Marianne3" fo:font-weight="normal" style:font-weight-asian="normal" style:font-name-complex="Arial" style:font-weight-complex="normal"/>
    </style:style>
    <style:style style:name="T24" style:family="text">
      <style:text-properties style:font-name="Marianne3" fo:font-weight="normal" officeooo:rsid="004a9617" style:font-weight-asian="normal" style:font-name-complex="Arial" style:font-weight-complex="normal"/>
    </style:style>
    <style:style style:name="T25" style:family="text">
      <style:text-properties style:font-name="Marianne3" fo:font-weight="normal" officeooo:rsid="0131bda2" style:font-weight-asian="normal" style:font-name-complex="Arial" style:font-weight-complex="normal"/>
    </style:style>
    <style:style style:name="T26" style:family="text">
      <style:text-properties style:font-name="Marianne3" fo:font-weight="normal" officeooo:rsid="0138d2cf" style:font-weight-asian="normal" style:font-name-complex="Arial" style:font-weight-complex="normal"/>
    </style:style>
    <style:style style:name="T27" style:family="text">
      <style:text-properties style:font-name="Marianne3" fo:font-weight="normal" officeooo:rsid="013dd32e" style:font-weight-asian="normal" style:font-name-complex="Arial" style:font-weight-complex="normal"/>
    </style:style>
    <style:style style:name="T28" style:family="text">
      <style:text-properties style:font-name="Marianne3" fo:font-weight="normal" officeooo:rsid="0152a049" style:font-weight-asian="normal" style:font-name-complex="Arial" style:font-weight-complex="normal"/>
    </style:style>
    <style:style style:name="T29" style:family="text">
      <style:text-properties style:font-name="Marianne3" fo:font-weight="normal" officeooo:rsid="0153381f" style:font-weight-asian="normal" style:font-name-complex="Arial" style:font-weight-complex="normal"/>
    </style:style>
    <style:style style:name="T30" style:family="text">
      <style:text-properties style:font-name="Marianne3" fo:font-weight="normal" officeooo:rsid="0150a3e8" style:font-weight-asian="normal" style:font-name-complex="Arial" style:font-weight-complex="normal"/>
    </style:style>
    <style:style style:name="T31" style:family="text">
      <style:text-properties style:font-name="Marianne3" fo:font-weight="normal" officeooo:rsid="0140e8dc" style:font-weight-asian="normal" style:font-name-complex="Arial" style:font-weight-complex="normal"/>
    </style:style>
    <style:style style:name="T32" style:family="text">
      <style:text-properties style:font-name="Marianne3" fo:font-weight="normal" officeooo:rsid="004bb774" style:font-weight-asian="normal" style:font-name-complex="Arial" style:font-weight-complex="normal"/>
    </style:style>
    <style:style style:name="T33" style:family="text">
      <style:text-properties style:font-name="Marianne3" fo:font-weight="normal" officeooo:rsid="00e6d429" style:font-weight-asian="normal" style:font-name-complex="Arial" style:font-weight-complex="normal"/>
    </style:style>
    <style:style style:name="T34" style:family="text">
      <style:text-properties style:font-name="Marianne3" fo:font-weight="normal" officeooo:rsid="00e97efe" style:font-weight-asian="normal" style:font-name-complex="Arial" style:font-weight-complex="normal"/>
    </style:style>
    <style:style style:name="T35" style:family="text">
      <style:text-properties style:font-name="Marianne3" fo:font-weight="normal" officeooo:rsid="00ee3c61" style:font-weight-asian="normal" style:font-name-complex="Arial" style:font-weight-complex="normal"/>
    </style:style>
    <style:style style:name="T36" style:family="text">
      <style:text-properties fo:color="#00000a" style:font-name="Marianne1" fo:font-size="10pt" fo:font-style="normal" style:text-underline-style="none" fo:font-weight="normal" officeooo:rsid="00fc20a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fo:color="#00000a" style:font-name="Marianne1" fo:font-size="10pt" fo:font-style="normal" style:text-underline-style="none" fo:font-weight="normal" officeooo:rsid="002895c9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color="#00000a" style:font-name="Marianne1" fo:font-size="10pt" fo:font-style="normal" style:text-underline-style="none" fo:font-weight="normal" officeooo:rsid="014d4c42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color="#00000a" style:font-name="Marianne1" fo:font-size="10pt" fo:font-style="normal" style:text-underline-style="none" fo:font-weight="normal" officeooo:rsid="012c1dd3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color="#00000a" style:font-name="Marianne1" fo:font-size="10pt" fo:font-style="normal" fo:font-weight="normal" officeooo:rsid="009b6440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color="#00000a" style:font-name="Marianne1" fo:font-size="10pt" fo:font-style="normal" fo:font-weight="normal" officeooo:rsid="0153381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color="#00000a" style:font-name="Marianne1" fo:font-size="10pt" fo:font-style="normal" fo:font-weight="normal" officeooo:rsid="00e6d429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color="#00000a" style:font-name="Marianne1" fo:font-size="10pt" fo:font-style="normal" fo:font-weight="normal" officeooo:rsid="00ed16aa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officeooo:rsid="013666f8" style:font-name-asian="SimSun"/>
    </style:style>
    <style:style style:name="T45" style:family="text">
      <style:text-properties officeooo:rsid="00def359"/>
    </style:style>
    <style:style style:name="T46" style:family="text">
      <style:text-properties fo:font-style="normal" fo:background-color="transparent" loext:char-shading-value="0" style:font-style-asian="normal" style:font-name-complex="Arial1" style:font-style-complex="normal"/>
    </style:style>
    <style:style style:name="T47" style:family="text">
      <style:text-properties fo:font-style="normal" officeooo:rsid="01002175" fo:background-color="transparent" loext:char-shading-value="0" style:font-style-asian="normal" style:font-name-complex="Arial1" style:font-style-complex="normal"/>
    </style:style>
    <style:style style:name="T48" style:family="text">
      <style:text-properties fo:font-style="normal" officeooo:rsid="0108bd2a" fo:background-color="transparent" loext:char-shading-value="0" style:font-style-asian="normal" style:font-name-complex="Arial1" style:font-style-complex="normal"/>
    </style:style>
    <style:style style:name="T49" style:family="text">
      <style:text-properties fo:font-style="normal" officeooo:rsid="0131bda2" fo:background-color="transparent" loext:char-shading-value="0" style:font-style-asian="normal" style:font-name-complex="Arial1" style:font-style-complex="normal"/>
    </style:style>
    <style:style style:name="T50" style:family="text">
      <style:text-properties fo:font-style="normal" officeooo:rsid="0131f469" fo:background-color="transparent" loext:char-shading-value="0" style:font-style-asian="normal" style:font-name-complex="Arial1" style:font-style-complex="normal"/>
    </style:style>
    <style:style style:name="T51" style:family="text">
      <style:text-properties fo:font-style="normal" officeooo:rsid="004c9361" fo:background-color="transparent" loext:char-shading-value="0" style:font-style-asian="normal" style:font-name-complex="Arial1" style:font-style-complex="normal"/>
    </style:style>
    <style:style style:name="T52" style:family="text">
      <style:text-properties fo:font-style="normal" officeooo:rsid="01343761" fo:background-color="transparent" loext:char-shading-value="0" style:font-style-asian="normal" style:font-name-complex="Arial1" style:font-style-complex="normal"/>
    </style:style>
    <style:style style:name="T53" style:family="text">
      <style:text-properties fo:font-style="normal" officeooo:rsid="013b7803" fo:background-color="transparent" loext:char-shading-value="0" style:font-style-asian="normal" style:font-name-complex="Arial1" style:font-style-complex="normal"/>
    </style:style>
    <style:style style:name="T54" style:family="text">
      <style:text-properties fo:font-style="normal" officeooo:rsid="0135a51c" fo:background-color="transparent" loext:char-shading-value="0" style:font-style-asian="normal" style:font-name-complex="Arial1" style:font-style-complex="normal"/>
    </style:style>
    <style:style style:name="T55" style:family="text">
      <style:text-properties fo:font-style="normal" officeooo:rsid="00f70720" fo:background-color="transparent" loext:char-shading-value="0" style:font-style-asian="normal" style:font-name-complex="Arial1" style:font-style-complex="normal"/>
    </style:style>
    <style:style style:name="T56" style:family="text">
      <style:text-properties fo:font-style="normal" officeooo:rsid="013666f8" fo:background-color="transparent" loext:char-shading-value="0" style:font-style-asian="normal" style:font-name-complex="Arial1" style:font-style-complex="normal"/>
    </style:style>
    <style:style style:name="T57" style:family="text">
      <style:text-properties fo:font-style="normal" officeooo:rsid="00dcfceb" fo:background-color="transparent" loext:char-shading-value="0" style:font-style-asian="normal" style:font-name-complex="Arial1" style:font-style-complex="normal"/>
    </style:style>
    <style:style style:name="T58" style:family="text">
      <style:text-properties fo:font-style="normal" officeooo:rsid="00d323ee" fo:background-color="transparent" loext:char-shading-value="0" style:font-style-asian="normal" style:font-name-complex="Arial1" style:font-style-complex="normal"/>
    </style:style>
    <style:style style:name="T59" style:family="text">
      <style:text-properties fo:font-style="normal" officeooo:rsid="0138057f" fo:background-color="transparent" loext:char-shading-value="0" style:font-style-asian="normal" style:font-name-complex="Arial1" style:font-style-complex="normal"/>
    </style:style>
    <style:style style:name="T60" style:family="text">
      <style:text-properties fo:font-style="normal" officeooo:rsid="013be205" fo:background-color="transparent" loext:char-shading-value="0" style:font-style-asian="normal" style:font-name-complex="Arial1" style:font-style-complex="normal"/>
    </style:style>
    <style:style style:name="T61" style:family="text">
      <style:text-properties fo:font-style="normal" officeooo:rsid="00b50d48" fo:background-color="transparent" loext:char-shading-value="0" style:font-style-asian="normal" style:font-name-complex="Arial1" style:font-style-complex="normal"/>
    </style:style>
    <style:style style:name="T62" style:family="text">
      <style:text-properties fo:font-style="normal" officeooo:rsid="00bb4683" fo:background-color="transparent" loext:char-shading-value="0" style:font-style-asian="normal" style:font-name-complex="Arial1" style:font-style-complex="normal"/>
    </style:style>
    <style:style style:name="T63" style:family="text">
      <style:text-properties fo:font-style="normal" officeooo:rsid="0138d2cf" fo:background-color="transparent" loext:char-shading-value="0" style:font-style-asian="normal" style:font-name-complex="Arial1" style:font-style-complex="normal"/>
    </style:style>
    <style:style style:name="T64" style:family="text">
      <style:text-properties fo:font-style="normal" officeooo:rsid="00def359" fo:background-color="transparent" loext:char-shading-value="0" style:font-style-asian="normal" style:font-name-complex="Arial1" style:font-style-complex="normal"/>
    </style:style>
    <style:style style:name="T65" style:family="text">
      <style:text-properties fo:font-style="normal" officeooo:rsid="00e6d429" fo:background-color="transparent" loext:char-shading-value="0" style:font-style-asian="normal" style:font-name-complex="Arial1" style:font-style-complex="normal"/>
    </style:style>
    <style:style style:name="T66" style:family="text">
      <style:text-properties fo:font-style="normal" officeooo:rsid="00e97efe" fo:background-color="transparent" loext:char-shading-value="0" style:font-style-asian="normal" style:font-name-complex="Arial1" style:font-style-complex="normal"/>
    </style:style>
    <style:style style:name="T67" style:family="text">
      <style:text-properties style:font-name="Marianne1" fo:font-size="10pt" fo:font-style="normal" officeooo:rsid="0135a51c" fo:background-color="transparent" loext:char-shading-value="0" style:font-size-asian="10pt" style:font-style-asian="normal" style:font-name-complex="Arial1" style:font-size-complex="10pt" style:font-style-complex="normal"/>
    </style:style>
    <style:style style:name="T68" style:family="text">
      <style:text-properties style:font-name="Marianne1" fo:font-size="10pt" fo:font-style="normal" officeooo:rsid="00d323ee" fo:background-color="transparent" loext:char-shading-value="0" style:font-size-asian="10pt" style:font-style-asian="normal" style:font-name-complex="Arial1" style:font-size-complex="10pt" style:font-style-complex="normal"/>
    </style:style>
    <style:style style:name="T69" style:family="text">
      <style:text-properties style:font-name="Marianne1" fo:font-size="10pt" fo:font-style="normal" officeooo:rsid="004bb774" fo:background-color="transparent" loext:char-shading-value="0" style:font-size-asian="10pt" style:font-style-asian="normal" style:font-name-complex="Arial1" style:font-size-complex="10pt" style:font-style-complex="normal"/>
    </style:style>
    <style:style style:name="T70" style:family="text">
      <style:text-properties style:font-name="Marianne1" fo:font-size="10pt" fo:font-style="normal" officeooo:rsid="004c9361" fo:background-color="transparent" loext:char-shading-value="0" style:font-size-asian="10pt" style:font-style-asian="normal" style:font-name-complex="Arial1" style:font-size-complex="10pt" style:font-style-complex="normal"/>
    </style:style>
    <style:style style:name="T71" style:family="text">
      <style:text-properties style:font-name="Marianne1" fo:font-size="10pt" fo:font-style="normal" officeooo:rsid="01343761" fo:background-color="transparent" loext:char-shading-value="0" style:font-size-asian="10pt" style:font-style-asian="normal" style:font-name-complex="Arial1" style:font-size-complex="10pt" style:font-style-complex="normal"/>
    </style:style>
    <style:style style:name="T72" style:family="text">
      <style:text-properties style:font-name="Marianne1" fo:font-size="10pt" fo:font-style="normal" officeooo:rsid="0138057f" fo:background-color="transparent" loext:char-shading-value="0" style:font-size-asian="10pt" style:font-style-asian="normal" style:font-name-complex="Arial1" style:font-size-complex="10pt" style:font-style-complex="normal"/>
    </style:style>
    <style:style style:name="T73" style:family="text">
      <style:text-properties style:font-name="Marianne1" fo:font-size="10pt" fo:font-style="normal" officeooo:rsid="00d5a4fc" fo:background-color="transparent" loext:char-shading-value="0" style:font-size-asian="10pt" style:font-style-asian="normal" style:font-name-complex="Arial1" style:font-size-complex="10pt" style:font-style-complex="normal"/>
    </style:style>
    <style:style style:name="T74" style:family="text">
      <style:text-properties style:font-name="Marianne1" fo:font-size="10pt" fo:font-style="normal" officeooo:rsid="00d12154" fo:background-color="transparent" loext:char-shading-value="0" style:font-size-asian="10pt" style:font-style-asian="normal" style:font-name-complex="Arial1" style:font-size-complex="10pt" style:font-style-complex="normal"/>
    </style:style>
    <style:style style:name="T75" style:family="text">
      <style:text-properties style:font-name="Marianne1" fo:font-size="10pt" fo:font-style="normal" officeooo:rsid="00db16ca" fo:background-color="transparent" loext:char-shading-value="0" style:font-size-asian="10pt" style:font-style-asian="normal" style:font-name-complex="Arial1" style:font-size-complex="10pt" style:font-style-complex="normal"/>
    </style:style>
    <style:style style:name="T76" style:family="text">
      <style:text-properties style:font-name="Marianne1" fo:font-size="10pt" fo:font-style="normal" officeooo:rsid="00f70720" fo:background-color="transparent" loext:char-shading-value="0" style:font-size-asian="10pt" style:font-style-asian="normal" style:font-name-complex="Arial1" style:font-size-complex="10pt" style:font-style-complex="normal"/>
    </style:style>
    <style:style style:name="T77" style:family="text">
      <style:text-properties style:font-name="Marianne1" fo:font-size="10pt" fo:font-style="normal" officeooo:rsid="01002175" fo:background-color="transparent" loext:char-shading-value="0" style:font-size-asian="10pt" style:font-style-asian="normal" style:font-name-complex="Arial1" style:font-size-complex="10pt" style:font-style-complex="normal"/>
    </style:style>
    <style:style style:name="T78" style:family="text">
      <style:text-properties style:font-name="Marianne1" fo:font-size="10pt" fo:font-style="normal" officeooo:rsid="00e6d429" fo:background-color="transparent" loext:char-shading-value="0" style:font-size-asian="10pt" style:font-style-asian="normal" style:font-name-complex="Arial1" style:font-size-complex="10pt" style:font-style-complex="normal"/>
    </style:style>
    <style:style style:name="T79" style:family="text">
      <style:text-properties style:font-name="Marianne1" fo:font-size="10pt" fo:font-style="normal" officeooo:rsid="0131bda2" fo:background-color="transparent" loext:char-shading-value="0" style:font-size-asian="10pt" style:font-style-asian="normal" style:font-name-complex="Arial1" style:font-size-complex="10pt" style:font-style-complex="normal"/>
    </style:style>
    <style:style style:name="T80" style:family="text">
      <style:text-properties style:font-name="Marianne1" fo:font-size="10pt" fo:font-style="normal" officeooo:rsid="013a32ef" fo:background-color="transparent" loext:char-shading-value="0" style:font-size-asian="10pt" style:font-style-asian="normal" style:font-name-complex="Arial1" style:font-size-complex="10pt" style:font-style-complex="normal"/>
    </style:style>
    <style:style style:name="T81" style:family="text">
      <style:text-properties style:font-name="Marianne1" fo:font-size="10pt" fo:font-style="normal" officeooo:rsid="0157cde4" fo:background-color="transparent" loext:char-shading-value="0" style:font-size-asian="10pt" style:font-style-asian="normal" style:font-name-complex="Arial1" style:font-size-complex="10pt" style:font-style-complex="normal"/>
    </style:style>
    <style:style style:name="T82" style:family="text">
      <style:text-properties style:font-name="Marianne1" fo:font-size="10pt" fo:font-style="normal" officeooo:rsid="00e97efe" fo:background-color="transparent" loext:char-shading-value="0" style:font-size-asian="10pt" style:font-style-asian="normal" style:font-name-complex="Arial1" style:font-size-complex="10pt" style:font-style-complex="normal"/>
    </style:style>
    <style:style style:name="T83" style:family="text">
      <style:text-properties style:font-name="Marianne1" fo:font-size="10pt" fo:font-style="normal" officeooo:rsid="00ed16aa" fo:background-color="transparent" loext:char-shading-value="0" style:font-size-asian="10pt" style:font-style-asian="normal" style:font-name-complex="Arial1" style:font-size-complex="10pt" style:font-style-complex="normal"/>
    </style:style>
    <style:style style:name="T84" style:family="text">
      <style:text-properties style:font-name="Marianne1" fo:font-size="10pt" fo:font-style="normal" fo:font-weight="normal" officeooo:rsid="00cf688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" style:family="text">
      <style:text-properties style:font-name="Marianne4" fo:font-weight="normal" officeooo:rsid="00def359" style:font-weight-asian="normal" style:font-name-complex="Arial" style:font-weight-complex="normal"/>
    </style:style>
    <style:style style:name="T86" style:family="text">
      <style:text-properties officeooo:rsid="00e6d429"/>
    </style:style>
    <style:style style:name="T87" style:family="text">
      <style:text-properties style:font-name="MarianneRegular" fo:font-weight="bold" style:font-weight-asian="bold" style:font-weight-complex="bold"/>
    </style:style>
    <style:style style:name="T88" style:family="text">
      <style:text-properties style:font-name="MarianneRegular" fo:font-weight="bold" officeooo:rsid="00e6d429" style:font-weight-asian="bold" style:font-weight-complex="bold"/>
    </style:style>
    <style:style style:name="T89" style:family="text">
      <style:text-properties style:font-name="MarianneRegular" fo:font-weight="bold" officeooo:rsid="015b9816" style:font-weight-asian="bold" style:font-weight-complex="bold"/>
    </style:style>
    <style:style style:name="T90" style:family="text">
      <style:text-properties style:font-name="MarianneRegular" fo:font-weight="bold" officeooo:rsid="0160be78" style:font-weight-asian="bold" style:font-weight-complex="bold"/>
    </style:style>
    <style:style style:name="T91" style:family="text">
      <style:text-properties style:font-name="MarianneRegular" fo:font-weight="bold" officeooo:rsid="00e7edce" style:font-weight-asian="bold" style:font-weight-complex="bold"/>
    </style:style>
    <style:style style:name="T92" style:family="text">
      <style:text-properties style:font-name="MarianneRegular" fo:font-weight="bold" officeooo:rsid="00ed16aa" style:font-weight-asian="bold" style:font-weight-complex="bold"/>
    </style:style>
    <style:style style:name="T93" style:family="text">
      <style:text-properties officeooo:rsid="00e97efe"/>
    </style:style>
    <style:style style:name="T94" style:family="text">
      <style:text-properties fo:color="#c9211e" fo:font-style="normal" officeooo:rsid="00bb4683" fo:background-color="transparent" loext:char-shading-value="0" style:font-style-asian="normal" style:font-name-complex="Arial1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Fonds de solidarité pour les entreprises, indépendants, entrepreneurs</text:h>
      <text:h text:style-name="P17" text:outline-level="2">Le formulaire au titre des pertes de chiffre d'affaires d<text:span text:style-name="T86">es </text:span>mois <text:span text:style-name="T12">de janvier et février </text:span>202<text:span text:style-name="T93">2</text:span> <text:span text:style-name="T86">a ouvert le 14 mars 2022</text:span> :</text:h>
      <text:p text:style-name="P5"><text:span text:style-name="T18">Le décret n°202</text:span><text:span text:style-name="T19">2-</text:span><text:span text:style-name="T20">348 </text:span><text:span text:style-name="T19">du </text:span><text:span text:style-name="T20">12 mars</text:span><text:span text:style-name="T19"> 2022</text:span><text:span text:style-name="T15"> </text:span><text:span text:style-name="T14">fixe le </text:span><text:span text:style-name="T16">cadre</text:span><text:span text:style-name="T14"> des aides du fonds de solidarité au titre des pertes enregistrées en</text:span><text:span text:style-name="T17"> </text:span><text:span text:style-name="T20">janvier</text:span><text:span text:style-name="T19"> et </text:span><text:span text:style-name="T20">février</text:span><text:span text:style-name="T14"> 202</text:span><text:span text:style-name="T20">2</text:span><text:span text:style-name="T14">.</text:span></text:p>
      <text:p text:style-name="P13"/>
      <text:p text:style-name="P12">Pertes de chiffre d’affaires d<text:span text:style-name="T86">es mois de janvier et février </text:span>202<text:span text:style-name="T93">2</text:span></text:p>
      <text:p text:style-name="P12"/>
      <text:p text:style-name="P14"><text:span text:style-name="T24">Co</text:span><text:span text:style-name="T27">nformément aux engagements du Ministre de l’</text:span><text:span text:style-name="T85">É</text:span><text:span text:style-name="T27">conomie, des Finances et de la Relance, il </text:span><text:span text:style-name="T28">reconduit le dispositif d</text:span><text:span text:style-name="T34">es</text:span><text:span text:style-name="T28"> mois </text:span><text:span text:style-name="T33">d’octobre, </text:span><text:span text:style-name="T34">novembre et décembre </text:span><text:span text:style-name="T35">2021</text:span><text:span text:style-name="T28"> en </text:span><text:span text:style-name="T29">réservant</text:span><text:span text:style-name="T28"> l’</text:span><text:span text:style-name="T29">essentiel des</text:span><text:span text:style-name="T28"> aides aux</text:span><text:span text:style-name="T25"> entreprises situées dans </text:span><text:span text:style-name="T30">l</text:span><text:span text:style-name="T25">es zones </text:span><text:span text:style-name="T30">encore concernées par </text:span><text:span text:style-name="T25">de</text:span><text:span text:style-name="T31">s</text:span><text:span text:style-name="T25"> mesures sanitaires destinées à </text:span><text:span text:style-name="T26">freiner</text:span><text:span text:style-name="T25"> l’épidémie.</text:span></text:p>
      <text:p text:style-name="P15"><text:span text:style-name="T21">▶</text:span><text:span text:style-name="Strong_20_Emphasis"><text:span text:style-name="T13"> </text:span></text:span><text:span text:style-name="T21">Dès lors, </text:span><text:span text:style-name="T22">deux</text:span><text:span text:style-name="T21"> régimes sont prévus </text:span><text:span text:style-name="T23">pour </text:span><text:span text:style-name="T28">les entreprises qui ont subi des interdictions d’accueil du public </text:span><text:span text:style-name="T29">qu’elles se situent ou non dans les départements et collectivités soumis à de nouvelles contraintes sanitaires </text:span><text:span text:style-name="T32">:</text:span></text:p>
      <text:list xml:id="list2623684478" text:style-name="L1">
        <text:list-item>
          <text:p text:style-name="P19"><text:span text:style-name="T46">p</text:span><text:span text:style-name="T47">our les</text:span><text:span text:style-name="T46"> entreprises qui, durant tout le mois </text:span><text:span text:style-name="T65">de </text:span><text:span text:style-name="T66">janvier</text:span><text:span text:style-name="T65"> / </text:span><text:span text:style-name="T66">février</text:span><text:span text:style-name="T65"> 202</text:span><text:span text:style-name="T66">2,</text:span><text:span text:style-name="T46"> ont été interdites d’accueillir du public </text:span><text:span text:style-name="T48">et ont enregistré 20 % de perte de leur chiffre d’affaires de référence, </text:span><text:span text:style-name="T49">l’aide </text:span><text:span text:style-name="T50">est</text:span><text:span text:style-name="T49"> égale</text:span><text:span text:style-name="T51"> à 20 % de </text:span><text:span text:style-name="T50">ce</text:span><text:span text:style-name="T51"> chiffre d’affaires de référence</text:span><text:span text:style-name="T46"> ;</text:span></text:p>
          <text:p text:style-name="P22"/>
        </text:list-item>
        <text:list-item>
          <text:p text:style-name="P24"><text:span text:style-name="T76">p</text:span><text:span text:style-name="T77">our les</text:span><text:span text:style-name="T76"> entreprises qui, durant le mois </text:span><text:span text:style-name="T78">de </text:span><text:span text:style-name="T82">janvier</text:span><text:span text:style-name="T78"> / </text:span><text:span text:style-name="T82">février</text:span><text:span text:style-name="T78"> 202</text:span><text:span text:style-name="T82">2</text:span><text:span text:style-name="T76">, ont été interdites d’accueillir du public </text:span><text:span text:style-name="T79">pendant 21 jours au moins et ont enregistré 50 % de perte de leur chiffre d’affaires de référence, l’aide est également fixée à 20 % de ce chiffre d’affaires de référence.</text:span></text:p>
        </text:list-item>
      </text:list>
      <text:p text:style-name="P6"/>
      <text:p text:style-name="P9"><text:span text:style-name="T44">▶</text:span><text:span text:style-name="Strong_20_Emphasis"><text:span text:style-name="T44"> </text:span></text:span>Par ailleurs, trois régimes spécifiques sont prévus dans les départements et collectivités soumis à de<text:span text:style-name="T45">s</text:span> contraintes sanitaires :</text:p>
      <text:p text:style-name="P6"/>
      <text:list xml:id="list114239833584171" text:continue-numbering="true" text:style-name="L1">
        <text:list-item>
          <text:p text:style-name="P25"><text:span text:style-name="T52">dans les territoires où des mesures de </text:span><text:span text:style-name="T53">limitation ou interdiction de déplacement</text:span><text:span text:style-name="T52"> ont été appliquées pendant au moins </text:span><text:span text:style-name="T66">19</text:span><text:span text:style-name="T52"> jours</text:span><text:span text:style-name="T52"><text:note text:id="ftn0" text:note-class="footnote"><text:note-citation>1</text:note-citation><text:note-body><text:p text:style-name="P18">Contre 20 jours pour les mois d’octobre, novembre et décembre 2021</text:p></text:note-body></text:note></text:span><text:span text:style-name="T52"> en </text:span><text:span text:style-name="T66">janvier</text:span><text:span text:style-name="T65"> / </text:span><text:span text:style-name="T66">février</text:span><text:span text:style-name="T65"> 202</text:span><text:span text:style-name="T66">2</text:span><text:span text:style-name="T52">, </text:span><text:span text:style-name="T54">les</text:span><text:span text:style-name="T55"> entreprises qui </text:span></text:p>
        </text:list-item>
      </text:list>
      <text:list xml:id="list2403540806" text:style-name="L2">
        <text:list-item>
          <text:p text:style-name="P26"><text:span text:style-name="T54">o</text:span><text:span text:style-name="T52">nt enregistré une perte de 10 % de leur chiffre d’affaires de référence ;</text:span></text:p>
        </text:list-item>
        <text:list-item>
          <text:p text:style-name="P27"><text:span text:style-name="T58">ont </text:span><text:span text:style-name="T52">r</text:span><text:span text:style-name="T46">éalisé au moins 15 % du chiffre d’affaires de référence ;</text:span></text:p>
        </text:list-item>
        <text:list-item>
          <text:p text:style-name="P28"><text:span text:style-name="T59">et don</text:span><text:span text:style-name="T60">t</text:span><text:span text:style-name="T59"> l’activité relève des secteurs 1, 1bis </text:span><text:span text:style-name="T61">(annexes 1 et 2 du décret)</text:span><text:span text:style-name="T59"> ou qui exercent dans certaines régions et collectivités d’outre-mer une activité de commerce de détail ou de réparation/maintenance naval</text:span><text:span text:style-name="T63">e </text:span><text:span text:style-name="T59">;</text:span></text:p>
          <text:p text:style-name="P31"><text:soft-page-break/><text:span text:style-name="T67">p</text:span><text:span text:style-name="T68">euvent</text:span><text:span text:style-name="T67"> percevoir une aide </text:span><text:span text:style-name="T69">égale</text:span><text:span text:style-name="T70"> </text:span><text:span text:style-name="T71">à 4</text:span><text:span text:style-name="T69">0 % de </text:span><text:span text:style-name="T72">la</text:span><text:span text:style-name="T67"> perte </text:span><text:span text:style-name="T78">de </text:span><text:span text:style-name="T82">janvier</text:span><text:span text:style-name="T78"> / </text:span><text:span text:style-name="T82">février</text:span><text:span text:style-name="T78"> 202</text:span><text:span text:style-name="T82">2</text:span><text:span text:style-name="T67">,</text:span><text:span text:style-name="T69"> plafonnée à 20 % d</text:span><text:span text:style-name="T72">u</text:span><text:span text:style-name="T69"> chiffre d’affaires de référence. </text:span><text:span text:style-name="T73">I</text:span><text:span text:style-name="T67">l est </text:span><text:span text:style-name="T73">par ailleurs,</text:span><text:span text:style-name="T67"> nécessaire d‘avoir perçu le fonds de solidarité </text:span><text:span text:style-name="T74">un des mois entre janvier 2021 et mai 2021 </text:span><text:span text:style-name="T75">pour être éligible</text:span><text:span text:style-name="Strong_20_Emphasis"><text:span text:style-name="T84">.</text:span></text:span></text:p>
        </text:list-item>
      </text:list>
      <text:list xml:id="list114238244346032" text:continue-list="list114239833584171" text:style-name="L1">
        <text:list-item>
          <text:p text:style-name="P20"><text:span text:style-name="T46">dans les territoires soumis à </text:span><text:span text:style-name="T53">des interdictions de déplacement</text:span><text:span text:style-name="T46"> pendant au moins huit jours, les entreprises interdites d’accueil </text:span><text:span text:style-name="T64">du public</text:span><text:span text:style-name="T46"> et ayant perdu plus de 20 % de chiffre d’affaires pourront bénéficier d’une aide compensant cette perte jusqu’à 1 500 € ;</text:span></text:p>
          <text:p text:style-name="P23"/>
        </text:list-item>
        <text:list-item>
          <text:p text:style-name="P21"><text:span text:style-name="T46">dans ces mêmes territoires soumis à </text:span><text:span text:style-name="T53">des interdictions de déplacement </text:span><text:span text:style-name="T46">pendant au moins huit jours, les entreprises </text:span><text:span text:style-name="T56">de moins de 50 salariés</text:span><text:span text:style-name="T46"> qui, </text:span><text:span text:style-name="T56">sans</text:span><text:span text:style-name="T46"> avoir été interdites d’accueil </text:span><text:span text:style-name="T57">du public</text:span><text:span text:style-name="T46">, ont perdu plus de 50 % de chiffre d’affaires p</text:span><text:span text:style-name="T64">euvent</text:span><text:span text:style-name="T46"> bénéficier d’une aide compensant cette perte jusqu’à 1 500 €.</text:span></text:p>
        </text:list-item>
      </text:list>
      <text:p text:style-name="P7"/>
      <text:list xml:id="list114238480712174" text:continue-numbering="true" text:style-name="L1">
        <text:list-header>
          <text:p text:style-name="P32"><text:span text:style-name="Strong_20_Emphasis"><text:span text:style-name="T1">Attention appelée</text:span></text:span><text:span text:style-name="T4"> : </text:span></text:p>
          <text:p text:style-name="P33"><text:span text:style-name="Strong_20_Emphasis"><text:span text:style-name="T5">1. Dans les faits,</text:span></text:span></text:p>
        </text:list-header>
      </text:list>
      <text:list xml:id="list2023857192" text:style-name="L3">
        <text:list-item>
          <text:p text:style-name="P30"><text:span text:style-name="Strong_20_Emphasis"><text:span text:style-name="T8">seules des discothèques et des entreprises situées sur des territoires d’Outre-mer sont éligibles au fonds de solidarité pour </text:span></text:span><text:span text:style-name="Strong_20_Emphasis"><text:span text:style-name="T2">janvier</text:span></text:span><text:span text:style-name="Strong_20_Emphasis"><text:span text:style-name="T3"> / </text:span></text:span><text:span text:style-name="Strong_20_Emphasis"><text:span text:style-name="T2">février</text:span></text:span><text:span text:style-name="Strong_20_Emphasis"><text:span text:style-name="T3"> 202</text:span></text:span><text:span text:style-name="Strong_20_Emphasis"><text:span text:style-name="T2">2</text:span></text:span><text:span text:style-name="Strong_20_Emphasis"><text:span text:style-name="T8"> ;</text:span></text:span></text:p>
        </text:list-item>
      </text:list>
      <text:list xml:id="list2814443428" text:style-name="L4">
        <text:list-item>
          <text:p text:style-name="P29"><text:span text:style-name="Strong_20_Emphasis"><text:span text:style-name="T10">le régime « 2 » et </text:span></text:span><text:span text:style-name="Strong_20_Emphasis"><text:span text:style-name="T7">les deux derniers régimes plafonnés à 1 500 € </text:span></text:span><text:span text:style-name="Strong_20_Emphasis"><text:span text:style-name="T10">(régimes « 4 » et « 5 »)</text:span></text:span><text:span text:style-name="Strong_20_Emphasis"><text:span text:style-name="T7"> ne seront pas mis en œuvre, car aucun territoire n’a connu de telles mesures en </text:span></text:span><text:span text:style-name="Strong_20_Emphasis"><text:span text:style-name="T9">janvier</text:span></text:span><text:span text:style-name="Strong_20_Emphasis"><text:span text:style-name="T7"> et </text:span></text:span><text:span text:style-name="Strong_20_Emphasis"><text:span text:style-name="T11">février</text:span></text:span><text:span text:style-name="Strong_20_Emphasis"><text:span text:style-name="T7"> 202</text:span></text:span><text:span text:style-name="Strong_20_Emphasis"><text:span text:style-name="T9">2</text:span></text:span><text:span text:style-name="Strong_20_Emphasis"><text:span text:style-name="T7">.</text:span></text:span></text:p>
        </text:list-item>
      </text:list>
      <text:p text:style-name="P8"><text:span text:style-name="T91">2. </text:span><text:span text:style-name="T88">I</text:span><text:span text:style-name="T89">l est précisé que, </text:span><text:span text:style-name="T90">pour la période de </text:span><text:span text:style-name="T92">janvier</text:span><text:span text:style-name="T90"> 202</text:span><text:span text:style-name="T92">2</text:span><text:span text:style-name="T90">,</text:span><text:span text:style-name="T89"> </text:span><text:span text:style-name="T87">le fonds de solidarité et l’aide « renfort » ne sont pas cumulables </text:span><text:span text:style-name="T92">(tout comme pour décembre 2021)</text:span><text:span text:style-name="T87">.</text:span></text:p>
      <text:p text:style-name="P10"/>
      <text:p text:style-name="P11"><text:span text:style-name="T80">Le formulaire relatif aux pertes </text:span><text:span text:style-name="T78">de </text:span><text:span text:style-name="T83">janvier / février</text:span><text:span text:style-name="T78"> 202</text:span><text:span text:style-name="T83">2</text:span><text:span text:style-name="T80"> </text:span><text:span text:style-name="T81">a été mis en ligne </text:span><text:span text:style-name="T83">le 14 mars 2022</text:span><text:span text:style-name="T80">. </text:span><text:span text:style-name="T36">La demande d’aide se fait par voie </text:span><text:span text:style-name="T37">dématérialisée </text:span><text:span text:style-name="T38">et </text:span><text:span text:style-name="T39">doit être déposée </text:span><text:span text:style-name="T40">au plus tard le 3</text:span><text:span text:style-name="T43">0</text:span><text:span text:style-name="T41"> </text:span><text:span text:style-name="T43">avril</text:span><text:span text:style-name="T40"> 202</text:span><text:span text:style-name="T41">2</text:span><text:span text:style-name="T4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4" svg:font-family="Marianne"/>
    <style:font-face style:name="Arial2" svg:font-family="Arial" style:font-family-generic="swiss"/>
    <style:font-face style:name="Marianne3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adornments="Italique gras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Regular" svg:font-family="MarianneRegular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writing-mode="page"/>
      <style:text-properties style:font-name="Marianne" fo:font-family="Marianne" style:font-style-name="Normal" style:font-family-generic="modern" style:font-pitch="variable" fo:font-size="10.5pt" style:font-size-asian="10.5pt"/>
    </style:style>
    <style:style style:name="Heading" style:family="paragraph" style:parent-style-name="Text_20_body" style:next-style-name="Text_20_body" style:class="text">
      <style:paragraph-properties fo:margin-top="0.423cm" fo:margin-bottom="0.212cm" loext:contextual-spacing="false" fo:keep-with-next="always" style:writing-mode="page"/>
      <style:text-properties style:font-name="Marianne" fo:font-family="Marianne" style:font-style-name="Normal" style:font-family-generic="moder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start" style:justify-single-word="false" style:writing-mode="page">
        <style:tab-stops/>
      </style:paragraph-properties>
      <style:text-properties fo:font-size="10.5pt" style:font-size-asian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loext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numero_20_imprime" style:display-name="numero imprime" style:family="paragraph" style:parent-style-name="Normal" style:master-page-name="">
      <style:paragraph-properties fo:text-align="end" style:justify-single-word="false" style:page-number="auto"/>
      <style:text-properties fo:font-size="11pt" fo:font-weight="bold"/>
    </style:style>
    <style:style style:name="texte_20_expediteur" style:display-name="texte expediteur" style:family="paragraph" style:parent-style-name="Frame_20_contents" style:master-page-name="">
      <style:paragraph-properties fo:margin-top="0cm" fo:margin-bottom="0cm" loext:contextual-spacing="false" fo:line-height="100%" fo:text-align="end" style:justify-single-word="false" style:page-number="auto"/>
      <style:text-properties fo:text-transform="uppercase" fo:font-size="8pt" style:font-size-asian="10.5pt"/>
    </style:style>
    <style:style style:name="texte_20_cadre_20_destinataire" style:display-name="texte cadre destinataire" style:family="paragraph" style:parent-style-name="Frame_20_contents" style:master-page-name="">
      <style:paragraph-properties fo:margin-top="0cm" fo:margin-bottom="0cm" loext:contextual-spacing="false" fo:line-height="100%" fo:text-align="start" style:justify-single-word="false" style:page-number="auto" style:writing-mode="page"/>
      <style:text-properties fo:font-variant="normal" fo:text-transform="none" style:font-name="Marianne" fo:font-family="Marianne" style:font-style-name="Normal" style:font-family-generic="modern" style:font-pitch="variable"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ouche_20_coordonnées_20_service_20__28_tableau_29_" style:display-name="cartouche coordonnées service (tableau)" style:family="paragraph" style:parent-style-name="Table_20_Contents">
      <style:paragraph-properties fo:text-align="start" style:justify-single-word="false"/>
      <style:text-properties fo:font-size="8pt" style:font-size-asian="10.5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.212cm" fo:margin-bottom="0cm" loext:contextual-spacing="false" fo:line-height="0.494cm" fo:text-indent="0cm" style:auto-text-indent="false"/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style:writing-mode="page"/>
      <style:text-properties style:font-name="Marianne2" fo:font-family="Marianne" style:font-style-name="Gras" style:font-family-generic="moder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start" style:justify-single-word="false" style:writing-mode="page"/>
      <style:text-properties style:font-name="Marianne ExtraBold" fo:font-family="'Marianne ExtraBold'" style:font-style-name="Italique gras" style:font-family-generic="modern" style:font-pitch="variable" fo:font-size="20pt" fo:font-style="normal" fo:font-weight="80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top="0.353cm" fo:margin-bottom="0.212cm" loext:contextual-spacing="false" style:writing-mode="page"/>
      <style:text-properties style:font-name="Marianne Medium" fo:font-family="'Marianne Medium'" style:font-style-name="Normal" style:font-family-generic="modern" style:font-pitch="variable" fo:font-size="115%" fo:font-style="normal" fo:font-weight="normal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5f_numero_5f_imprime" style:display-name="cadre_numero_imprime" style:family="graphic">
      <style:graphic-properties svg:width="5.001cm" svg:height="2cm" text:anchor-type="page" svg:x="14.3cm" svg:y="1cm" style:protect="size position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>
        <style:columns fo:column-count="1" fo:column-gap="0cm"/>
      </style:graphic-properties>
    </style:style>
    <style:style style:name="cadre_20_expediteur" style:display-name="cadre expediteur" style:family="graphic">
      <style:graphic-properties svg:width="8.901cm" svg:height="1.7cm" text:anchor-type="page" svg:x="10.4cm" svg:y="3.5cm" style:protect="size position" style:vertical-pos="from-top" style:vertical-rel="page" style:horizontal-pos="from-left" style:horizontal-rel="page" fo:background-color="transparent" draw:fill="none" draw:fill-color="#729fcf"/>
    </style:style>
    <style:style style:name="cadre_20_zone_20_technique_20_sous_20_expediteur" style:display-name="cadre zone technique sous expediteur" style:family="graphic" style:parent-style-name="cadre_20_expediteur">
      <style:graphic-properties svg:width="8.901cm" svg:height="0.9cm" text:anchor-type="page" svg:x="10.4cm" svg:y="5.399cm" style:protect="content size position" style:vertical-pos="from-top" style:vertical-rel="page" style:horizontal-pos="from-left" style:horizontal-rel="page"/>
    </style:style>
    <style:style style:name="cadre_20_destinataire" style:display-name="cadre destinataire" style:family="graphic" style:parent-style-name="cadre_20_zone_20_technique_20_sous_20_expediteur">
      <style:graphic-properties svg:width="8.901cm" svg:height="2.2cm" text:anchor-type="page" svg:x="10.4cm" svg:y="6.399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cadre_20_cartouche_20_coordonnées_20_service_20__28_tableau_29_" style:display-name="cadre cartouche coordonnées service (tableau)" style:family="graphic">
      <style:graphic-properties svg:width="7.001cm" fo:min-height="0.041cm" text:anchor-type="page" svg:x="1.7cm" svg:y="0cm" style:protect="size position" style:wrap="none" style:vertical-pos="from-top" style:vertical-rel="page-content" style:horizontal-pos="from-left" style:horizontal-rel="page"/>
    </style:style>
    <style:style style:name="ville_20_et_20_date" style:display-name="ville et date" style:family="graphic">
      <style:graphic-properties svg:width="8.901cm" svg:height="1cm" text:anchor-type="page" svg:x="10.4cm" svg:y="10.4cm" style:protect="size position" style:wrap="none" style:vertical-pos="from-top" style:vertical-rel="page" style:horizontal-pos="from-left" style:horizontal-rel="page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6cm" table:align="margins" style:writing-mode="page"/>
    </style:style>
    <style:style style:name="Tableau2.A" style:family="table-column">
      <style:table-column-properties style:column-width="8.8cm" style:rel-column-width="32767*"/>
    </style:style>
    <style:style style:name="Tableau2.B" style:family="table-column">
      <style:table-column-properties style:column-width="8.8cm" style:rel-column-width="32768*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able_20_Contents">
      <style:text-properties officeooo:paragraph-rsid="00512c97"/>
    </style:style>
    <style:style style:name="MP3" style:family="paragraph" style:parent-style-name="Table_20_Contents">
      <style:paragraph-properties fo:text-align="end" style:justify-single-word="false"/>
      <style:text-properties officeooo:paragraph-rsid="00512c97"/>
    </style:style>
    <style:style style:name="MP4" style:family="paragraph" style:parent-style-name="Standard">
      <style:text-properties officeooo:paragraph-rsid="00512c97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row>
            <table:table-cell office:value-type="string">
              <text:p text:style-name="MP2"><draw:frame draw:style-name="Mfr1" draw:name="Image1" text:anchor-type="as-char" svg:width="2.752cm" svg:height="2.422cm" draw:z-index="0"><draw:image xlink:href="Pictures/10000000000001450000011E46D78BD53EE2549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1" draw:name="Image2" text:anchor-type="as-char" svg:width="3.302cm" svg:height="1.542cm" draw:z-index="1"><draw:image xlink:href="Pictures/1000000000000186000000B6080EEAD6CA95A6D4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5:27:57.433000000</meta:creation-date>
    <meta:editing-duration>PT9H40M13S</meta:editing-duration>
    <meta:editing-cycles>109</meta:editing-cycles>
    <meta:generator>LibreOffice/6.2.7.1.lin1$Windows_X86_64 LibreOffice_project/ac167a92e33a5447f0bf604564addc465dbb4b35</meta:generator>
    <meta:initial-creator>Fabien VIGNALI</meta:initial-creator>
    <dc:date>2022-03-14T11:42:37.581000000</dc:date>
    <meta:print-date>2021-10-15T10:16:37.118000000</meta:print-date>
    <dc:creator>DE PLUVIÉ Dorothéé</dc:creator>
    <meta:printed-by>DE PLUVIÉ Dorothéé</meta:printed-by>
    <meta:document-statistic meta:table-count="1" meta:image-count="2" meta:object-count="0" meta:page-count="2" meta:paragraph-count="27" meta:word-count="652" meta:character-count="3757" meta:non-whitespace-character-count="3139"/>
  </office:meta>
</office:document-meta>
</file>