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Arial" svg:font-family="Arial"/>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ce style:name="Lucida Sans" svg:font-family="'Lucida Sans'" style:font-family-generic="system" style:font-pitch="variable"/>
    <style:font-face style:name="Marianne" svg:font-family="Mariann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 svg:font-family="Symbol" style:font-family-generic="system" style:font-pitch="variable"/>
    <style:font-face style:name="Times New Roman" svg:font-family="'Times New Roman'"/>
  </office:font-face-decls>
  <office:automatic-styles>
    <style:style style:name="Tableau1" style:family="table">
      <style:table-properties style:width="16.909cm" fo:margin-left="-0.034cm" fo:margin-top="0cm" fo:margin-bottom="0cm" table:align="left" style:writing-mode="lr-tb"/>
    </style:style>
    <style:style style:name="Tableau1.A" style:family="table-column">
      <style:table-column-properties style:column-width="8.394cm"/>
    </style:style>
    <style:style style:name="Tableau1.B" style:family="table-column">
      <style:table-column-properties style:column-width="8.514cm"/>
    </style:style>
    <style:style style:name="Tableau1.1" style:family="table-row">
      <style:table-row-properties fo:keep-together="auto"/>
    </style:style>
    <style:style style:name="Tableau1.A1" style:family="table-cell">
      <style:table-cell-properties style:vertical-align="" fo:padding-left="0.123cm" fo:padding-right="0.123cm" fo:padding-top="0cm" fo:padding-bottom="0cm" fo:border="0.5pt solid #000000" style:writing-mode="lr-tb"/>
    </style:style>
    <style:style style:name="Tableau2" style:family="table">
      <style:table-properties style:width="16.817cm" fo:margin-left="0.039cm" fo:margin-top="0cm" fo:margin-bottom="0cm" table:align="left" style:writing-mode="lr-tb"/>
    </style:style>
    <style:style style:name="Tableau2.A" style:family="table-column">
      <style:table-column-properties style:column-width="8.299cm"/>
    </style:style>
    <style:style style:name="Tableau2.B" style:family="table-column">
      <style:table-column-properties style:column-width="8.518cm"/>
    </style:style>
    <style:style style:name="Tableau2.1" style:family="table-row">
      <style:table-row-properties fo:keep-together="auto"/>
    </style:style>
    <style:style style:name="Tableau2.A1" style:family="table-cell">
      <style:table-cell-properties style:vertical-align="" fo:padding-left="0.123cm" fo:padding-right="0.123cm" fo:padding-top="0cm" fo:padding-bottom="0cm" fo:border="0.5pt solid #000000" style:writing-mode="lr-tb"/>
    </style:style>
    <style:style style:name="Tableau3" style:family="table">
      <style:table-properties style:width="17.482cm" fo:margin-left="0.055cm" fo:margin-top="0cm" fo:margin-bottom="0cm" table:align="left" style:writing-mode="lr-tb"/>
    </style:style>
    <style:style style:name="Tableau3.A" style:family="table-column">
      <style:table-column-properties style:column-width="5.027cm"/>
    </style:style>
    <style:style style:name="Tableau3.B" style:family="table-column">
      <style:table-column-properties style:column-width="5.052cm"/>
    </style:style>
    <style:style style:name="Tableau3.C" style:family="table-column">
      <style:table-column-properties style:column-width="7.403cm"/>
    </style:style>
    <style:style style:name="Tableau3.1" style:family="table-row">
      <style:table-row-properties style:row-height="0.686cm" fo:keep-together="auto"/>
    </style:style>
    <style:style style:name="Tableau3.A1" style:family="table-cell">
      <style:table-cell-properties style:vertical-align="" fo:background-color="#ffffff" fo:padding-left="0.071cm" fo:padding-right="0.071cm" fo:padding-top="0cm" fo:padding-bottom="0cm" fo:border-left="1.5pt solid #000000" fo:border-right="0.75pt solid #000000" fo:border-top="1.5pt solid #000000" fo:border-bottom="0.75pt solid #000000" style:writing-mode="lr-tb">
        <style:background-image/>
      </style:table-cell-properties>
    </style:style>
    <style:style style:name="Tableau3.B1" style:family="table-cell">
      <style:table-cell-properties style:vertical-align="" fo:background-color="#ffffff" fo:padding-left="0.071cm" fo:padding-right="0.071cm" fo:padding-top="0cm" fo:padding-bottom="0cm" fo:border-left="0.75pt solid #000000" fo:border-right="1.5pt solid #000000" fo:border-top="1.5pt solid #000000" fo:border-bottom="0.75pt solid #000000" style:writing-mode="lr-tb">
        <style:background-image/>
      </style:table-cell-properties>
    </style:style>
    <style:style style:name="Tableau3.2" style:family="table-row">
      <style:table-row-properties style:row-height="0.635cm" fo:keep-together="auto"/>
    </style:style>
    <style:style style:name="Tableau3.A2" style:family="table-cell">
      <style:table-cell-properties style:vertical-align="" fo:background-color="#ffffff" fo:padding-left="0.071cm" fo:padding-right="0.071cm" fo:padding-top="0cm" fo:padding-bottom="0cm" fo:border-left="1.5pt solid #000000" fo:border-right="1.5pt solid #000000" fo:border-top="0.75pt solid #000000" fo:border-bottom="0.75pt solid #000000" style:writing-mode="lr-tb">
        <style:background-image/>
      </style:table-cell-properties>
    </style:style>
    <style:style style:name="Tableau3.3" style:family="table-row">
      <style:table-row-properties style:row-height="1.08cm" fo:keep-together="auto"/>
    </style:style>
    <style:style style:name="Tableau3.A3" style:family="table-cell">
      <style:table-cell-properties style:vertical-align="" fo:background-color="#ffffff" fo:padding-left="0.071cm" fo:padding-right="0.071cm" fo:padding-top="0cm" fo:padding-bottom="0cm" fo:border-left="1.5pt solid #000000" fo:border-right="0.75pt solid #000000" fo:border-top="0.75pt solid #000000" fo:border-bottom="0.75pt solid #000000" style:writing-mode="lr-tb">
        <style:background-image/>
      </style:table-cell-properties>
    </style:style>
    <style:style style:name="Tableau3.B3" style:family="table-cell">
      <style:table-cell-properties style:vertical-align="" fo:background-color="#ffffff" fo:padding-left="0.071cm" fo:padding-right="0.071cm" fo:padding-top="0cm" fo:padding-bottom="0cm" fo:border="0.75pt solid #000000" style:writing-mode="lr-tb">
        <style:background-image/>
      </style:table-cell-properties>
    </style:style>
    <style:style style:name="Tableau3.C3" style:family="table-cell">
      <style:table-cell-properties style:vertical-align="" fo:background-color="#ffffff" fo:padding-left="0.071cm" fo:padding-right="0.071cm" fo:padding-top="0cm" fo:padding-bottom="0cm" fo:border-left="0.75pt solid #000000" fo:border-right="1.5pt solid #000000" fo:border-top="0.75pt solid #000000" fo:border-bottom="0.75pt solid #000000" style:writing-mode="lr-tb">
        <style:background-image/>
      </style:table-cell-properties>
    </style:style>
    <style:style style:name="Tableau3.7" style:family="table-row">
      <style:table-row-properties style:row-height="0.674cm" fo:keep-together="auto"/>
    </style:style>
    <style:style style:name="Tableau3.9" style:family="table-row">
      <style:table-row-properties style:row-height="4.74cm" fo:keep-together="auto"/>
    </style:style>
    <style:style style:name="Tableau3.A9" style:family="table-cell">
      <style:table-cell-properties style:vertical-align="" fo:background-color="#ffffff" fo:padding-left="0.071cm" fo:padding-right="0.071cm" fo:padding-top="0cm" fo:padding-bottom="0cm" fo:border-left="1.5pt solid #000000" fo:border-right="1.5pt solid #000000" fo:border-top="0.75pt solid #000000" fo:border-bottom="1.5pt solid #000000" style:writing-mode="lr-tb">
        <style:background-image/>
      </style:table-cell-properties>
    </style:style>
    <style:style style:name="Tableau4" style:family="table">
      <style:table-properties style:width="17.679cm" fo:margin-left="-0.138cm" fo:margin-top="0cm" fo:margin-bottom="0cm" table:align="left" style:writing-mode="lr-tb"/>
    </style:style>
    <style:style style:name="Tableau4.A" style:family="table-column">
      <style:table-column-properties style:column-width="17.679cm"/>
    </style:style>
    <style:style style:name="Tableau4.1" style:family="table-row">
      <style:table-row-properties fo:keep-together="auto"/>
    </style:style>
    <style:style style:name="Tableau4.A1" style:family="table-cell">
      <style:table-cell-properties fo:padding="0.049cm" fo:border="1.5pt solid #000000" style:writing-mode="lr-tb"/>
    </style:style>
    <style:style style:name="Tableau5" style:family="table">
      <style:table-properties style:width="17.607cm" fo:margin-left="-0.065cm" fo:margin-top="0cm" fo:margin-bottom="0cm" table:align="left" style:writing-mode="lr-tb"/>
    </style:style>
    <style:style style:name="Tableau5.A" style:family="table-column">
      <style:table-column-properties style:column-width="17.607cm"/>
    </style:style>
    <style:style style:name="Tableau5.1" style:family="table-row">
      <style:table-row-properties fo:keep-together="auto"/>
    </style:style>
    <style:style style:name="Tableau5.A1" style:family="table-cell">
      <style:table-cell-properties fo:padding="0.049cm" fo:border="1.5pt solid #000000" style:writing-mode="lr-tb"/>
    </style:style>
    <style:style style:name="Tableau6" style:family="table">
      <style:table-properties style:width="17.715cm" fo:margin-left="-0.065cm" fo:margin-top="0cm" fo:margin-bottom="0cm" table:align="left" style:writing-mode="lr-tb"/>
    </style:style>
    <style:style style:name="Tableau6.A" style:family="table-column">
      <style:table-column-properties style:column-width="3.776cm"/>
    </style:style>
    <style:style style:name="Tableau6.B" style:family="table-column">
      <style:table-column-properties style:column-width="4.041cm"/>
    </style:style>
    <style:style style:name="Tableau6.C" style:family="table-column">
      <style:table-column-properties style:column-width="4.064cm"/>
    </style:style>
    <style:style style:name="Tableau6.D" style:family="table-column">
      <style:table-column-properties style:column-width="5.833cm"/>
    </style:style>
    <style:style style:name="Tableau6.1" style:family="table-row">
      <style:table-row-properties fo:keep-together="auto"/>
    </style:style>
    <style:style style:name="Tableau6.A1" style:family="table-cell">
      <style:table-cell-properties style:vertical-align="" fo:padding-left="0.123cm" fo:padding-right="0.123cm" fo:padding-top="0cm" fo:padding-bottom="0cm" fo:border="0.5pt solid #000000" style:writing-mode="lr-tb"/>
    </style:style>
    <style:style style:name="Tableau7" style:family="table">
      <style:table-properties style:width="17.702cm" fo:margin-left="-0.113cm" fo:margin-top="0cm" fo:margin-bottom="0cm" table:align="left" style:writing-mode="lr-tb"/>
    </style:style>
    <style:style style:name="Tableau7.A" style:family="table-column">
      <style:table-column-properties style:column-width="8.611cm"/>
    </style:style>
    <style:style style:name="Tableau7.B" style:family="table-column">
      <style:table-column-properties style:column-width="9.091cm"/>
    </style:style>
    <style:style style:name="Tableau7.1" style:family="table-row">
      <style:table-row-properties fo:keep-together="auto"/>
    </style:style>
    <style:style style:name="Tableau7.A1" style:family="table-cell">
      <style:table-cell-properties style:vertical-align="" fo:padding-left="0.123cm" fo:padding-right="0.123cm" fo:padding-top="0cm" fo:padding-bottom="0cm" fo:border="0.5pt solid #000000" style:writing-mode="lr-tb"/>
    </style:style>
    <style:style style:name="P1" style:family="paragraph" style:parent-style-name="A">
      <style:paragraph-properties fo:margin-left="0cm" fo:margin-right="0cm" fo:margin-top="0.106cm" fo:margin-bottom="0.212cm" style:contextual-spacing="false" fo:text-align="justify" style:justify-single-word="false" fo:orphans="0" fo:widows="0" fo:text-indent="0cm" style:auto-text-indent="false">
        <style:tab-stops/>
      </style:paragraph-properties>
    </style:style>
    <style:style style:name="P2" style:family="paragraph" style:parent-style-name="A">
      <loext:graphic-properties draw:fill="solid" draw:fill-color="#ffffff"/>
      <style:paragraph-properties fo:margin-left="0cm" fo:margin-right="0cm" fo:margin-top="0.106cm" fo:margin-bottom="0cm" style:contextual-spacing="false" fo:orphans="0" fo:widows="0" fo:text-indent="0cm" style:auto-text-indent="false" fo:background-color="#ffffff">
        <style:tab-stops/>
      </style:paragraph-properties>
      <style:text-properties style:font-name="Marianne" fo:font-weight="normal" style:font-weight-asian="normal"/>
    </style:style>
    <style:style style:name="P3" style:family="paragraph" style:parent-style-name="A">
      <style:paragraph-properties fo:margin-left="0cm" fo:margin-right="0cm" fo:text-align="center" style:justify-single-word="false" fo:orphans="0" fo:widows="0" fo:text-indent="0cm" style:auto-text-indent="false">
        <style:tab-stops/>
      </style:paragraph-properties>
    </style:style>
    <style:style style:name="P4" style:family="paragraph" style:parent-style-name="A">
      <style:paragraph-properties fo:margin-left="0cm" fo:margin-right="0cm" fo:margin-top="0.106cm" fo:margin-bottom="0.212cm" style:contextual-spacing="false" fo:text-align="center" style:justify-single-word="false" fo:orphans="0" fo:widows="0" fo:text-indent="0cm" style:auto-text-indent="false">
        <style:tab-stops/>
      </style:paragraph-properties>
    </style:style>
    <style:style style:name="P5" style:family="paragraph" style:parent-style-name="A">
      <loext:graphic-properties draw:fill="solid" draw:fill-color="#ffffff"/>
      <style:paragraph-properties fo:margin-left="0cm" fo:margin-right="0.18cm" fo:margin-top="0.106cm" fo:margin-bottom="0cm" style:contextual-spacing="false" fo:line-height="0.445cm" fo:text-align="center" style:justify-single-word="false" fo:orphans="0" fo:widows="0" fo:text-indent="0cm" style:auto-text-indent="false" fo:background-color="#ffffff">
        <style:tab-stops/>
      </style:paragraph-properties>
    </style:style>
    <style:style style:name="P6" style:family="paragraph" style:parent-style-name="A">
      <style:paragraph-properties fo:margin-left="0cm" fo:margin-right="0cm" fo:line-height="100%" fo:orphans="0" fo:widows="0" fo:text-indent="0cm" style:auto-text-indent="false">
        <style:tab-stops/>
      </style:paragraph-properties>
    </style:style>
    <style:style style:name="P7" style:family="paragraph" style:parent-style-name="A">
      <style:paragraph-properties fo:margin-left="0cm" fo:margin-right="0cm" fo:margin-top="0cm" fo:margin-bottom="0cm" style:contextual-spacing="false" fo:line-height="100%" fo:orphans="0" fo:widows="0" fo:text-indent="1.501cm" style:auto-text-indent="false">
        <style:tab-stops/>
      </style:paragraph-properties>
    </style:style>
    <style:style style:name="P8" style:family="paragraph" style:parent-style-name="Block_20_Text">
      <style:paragraph-properties fo:margin-left="0cm" fo:margin-right="0cm" fo:margin-top="0cm" fo:margin-bottom="0.423cm" style:contextual-spacing="false" fo:line-height="100%" fo:text-align="start" style:justify-single-word="false" fo:orphans="0" fo:widows="0" fo:text-indent="0cm" style:auto-text-indent="false" fo:padding-left="0.529cm" fo:padding-right="0.529cm" fo:padding-top="0.423cm" fo:padding-bottom="0.423cm" fo:border-left="1.5pt solid #000000" fo:border-right="1.5pt solid #000000" fo:border-top="4.51pt solid #000000" fo:border-bottom="4.51pt solid #000000" style:shadow="none">
        <style:tab-stops/>
      </style:paragraph-properties>
    </style:style>
    <style:style style:name="P9" style:family="paragraph" style:parent-style-name="Body_20_Text_20_2">
      <style:paragraph-properties fo:margin-left="-0.25cm" fo:margin-right="-0.25cm" fo:text-align="center" style:justify-single-word="false" fo:text-indent="0cm" style:auto-text-indent="false"/>
    </style:style>
    <style:style style:name="P10" style:family="paragraph" style:parent-style-name="Body_20_Text_20_2">
      <style:paragraph-properties fo:margin-left="-0.25cm" fo:margin-right="-0.25cm" fo:margin-top="0cm" fo:margin-bottom="0.635cm" style:contextual-spacing="false" fo:text-align="center" style:justify-single-word="false" fo:text-indent="0cm" style:auto-text-indent="false"/>
    </style:style>
    <style:style style:name="P11" style:family="paragraph" style:parent-style-name="Standard">
      <loext:graphic-properties draw:fill="solid" draw:fill-color="#ffffff"/>
      <style:paragraph-properties fo:margin-top="0.423cm" fo:margin-bottom="0cm" style:contextual-spacing="false" fo:background-color="#ffffff">
        <style:tab-stops>
          <style:tab-stop style:position="1.501cm"/>
          <style:tab-stop style:position="1.905cm"/>
        </style:tab-stops>
      </style:paragraph-properties>
    </style:style>
    <style:style style:name="P12" style:family="paragraph" style:parent-style-name="Standard">
      <loext:graphic-properties draw:fill="solid" draw:fill-color="#ffffff"/>
      <style:paragraph-properties fo:margin-top="0.423cm" fo:margin-bottom="0cm" style:contextual-spacing="false" fo:background-color="#ffffff">
        <style:tab-stops>
          <style:tab-stop style:position="1.501cm"/>
          <style:tab-stop style:position="1.993cm"/>
        </style:tab-stops>
      </style:paragraph-properties>
    </style:style>
    <style:style style:name="P13" style:family="paragraph" style:parent-style-name="Standard" style:list-style-name="WWNum1">
      <loext:graphic-properties draw:fill="solid" draw:fill-color="#ffffff"/>
      <style:paragraph-properties fo:margin-left="1.3cm" fo:margin-right="0cm" fo:margin-top="0.106cm" fo:margin-bottom="0cm" style:contextual-spacing="false" fo:orphans="0" fo:widows="0" fo:text-indent="-1.3cm" style:auto-text-indent="false" fo:background-color="#ffffff">
        <style:tab-stops>
          <style:tab-stop style:position="0.635cm"/>
        </style:tab-stops>
      </style:paragraph-properties>
    </style:style>
    <style:style style:name="P14" style:family="paragraph" style:parent-style-name="Standard">
      <loext:graphic-properties draw:fill="solid" draw:fill-color="#ffffff"/>
      <style:paragraph-properties fo:margin-left="0.635cm" fo:margin-right="0cm" fo:margin-top="0.106cm" fo:margin-bottom="0cm" style:contextual-spacing="false" fo:orphans="0" fo:widows="0" fo:text-indent="-0.635cm" style:auto-text-indent="false" fo:background-color="#ffffff">
        <style:tab-stops>
          <style:tab-stop style:position="0.635cm"/>
        </style:tab-stops>
      </style:paragraph-properties>
    </style:style>
    <style:style style:name="P15" style:family="paragraph" style:parent-style-name="Standard">
      <loext:graphic-properties draw:fill="solid" draw:fill-color="#ffffff"/>
      <style:paragraph-properties fo:margin-top="0.106cm" fo:margin-bottom="0cm" style:contextual-spacing="false" fo:orphans="0" fo:widows="0" fo:background-color="#ffffff">
        <style:tab-stops/>
      </style:paragraph-properties>
    </style:style>
    <style:style style:name="P16" style:family="paragraph" style:parent-style-name="Standard">
      <loext:graphic-properties draw:fill="solid" draw:fill-color="#ffffff"/>
      <style:paragraph-properties fo:margin-top="0.679cm" fo:margin-bottom="0cm" style:contextual-spacing="false" fo:orphans="0" fo:widows="0" fo:background-color="#ffffff">
        <style:tab-stops>
          <style:tab-stop style:position="1.501cm"/>
          <style:tab-stop style:position="2cm"/>
        </style:tab-stops>
      </style:paragraph-properties>
    </style:style>
    <style:style style:name="P17" style:family="paragraph" style:parent-style-name="Standard">
      <loext:graphic-properties draw:fill="solid" draw:fill-color="#ffffff"/>
      <style:paragraph-properties fo:margin-left="0cm" fo:margin-right="0cm" fo:orphans="0" fo:widows="0" fo:text-indent="0cm" style:auto-text-indent="false" fo:background-color="#ffffff">
        <style:tab-stops>
          <style:tab-stop style:position="1.501cm"/>
          <style:tab-stop style:position="2cm"/>
        </style:tab-stops>
      </style:paragraph-properties>
    </style:style>
    <style:style style:name="P18" style:family="paragraph" style:parent-style-name="Standard">
      <loext:graphic-properties draw:fill="solid" draw:fill-color="#ffffff"/>
      <style:paragraph-properties fo:margin-left="0cm" fo:margin-right="0cm" fo:orphans="0" fo:widows="0" fo:text-indent="0cm" style:auto-text-indent="false" fo:break-before="page" fo:background-color="#ffffff">
        <style:tab-stops>
          <style:tab-stop style:position="1.501cm"/>
          <style:tab-stop style:position="2cm"/>
        </style:tab-stops>
      </style:paragraph-properties>
    </style:style>
    <style:style style:name="P19" style:family="paragraph" style:parent-style-name="Standard">
      <loext:graphic-properties draw:fill="solid" draw:fill-color="#ffffff"/>
      <style:paragraph-properties fo:margin-top="0.106cm" fo:margin-bottom="0cm" style:contextual-spacing="false" fo:orphans="0" fo:widows="0" fo:background-color="#ffffff">
        <style:tab-stops/>
      </style:paragraph-properties>
      <style:text-properties style:font-name="Marianne" fo:font-size="11pt" fo:font-weight="bold" style:font-size-asian="11pt" style:font-weight-asian="bold"/>
    </style:style>
    <style:style style:name="P20" style:family="paragraph" style:parent-style-name="Standard">
      <loext:graphic-properties draw:fill="solid" draw:fill-color="#ffffff"/>
      <style:paragraph-properties fo:margin-top="0.106cm" fo:margin-bottom="0cm" style:contextual-spacing="false" fo:orphans="0" fo:widows="0" fo:background-color="#ffffff">
        <style:tab-stops>
          <style:tab-stop style:position="0.635cm"/>
        </style:tab-stops>
      </style:paragraph-properties>
      <style:text-properties style:font-name="Marianne" fo:font-size="11pt" fo:font-weight="bold" style:font-size-asian="11pt" style:font-weight-asian="bold"/>
    </style:style>
    <style:style style:name="P21" style:family="paragraph" style:parent-style-name="Standard">
      <style:paragraph-properties fo:orphans="0" fo:widows="0"/>
      <style:text-properties style:font-name="Marianne" fo:font-size="11pt" style:font-size-asian="11pt"/>
    </style:style>
    <style:style style:name="P22" style:family="paragraph" style:parent-style-name="Standard">
      <loext:graphic-properties draw:fill="solid" draw:fill-color="#ffffff"/>
      <style:paragraph-properties fo:orphans="0" fo:widows="0" fo:background-color="#ffffff">
        <style:tab-stops/>
      </style:paragraph-properties>
      <style:text-properties style:font-name="Marianne" fo:font-weight="bold" style:font-weight-asian="bold"/>
    </style:style>
    <style:style style:name="P23" style:family="paragraph" style:parent-style-name="Standard">
      <loext:graphic-properties draw:fill="solid" draw:fill-color="#ffffff"/>
      <style:paragraph-properties fo:line-height="100%" fo:orphans="0" fo:widows="0" fo:background-color="#ffffff">
        <style:tab-stops/>
      </style:paragraph-properties>
      <style:text-properties style:font-name="Marianne" fo:font-weight="bold" style:font-weight-asian="bold"/>
    </style:style>
    <style:style style:name="P24" style:family="paragraph" style:parent-style-name="Standard">
      <loext:graphic-properties draw:fill="solid" draw:fill-color="#ffffff"/>
      <style:paragraph-properties fo:margin-left="0cm" fo:margin-right="0.139cm" fo:line-height="100%" fo:orphans="0" fo:widows="0" fo:text-indent="0.012cm" style:auto-text-indent="false" fo:background-color="#ffffff">
        <style:tab-stops/>
      </style:paragraph-properties>
      <style:text-properties style:font-name="Marianne"/>
    </style:style>
    <style:style style:name="P25" style:family="paragraph" style:parent-style-name="Standard">
      <loext:graphic-properties draw:fill="solid" draw:fill-color="#ffffff"/>
      <style:paragraph-properties fo:margin-left="0cm" fo:margin-right="-2.29cm" fo:line-height="100%" fo:orphans="0" fo:widows="0" fo:text-indent="0cm" style:auto-text-indent="false" fo:background-color="#ffffff">
        <style:tab-stops/>
      </style:paragraph-properties>
      <style:text-properties style:font-name="Marianne"/>
    </style:style>
    <style:style style:name="P26" style:family="paragraph" style:parent-style-name="Standard">
      <loext:graphic-properties draw:fill="solid" draw:fill-color="#ffffff"/>
      <style:paragraph-properties fo:margin-left="0.127cm" fo:margin-right="0cm" fo:line-height="0.635cm" fo:orphans="0" fo:widows="0" fo:text-indent="0.123cm" style:auto-text-indent="false" fo:background-color="#ffffff">
        <style:tab-stops/>
      </style:paragraph-properties>
      <style:text-properties style:font-name="Marianne"/>
    </style:style>
    <style:style style:name="P27" style:family="paragraph" style:parent-style-name="Standard">
      <loext:graphic-properties draw:fill="solid" draw:fill-color="#ffffff"/>
      <style:paragraph-properties fo:line-height="0.635cm" fo:orphans="0" fo:widows="0" fo:background-color="#ffffff">
        <style:tab-stops/>
      </style:paragraph-properties>
      <style:text-properties style:font-name="Marianne"/>
    </style:style>
    <style:style style:name="P28" style:family="paragraph" style:parent-style-name="Standard">
      <style:paragraph-properties fo:margin-left="8.742cm" fo:margin-right="0cm" fo:margin-top="0.212cm" fo:margin-bottom="0cm" style:contextual-spacing="false" fo:text-indent="0cm" style:auto-text-indent="false"/>
      <style:text-properties style:font-name="Marianne"/>
    </style:style>
    <style:style style:name="P29" style:family="paragraph" style:parent-style-name="Standard" style:list-style-name="WWNum1">
      <loext:graphic-properties draw:fill="solid" draw:fill-color="#ffffff"/>
      <style:paragraph-properties fo:margin-left="0.635cm" fo:margin-right="0cm" fo:margin-top="0.106cm" fo:margin-bottom="0cm" style:contextual-spacing="false" fo:line-height="0.432cm" fo:orphans="0" fo:widows="0" fo:text-indent="-0.635cm" style:auto-text-indent="false" fo:background-color="#ffffff">
        <style:tab-stops>
          <style:tab-stop style:position="0.635cm"/>
        </style:tab-stops>
      </style:paragraph-properties>
    </style:style>
    <style:style style:name="P30" style:family="paragraph" style:parent-style-name="Standard">
      <loext:graphic-properties draw:fill="solid" draw:fill-color="#ffffff"/>
      <style:paragraph-properties fo:margin-left="0cm" fo:margin-right="0.139cm" fo:margin-top="0.106cm" fo:margin-bottom="0cm" style:contextual-spacing="false" fo:line-height="0.432cm" fo:text-align="center" style:justify-single-word="false" fo:orphans="0" fo:widows="0" fo:text-indent="0cm" style:auto-text-indent="false" fo:background-color="#ffffff">
        <style:tab-stops/>
      </style:paragraph-properties>
    </style:style>
    <style:style style:name="P31" style:family="paragraph" style:parent-style-name="Standard">
      <loext:graphic-properties draw:fill="solid" draw:fill-color="#ffffff"/>
      <style:paragraph-properties fo:margin-left="0.635cm" fo:margin-right="0cm" fo:margin-top="0.106cm" fo:margin-bottom="0cm" style:contextual-spacing="false" fo:orphans="0" fo:widows="0" fo:text-indent="-0.635cm" style:auto-text-indent="false" fo:background-color="#ffffff">
        <style:tab-stops>
          <style:tab-stop style:position="0.635cm"/>
        </style:tab-stops>
      </style:paragraph-properties>
      <style:text-properties fo:font-weight="bold" style:font-weight-asian="bold"/>
    </style:style>
    <style:style style:name="P32" style:family="paragraph" style:parent-style-name="Standard">
      <loext:graphic-properties draw:fill="solid" draw:fill-color="#ffffff"/>
      <style:paragraph-properties fo:keep-together="always" fo:break-before="page" fo:background-color="#ffffff" fo:keep-with-next="always">
        <style:tab-stops>
          <style:tab-stop style:position="1.752cm"/>
          <style:tab-stop style:position="2.752cm"/>
        </style:tab-stops>
      </style:paragraph-properties>
    </style:style>
    <style:style style:name="P33" style:family="paragraph" style:parent-style-name="Standard">
      <loext:graphic-properties draw:fill="solid" draw:fill-color="#ffffff"/>
      <style:paragraph-properties fo:margin-left="0cm" fo:margin-right="0.139cm" fo:line-height="100%" fo:orphans="0" fo:widows="0" fo:text-indent="0.012cm" style:auto-text-indent="false" fo:background-color="#ffffff">
        <style:tab-stops/>
      </style:paragraph-properties>
    </style:style>
    <style:style style:name="P34" style:family="paragraph" style:parent-style-name="Standard">
      <loext:graphic-properties draw:fill="solid" draw:fill-color="#ffffff"/>
      <style:paragraph-properties fo:margin-left="0.06cm" fo:margin-right="0cm" fo:margin-top="0.423cm" fo:margin-bottom="0.191cm" style:contextual-spacing="false" fo:line-height="100%" fo:orphans="0" fo:widows="0" fo:text-indent="-0.06cm" style:auto-text-indent="false" fo:background-color="#ffffff">
        <style:tab-stops/>
      </style:paragraph-properties>
    </style:style>
    <style:style style:name="P35" style:family="paragraph" style:parent-style-name="Standard">
      <loext:graphic-properties draw:fill="solid" draw:fill-color="#ffffff"/>
      <style:paragraph-properties fo:margin-left="0cm" fo:margin-right="0cm" fo:margin-top="0.101cm" fo:margin-bottom="0.101cm" style:contextual-spacing="false" fo:line-height="100%" fo:orphans="0" fo:widows="0" fo:text-indent="0cm" style:auto-text-indent="false" fo:background-color="#ffffff">
        <style:tab-stops/>
      </style:paragraph-properties>
    </style:style>
    <style:style style:name="P36" style:family="paragraph" style:parent-style-name="Standard">
      <loext:graphic-properties draw:fill="solid" draw:fill-color="#ffffff"/>
      <style:paragraph-properties fo:margin-left="0cm" fo:margin-right="0cm" fo:line-height="100%" fo:orphans="0" fo:widows="0" fo:text-indent="0cm" style:auto-text-indent="false" fo:background-color="#ffffff">
        <style:tab-stops/>
      </style:paragraph-properties>
    </style:style>
    <style:style style:name="P37" style:family="paragraph" style:parent-style-name="Standard">
      <loext:graphic-properties draw:fill="solid" draw:fill-color="#ffffff"/>
      <style:paragraph-properties fo:margin-left="0cm" fo:margin-right="-2.29cm" fo:margin-top="0.101cm" fo:margin-bottom="0.101cm" style:contextual-spacing="false" fo:line-height="100%" fo:orphans="0" fo:widows="0" fo:text-indent="0cm" style:auto-text-indent="false" fo:background-color="#ffffff">
        <style:tab-stops/>
      </style:paragraph-properties>
    </style:style>
    <style:style style:name="P38" style:family="paragraph" style:parent-style-name="Standard">
      <loext:graphic-properties draw:fill="solid" draw:fill-color="#ffffff"/>
      <style:paragraph-properties fo:margin-left="0cm" fo:margin-right="-2.29cm" fo:margin-top="0.212cm" fo:margin-bottom="0cm" style:contextual-spacing="false" fo:line-height="100%" fo:orphans="0" fo:widows="0" fo:text-indent="0cm" style:auto-text-indent="false" fo:background-color="#ffffff">
        <style:tab-stops/>
      </style:paragraph-properties>
    </style:style>
    <style:style style:name="P39" style:family="paragraph" style:parent-style-name="Standard">
      <loext:graphic-properties draw:fill="solid" draw:fill-color="#ffffff"/>
      <style:paragraph-properties fo:margin-left="0cm" fo:margin-right="-2.29cm" fo:margin-top="0cm" fo:margin-bottom="0.423cm" style:contextual-spacing="false" fo:line-height="100%" fo:orphans="0" fo:widows="0" fo:text-indent="0cm" style:auto-text-indent="false" fo:background-color="#ffffff">
        <style:tab-stops/>
      </style:paragraph-properties>
    </style:style>
    <style:style style:name="P40" style:family="paragraph" style:parent-style-name="Standard">
      <loext:graphic-properties draw:fill="solid" draw:fill-color="#ffffff"/>
      <style:paragraph-properties fo:margin-left="1.905cm" fo:margin-right="0cm" fo:line-height="100%" fo:orphans="0" fo:widows="0" fo:text-indent="-0.635cm" style:auto-text-indent="false" fo:background-color="#ffffff">
        <style:tab-stops/>
      </style:paragraph-properties>
    </style:style>
    <style:style style:name="P41" style:family="paragraph" style:parent-style-name="Standard">
      <loext:graphic-properties draw:fill="solid" draw:fill-color="#ffffff"/>
      <style:paragraph-properties fo:margin-left="1.905cm" fo:margin-right="0cm" fo:margin-top="0.101cm" fo:margin-bottom="0.101cm" style:contextual-spacing="false" fo:line-height="100%" fo:orphans="0" fo:widows="0" fo:text-indent="-0.635cm" style:auto-text-indent="false" fo:background-color="#ffffff">
        <style:tab-stops/>
      </style:paragraph-properties>
    </style:style>
    <style:style style:name="P42" style:family="paragraph" style:parent-style-name="Standard">
      <loext:graphic-properties draw:fill="solid" draw:fill-color="#ffffff"/>
      <style:paragraph-properties fo:margin-left="0.019cm" fo:margin-right="-2.29cm" fo:line-height="100%" fo:orphans="0" fo:widows="0" fo:text-indent="-0.019cm" style:auto-text-indent="false" fo:background-color="#ffffff">
        <style:tab-stops/>
      </style:paragraph-properties>
    </style:style>
    <style:style style:name="P43" style:family="paragraph" style:parent-style-name="Standard">
      <loext:graphic-properties draw:fill="solid" draw:fill-color="#ffffff"/>
      <style:paragraph-properties fo:margin-left="0.011cm" fo:margin-right="-2.29cm" fo:margin-top="0cm" fo:margin-bottom="0.423cm" style:contextual-spacing="false" fo:line-height="100%" fo:orphans="0" fo:widows="0" fo:text-indent="-0.011cm" style:auto-text-indent="false" fo:background-color="#ffffff">
        <style:tab-stops/>
      </style:paragraph-properties>
    </style:style>
    <style:style style:name="P44" style:family="paragraph" style:parent-style-name="Standard">
      <loext:graphic-properties draw:fill="solid" draw:fill-color="#ffffff"/>
      <style:paragraph-properties fo:margin-left="0.25cm" fo:margin-right="-2.29cm" fo:margin-top="0cm" fo:margin-bottom="0.423cm" style:contextual-spacing="false" fo:line-height="100%" fo:orphans="0" fo:widows="0" fo:text-indent="-0.25cm" style:auto-text-indent="false" fo:background-color="#ffffff">
        <style:tab-stops/>
      </style:paragraph-properties>
    </style:style>
    <style:style style:name="P45" style:family="paragraph" style:parent-style-name="Standard">
      <loext:graphic-properties draw:fill="solid" draw:fill-color="#ffffff"/>
      <style:paragraph-properties fo:margin-top="0cm" fo:margin-bottom="0.423cm" style:contextual-spacing="false" fo:line-height="100%" fo:text-align="center" style:justify-single-word="false" fo:orphans="0" fo:widows="0" fo:background-color="#ffffff">
        <style:tab-stops/>
      </style:paragraph-properties>
    </style:style>
    <style:style style:name="P46" style:family="paragraph" style:parent-style-name="Standard" style:list-style-name="WWNum3">
      <loext:graphic-properties draw:fill="solid" draw:fill-color="#ffffff"/>
      <style:paragraph-properties fo:margin-left="1.7cm" fo:margin-right="0cm" fo:line-height="0.635cm" fo:orphans="0" fo:widows="0" fo:text-indent="-1.3cm" style:auto-text-indent="false" fo:background-color="#ffffff">
        <style:tab-stops>
          <style:tab-stop style:position="1.298cm"/>
        </style:tab-stops>
      </style:paragraph-properties>
    </style:style>
    <style:style style:name="P47" style:family="paragraph" style:parent-style-name="Standard" style:list-style-name="WWNum2">
      <loext:graphic-properties draw:fill="solid" draw:fill-color="#ffffff"/>
      <style:paragraph-properties fo:margin-left="0.4cm" fo:margin-right="0cm" fo:line-height="0.635cm" fo:orphans="0" fo:widows="0" fo:text-indent="1.3cm" style:auto-text-indent="false" fo:background-color="#ffffff">
        <style:tab-stops/>
      </style:paragraph-properties>
    </style:style>
    <style:style style:name="P48" style:family="paragraph" style:parent-style-name="Standard" style:list-style-name="WWNum2">
      <loext:graphic-properties draw:fill="solid" draw:fill-color="#ffffff"/>
      <style:paragraph-properties fo:margin-left="1.3cm" fo:margin-right="0cm" fo:line-height="0.635cm" fo:orphans="0" fo:widows="0" fo:text-indent="-0.9cm" style:auto-text-indent="false" fo:background-color="#ffffff">
        <style:tab-stops/>
      </style:paragraph-properties>
    </style:style>
    <style:style style:name="P49" style:family="paragraph" style:parent-style-name="Standard" style:list-style-name="WWNum2">
      <loext:graphic-properties draw:fill="solid" draw:fill-color="#ffffff"/>
      <style:paragraph-properties fo:margin-left="1.3cm" fo:margin-right="0cm" fo:line-height="0.635cm" fo:orphans="0" fo:widows="0" fo:text-indent="0.4cm" style:auto-text-indent="false" fo:background-color="#ffffff">
        <style:tab-stops/>
      </style:paragraph-properties>
    </style:style>
    <style:style style:name="P50" style:family="paragraph" style:parent-style-name="Standard" style:list-style-name="WWNum2">
      <loext:graphic-properties draw:fill="solid" draw:fill-color="#ffffff"/>
      <style:paragraph-properties fo:margin-left="1.401cm" fo:margin-right="0cm" fo:line-height="0.635cm" fo:orphans="0" fo:widows="0" fo:text-indent="-1cm" style:auto-text-indent="false" fo:background-color="#ffffff">
        <style:tab-stops/>
      </style:paragraph-properties>
    </style:style>
    <style:style style:name="P51" style:family="paragraph" style:parent-style-name="Standard">
      <loext:graphic-properties draw:fill="solid" draw:fill-color="#ffffff"/>
      <style:paragraph-properties fo:margin-left="1.27cm" fo:margin-right="0cm" fo:line-height="0.635cm" fo:orphans="0" fo:widows="0" fo:text-indent="-0.635cm" style:auto-text-indent="false" fo:background-color="#ffffff">
        <style:tab-stops/>
      </style:paragraph-properties>
    </style:style>
    <style:style style:name="P52" style:family="paragraph" style:parent-style-name="Standard" style:list-style-name="WWNum2">
      <loext:graphic-properties draw:fill="solid" draw:fill-color="#ffffff"/>
      <style:paragraph-properties fo:margin-left="1.3cm" fo:margin-right="0cm" fo:line-height="0.635cm" fo:orphans="0" fo:widows="0" fo:text-indent="0.4cm" style:auto-text-indent="false" fo:background-color="#ffffff">
        <style:tab-stops>
          <style:tab-stop style:position="1.707cm"/>
        </style:tab-stops>
      </style:paragraph-properties>
    </style:style>
    <style:style style:name="P53" style:family="paragraph" style:parent-style-name="Standard">
      <loext:graphic-properties draw:fill="solid" draw:fill-color="#ffffff"/>
      <style:paragraph-properties fo:margin-left="0cm" fo:margin-right="0cm" fo:text-indent="0cm" style:auto-text-indent="false" fo:background-color="#ffffff">
        <style:tab-stops>
          <style:tab-stop style:position="1.501cm"/>
          <style:tab-stop style:position="2cm"/>
        </style:tab-stops>
      </style:paragraph-properties>
    </style:style>
    <style:style style:name="P54" style:family="paragraph" style:parent-style-name="Standard">
      <loext:graphic-properties draw:fill="solid" draw:fill-color="#ffffff"/>
      <style:paragraph-properties fo:margin-left="1.501cm" fo:margin-right="0cm" fo:margin-top="0.423cm" fo:margin-bottom="0cm" style:contextual-spacing="false" fo:text-indent="0.25cm" style:auto-text-indent="false" fo:background-color="#ffffff">
        <style:tab-stops>
          <style:tab-stop style:position="1.501cm"/>
          <style:tab-stop style:position="2cm"/>
        </style:tab-stops>
      </style:paragraph-properties>
    </style:style>
    <style:style style:name="P55" style:family="paragraph" style:parent-style-name="Standard">
      <loext:graphic-properties draw:fill="solid" draw:fill-color="#ffffff"/>
      <style:paragraph-properties fo:margin-left="1.501cm" fo:margin-right="0cm" fo:margin-top="0.423cm" fo:margin-bottom="0cm" style:contextual-spacing="false" fo:text-indent="0.25cm" style:auto-text-indent="false" fo:break-before="page" fo:background-color="#ffffff">
        <style:tab-stops>
          <style:tab-stop style:position="1.501cm"/>
          <style:tab-stop style:position="2cm"/>
        </style:tab-stops>
      </style:paragraph-properties>
    </style:style>
    <style:style style:name="P56" style:family="paragraph" style:parent-style-name="Standard">
      <style:paragraph-properties fo:margin-left="8.742cm" fo:margin-right="0cm" fo:margin-top="0.212cm" fo:margin-bottom="0cm" style:contextual-spacing="false" fo:text-indent="0cm" style:auto-text-indent="false"/>
    </style:style>
    <style:style style:name="P57" style:family="paragraph" style:parent-style-name="Text_20_body">
      <style:paragraph-properties style:line-height-at-least="0.423cm" fo:orphans="0" fo:widows="0"/>
      <style:text-properties style:font-name="Marianne" fo:font-size="11pt" style:font-size-asian="11pt"/>
    </style:style>
    <style:style style:name="P58" style:family="paragraph" style:parent-style-name="Text_20_body">
      <style:paragraph-properties style:line-height-at-least="0.423cm"/>
      <style:text-properties style:font-name="Marianne" fo:font-size="11pt" style:font-size-asian="11pt"/>
    </style:style>
    <style:style style:name="P59" style:family="paragraph" style:parent-style-name="Text_20_body">
      <style:paragraph-properties style:line-height-at-least="0.423cm" fo:text-align="justify" style:justify-single-word="false"/>
      <style:text-properties style:font-name="Marianne" fo:font-size="11pt" style:font-size-asian="11pt"/>
    </style:style>
    <style:style style:name="P60" style:family="paragraph" style:parent-style-name="Text_20_body">
      <style:paragraph-properties fo:margin-top="0cm" fo:margin-bottom="0cm" style:contextual-spacing="false" style:line-height-at-least="0.423cm" fo:orphans="0" fo:widows="0">
        <style:tab-stops/>
      </style:paragraph-properties>
      <style:text-properties style:font-name="Marianne" fo:font-size="11pt" fo:font-weight="normal" style:font-size-asian="11pt" style:font-weight-asian="normal"/>
    </style:style>
    <style:style style:name="P61" style:family="paragraph" style:parent-style-name="Text_20_body">
      <style:paragraph-properties style:line-height-at-least="0.423cm" fo:orphans="0" fo:widows="0"/>
      <style:text-properties style:font-name="Marianne"/>
    </style:style>
    <style:style style:name="P62" style:family="paragraph" style:parent-style-name="Text_20_body">
      <style:paragraph-properties fo:margin-left="0.635cm" fo:margin-right="0cm" style:line-height-at-least="0.423cm" fo:text-indent="0cm" style:auto-text-indent="false"/>
      <style:text-properties style:font-name="Marianne"/>
    </style:style>
    <style:style style:name="P63" style:family="paragraph" style:parent-style-name="Text_20_body">
      <style:paragraph-properties style:line-height-at-least="0.423cm"/>
      <style:text-properties style:font-name="Marianne"/>
    </style:style>
    <style:style style:name="P64" style:family="paragraph" style:parent-style-name="Text_20_body">
      <style:paragraph-properties style:line-height-at-least="0.423cm"/>
    </style:style>
    <style:style style:name="P65" style:family="paragraph" style:parent-style-name="Text_20_body">
      <style:paragraph-properties fo:margin-left="0cm" fo:margin-right="-0.755cm" style:line-height-at-least="0.423cm" fo:text-align="justify" style:justify-single-word="false" fo:orphans="0" fo:widows="0" fo:text-indent="0cm" style:auto-text-indent="false">
        <style:tab-stops>
          <style:tab-stop style:position="1.752cm"/>
        </style:tab-stops>
      </style:paragraph-properties>
    </style:style>
    <style:style style:name="P66" style:family="paragraph" style:parent-style-name="Text_20_body" style:master-page-name="">
      <loext:graphic-properties draw:fill="none"/>
      <style:paragraph-properties fo:margin-left="0cm" fo:margin-right="0cm" fo:margin-top="0.212cm" fo:margin-bottom="0.212cm" style:contextual-spacing="false" style:line-height-at-least="0.423cm" fo:text-align="justify" style:justify-single-word="false" fo:orphans="0" fo:widows="0" fo:hyphenation-ladder-count="no-limit" fo:text-indent="0cm" style:auto-text-indent="false" style:page-number="auto" fo:break-before="page" fo:background-color="transparent" style:writing-mode="lr-tb">
        <style:tab-stops>
          <style:tab-stop style:position="1.752cm"/>
        </style:tab-stops>
      </style:paragraph-properties>
      <style:text-properties fo:hyphenate="false" fo:hyphenation-remain-char-count="2" fo:hyphenation-push-char-count="2" loext:hyphenation-no-caps="false"/>
    </style:style>
    <style:style style:name="P67" style:family="paragraph" style:parent-style-name="Text_20_body">
      <style:paragraph-properties style:line-height-at-least="0.423cm" fo:text-align="justify" style:justify-single-word="false"/>
    </style:style>
    <style:style style:name="P68" style:family="paragraph" style:parent-style-name="Titre_20_1.Chapitre.TITRE">
      <loext:graphic-properties draw:fill="solid" draw:fill-color="#ffffff" draw:fill-gradient-name="gradient" draw:fill-hatch-name="hatch"/>
      <style:paragraph-properties fo:margin-top="0cm" fo:margin-bottom="0.64cm" style:contextual-spacing="false" fo:background-color="#ffffff" fo:padding-left="0.106cm" fo:padding-right="0.106cm" fo:padding-top="0.035cm" fo:padding-bottom="0.035cm" fo:border="0.51pt solid #000000" style:shadow="none"/>
    </style:style>
    <style:style style:name="P69" style:family="paragraph">
      <loext:graphic-properties draw:fill-color="#ffffff"/>
      <style:paragraph-properties fo:text-align="center"/>
    </style:style>
    <style:style style:name="T1" style:family="text">
      <style:text-properties fo:font-variant="normal" fo:text-transform="none" fo:color="#000000" loext:opacity="100%" style:font-name="Marianne" fo:font-size="15pt" fo:font-weight="bold" style:letter-kerning="false" style:font-size-asian="15pt" style:font-weight-asian="bold"/>
    </style:style>
    <style:style style:name="T2" style:family="text">
      <style:text-properties style:font-name="Marianne"/>
    </style:style>
    <style:style style:name="T3" style:family="text">
      <style:text-properties style:font-name="Marianne" fo:font-style="italic" style:font-style-asian="italic"/>
    </style:style>
    <style:style style:name="T4" style:family="text">
      <style:text-properties style:font-name="Marianne" fo:font-weight="bold" style:font-weight-asian="bold"/>
    </style:style>
    <style:style style:name="T5" style:family="text">
      <style:text-properties style:font-name="Marianne" fo:letter-spacing="-0.014cm"/>
    </style:style>
    <style:style style:name="T6" style:family="text">
      <style:text-properties style:font-name="Marianne" fo:letter-spacing="-0.014cm" style:text-underline-style="solid" style:text-underline-width="auto" style:text-underline-color="font-color"/>
    </style:style>
    <style:style style:name="T7" style:family="text">
      <style:text-properties style:font-name="Marianne" fo:letter-spacing="-0.014cm" style:text-underline-style="solid" style:text-underline-width="auto" style:text-underline-color="font-color" fo:font-weight="bold" style:font-weight-asian="bold"/>
    </style:style>
    <style:style style:name="T8" style:family="text">
      <style:text-properties style:font-name="Marianne" fo:letter-spacing="-0.014cm" fo:font-weight="bold" style:font-weight-asian="bold"/>
    </style:style>
    <style:style style:name="T9" style:family="text">
      <style:text-properties style:font-name="Marianne" fo:letter-spacing="-0.019cm" fo:font-weight="bold" style:font-weight-asian="bold"/>
    </style:style>
    <style:style style:name="T10" style:family="text">
      <style:text-properties style:font-name="Marianne" fo:letter-spacing="-0.019cm" style:text-underline-style="solid" style:text-underline-width="auto" style:text-underline-color="font-color" fo:font-weight="bold" style:font-weight-asian="bold"/>
    </style:style>
    <style:style style:name="T11" style:family="text">
      <style:text-properties style:font-name="Marianne" fo:letter-spacing="-0.019cm" style:text-underline-style="none" fo:font-weight="bold" style:font-weight-asian="bold"/>
    </style:style>
    <style:style style:name="T12" style:family="text">
      <style:text-properties style:font-name="Marianne" fo:letter-spacing="-0.016cm" style:text-underline-style="solid" style:text-underline-width="auto" style:text-underline-color="font-color" fo:font-weight="bold" style:font-weight-asian="bold"/>
    </style:style>
    <style:style style:name="T13" style:family="text">
      <style:text-properties style:font-name="Marianne" fo:letter-spacing="-0.016cm" fo:font-weight="bold" style:font-weight-asian="bold"/>
    </style:style>
    <style:style style:name="T14" style:family="text">
      <style:text-properties style:font-name="Marianne" fo:font-size="11pt" fo:font-weight="bold" style:font-size-asian="11pt" style:font-weight-asian="bold"/>
    </style:style>
    <style:style style:name="T15" style:family="text">
      <style:text-properties style:font-name="Marianne" fo:font-size="11pt" fo:letter-spacing="-0.011cm" fo:font-weight="bold" style:font-size-asian="11pt" style:font-weight-asian="bold"/>
    </style:style>
    <style:style style:name="T16" style:family="text">
      <style:text-properties style:font-name="Marianne" fo:font-size="11pt" fo:letter-spacing="-0.009cm" fo:font-weight="bold" style:font-size-asian="11pt" style:font-weight-asian="bold"/>
    </style:style>
    <style:style style:name="T17" style:family="text">
      <style:text-properties style:font-name="Marianne" fo:font-size="11pt" style:font-size-asian="11pt"/>
    </style:style>
    <style:style style:name="T18" style:family="text">
      <style:text-properties style:font-name="Marianne" fo:font-size="11pt" fo:letter-spacing="-0.005cm" fo:font-weight="bold" style:font-size-asian="11pt" style:font-weight-asian="bold"/>
    </style:style>
    <style:style style:name="T19" style:family="text">
      <style:text-properties style:font-name="Marianne" fo:font-size="11pt" fo:letter-spacing="-0.002cm" fo:font-weight="bold" style:font-size-asian="11pt" style:font-weight-asian="bold"/>
    </style:style>
    <style:style style:name="T20" style:family="text">
      <style:text-properties style:font-name="Marianne" fo:font-size="11pt" fo:letter-spacing="-0.002cm" fo:font-style="italic" fo:font-weight="bold" style:font-size-asian="11pt" style:font-style-asian="italic" style:font-weight-asian="bold"/>
    </style:style>
    <style:style style:name="T21" style:family="text">
      <style:text-properties style:font-name="Marianne" fo:font-size="11pt" fo:letter-spacing="-0.002cm" style:font-size-asian="11pt"/>
    </style:style>
    <style:style style:name="T22" style:family="text">
      <style:text-properties style:font-name="Marianne" fo:font-size="11pt" fo:letter-spacing="-0.007cm" fo:font-weight="bold" style:font-size-asian="11pt" style:font-weight-asian="bold"/>
    </style:style>
    <style:style style:name="T23" style:family="text">
      <style:text-properties style:font-name="Marianne" fo:letter-spacing="-0.012cm" fo:font-weight="bold" style:font-weight-asian="bold"/>
    </style:style>
    <style:style style:name="T24" style:family="text">
      <style:text-properties style:font-name="Marianne" fo:letter-spacing="-0.012cm" style:text-underline-style="solid" style:text-underline-width="auto" style:text-underline-color="font-color" fo:font-weight="bold" style:font-weight-asian="bold"/>
    </style:style>
    <style:style style:name="T25" style:family="text">
      <style:text-properties style:font-name="Marianne" style:text-underline-style="solid" style:text-underline-width="auto" style:text-underline-color="font-color" fo:font-weight="bold" style:font-weight-asian="bold"/>
    </style:style>
    <style:style style:name="T26" style:family="text">
      <style:text-properties style:font-name="Marianne" style:text-underline-style="none" fo:font-weight="bold" style:font-weight-asian="bold"/>
    </style:style>
    <style:style style:name="T27" style:family="text">
      <style:text-properties style:font-name="Marianne" fo:letter-spacing="-0.002cm"/>
    </style:style>
    <style:style style:name="T28" style:family="text">
      <style:text-properties style:font-name="Marianne" fo:font-size="10pt" style:font-size-asian="10pt"/>
    </style:style>
    <style:style style:name="T29" style:family="text">
      <style:text-properties style:font-name="Marianne" fo:font-size="10pt" style:text-underline-style="solid" style:text-underline-width="auto" style:text-underline-color="font-color" style:font-size-asian="10pt"/>
    </style:style>
    <style:style style:name="T30" style:family="text">
      <style:text-properties style:font-name="Marianne" fo:font-size="10pt" style:text-underline-style="none" style:font-size-asian="10pt"/>
    </style:style>
    <style:style style:name="T31" style:family="text">
      <style:text-properties style:text-position="super 58%"/>
    </style:style>
    <style:style style:name="T32" style:family="text">
      <style:text-properties style:text-position="super 58%" fo:font-weight="bold" style:font-weight-asian="bold"/>
    </style:style>
    <style:style style:name="T33" style:family="text">
      <style:text-properties style:use-window-font-color="true" loext:opacity="0%" style:font-name="Marianne" fo:font-size="9pt" fo:language="fr" fo:country="FR" style:letter-kerning="true" style:font-name-asian="Courier New" style:font-size-asian="9pt" style:language-asian="zh" style:country-asian="CN" style:font-name-complex="Symbol" style:font-size-complex="12pt" style:language-complex="hi" style:country-complex="IN"/>
    </style:style>
    <style:style style:name="T34" style:family="text">
      <style:text-properties style:use-window-font-color="true" loext:opacity="0%" style:font-name="Marianne" fo:font-size="11pt" fo:letter-spacing="-0.002cm" fo:font-style="italic" fo:font-weight="normal" style:font-size-asian="11pt" style:font-style-asian="italic" style:font-weight-asian="normal"/>
    </style:style>
    <style:style style:name="T35" style:family="text">
      <style:text-properties style:use-window-font-color="true" loext:opacity="0%" style:font-name="Marianne" fo:font-size="11pt" fo:letter-spacing="-0.002cm" style:font-size-asian="11pt"/>
    </style:style>
    <style:style style:name="T36" style:family="text">
      <style:text-properties style:use-window-font-color="true" loext:opacity="0%" style:font-name="Marianne" fo:font-size="11pt" fo:letter-spacing="-0.002cm" fo:font-weight="normal" style:font-size-asian="11pt" style:font-weight-asian="normal"/>
    </style:style>
    <style:style style:name="T37" style:family="text">
      <style:text-properties style:use-window-font-color="true" loext:opacity="0%" style:text-position="super 58%" fo:letter-spacing="-0.002cm"/>
    </style:style>
    <style:style style:name="T38" style:family="text">
      <style:text-properties fo:font-weight="normal" style:font-weight-asian="normal"/>
    </style:style>
    <style:style style:name="gr1" style:family="graphic">
      <style:graphic-properties svg:stroke-width="0.026cm" svg:stroke-color="#000000" draw:fill-color="#ffffff" draw:textarea-horizontal-align="center" draw:textarea-vertical-align="middle" fo:padding-top="0.012cm" fo:padding-bottom="0.012cm" fo:padding-left="0.012cm" fo:padding-right="0.012cm" style:run-through="foreground"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bookmark text:name="_Toc225324428"/><text:span text:style-name="T1">JEUNE ENTREPRISE UNIVERSITAIRE</text:span></text:p>
      <text:p text:style-name="Titre_20_1.Chapitre.TITRE1"><text:bookmark text:name="_Toc2253244281"/><text:span text:style-name="T2">Modèle de demande d’avis au titre du dispositif de jeuNE entreprise universitaire</text:span></text:p>
      <text:p text:style-name="P9"><text:span text:style-name="T3">Vous voudrez bien apporter des réponses détaillées aux questions ci-après.</text:span></text:p>
      <text:p text:style-name="P10"><text:span text:style-name="T3">Il vous est demandé de joindre en annexe la convention liant votre entreprise à un établissement d’enseignement supérieur ainsi que tout document susceptible de compléter utilement les questions posées</text:span></text:p>
      <text:p text:style-name="P11"><text:span text:style-name="T4">I<text:tab/></text:span><text:span text:style-name="T7">EXERCICE OU PÉRIODE D'IMPOSITION SUR LESQUELS PORTE LA DEMANDE</text:span><text:span text:style-name="T8"> :</text:span></text:p>
      <text:p text:style-name="P12"><text:span text:style-name="T9">Il</text:span><text:span text:style-name="T4"><text:tab/></text:span><text:span text:style-name="T12">IDENTIFICATION DE L'ENTREPRISE</text:span></text:p>
      <table:table table:name="Tableau1" table:style-name="Tableau1">
        <table:table-column table:style-name="Tableau1.A"/>
        <table:table-column table:style-name="Tableau1.B"/>
        <table:table-row table:style-name="Tableau1.1">
          <table:table-cell table:style-name="Tableau1.A1" office:value-type="string">
            <text:list xml:id="list2823481584" text:style-name="WWNum1">
              <text:list-item>
                <text:p text:style-name="P13"><text:span text:style-name="T14">Nom</text:span></text:p>
              </text:list-item>
              <text:list-item>
                <text:p text:style-name="P13"><text:span text:style-name="T14">Forme juridique</text:span></text:p>
              </text:list-item>
            </text:list>
          </table:table-cell>
          <table:table-cell table:style-name="Tableau1.A1" office:value-type="string">
            <text:p text:style-name="P19"/>
          </table:table-cell>
        </table:table-row>
        <table:table-row table:style-name="Tableau1.1">
          <table:table-cell table:style-name="Tableau1.A1" office:value-type="string">
            <text:list xml:id="list105454434753252" text:continue-numbering="true" text:style-name="WWNum1">
              <text:list-item>
                <text:p text:style-name="P13"><text:span text:style-name="T14">Adresse</text:span></text:p>
              </text:list-item>
            </text:list>
          </table:table-cell>
          <table:table-cell table:style-name="Tableau1.A1" office:value-type="string">
            <text:p text:style-name="P19"/>
          </table:table-cell>
        </table:table-row>
        <table:table-row table:style-name="Tableau1.1">
          <table:table-cell table:style-name="Tableau1.A1" office:value-type="string">
            <text:list xml:id="list105455359211187" text:continue-numbering="true" text:style-name="WWNum1">
              <text:list-item>
                <text:p text:style-name="P13"><text:span text:style-name="T14">Téléphone</text:span></text:p>
              </text:list-item>
              <text:list-item>
                <text:p text:style-name="P13"><text:span text:style-name="T14">Mail</text:span></text:p>
              </text:list-item>
            </text:list>
          </table:table-cell>
          <table:table-cell table:style-name="Tableau1.A1" office:value-type="string">
            <text:p text:style-name="P19"/>
          </table:table-cell>
        </table:table-row>
        <table:table-row table:style-name="Tableau1.1">
          <table:table-cell table:style-name="Tableau1.A1" office:value-type="string">
            <text:list xml:id="list105453936007081" text:continue-numbering="true" text:style-name="WWNum1">
              <text:list-item>
                <text:p text:style-name="P13"><text:span text:style-name="T14">Numéro SIRET</text:span></text:p>
              </text:list-item>
              <text:list-item>
                <text:p text:style-name="P13"><text:span text:style-name="T14">Code APE</text:span></text:p>
              </text:list-item>
            </text:list>
          </table:table-cell>
          <table:table-cell table:style-name="Tableau1.A1" office:value-type="string">
            <text:p text:style-name="P19"/>
          </table:table-cell>
        </table:table-row>
        <table:table-row table:style-name="Tableau1.1">
          <table:table-cell table:style-name="Tableau1.A1" office:value-type="string">
            <text:list xml:id="list105453900362010" text:continue-numbering="true" text:style-name="WWNum1">
              <text:list-item>
                <text:p text:style-name="P13"><text:span text:style-name="T14">Activités (principales et secondaires)</text:span></text:p>
              </text:list-item>
            </text:list>
          </table:table-cell>
          <table:table-cell table:style-name="Tableau1.A1" office:value-type="string">
            <text:p text:style-name="P19"/>
          </table:table-cell>
        </table:table-row>
        <table:table-row table:style-name="Tableau1.1">
          <table:table-cell table:style-name="Tableau1.A1" office:value-type="string">
            <text:list xml:id="list105453765906505" text:continue-numbering="true" text:style-name="WWNum1">
              <text:list-item>
                <text:p text:style-name="P29"><text:span text:style-name="T15">Organisme auprès duquel sont versées </text:span><text:span text:style-name="T16">les cotisations patronales de sécurité </text:span><text:span text:style-name="T14">sociale (nom et adresse)</text:span></text:p>
              </text:list-item>
            </text:list>
          </table:table-cell>
          <table:table-cell table:style-name="Tableau1.A1" office:value-type="string">
            <text:p text:style-name="P19"/>
          </table:table-cell>
        </table:table-row>
      </table:table>
      <text:p text:style-name="P57"/>
      <text:p text:style-name="P12"><text:span text:style-name="T9">III <text:tab/></text:span><text:span text:style-name="T10">ANALYSE DES CONDITIONS GÉNÉRALES APPLICABLES AUX JEUNES ENTREPRISES</text:span><text:line-break/><text:span text:style-name="T11"><text:tab/></text:span><text:span text:style-name="T10">UNIVERSITAIRES</text:span></text:p>
      <table:table table:name="Tableau2" table:style-name="Tableau2">
        <table:table-column table:style-name="Tableau2.A"/>
        <table:table-column table:style-name="Tableau2.B"/>
        <table:table-row table:style-name="Tableau2.1">
          <table:table-cell table:style-name="Tableau2.A1" office:value-type="string">
            <text:p text:style-name="P14"><text:span text:style-name="T14">Date de création de l’entreprise</text:span></text:p>
          </table:table-cell>
          <table:table-cell table:style-name="Tableau2.A1" office:value-type="string">
            <text:p text:style-name="P20"/>
          </table:table-cell>
        </table:table-row>
        <table:table-row table:style-name="Tableau2.1">
          <table:table-cell table:style-name="Tableau2.A1" office:value-type="string">
            <text:p text:style-name="P31"><text:span text:style-name="T17">Effectif salarié </text:span><text:span text:style-name="T31"><text:note text:id="ftn1" text:note-class="footnote"><text:note-citation>1</text:note-citation><text:note-body><text:p text:style-name="Footnote"><text:span text:style-name="T33"><text:s/>Nombre moyen de salariés au cours de l’exercice au titre duquel l’entreprise sollicite le statut de JEU</text:span></text:p></text:note-body></text:note></text:span></text:p>
          </table:table-cell>
          <table:table-cell table:style-name="Tableau2.A1" office:value-type="string">
            <text:p text:style-name="P20"/>
          </table:table-cell>
        </table:table-row>
        <table:table-row table:style-name="Tableau2.1">
          <table:table-cell table:style-name="Tableau2.A1" office:value-type="string">
            <text:p text:style-name="P31"><text:span text:style-name="T17">Chiffre d’affaires </text:span><text:span text:style-name="T31"><text:note text:id="ftn2" text:note-class="footnote"><text:note-citation>2</text:note-citation><text:note-body><text:p text:style-name="Footnote"><text:span text:style-name="T33"><text:s/>Ensemble des recettes provenant de l’activité courante de l’entreprise, sur 12 mois, à l’exclusion des produits financiers et des produits exceptionnels</text:span></text:p></text:note-body></text:note></text:span></text:p>
          </table:table-cell>
          <table:table-cell table:style-name="Tableau2.A1" office:value-type="string">
            <text:p text:style-name="P20"/>
          </table:table-cell>
        </table:table-row>
        <table:table-row table:style-name="Tableau2.1">
          <table:table-cell table:style-name="Tableau2.A1" office:value-type="string">
            <text:p text:style-name="P31"><text:span text:style-name="T17">Total du bilan </text:span><text:span text:style-name="T31"><text:note text:id="ftn3" text:note-class="footnote"><text:note-citation>3</text:note-citation><text:note-body><text:p text:style-name="Footnote"><text:span text:style-name="T33"><text:s/>Tous les postes d’actif ou de passif</text:span></text:p></text:note-body></text:note></text:span></text:p>
          </table:table-cell>
          <table:table-cell table:style-name="Tableau2.A1" office:value-type="string">
            <text:p text:style-name="P20"/>
          </table:table-cell>
        </table:table-row>
      </table:table>
      <text:p text:style-name="P61"/>
      <text:p text:style-name="P64"><text:span text:style-name="T17">Pour les sociétés, précisez les conditions de détention du capital</text:span></text:p>
      <text:p text:style-name="P62"/>
      <text:p text:style-name="P32"><text:span text:style-name="T23">IV<text:tab/></text:span><text:span text:style-name="T24">CAPITAL DE L'ENTREPRISE - POUR UNE SOCIÉTÉ PRÉCISER LES CONDITIONS </text:span><text:span text:style-name="T25">DE </text:span><text:span text:style-name="T26"><text:tab/></text:span><text:span text:style-name="T25">DÉTENTION DU CAPITAL</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text:span text:style-name="T2">Montant du capital</text:span></text:p>
          </table:table-cell>
          <table:table-cell table:style-name="Tableau3.B1" table:number-columns-spanned="2" office:value-type="string">
            <text:p text:style-name="P2"/>
          </table:table-cell>
          <table:covered-table-cell/>
        </table:table-row>
        <table:table-row table:style-name="Tableau3.2">
          <table:table-cell table:style-name="Tableau3.A2" table:number-columns-spanned="3" office:value-type="string">
            <text:p text:style-name="P15"><text:span text:style-name="T14">Détail des participations des associés :</text:span></text:p>
          </table:table-cell>
          <table:covered-table-cell/>
          <table:covered-table-cell/>
        </table:table-row>
        <table:table-row table:style-name="Tableau3.3">
          <table:table-cell table:style-name="Tableau3.A3" office:value-type="string">
            <text:p text:style-name="P30"><text:span text:style-name="T14">Nom et prénom </text:span><text:span text:style-name="T18">ou raison sociale des associés</text:span></text:p>
          </table:table-cell>
          <table:table-cell table:style-name="Tableau3.B3" office:value-type="string">
            <text:p text:style-name="P3"><text:span text:style-name="T2">Adresse</text:span></text:p>
          </table:table-cell>
          <table:table-cell table:style-name="Tableau3.C3" office:value-type="string">
            <text:p text:style-name="P5"><text:span text:style-name="T27">Pourcentage de détention </text:span><text:line-break/><text:span text:style-name="T2">du capital</text:span></text:p>
          </table:table-cell>
        </table:table-row>
        <table:table-row table:style-name="Tableau3.2">
          <table:table-cell table:style-name="Tableau3.A3" office:value-type="string">
            <text:p text:style-name="P22"/>
          </table:table-cell>
          <table:table-cell table:style-name="Tableau3.B3" office:value-type="string">
            <text:p text:style-name="P22"/>
          </table:table-cell>
          <table:table-cell table:style-name="Tableau3.C3" office:value-type="string">
            <text:p text:style-name="P22"/>
          </table:table-cell>
        </table:table-row>
        <table:table-row table:style-name="Tableau3.1">
          <table:table-cell table:style-name="Tableau3.A3" office:value-type="string">
            <text:p text:style-name="P22"/>
          </table:table-cell>
          <table:table-cell table:style-name="Tableau3.B3" office:value-type="string">
            <text:p text:style-name="P22"/>
          </table:table-cell>
          <table:table-cell table:style-name="Tableau3.C3" office:value-type="string">
            <text:p text:style-name="P22"/>
          </table:table-cell>
        </table:table-row>
        <table:table-row table:style-name="Tableau3.1">
          <table:table-cell table:style-name="Tableau3.A3" office:value-type="string">
            <text:p text:style-name="P22"/>
          </table:table-cell>
          <table:table-cell table:style-name="Tableau3.B3" office:value-type="string">
            <text:p text:style-name="P22"/>
          </table:table-cell>
          <table:table-cell table:style-name="Tableau3.C3" office:value-type="string">
            <text:p text:style-name="P22"/>
          </table:table-cell>
        </table:table-row>
        <table:table-row table:style-name="Tableau3.7">
          <table:table-cell table:style-name="Tableau3.A3" office:value-type="string">
            <text:p text:style-name="P22"/>
          </table:table-cell>
          <table:table-cell table:style-name="Tableau3.B3" office:value-type="string">
            <text:p text:style-name="P22"/>
          </table:table-cell>
          <table:table-cell table:style-name="Tableau3.C3" office:value-type="string">
            <text:p text:style-name="P22"/>
          </table:table-cell>
        </table:table-row>
        <table:table-row table:style-name="Tableau3.7">
          <table:table-cell table:style-name="Tableau3.A3" office:value-type="string">
            <text:p text:style-name="P23"/>
          </table:table-cell>
          <table:table-cell table:style-name="Tableau3.B3" office:value-type="string">
            <text:p text:style-name="P23"/>
          </table:table-cell>
          <table:table-cell table:style-name="Tableau3.C3" office:value-type="string">
            <text:p text:style-name="P23"/>
          </table:table-cell>
        </table:table-row>
        <table:table-row table:style-name="Tableau3.9">
          <table:table-cell table:style-name="Tableau3.A9" table:number-columns-spanned="3" office:value-type="string">
            <text:p text:style-name="P33"><text:span text:style-name="T19">Dans le cas où des structures d'investissement participent au capital de la société, les personnes physiques associées de cette dernière exercent-elles, en droit ou en fait, des fonctions de direction ou d'encadrement </text:span><text:span text:style-name="T14">dans ces structures ?</text:span></text:p>
            <text:p text:style-name="P24"/>
            <text:p text:style-name="P45"><text:span text:style-name="T14">oui      </text:span><text:bookmark text:name="__Fieldmark__81724_2935698499"/><text:bookmark text:name="__Fieldmark__78816_2935698499"/><text:bookmark text:name="__Fieldmark__57251_2935698499"/><text:bookmark text:name="__Fieldmark__41972_2935698499"/><text:bookmark text:name="__Fieldmark__32933_2935698499"/><text:bookmark text:name="__Fieldmark__23745_2935698499"/><text:bookmark text:name="__Fieldmark__17658_2935698499"/><text:bookmark text:name="__Fieldmark__31075_2935698499"/><text:bookmark text:name="__Fieldmark__35761_2935698499"/><text:bookmark text:name="__Fieldmark__54772_2935698499"/><text:bookmark text:name="__Fieldmark__70001_2935698499"/><field:fieldmark text:name="__Fieldmark__288_1696864546" field:type="vnd.oasis.opendocument.field.FORMCHECKBOX"/><text:bookmark text:name="__Fieldmark__17658_29356984991"/><text:bookmark text:name="__Fieldmark__78816_29356984991"/><text:bookmark text:name="__Fieldmark__57251_29356984991"/><text:bookmark text:name="__Fieldmark__41972_29356984991"/><text:bookmark text:name="__Fieldmark__32933_29356984991"/><text:bookmark text:name="__Fieldmark__23745_29356984991"/><text:bookmark text:name="__Fieldmark__31075_29356984991"/><text:bookmark text:name="__Fieldmark__35761_29356984991"/><text:bookmark text:name="__Fieldmark__54772_29356984991"/><text:bookmark text:name="__Fieldmark__70001_29356984991"/><text:bookmark text:name="__Fieldmark__81724_29356984991"/><text:span text:style-name="T14">          non      </text:span><text:bookmark text:name="__Fieldmark__81802_2935698499"/><text:bookmark text:name="__Fieldmark__78888_2935698499"/><text:bookmark text:name="__Fieldmark__57311_2935698499"/><text:bookmark text:name="__Fieldmark__42020_2935698499"/><text:bookmark text:name="__Fieldmark__32969_2935698499"/><text:bookmark text:name="__Fieldmark__23769_2935698499"/><text:bookmark text:name="__Fieldmark__17661_2935698499"/><text:bookmark text:name="__Fieldmark__31105_2935698499"/><text:bookmark text:name="__Fieldmark__35803_2935698499"/><text:bookmark text:name="__Fieldmark__54826_2935698499"/><text:bookmark text:name="__Fieldmark__70067_2935698499"/><field:fieldmark text:name="__Fieldmark__372_1696864546" field:type="vnd.oasis.opendocument.field.FORMCHECKBOX"/></text:p>
            <text:p text:style-name="P6"><text:span text:style-name="T2">La société et les structures d'investissement sont-elles placées sous le contrôle d'une même entreprise ?</text:span></text:p>
            <text:p text:style-name="P45"><text:span text:style-name="T14">oui      </text:span><text:bookmark text:name="__Fieldmark__81858_2935698499"/><text:bookmark text:name="__Fieldmark__78941_2935698499"/><text:bookmark text:name="__Fieldmark__57358_2935698499"/><text:bookmark text:name="__Fieldmark__42061_2935698499"/><text:bookmark text:name="__Fieldmark__33004_2935698499"/><text:bookmark text:name="__Fieldmark__23798_2935698499"/><text:bookmark text:name="__Fieldmark__17671_2935698499"/><text:bookmark text:name="__Fieldmark__31137_2935698499"/><text:bookmark text:name="__Fieldmark__35841_2935698499"/><text:bookmark text:name="__Fieldmark__54870_2935698499"/><text:bookmark text:name="__Fieldmark__70117_2935698499"/><field:fieldmark text:name="__Fieldmark__431_1696864546" field:type="vnd.oasis.opendocument.field.FORMCHECKBOX"/><text:bookmark text:name="__Fieldmark__17671_29356984991"/><text:bookmark text:name="__Fieldmark__78941_29356984991"/><text:bookmark text:name="__Fieldmark__57358_29356984991"/><text:bookmark text:name="__Fieldmark__42061_29356984991"/><text:bookmark text:name="__Fieldmark__33004_29356984991"/><text:bookmark text:name="__Fieldmark__23798_29356984991"/><text:bookmark text:name="__Fieldmark__31137_29356984991"/><text:bookmark text:name="__Fieldmark__35841_29356984991"/><text:bookmark text:name="__Fieldmark__54870_29356984991"/><text:bookmark text:name="__Fieldmark__70117_29356984991"/><text:bookmark text:name="__Fieldmark__81858_29356984991"/><text:span text:style-name="T14">          non      </text:span><text:bookmark text:name="__Fieldmark__81936_2935698499"/><text:bookmark text:name="__Fieldmark__79013_2935698499"/><text:bookmark text:name="__Fieldmark__57418_2935698499"/><text:bookmark text:name="__Fieldmark__42109_2935698499"/><text:bookmark text:name="__Fieldmark__33040_2935698499"/><text:bookmark text:name="__Fieldmark__23822_2935698499"/><text:bookmark text:name="__Fieldmark__17674_2935698499"/><text:bookmark text:name="__Fieldmark__31167_2935698499"/><text:bookmark text:name="__Fieldmark__35883_2935698499"/><text:bookmark text:name="__Fieldmark__54924_2935698499"/><text:bookmark text:name="__Fieldmark__70183_2935698499"/><field:fieldmark text:name="__Fieldmark__515_1696864546" field:type="vnd.oasis.opendocument.field.FORMCHECKBOX"/></text:p>
          </table:table-cell>
          <table:covered-table-cell/>
          <table:covered-table-cell/>
        </table:table-row>
      </table:table>
      <text:p text:style-name="P16"><text:span text:style-name="T13">V <text:tab/></text:span><text:span text:style-name="T12">RENSEIGNEMENTS CONCERNANT LES ASSOCIÉS PERSONNES PHYSIQUES</text:span></text:p>
      <text:p text:style-name="P16"/>
      <table:table table:name="Tableau4" table:style-name="Tableau4">
        <table:table-column table:style-name="Tableau4.A"/>
        <table:table-row table:style-name="Tableau4.1">
          <table:table-cell table:style-name="Tableau4.A1" office:value-type="string">
            <text:list xml:id="list1708889819" text:style-name="WWNum3">
              <text:list-item>
                <text:p text:style-name="P46"><text:span text:style-name="T14">Exercent-ils d’autres activités en tant que :</text:span></text:p>
              </text:list-item>
            </text:list>
            <text:list xml:id="list1480254292" text:style-name="WWNum2">
              <text:list-item>
                <text:p text:style-name="P47"><text:span text:style-name="T14">salariés<text:tab/><text:tab/><text:tab/><text:tab/><text:tab/>oui<text:tab/></text:span><text:bookmark text:name="__Fieldmark__82014_2935698499"/><text:bookmark text:name="__Fieldmark__79088_2935698499"/><text:bookmark text:name="__Fieldmark__77587_2935698499"/><field:fieldmark text:name="__Fieldmark__596_1696864546" field:type="vnd.oasis.opendocument.field.FORMCHECKBOX"/><text:bookmark text:name="__Fieldmark__77587_29356984991"/><text:bookmark text:name="__Fieldmark__79088_29356984991"/><text:bookmark text:name="__Fieldmark__82014_29356984991"/><text:span text:style-name="T14"><text:tab/><text:tab/>non<text:tab/></text:span><text:bookmark text:name="__Fieldmark__82032_2935698499"/><text:bookmark text:name="__Fieldmark__79101_2935698499"/><text:bookmark text:name="__Fieldmark__77588_2935698499"/><field:fieldmark text:name="__Fieldmark__620_1696864546" field:type="vnd.oasis.opendocument.field.FORMCHECKBOX"/></text:p>
              </text:list-item>
              <text:list-item>
                <text:p text:style-name="P47"><text:span text:style-name="T14">dirigeant<text:tab/><text:tab/><text:tab/><text:tab/><text:tab/>oui<text:tab/></text:span><text:bookmark text:name="__Fieldmark__82070_2935698499"/><text:bookmark text:name="__Fieldmark__79136_2935698499"/><text:bookmark text:name="__Fieldmark__894_293569849913"/><text:bookmark text:name="__Fieldmark__33179_293569849913"/><text:bookmark text:name="__Fieldmark__23937_293569849913"/><text:bookmark text:name="__Fieldmark__19486_293569849913"/><text:bookmark text:name="__Fieldmark__31294_293569849913"/><text:bookmark text:name="__Fieldmark__36034_293569849913"/><text:bookmark text:name="__Fieldmark__77589_2935698499"/><field:fieldmark text:name="__Fieldmark__661_1696864546" field:type="vnd.oasis.opendocument.field.FORMCHECKBOX"/><text:bookmark text:name="__Fieldmark__77589_29356984991"/><text:bookmark text:name="__Fieldmark__79136_29356984991"/><text:bookmark text:name="__Fieldmark__82070_29356984991"/><text:span text:style-name="T14"><text:tab/><text:tab/>non<text:tab/></text:span><text:bookmark text:name="__Fieldmark__85853_2935698499"/><field:fieldmark text:name="__Fieldmark__679_1696864546" field:type="vnd.oasis.opendocument.field.FORMCHECKBOX"/></text:p>
              </text:list-item>
              <text:list-item>
                <text:p text:style-name="P47"><text:span text:style-name="T14">entrepreneurs individuels<text:tab/><text:tab/><text:tab/>o</text:span><text:span text:style-name="T19">ui<text:tab/></text:span><text:bookmark text:name="__Fieldmark__82123_2935698499"/><text:bookmark text:name="__Fieldmark__79181_2935698499"/><text:bookmark text:name="__Fieldmark__905_293569849913"/><text:bookmark text:name="__Fieldmark__33231_293569849913"/><text:bookmark text:name="__Fieldmark__23971_293569849913"/><text:bookmark text:name="__Fieldmark__19519_293569849913"/><text:bookmark text:name="__Fieldmark__31337_293569849913"/><text:bookmark text:name="__Fieldmark__36095_293569849913"/><text:bookmark text:name="__Fieldmark__77597_2935698499"/><field:fieldmark text:name="__Fieldmark__721_1696864546" field:type="vnd.oasis.opendocument.field.FORMCHECKBOX"/><text:bookmark text:name="__Fieldmark__77597_29356984991"/><text:bookmark text:name="__Fieldmark__79181_29356984991"/><text:bookmark text:name="__Fieldmark__82123_29356984991"/><text:span text:style-name="T19"><text:tab/></text:span><text:span text:style-name="T14"><text:tab/>non<text:tab/></text:span><text:bookmark text:name="__Fieldmark__82141_2935698499"/><text:bookmark text:name="__Fieldmark__79194_2935698499"/><text:bookmark text:name="__Fieldmark__77604_2935698499"/><field:fieldmark text:name="__Fieldmark__745_1696864546" field:type="vnd.oasis.opendocument.field.FORMCHECKBOX"/></text:p>
              </text:list-item>
            </text:list>
            <text:p text:style-name="P26"/>
            <text:list xml:id="list105455475018553" text:continue-numbering="true" text:style-name="WWNum2">
              <text:list-item>
                <text:p text:style-name="P48"><text:span text:style-name="T14">dans l'affirmative, préciser :</text:span></text:p>
              </text:list-item>
              <text:list-item>
                <text:p text:style-name="P49"><text:span text:style-name="T19">la raison sociale ou le nom ainsi que l'adresse des sociétés ou</text:span><text:span text:style-name="T20"> </text:span><text:span text:style-name="T19">entreprises :</text:span></text:p>
              </text:list-item>
            </text:list>
            <text:p text:style-name="P27"/>
            <text:list xml:id="list105455675999890" text:continue-numbering="true" text:style-name="WWNum2">
              <text:list-item>
                <text:p text:style-name="P49"><text:span text:style-name="T14">l’objet et l’activité des sociétés ou entreprises :</text:span></text:p>
              </text:list-item>
            </text:list>
            <text:p text:style-name="P27"/>
            <text:list xml:id="list105454882039166" text:continue-numbering="true" text:style-name="WWNum2">
              <text:list-item>
                <text:p text:style-name="P52"><text:span text:style-name="T19">la nature réelle des fonctions exercées :</text:span></text:p>
              </text:list-item>
            </text:list>
            <text:p text:style-name="P27"/>
            <text:list xml:id="list105454463913879" text:continue-numbering="true" text:style-name="WWNum2">
              <text:list-item>
                <text:p text:style-name="P50"><text:span text:style-name="T19">Activités exercées précédemment :</text:span></text:p>
              </text:list-item>
            </text:list>
            <text:p text:style-name="P51"/>
            <text:p text:style-name="P51"/>
            <text:p text:style-name="P51"/>
            <text:p text:style-name="P51"/>
          </table:table-cell>
        </table:table-row>
      </table:table>
      <text:p text:style-name="P17"><text:span text:style-name="T8"/></text:p>
      <text:p text:style-name="P18"><text:span text:style-name="T8">VI<text:tab/></text:span><text:span text:style-name="T7">CARACTÈRE NOUVEAU DE L’ACTIVITÉ EXERCÉE PAR L'ENTREPRISE</text:span></text:p>
      <text:p text:style-name="P53"/>
      <table:table table:name="Tableau5" table:style-name="Tableau5">
        <table:table-column table:style-name="Tableau5.A"/>
        <table:table-row table:style-name="Tableau5.1">
          <table:table-cell table:style-name="Tableau5.A1" office:value-type="string">
            <text:p text:style-name="P34"><text:span text:style-name="T14">CONDITION DE LA CRÉATION</text:span></text:p>
            <text:p text:style-name="P34"><draw:line text:anchor-type="char" draw:z-index="0" draw:name="Forme 1" draw:style-name="gr1" draw:text-style-name="P69" svg:x1="0.118cm" svg:y1="0.056cm" svg:x2="16.607cm" svg:y2="0.056cm"><text:p/></draw:line><text:span text:style-name="T14">La création de l’entreprise résulte-t-elle :</text:span></text:p>
            <text:p text:style-name="P35"><text:span text:style-name="T14">d’une concentration d’activités<text:tab/><text:tab/><text:tab/>oui<text:tab/></text:span><text:bookmark text:name="__Fieldmark__82264_2935698499"/><text:bookmark text:name="__Fieldmark__79314_2935698499"/><text:bookmark text:name="__Fieldmark__57774_29356984992"/><text:bookmark text:name="__Fieldmark__42493_29356984992"/><text:bookmark text:name="__Fieldmark__33364_29356984992"/><text:bookmark text:name="__Fieldmark__24086_29356984992"/><text:bookmark text:name="__Fieldmark__952_29356984992"/><text:bookmark text:name="__Fieldmark__19633_29356984992"/><text:bookmark text:name="__Fieldmark__31461_29356984992"/><text:bookmark text:name="__Fieldmark__36237_29356984992"/><text:bookmark text:name="__Fieldmark__55237_29356984992"/><text:bookmark text:name="__Fieldmark__78078_2935698499"/><field:fieldmark text:name="__Fieldmark__871_1696864546" field:type="vnd.oasis.opendocument.field.FORMCHECKBOX"/><text:bookmark text:name="__Fieldmark__952_293569849911"/><text:bookmark text:name="__Fieldmark__79314_29356984991"/><text:bookmark text:name="__Fieldmark__57774_293569849911"/><text:bookmark text:name="__Fieldmark__42493_293569849911"/><text:bookmark text:name="__Fieldmark__33364_293569849911"/><text:bookmark text:name="__Fieldmark__24086_293569849911"/><text:bookmark text:name="__Fieldmark__19633_293569849911"/><text:bookmark text:name="__Fieldmark__31461_293569849911"/><text:bookmark text:name="__Fieldmark__36237_293569849911"/><text:bookmark text:name="__Fieldmark__55237_293569849911"/><text:bookmark text:name="__Fieldmark__78078_29356984991"/><text:bookmark text:name="__Fieldmark__82264_29356984991"/><text:span text:style-name="T14"><text:tab/>non      </text:span><text:bookmark text:name="__Fieldmark__82340_2935698499"/><text:bookmark text:name="__Fieldmark__79384_2935698499"/><text:bookmark text:name="__Fieldmark__57832_29356984992"/><text:bookmark text:name="__Fieldmark__42539_29356984992"/><text:bookmark text:name="__Fieldmark__33398_29356984992"/><text:bookmark text:name="__Fieldmark__24108_29356984992"/><text:bookmark text:name="__Fieldmark__955_29356984992"/><text:bookmark text:name="__Fieldmark__19649_29356984992"/><text:bookmark text:name="__Fieldmark__31489_29356984992"/><text:bookmark text:name="__Fieldmark__36277_29356984992"/><text:bookmark text:name="__Fieldmark__55289_29356984992"/><text:bookmark text:name="__Fieldmark__78097_2935698499"/><field:fieldmark text:name="__Fieldmark__953_1696864546" field:type="vnd.oasis.opendocument.field.FORMCHECKBOX"/><text:bookmark text:name="__Fieldmark__955_293569849911"/><text:bookmark text:name="__Fieldmark__79384_29356984991"/><text:bookmark text:name="__Fieldmark__57832_293569849911"/><text:bookmark text:name="__Fieldmark__42539_293569849911"/><text:bookmark text:name="__Fieldmark__33398_293569849911"/><text:bookmark text:name="__Fieldmark__24108_293569849911"/><text:bookmark text:name="__Fieldmark__19649_293569849911"/><text:bookmark text:name="__Fieldmark__31489_293569849911"/><text:bookmark text:name="__Fieldmark__36277_293569849911"/><text:bookmark text:name="__Fieldmark__55289_293569849911"/><text:bookmark text:name="__Fieldmark__78097_29356984991"/><text:bookmark text:name="__Fieldmark__82340_29356984991"/><text:span text:style-name="T14"><text:tab/>fusion<text:tab/><text:tab/></text:span><text:bookmark text:name="__Fieldmark__82412_2935698499"/><text:bookmark text:name="__Fieldmark__79450_2935698499"/><text:bookmark text:name="__Fieldmark__57886_29356984992"/><text:bookmark text:name="__Fieldmark__42581_29356984991"/><text:bookmark text:name="__Fieldmark__33428_29356984991"/><text:bookmark text:name="__Fieldmark__24126_29356984991"/><text:bookmark text:name="__Fieldmark__960_29356984991"/><text:bookmark text:name="__Fieldmark__19661_29356984991"/><text:bookmark text:name="__Fieldmark__31513_29356984991"/><text:bookmark text:name="__Fieldmark__36313_29356984991"/><text:bookmark text:name="__Fieldmark__55337_29356984991"/><text:bookmark text:name="__Fieldmark__78116_2935698499"/><field:fieldmark text:name="__Fieldmark__1031_1696864546" field:type="vnd.oasis.opendocument.field.FORMCHECKBOX"/></text:p>
            <text:p text:style-name="P35"><text:span text:style-name="T14">d’une restructuration<text:tab/><text:tab/><text:tab/><text:tab/>oui<text:tab/></text:span><text:bookmark text:name="__Fieldmark__82460_2935698499"/><text:bookmark text:name="__Fieldmark__79495_2935698499"/><text:bookmark text:name="__Fieldmark__57925_29356984992"/><text:bookmark text:name="__Fieldmark__42613_29356984992"/><text:bookmark text:name="__Fieldmark__33455_29356984992"/><text:bookmark text:name="__Fieldmark__24147_29356984992"/><text:bookmark text:name="__Fieldmark__967_29356984992"/><text:bookmark text:name="__Fieldmark__19677_29356984992"/><text:bookmark text:name="__Fieldmark__31537_29356984992"/><text:bookmark text:name="__Fieldmark__36342_29356984992"/><text:bookmark text:name="__Fieldmark__55373_29356984992"/><text:bookmark text:name="__Fieldmark__78126_2935698499"/><field:fieldmark text:name="__Fieldmark__1082_1696864546" field:type="vnd.oasis.opendocument.field.FORMCHECKBOX"/><text:bookmark text:name="__Fieldmark__967_293569849911"/><text:bookmark text:name="__Fieldmark__79495_29356984991"/><text:bookmark text:name="__Fieldmark__57925_293569849911"/><text:bookmark text:name="__Fieldmark__42613_293569849911"/><text:bookmark text:name="__Fieldmark__33455_293569849911"/><text:bookmark text:name="__Fieldmark__24147_293569849911"/><text:bookmark text:name="__Fieldmark__19677_293569849911"/><text:bookmark text:name="__Fieldmark__31537_293569849911"/><text:bookmark text:name="__Fieldmark__36342_293569849911"/><text:bookmark text:name="__Fieldmark__55373_293569849911"/><text:bookmark text:name="__Fieldmark__78126_29356984991"/><text:bookmark text:name="__Fieldmark__82460_29356984991"/><text:span text:style-name="T14"><text:tab/>non      </text:span><text:bookmark text:name="__Fieldmark__82536_2935698499"/><text:bookmark text:name="__Fieldmark__79565_2935698499"/><text:bookmark text:name="__Fieldmark__57983_29356984992"/><text:bookmark text:name="__Fieldmark__42659_29356984992"/><text:bookmark text:name="__Fieldmark__33489_29356984992"/><text:bookmark text:name="__Fieldmark__24169_29356984992"/><text:bookmark text:name="__Fieldmark__970_29356984992"/><text:bookmark text:name="__Fieldmark__19694_29356984992"/><text:bookmark text:name="__Fieldmark__31565_29356984992"/><text:bookmark text:name="__Fieldmark__36382_29356984992"/><text:bookmark text:name="__Fieldmark__55425_29356984992"/><text:bookmark text:name="__Fieldmark__78145_2935698499"/><field:fieldmark text:name="__Fieldmark__1164_1696864546" field:type="vnd.oasis.opendocument.field.FORMCHECKBOX"/><text:bookmark text:name="__Fieldmark__970_293569849911"/><text:bookmark text:name="__Fieldmark__79565_29356984991"/><text:bookmark text:name="__Fieldmark__57983_293569849911"/><text:bookmark text:name="__Fieldmark__42659_293569849911"/><text:bookmark text:name="__Fieldmark__33489_293569849911"/><text:bookmark text:name="__Fieldmark__24169_293569849911"/><text:bookmark text:name="__Fieldmark__19694_293569849911"/><text:bookmark text:name="__Fieldmark__31565_293569849911"/><text:bookmark text:name="__Fieldmark__36382_293569849911"/><text:bookmark text:name="__Fieldmark__55425_293569849911"/><text:bookmark text:name="__Fieldmark__78145_29356984991"/><text:bookmark text:name="__Fieldmark__82536_29356984991"/><text:span text:style-name="T14"><text:tab/>scission<text:tab/></text:span><text:bookmark text:name="__Fieldmark__82607_2935698499"/><text:bookmark text:name="__Fieldmark__79630_2935698499"/><text:bookmark text:name="__Fieldmark__58036_29356984992"/><text:bookmark text:name="__Fieldmark__42700_29356984991"/><text:bookmark text:name="__Fieldmark__33518_29356984991"/><text:bookmark text:name="__Fieldmark__24186_29356984991"/><text:bookmark text:name="__Fieldmark__975_29356984991"/><text:bookmark text:name="__Fieldmark__19705_29356984991"/><text:bookmark text:name="__Fieldmark__31588_29356984991"/><text:bookmark text:name="__Fieldmark__36417_29356984991"/><text:bookmark text:name="__Fieldmark__55472_29356984991"/><text:bookmark text:name="__Fieldmark__78164_2935698499"/><field:fieldmark text:name="__Fieldmark__1241_1696864546" field:type="vnd.oasis.opendocument.field.FORMCHECKBOX"/></text:p>
            <text:p text:style-name="P37"><text:span text:style-name="T14"><text:tab/><text:tab/><text:tab/><text:tab/><text:tab/><text:tab/><text:tab/><text:tab/><text:tab/>apport partiel d’actif<text:tab/></text:span><text:bookmark text:name="__Fieldmark__82659_2935698499"/><text:bookmark text:name="__Fieldmark__79679_2935698499"/><text:bookmark text:name="__Fieldmark__58079_29356984992"/><text:bookmark text:name="__Fieldmark__42736_29356984991"/><text:bookmark text:name="__Fieldmark__33541_29356984991"/><text:bookmark text:name="__Fieldmark__24204_29356984991"/><text:bookmark text:name="__Fieldmark__982_29356984991"/><text:bookmark text:name="__Fieldmark__19718_29356984991"/><text:bookmark text:name="__Fieldmark__31608_29356984991"/><text:bookmark text:name="__Fieldmark__36450_29356984991"/><text:bookmark text:name="__Fieldmark__55512_29356984991"/><text:bookmark text:name="__Fieldmark__78174_2935698499"/><field:fieldmark text:name="__Fieldmark__1296_1696864546" field:type="vnd.oasis.opendocument.field.FORMCHECKBOX"/></text:p>
            <text:p text:style-name="P35"><text:span text:style-name="T14">d’une acquisition<text:tab/><text:tab/><text:tab/><text:tab/><text:tab/><text:tab/><text:tab/><text:tab/>oui<text:tab/></text:span><text:bookmark text:name="__Fieldmark__82711_2935698499"/><text:bookmark text:name="__Fieldmark__79728_2935698499"/><text:bookmark text:name="__Fieldmark__58122_29356984992"/><text:bookmark text:name="__Fieldmark__42772_29356984992"/><text:bookmark text:name="__Fieldmark__33571_29356984992"/><text:bookmark text:name="__Fieldmark__24228_29356984992"/><text:bookmark text:name="__Fieldmark__990_29356984992"/><text:bookmark text:name="__Fieldmark__19739_29356984992"/><text:bookmark text:name="__Fieldmark__31635_29356984992"/><text:bookmark text:name="__Fieldmark__36483_29356984992"/><text:bookmark text:name="__Fieldmark__55552_29356984992"/><text:bookmark text:name="__Fieldmark__78184_2935698499"/><field:fieldmark text:name="__Fieldmark__1351_1696864546" field:type="vnd.oasis.opendocument.field.FORMCHECKBOX"/><text:bookmark text:name="__Fieldmark__990_293569849911"/><text:bookmark text:name="__Fieldmark__79728_29356984991"/><text:bookmark text:name="__Fieldmark__58122_293569849911"/><text:bookmark text:name="__Fieldmark__42772_293569849911"/><text:bookmark text:name="__Fieldmark__33571_293569849911"/><text:bookmark text:name="__Fieldmark__24228_293569849911"/><text:bookmark text:name="__Fieldmark__19739_293569849911"/><text:bookmark text:name="__Fieldmark__31635_293569849911"/><text:bookmark text:name="__Fieldmark__36483_293569849911"/><text:bookmark text:name="__Fieldmark__55552_293569849911"/><text:bookmark text:name="__Fieldmark__78184_29356984991"/><text:bookmark text:name="__Fieldmark__82711_29356984991"/><text:span text:style-name="T14"><text:tab/>non<text:tab/></text:span><text:bookmark text:name="__Fieldmark__82782_2935698499"/><text:bookmark text:name="__Fieldmark__79793_2935698499"/><text:bookmark text:name="__Fieldmark__58175_29356984992"/><text:bookmark text:name="__Fieldmark__42813_29356984991"/><text:bookmark text:name="__Fieldmark__33600_29356984991"/><text:bookmark text:name="__Fieldmark__24245_29356984991"/><text:bookmark text:name="__Fieldmark__993_29356984991"/><text:bookmark text:name="__Fieldmark__19750_29356984991"/><text:bookmark text:name="__Fieldmark__31658_29356984991"/><text:bookmark text:name="__Fieldmark__36518_29356984991"/><text:bookmark text:name="__Fieldmark__55599_29356984991"/><text:bookmark text:name="__Fieldmark__78203_2935698499"/><field:fieldmark text:name="__Fieldmark__1428_1696864546" field:type="vnd.oasis.opendocument.field.FORMCHECKBOX"/></text:p>
            <text:p text:style-name="P36"><text:span text:style-name="T14">d’un changement :</text:span></text:p>
            <text:p text:style-name="P40"><text:span text:style-name="T14">de mode d’exploitation<text:tab/><text:tab/><text:tab/><text:tab/><text:tab/><text:tab/>oui <text:tab/></text:span><text:bookmark text:name="__Fieldmark__82838_2935698499"/><text:bookmark text:name="__Fieldmark__79846_2935698499"/><text:bookmark text:name="__Fieldmark__58222_29356984992"/><text:bookmark text:name="__Fieldmark__42853_29356984992"/><text:bookmark text:name="__Fieldmark__33634_29356984992"/><text:bookmark text:name="__Fieldmark__24273_29356984992"/><text:bookmark text:name="__Fieldmark__1002_29356984992"/><text:bookmark text:name="__Fieldmark__19776_29356984992"/><text:bookmark text:name="__Fieldmark__31689_29356984992"/><text:bookmark text:name="__Fieldmark__36555_29356984992"/><text:bookmark text:name="__Fieldmark__55643_29356984992"/><text:bookmark text:name="__Fieldmark__78213_2935698499"/><field:fieldmark text:name="__Fieldmark__1487_1696864546" field:type="vnd.oasis.opendocument.field.FORMCHECKBOX"/><text:bookmark text:name="__Fieldmark__1002_293569849911"/><text:bookmark text:name="__Fieldmark__79846_29356984991"/><text:bookmark text:name="__Fieldmark__58222_293569849911"/><text:bookmark text:name="__Fieldmark__42853_293569849911"/><text:bookmark text:name="__Fieldmark__33634_293569849911"/><text:bookmark text:name="__Fieldmark__24273_293569849911"/><text:bookmark text:name="__Fieldmark__19776_293569849911"/><text:bookmark text:name="__Fieldmark__31689_293569849911"/><text:bookmark text:name="__Fieldmark__36555_293569849911"/><text:bookmark text:name="__Fieldmark__55643_293569849911"/><text:bookmark text:name="__Fieldmark__78213_29356984991"/><text:bookmark text:name="__Fieldmark__82838_29356984991"/><text:span text:style-name="T14"><text:tab/>non<text:tab/></text:span><text:bookmark text:name="__Fieldmark__82909_2935698499"/><text:bookmark text:name="__Fieldmark__79911_2935698499"/><text:bookmark text:name="__Fieldmark__58275_29356984992"/><text:bookmark text:name="__Fieldmark__42894_29356984991"/><text:bookmark text:name="__Fieldmark__33663_29356984991"/><text:bookmark text:name="__Fieldmark__24290_29356984991"/><text:bookmark text:name="__Fieldmark__1005_29356984991"/><text:bookmark text:name="__Fieldmark__19787_29356984991"/><text:bookmark text:name="__Fieldmark__31712_29356984991"/><text:bookmark text:name="__Fieldmark__36590_29356984991"/><text:bookmark text:name="__Fieldmark__55690_29356984991"/><text:bookmark text:name="__Fieldmark__78232_2935698499"/><field:fieldmark text:name="__Fieldmark__1564_1696864546" field:type="vnd.oasis.opendocument.field.FORMCHECKBOX"/></text:p>
            <text:p text:style-name="P41"><text:span text:style-name="T14">ou de l'organisation<text:tab/><text:tab/><text:tab/><text:tab/><text:tab/><text:tab/><text:tab/>oui<text:tab/></text:span><text:bookmark text:name="__Fieldmark__82958_2935698499"/><text:bookmark text:name="__Fieldmark__79957_2935698499"/><text:bookmark text:name="__Fieldmark__58315_29356984992"/><text:bookmark text:name="__Fieldmark__42927_29356984992"/><text:bookmark text:name="__Fieldmark__33690_29356984992"/><text:bookmark text:name="__Fieldmark__24311_29356984992"/><text:bookmark text:name="__Fieldmark__1014_29356984992"/><text:bookmark text:name="__Fieldmark__19805_29356984992"/><text:bookmark text:name="__Fieldmark__31736_29356984992"/><text:bookmark text:name="__Fieldmark__36620_29356984992"/><text:bookmark text:name="__Fieldmark__55727_29356984992"/><text:bookmark text:name="__Fieldmark__78242_2935698499"/><field:fieldmark text:name="__Fieldmark__1616_1696864546" field:type="vnd.oasis.opendocument.field.FORMCHECKBOX"/><text:bookmark text:name="__Fieldmark__1014_293569849911"/><text:bookmark text:name="__Fieldmark__79957_29356984991"/><text:bookmark text:name="__Fieldmark__58315_293569849911"/><text:bookmark text:name="__Fieldmark__42927_293569849911"/><text:bookmark text:name="__Fieldmark__33690_293569849911"/><text:bookmark text:name="__Fieldmark__24311_293569849911"/><text:bookmark text:name="__Fieldmark__19805_293569849911"/><text:bookmark text:name="__Fieldmark__31736_293569849911"/><text:bookmark text:name="__Fieldmark__36620_293569849911"/><text:bookmark text:name="__Fieldmark__55727_293569849911"/><text:bookmark text:name="__Fieldmark__78242_29356984991"/><text:bookmark text:name="__Fieldmark__82958_29356984991"/><text:span text:style-name="T14"><text:tab/>non<text:tab/></text:span><text:bookmark text:name="__Fieldmark__83029_2935698499"/><text:bookmark text:name="__Fieldmark__80022_2935698499"/><text:bookmark text:name="__Fieldmark__58368_29356984992"/><text:bookmark text:name="__Fieldmark__42968_29356984991"/><text:bookmark text:name="__Fieldmark__33719_29356984991"/><text:bookmark text:name="__Fieldmark__24328_29356984991"/><text:bookmark text:name="__Fieldmark__1017_29356984991"/><text:bookmark text:name="__Fieldmark__19816_29356984991"/><text:bookmark text:name="__Fieldmark__31759_29356984991"/><text:bookmark text:name="__Fieldmark__36655_29356984991"/><text:bookmark text:name="__Fieldmark__55774_29356984991"/><text:bookmark text:name="__Fieldmark__78261_2935698499"/><field:fieldmark text:name="__Fieldmark__1693_1696864546" field:type="vnd.oasis.opendocument.field.FORMCHECKBOX"/></text:p>
            <text:p text:style-name="P35"><text:span text:style-name="T14">d’une reprise d’activité préexistante<text:tab/><text:tab/><text:tab/><text:tab/><text:tab/>oui<text:tab/></text:span><text:bookmark text:name="__Fieldmark__83084_2935698499"/><text:bookmark text:name="__Fieldmark__80074_2935698499"/><text:bookmark text:name="__Fieldmark__58414_29356984992"/><text:bookmark text:name="__Fieldmark__43007_29356984992"/><text:bookmark text:name="__Fieldmark__33752_29356984992"/><text:bookmark text:name="__Fieldmark__24355_29356984992"/><text:bookmark text:name="__Fieldmark__1027_29356984992"/><text:bookmark text:name="__Fieldmark__19840_29356984992"/><text:bookmark text:name="__Fieldmark__31789_29356984992"/><text:bookmark text:name="__Fieldmark__36691_29356984992"/><text:bookmark text:name="__Fieldmark__55817_29356984992"/><text:bookmark text:name="__Fieldmark__78271_2935698499"/><field:fieldmark text:name="__Fieldmark__1751_1696864546" field:type="vnd.oasis.opendocument.field.FORMCHECKBOX"/><text:bookmark text:name="__Fieldmark__1027_293569849911"/><text:bookmark text:name="__Fieldmark__80074_29356984991"/><text:bookmark text:name="__Fieldmark__58414_293569849911"/><text:bookmark text:name="__Fieldmark__43007_293569849911"/><text:bookmark text:name="__Fieldmark__33752_293569849911"/><text:bookmark text:name="__Fieldmark__24355_293569849911"/><text:bookmark text:name="__Fieldmark__19840_293569849911"/><text:bookmark text:name="__Fieldmark__31789_293569849911"/><text:bookmark text:name="__Fieldmark__36691_293569849911"/><text:bookmark text:name="__Fieldmark__55817_293569849911"/><text:bookmark text:name="__Fieldmark__78271_29356984991"/><text:bookmark text:name="__Fieldmark__83084_29356984991"/><text:span text:style-name="T14"><text:tab/>non<text:tab/></text:span><text:bookmark text:name="__Fieldmark__83155_2935698499"/><text:bookmark text:name="__Fieldmark__80139_2935698499"/><text:bookmark text:name="__Fieldmark__58467_29356984992"/><text:bookmark text:name="__Fieldmark__43048_29356984991"/><text:bookmark text:name="__Fieldmark__33781_29356984991"/><text:bookmark text:name="__Fieldmark__24372_29356984991"/><text:bookmark text:name="__Fieldmark__1030_29356984991"/><text:bookmark text:name="__Fieldmark__19851_29356984991"/><text:bookmark text:name="__Fieldmark__31812_29356984991"/><text:bookmark text:name="__Fieldmark__36726_29356984991"/><text:bookmark text:name="__Fieldmark__55864_29356984991"/><text:bookmark text:name="__Fieldmark__78290_2935698499"/><field:fieldmark text:name="__Fieldmark__1828_1696864546" field:type="vnd.oasis.opendocument.field.FORMCHECKBOX"/></text:p>
            <text:p text:style-name="P35"><text:span text:style-name="T14">d’une cession ou concession de licence<text:tab/><text:tab/><text:tab/><text:tab/><text:tab/>oui<text:tab/></text:span><text:bookmark text:name="__Fieldmark__83204_2935698499"/><text:bookmark text:name="__Fieldmark__80185_2935698499"/><text:bookmark text:name="__Fieldmark__58507_29356984992"/><text:bookmark text:name="__Fieldmark__43081_29356984992"/><text:bookmark text:name="__Fieldmark__33808_29356984992"/><text:bookmark text:name="__Fieldmark__24393_29356984992"/><text:bookmark text:name="__Fieldmark__1036_29356984992"/><text:bookmark text:name="__Fieldmark__19869_29356984992"/><text:bookmark text:name="__Fieldmark__31836_29356984992"/><text:bookmark text:name="__Fieldmark__36756_29356984992"/><text:bookmark text:name="__Fieldmark__55901_29356984992"/><text:bookmark text:name="__Fieldmark__78300_2935698499"/><field:fieldmark text:name="__Fieldmark__1880_1696864546" field:type="vnd.oasis.opendocument.field.FORMCHECKBOX"/><text:bookmark text:name="__Fieldmark__1036_293569849911"/><text:bookmark text:name="__Fieldmark__80185_29356984991"/><text:bookmark text:name="__Fieldmark__58507_293569849911"/><text:bookmark text:name="__Fieldmark__43081_293569849911"/><text:bookmark text:name="__Fieldmark__33808_293569849911"/><text:bookmark text:name="__Fieldmark__24393_293569849911"/><text:bookmark text:name="__Fieldmark__19869_293569849911"/><text:bookmark text:name="__Fieldmark__31836_293569849911"/><text:bookmark text:name="__Fieldmark__36756_293569849911"/><text:bookmark text:name="__Fieldmark__55901_293569849911"/><text:bookmark text:name="__Fieldmark__78300_29356984991"/><text:bookmark text:name="__Fieldmark__83204_29356984991"/><text:span text:style-name="T14"><text:tab/>non<text:tab/></text:span><text:bookmark text:name="__Fieldmark__83275_2935698499"/><text:bookmark text:name="__Fieldmark__80250_2935698499"/><text:bookmark text:name="__Fieldmark__58560_29356984992"/><text:bookmark text:name="__Fieldmark__43122_29356984991"/><text:bookmark text:name="__Fieldmark__33837_29356984991"/><text:bookmark text:name="__Fieldmark__24410_29356984991"/><text:bookmark text:name="__Fieldmark__1039_29356984991"/><text:bookmark text:name="__Fieldmark__19880_29356984991"/><text:bookmark text:name="__Fieldmark__31859_29356984991"/><text:bookmark text:name="__Fieldmark__36791_29356984991"/><text:bookmark text:name="__Fieldmark__55948_29356984991"/><text:bookmark text:name="__Fieldmark__78319_2935698499"/><field:fieldmark text:name="__Fieldmark__1957_1696864546" field:type="vnd.oasis.opendocument.field.FORMCHECKBOX"/></text:p>
            <text:p text:style-name="P35"><text:span text:style-name="T14">d’un partenariat créant une situation de dépendance</text:span><text:line-break/><text:span text:style-name="T14"><text:tab/>avec une entreprise préexistante<text:tab/><text:tab/><text:tab/><text:tab/><text:tab/>oui<text:tab/></text:span><text:bookmark text:name="__Fieldmark__83333_2935698499"/><text:bookmark text:name="__Fieldmark__80305_2935698499"/><text:bookmark text:name="__Fieldmark__58609_29356984992"/><text:bookmark text:name="__Fieldmark__43164_29356984992"/><text:bookmark text:name="__Fieldmark__33874_29356984992"/><text:bookmark text:name="__Fieldmark__24441_29356984992"/><text:bookmark text:name="__Fieldmark__1050_29356984992"/><text:bookmark text:name="__Fieldmark__19908_29356984992"/><text:bookmark text:name="__Fieldmark__31893_29356984992"/><text:bookmark text:name="__Fieldmark__36830_29356984992"/><text:bookmark text:name="__Fieldmark__55994_29356984992"/><text:bookmark text:name="__Fieldmark__78329_2935698499"/><field:fieldmark text:name="__Fieldmark__2018_1696864546" field:type="vnd.oasis.opendocument.field.FORMCHECKBOX"/><text:bookmark text:name="__Fieldmark__1050_293569849911"/><text:bookmark text:name="__Fieldmark__80305_29356984991"/><text:bookmark text:name="__Fieldmark__58609_293569849911"/><text:bookmark text:name="__Fieldmark__43164_293569849911"/><text:bookmark text:name="__Fieldmark__33874_293569849911"/><text:bookmark text:name="__Fieldmark__24441_293569849911"/><text:bookmark text:name="__Fieldmark__19908_293569849911"/><text:bookmark text:name="__Fieldmark__31893_293569849911"/><text:bookmark text:name="__Fieldmark__36830_293569849911"/><text:bookmark text:name="__Fieldmark__55994_293569849911"/><text:bookmark text:name="__Fieldmark__78329_29356984991"/><text:bookmark text:name="__Fieldmark__83333_29356984991"/><text:span text:style-name="T14"><text:tab/>non<text:tab/></text:span><text:bookmark text:name="__Fieldmark__83404_2935698499"/><text:bookmark text:name="__Fieldmark__80370_2935698499"/><text:bookmark text:name="__Fieldmark__58662_29356984992"/><text:bookmark text:name="__Fieldmark__43205_29356984991"/><text:bookmark text:name="__Fieldmark__33903_29356984991"/><text:bookmark text:name="__Fieldmark__24458_29356984991"/><text:bookmark text:name="__Fieldmark__1053_29356984991"/><text:bookmark text:name="__Fieldmark__19919_29356984991"/><text:bookmark text:name="__Fieldmark__31916_29356984991"/><text:bookmark text:name="__Fieldmark__36865_29356984991"/><text:bookmark text:name="__Fieldmark__56041_29356984991"/><text:bookmark text:name="__Fieldmark__78348_2935698499"/><field:fieldmark text:name="__Fieldmark__2095_1696864546" field:type="vnd.oasis.opendocument.field.FORMCHECKBOX"/></text:p>
            <text:p text:style-name="P35"><text:span text:style-name="T14">De l’implantation en France d’un établissement</text:span><text:line-break/><text:span text:style-name="T14"><text:tab/>stable d’une entreprise étrangère<text:tab/><text:tab/><text:tab/><text:tab/>oui<text:tab/></text:span><text:bookmark text:name="__Fieldmark__83465_2935698499"/><text:bookmark text:name="__Fieldmark__80428_2935698499"/><text:bookmark text:name="__Fieldmark__58714_29356984992"/><text:bookmark text:name="__Fieldmark__43250_29356984992"/><text:bookmark text:name="__Fieldmark__33944_29356984992"/><text:bookmark text:name="__Fieldmark__24493_29356984992"/><text:bookmark text:name="__Fieldmark__3698_29356984992"/><text:bookmark text:name="__Fieldmark__19947_29356984992"/><text:bookmark text:name="__Fieldmark__31954_29356984992"/><text:bookmark text:name="__Fieldmark__36907_29356984992"/><text:bookmark text:name="__Fieldmark__56090_29356984992"/><text:bookmark text:name="__Fieldmark__78358_2935698499"/><field:fieldmark text:name="__Fieldmark__2159_1696864546" field:type="vnd.oasis.opendocument.field.FORMCHECKBOX"/><text:bookmark text:name="__Fieldmark__3698_293569849911"/><text:bookmark text:name="__Fieldmark__80428_29356984991"/><text:bookmark text:name="__Fieldmark__58714_293569849911"/><text:bookmark text:name="__Fieldmark__43250_293569849911"/><text:bookmark text:name="__Fieldmark__33944_293569849911"/><text:bookmark text:name="__Fieldmark__24493_293569849911"/><text:bookmark text:name="__Fieldmark__19947_293569849911"/><text:bookmark text:name="__Fieldmark__31954_293569849911"/><text:bookmark text:name="__Fieldmark__36907_293569849911"/><text:bookmark text:name="__Fieldmark__56090_293569849911"/><text:bookmark text:name="__Fieldmark__78358_29356984991"/><text:bookmark text:name="__Fieldmark__83465_29356984991"/><text:span text:style-name="T14"><text:tab/>non<text:tab/></text:span><text:bookmark text:name="__Fieldmark__83536_2935698499"/><text:bookmark text:name="__Fieldmark__80493_2935698499"/><text:bookmark text:name="__Fieldmark__58767_29356984992"/><text:bookmark text:name="__Fieldmark__43291_29356984991"/><text:bookmark text:name="__Fieldmark__33973_29356984991"/><text:bookmark text:name="__Fieldmark__24510_29356984991"/><text:bookmark text:name="__Fieldmark__1069_29356984991"/><text:bookmark text:name="__Fieldmark__19958_29356984991"/><text:bookmark text:name="__Fieldmark__31977_29356984991"/><text:bookmark text:name="__Fieldmark__36942_29356984991"/><text:bookmark text:name="__Fieldmark__56137_29356984991"/><text:bookmark text:name="__Fieldmark__78377_2935698499"/><field:fieldmark text:name="__Fieldmark__2236_1696864546" field:type="vnd.oasis.opendocument.field.FORMCHECKBOX"/></text:p>
            <text:p text:style-name="P25"/>
            <text:p text:style-name="P8"><text:span text:style-name="T14">L’activité de l’entreprise prolonge-t-elle celle d'une entreprise</text:span><text:line-break/><text:span text:style-name="T14">préexistante ?<text:tab/>     <text:tab/><text:tab/><text:tab/><text:tab/><text:tab/><text:tab/><text:tab/>o</text:span><text:span text:style-name="T16">ui <text:tab/></text:span><text:bookmark text:name="__Fieldmark__83605_2935698499"/><text:bookmark text:name="__Fieldmark__80559_2935698499"/><text:bookmark text:name="__Fieldmark__58827_29356984992"/><text:bookmark text:name="__Fieldmark__43345_29356984992"/><text:bookmark text:name="__Fieldmark__34021_29356984992"/><text:bookmark text:name="__Fieldmark__24552_29356984992"/><text:bookmark text:name="__Fieldmark__1080_29356984992"/><text:bookmark text:name="__Fieldmark__19997_29356984992"/><text:bookmark text:name="__Fieldmark__32022_29356984992"/><text:bookmark text:name="__Fieldmark__36993_29356984992"/><text:bookmark text:name="__Fieldmark__56194_29356984992"/><text:bookmark text:name="__Fieldmark__78387_2935698499"/><field:fieldmark text:name="__Fieldmark__2308_1696864546" field:type="vnd.oasis.opendocument.field.FORMCHECKBOX"/><text:bookmark text:name="__Fieldmark__1080_293569849911"/><text:bookmark text:name="__Fieldmark__80559_29356984991"/><text:bookmark text:name="__Fieldmark__58827_293569849911"/><text:bookmark text:name="__Fieldmark__43345_293569849911"/><text:bookmark text:name="__Fieldmark__34021_293569849911"/><text:bookmark text:name="__Fieldmark__24552_293569849911"/><text:bookmark text:name="__Fieldmark__19997_293569849911"/><text:bookmark text:name="__Fieldmark__32022_293569849911"/><text:bookmark text:name="__Fieldmark__36993_293569849911"/><text:bookmark text:name="__Fieldmark__56194_293569849911"/><text:bookmark text:name="__Fieldmark__78387_29356984991"/><text:bookmark text:name="__Fieldmark__83605_29356984991"/><text:span text:style-name="T16"><text:tab/></text:span><text:span text:style-name="T22">non</text:span><text:span text:style-name="T14"><text:tab/></text:span><text:bookmark text:name="__Fieldmark__83676_2935698499"/><text:bookmark text:name="__Fieldmark__80624_2935698499"/><text:bookmark text:name="__Fieldmark__58880_29356984992"/><text:bookmark text:name="__Fieldmark__43386_29356984991"/><text:bookmark text:name="__Fieldmark__34050_29356984991"/><text:bookmark text:name="__Fieldmark__24569_29356984991"/><text:bookmark text:name="__Fieldmark__1085_29356984991"/><text:bookmark text:name="__Fieldmark__20008_29356984991"/><text:bookmark text:name="__Fieldmark__32045_29356984991"/><text:bookmark text:name="__Fieldmark__37028_29356984991"/><text:bookmark text:name="__Fieldmark__56241_29356984991"/><text:bookmark text:name="__Fieldmark__78406_2935698499"/><field:fieldmark text:name="__Fieldmark__2385_1696864546" field:type="vnd.oasis.opendocument.field.FORMCHECKBOX"/></text:p>
            <text:p text:style-name="P42"><text:span text:style-name="T14">Existe-t-il une communauté d’intérêts avec une ou plusieurs entreprises</text:span></text:p>
            <text:p text:style-name="P42"><text:span text:style-name="T19">préexistantes (liens personnels, financiers et commerciaux) ?<text:tab/>oui<text:tab/></text:span><text:bookmark text:name="__Fieldmark__83732_2935698499"/><text:bookmark text:name="__Fieldmark__80677_2935698499"/><text:bookmark text:name="__Fieldmark__58927_29356984992"/><text:bookmark text:name="__Fieldmark__43427_29356984992"/><text:bookmark text:name="__Fieldmark__34085_29356984992"/><text:bookmark text:name="__Fieldmark__24598_29356984992"/><text:bookmark text:name="__Fieldmark__1097_29356984992"/><text:bookmark text:name="__Fieldmark__20034_29356984992"/><text:bookmark text:name="__Fieldmark__32077_29356984992"/><text:bookmark text:name="__Fieldmark__37066_29356984992"/><text:bookmark text:name="__Fieldmark__56285_29356984992"/><text:bookmark text:name="__Fieldmark__78416_2935698499"/><field:fieldmark text:name="__Fieldmark__2444_1696864546" field:type="vnd.oasis.opendocument.field.FORMCHECKBOX"/><text:bookmark text:name="__Fieldmark__1097_293569849911"/><text:bookmark text:name="__Fieldmark__80677_29356984991"/><text:bookmark text:name="__Fieldmark__58927_293569849911"/><text:bookmark text:name="__Fieldmark__43427_293569849911"/><text:bookmark text:name="__Fieldmark__34085_293569849911"/><text:bookmark text:name="__Fieldmark__24598_293569849911"/><text:bookmark text:name="__Fieldmark__20034_293569849911"/><text:bookmark text:name="__Fieldmark__32077_293569849911"/><text:bookmark text:name="__Fieldmark__37066_293569849911"/><text:bookmark text:name="__Fieldmark__56285_293569849911"/><text:bookmark text:name="__Fieldmark__78416_29356984991"/><text:bookmark text:name="__Fieldmark__83732_29356984991"/><text:span text:style-name="T19"><text:tab/></text:span><text:span text:style-name="T22">non</text:span><text:span text:style-name="T14"><text:tab/></text:span><text:bookmark text:name="__Fieldmark__83803_2935698499"/><text:bookmark text:name="__Fieldmark__80742_2935698499"/><text:bookmark text:name="__Fieldmark__58980_29356984992"/><text:bookmark text:name="__Fieldmark__43468_29356984991"/><text:bookmark text:name="__Fieldmark__34114_29356984991"/><text:bookmark text:name="__Fieldmark__24615_29356984991"/><text:bookmark text:name="__Fieldmark__1102_29356984991"/><text:bookmark text:name="__Fieldmark__20045_29356984991"/><text:bookmark text:name="__Fieldmark__32100_29356984991"/><text:bookmark text:name="__Fieldmark__37101_29356984991"/><text:bookmark text:name="__Fieldmark__56332_29356984991"/><text:bookmark text:name="__Fieldmark__78435_2935698499"/><field:fieldmark text:name="__Fieldmark__2521_1696864546" field:type="vnd.oasis.opendocument.field.FORMCHECKBOX"/></text:p>
            <text:p text:style-name="P7"><text:span text:style-name="T2">Si la réponse est positive : l’activité est-elle identique à celle de</text:span></text:p>
            <text:p text:style-name="P43"><text:span text:style-name="T14">l'entreprise préexistante ?<text:tab/><text:tab/><text:tab/><text:tab/><text:tab/><text:tab/><text:tab/></text:span><text:span text:style-name="T16">oui <text:tab/></text:span><text:bookmark text:name="__Fieldmark__83868_2935698499"/><text:bookmark text:name="__Fieldmark__80804_2935698499"/><text:bookmark text:name="__Fieldmark__59036_29356984992"/><text:bookmark text:name="__Fieldmark__43518_29356984992"/><text:bookmark text:name="__Fieldmark__34158_29356984992"/><text:bookmark text:name="__Fieldmark__24653_29356984992"/><text:bookmark text:name="__Fieldmark__1114_29356984992"/><text:bookmark text:name="__Fieldmark__20080_29356984992"/><text:bookmark text:name="__Fieldmark__32141_29356984992"/><text:bookmark text:name="__Fieldmark__37148_29356984992"/><text:bookmark text:name="__Fieldmark__56385_29356984992"/><text:bookmark text:name="__Fieldmark__78445_2935698499"/><field:fieldmark text:name="__Fieldmark__2589_1696864546" field:type="vnd.oasis.opendocument.field.FORMCHECKBOX"/><text:bookmark text:name="__Fieldmark__1114_293569849911"/><text:bookmark text:name="__Fieldmark__80804_29356984991"/><text:bookmark text:name="__Fieldmark__59036_293569849911"/><text:bookmark text:name="__Fieldmark__43518_293569849911"/><text:bookmark text:name="__Fieldmark__34158_293569849911"/><text:bookmark text:name="__Fieldmark__24653_293569849911"/><text:bookmark text:name="__Fieldmark__20080_293569849911"/><text:bookmark text:name="__Fieldmark__32141_293569849911"/><text:bookmark text:name="__Fieldmark__37148_293569849911"/><text:bookmark text:name="__Fieldmark__56385_293569849911"/><text:bookmark text:name="__Fieldmark__78445_29356984991"/><text:bookmark text:name="__Fieldmark__83868_29356984991"/><text:span text:style-name="T16"><text:tab/></text:span><text:span text:style-name="T22">non<text:tab/></text:span><text:bookmark text:name="__Fieldmark__83939_2935698499"/><text:bookmark text:name="__Fieldmark__80869_2935698499"/><text:bookmark text:name="__Fieldmark__59089_29356984992"/><text:bookmark text:name="__Fieldmark__43559_29356984991"/><text:bookmark text:name="__Fieldmark__34187_29356984991"/><text:bookmark text:name="__Fieldmark__24670_29356984991"/><text:bookmark text:name="__Fieldmark__1119_29356984991"/><text:bookmark text:name="__Fieldmark__20091_29356984991"/><text:bookmark text:name="__Fieldmark__32164_29356984991"/><text:bookmark text:name="__Fieldmark__37183_29356984991"/><text:bookmark text:name="__Fieldmark__56432_29356984991"/><text:bookmark text:name="__Fieldmark__78464_2935698499"/><field:fieldmark text:name="__Fieldmark__2666_1696864546" field:type="vnd.oasis.opendocument.field.FORMCHECKBOX"/></text:p>
            <text:p text:style-name="P38"><text:span text:style-name="T19">Y a-t-il reprise de tout ou partie du personnel, des locaux, du matériel</text:span></text:p>
            <text:p text:style-name="P39"><text:span text:style-name="T14">de production ou de la clientèle d’une entreprise préexistante ?<text:tab/>oui<text:tab/></text:span><text:bookmark text:name="__Fieldmark__83993_2935698499"/><text:bookmark text:name="__Fieldmark__80920_2935698499"/><text:bookmark text:name="__Fieldmark__59134_29356984992"/><text:bookmark text:name="__Fieldmark__43598_29356984992"/><text:bookmark text:name="__Fieldmark__34220_29356984992"/><text:bookmark text:name="__Fieldmark__24697_29356984992"/><text:bookmark text:name="__Fieldmark__1129_29356984992"/><text:bookmark text:name="__Fieldmark__20115_29356984992"/><text:bookmark text:name="__Fieldmark__32194_29356984992"/><text:bookmark text:name="__Fieldmark__37219_29356984992"/><text:bookmark text:name="__Fieldmark__56474_29356984992"/><text:bookmark text:name="__Fieldmark__78474_2935698499"/><field:fieldmark text:name="__Fieldmark__2723_1696864546" field:type="vnd.oasis.opendocument.field.FORMCHECKBOX"/><text:bookmark text:name="__Fieldmark__1129_293569849911"/><text:bookmark text:name="__Fieldmark__80920_29356984991"/><text:bookmark text:name="__Fieldmark__59134_293569849911"/><text:bookmark text:name="__Fieldmark__43598_293569849911"/><text:bookmark text:name="__Fieldmark__34220_293569849911"/><text:bookmark text:name="__Fieldmark__24697_293569849911"/><text:bookmark text:name="__Fieldmark__20115_293569849911"/><text:bookmark text:name="__Fieldmark__32194_293569849911"/><text:bookmark text:name="__Fieldmark__37219_293569849911"/><text:bookmark text:name="__Fieldmark__56474_293569849911"/><text:bookmark text:name="__Fieldmark__78474_29356984991"/><text:bookmark text:name="__Fieldmark__83993_29356984991"/><text:span text:style-name="T14"><text:tab/></text:span><text:span text:style-name="T22">non</text:span><text:span text:style-name="T14"><text:tab/></text:span><text:bookmark text:name="__Fieldmark__84064_2935698499"/><text:bookmark text:name="__Fieldmark__80985_2935698499"/><text:bookmark text:name="__Fieldmark__59187_29356984992"/><text:bookmark text:name="__Fieldmark__43639_29356984991"/><text:bookmark text:name="__Fieldmark__34249_29356984991"/><text:bookmark text:name="__Fieldmark__24714_29356984991"/><text:bookmark text:name="__Fieldmark__1134_29356984991"/><text:bookmark text:name="__Fieldmark__20126_29356984991"/><text:bookmark text:name="__Fieldmark__32217_29356984991"/><text:bookmark text:name="__Fieldmark__37254_29356984991"/><text:bookmark text:name="__Fieldmark__56521_29356984991"/><text:bookmark text:name="__Fieldmark__78493_2935698499"/><field:fieldmark text:name="__Fieldmark__2800_1696864546" field:type="vnd.oasis.opendocument.field.FORMCHECKBOX"/></text:p>
            <text:p text:style-name="P44"><text:span text:style-name="T14">-<text:tab/>Précisions sur les conditions de création de l'entreprise :</text:span></text:p>
            <text:p text:style-name="P36"/>
            <text:p text:style-name="P36"/>
            <text:p text:style-name="P36"/>
            <text:p text:style-name="P36"/>
            <text:p text:style-name="P36"/>
            <text:p text:style-name="P36"/>
            <text:p text:style-name="P36"/>
            <text:p text:style-name="P36"/>
            <text:p text:style-name="P36"/>
            <text:p text:style-name="P36"/>
            <text:p text:style-name="P36"/>
          </table:table-cell>
        </table:table-row>
      </table:table>
      <text:p text:style-name="P65"/>
      <text:p text:style-name="P66"><text:span text:style-name="T28">VII<text:tab/></text:span><text:span text:style-name="T29">ANALYSE DES CONDITIONS SPÉCIFIQUES AU STATUT DE JEUNE ENTREPRISE</text:span><text:line-break/><text:span text:style-name="T30"><text:tab/></text:span><text:span text:style-name="T29">UNIVERSITAIRE</text:span></text:p>
      <text:p text:style-name="P54"><text:span text:style-name="T5">VII – 1 – </text:span><text:span text:style-name="T6">CONDITION TENANT A LA DIRECTION OU A LA DÉTENTION DU CAPITAL DE L’ENTREPRISE</text:span></text:p>
      <text:p text:style-name="P67"><text:span text:style-name="T34">Aux termes de l’article 44 sexies-0 A, du code général des impôts, l’entreprise doit être dirigée ou détenue directement à hauteur de 10% au moins, seuls ou conjointement, par des étudiants, des personnes titulaires depuis moins de cinq ans d’un diplôme conférant le grade de master ou d’un doctorat, ou des personnes affectées à des activités d’enseignement ou de recherche. </text:span></text:p>
      <text:p text:style-name="P67"><text:span text:style-name="T35">A - </text:span><text:span text:style-name="T36">Si cette condition est satisfaite au regard de la direction de l’entreprise, précisez l’identité des personnes concernées (nom, prénom et adresse), leur fonction dans l’entreprise (exploitant individuel, gérant, président du conseil d’administration, …), ainsi que leur qualité (étudiants, diplômés, enseignants, …).</text:span></text:p>
      <text:p text:style-name="P67"><text:span text:style-name="T36">Pour les sociétés, si cette condition est satisfaite au regard de la détention du capital, il convient de compléter le tableau suivant :</text:span></text:p>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4"><text:span text:style-name="T2">Nom et prénom</text:span></text:p>
          </table:table-cell>
          <table:table-cell table:style-name="Tableau6.A1" office:value-type="string">
            <text:p text:style-name="P4"><text:span text:style-name="T2">adresse</text:span></text:p>
          </table:table-cell>
          <table:table-cell table:style-name="Tableau6.A1" office:value-type="string">
            <text:p text:style-name="P4"><text:span text:style-name="T2">% de détention du capital à la clôture de l’exercice</text:span></text:p>
          </table:table-cell>
          <table:table-cell table:style-name="Tableau6.A1" office:value-type="string">
            <text:p text:style-name="P4"><text:span text:style-name="T2">Qualité (étudiants, diplômés, enseignants,…)</text:span></text:p>
          </table:table-cell>
        </table:table-row>
        <table:table-row table:style-name="Tableau6.1">
          <table:table-cell table:style-name="Tableau6.A1" office:value-type="string">
            <text:p text:style-name="P60"/>
          </table:table-cell>
          <table:table-cell table:style-name="Tableau6.A1" office:value-type="string">
            <text:p text:style-name="P60"/>
          </table:table-cell>
          <table:table-cell table:style-name="Tableau6.A1" office:value-type="string">
            <text:p text:style-name="P60"/>
          </table:table-cell>
          <table:table-cell table:style-name="Tableau6.A1" office:value-type="string">
            <text:p text:style-name="P60"/>
          </table:table-cell>
        </table:table-row>
        <table:table-row table:style-name="Tableau6.1">
          <table:table-cell table:style-name="Tableau6.A1" office:value-type="string">
            <text:p text:style-name="P60"/>
          </table:table-cell>
          <table:table-cell table:style-name="Tableau6.A1" office:value-type="string">
            <text:p text:style-name="P60"/>
          </table:table-cell>
          <table:table-cell table:style-name="Tableau6.A1" office:value-type="string">
            <text:p text:style-name="P60"/>
          </table:table-cell>
          <table:table-cell table:style-name="Tableau6.A1" office:value-type="string">
            <text:p text:style-name="P60"/>
          </table:table-cell>
        </table:table-row>
        <table:table-row table:style-name="Tableau6.1">
          <table:table-cell table:style-name="Tableau6.A1" office:value-type="string">
            <text:p text:style-name="P60"/>
          </table:table-cell>
          <table:table-cell table:style-name="Tableau6.A1" office:value-type="string">
            <text:p text:style-name="P60"/>
          </table:table-cell>
          <table:table-cell table:style-name="Tableau6.A1" office:value-type="string">
            <text:p text:style-name="P60"/>
          </table:table-cell>
          <table:table-cell table:style-name="Tableau6.A1" office:value-type="string">
            <text:p text:style-name="P60"/>
          </table:table-cell>
        </table:table-row>
        <table:table-row table:style-name="Tableau6.1">
          <table:table-cell table:style-name="Tableau6.A1" office:value-type="string">
            <text:p text:style-name="P60"/>
          </table:table-cell>
          <table:table-cell table:style-name="Tableau6.A1" office:value-type="string">
            <text:p text:style-name="P60"/>
          </table:table-cell>
          <table:table-cell table:style-name="Tableau6.A1" office:value-type="string">
            <text:p text:style-name="P60"/>
          </table:table-cell>
          <table:table-cell table:style-name="Tableau6.A1" office:value-type="string">
            <text:p text:style-name="P60"/>
          </table:table-cell>
        </table:table-row>
      </table:table>
      <text:p text:style-name="P57"/>
      <text:p text:style-name="Standard"><text:span text:style-name="T19">B</text:span><text:span text:style-name="T21"> - Pour chacune des personnes mentionnées ci-dessus, il convient de préciser les éléments suivants :</text:span></text:p>
      <table:table table:name="Tableau7" table:style-name="Tableau7">
        <table:table-column table:style-name="Tableau7.A"/>
        <table:table-column table:style-name="Tableau7.B"/>
        <table:table-row table:style-name="Tableau7.1">
          <table:table-cell table:style-name="Tableau7.A1" office:value-type="string">
            <text:p text:style-name="P1"><text:span text:style-name="T2">Pour les étudiants</text:span></text:p>
          </table:table-cell>
          <table:table-cell table:style-name="Tableau7.A1" office:value-type="string">
            <text:p text:style-name="P1"><text:span text:style-name="T2">Établissement fréquenté et niveau d’étude</text:span></text:p>
          </table:table-cell>
        </table:table-row>
        <table:table-row table:style-name="Tableau7.1">
          <table:table-cell table:style-name="Tableau7.A1" office:value-type="string">
            <text:p text:style-name="P1"><text:span text:style-name="T2">Pour les personnes titulaires d’un diplôme conférant le grade de master</text:span></text:p>
            <text:p text:style-name="P1"><text:span text:style-name="T2">Pour les personnes titulaires d’un doctorat</text:span></text:p>
          </table:table-cell>
          <table:table-cell table:style-name="Tableau7.A1" office:value-type="string">
            <text:p text:style-name="P1"><text:span text:style-name="T2">Nature du diplôme et date d’obtention</text:span></text:p>
          </table:table-cell>
        </table:table-row>
        <table:table-row table:style-name="Tableau7.1">
          <table:table-cell table:style-name="Tableau7.A1" office:value-type="string">
            <text:p text:style-name="P1"><text:span text:style-name="T2">Pour les personnes affectées à des activités d’enseignement</text:span></text:p>
          </table:table-cell>
          <table:table-cell table:style-name="Tableau7.A1" office:value-type="string">
            <text:p text:style-name="P1"><text:span text:style-name="T2">Adresse de l’établissement d’enseignement et précision sur la nature de l’enseignement</text:span></text:p>
          </table:table-cell>
        </table:table-row>
        <table:table-row table:style-name="Tableau7.1">
          <table:table-cell table:style-name="Tableau7.A1" office:value-type="string">
            <text:p text:style-name="P1"><text:span text:style-name="T2">Pour les personnes affectées à des activités de recherche</text:span></text:p>
          </table:table-cell>
          <table:table-cell table:style-name="Tableau7.A1" office:value-type="string">
            <text:p text:style-name="P1"><text:span text:style-name="T2">Adresse de l’établissement d’enseignement et domaine de la recherche</text:span></text:p>
          </table:table-cell>
        </table:table-row>
      </table:table>
      <text:p text:style-name="P21"/>
      <text:p text:style-name="P58"/>
      <text:p text:style-name="P63"/>
      <text:p text:style-name="P55"><text:span text:style-name="T5">VII – 2 – </text:span><text:span text:style-name="T6">CONDITION TENANT A LA NATURE DE L’ACTIVITÉ DE L’ENTREPRISE</text:span></text:p>
      <text:p text:style-name="P67"><text:span text:style-name="T34">Aux termes de l’article 44 sexies-0 A du code général des impôts, l’entreprise    doit avoir pour activité principale la valorisation de travaux de recherche auxquels ces dirigeants ou ces associés (cf. VII-1) ont participé, au cours de leur scolarité ou dans l’exercice de leurs fonctions, au sein d’un établissement d’enseignement supérieur habilité à délivrer un diplôme conférant au moins le grade de master.</text:span></text:p>
      <text:p text:style-name="P67"><text:span text:style-name="T35">Il convient d’apporter l’ensemble des éléments permettant au service d’apprécier si cette condition est satisfaite</text:span><text:span text:style-name="T37"><text:note text:id="ftn4" text:note-class="footnote"><text:note-citation>4</text:note-citation><text:note-body><text:p text:style-name="Footnote"><text:span text:style-name="T33"><text:s/>Sauf si les termes de la convention signée avec l’établissement d’enseignement supérieur jointe au dossier suffisent en pour permettre au service d’apprécier si cette condition est satisfaite,</text:span></text:p></text:note-body></text:note></text:span><text:span text:style-name="T35">.</text:span></text:p>
      <text:p text:style-name="P67"><text:span text:style-name="T35">Les dirigeants ou associés mentionnés au VII-1 ont-ils tous participé à ces travaux de recherche au sein de l’établissement d’enseignement supérieur ?</text:span></text:p>
      <text:p text:style-name="P67"><text:span text:style-name="T35">Dans l’hypothèse où l’entreprise exercerait une activité secondaire, veuillez apporter toutes précisions sur la nature et l’importance de cette activité secondaire.</text:span></text:p>
      <text:p text:style-name="P59"/>
      <text:p text:style-name="P58"/>
      <text:p text:style-name="P58"/>
      <text:p text:style-name="P58"/>
      <text:p text:style-name="P58"/>
      <text:p text:style-name="P58"/>
      <text:p text:style-name="P58"/>
      <text:p text:style-name="P58"/>
      <text:p text:style-name="P58"/>
      <text:p text:style-name="P58"/>
      <text:p text:style-name="P58"/>
      <text:p text:style-name="P56"><text:span text:style-name="T2">À …                                  le …</text:span></text:p>
      <text:p text:style-name="P28"/>
      <text:p text:style-name="P56"><text:span text:style-name="T2">Certifié exact, conforme et sincère</text:span></text:p>
      <text:p text:style-name="P28"/>
      <text:p text:style-name="P56"><text:span text:style-name="T2">Signature et qualité du signatair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Arial" svg:font-family="Arial"/>
    <style:font-face style:name="Arial1" svg:font-family="Arial" style:font-family-generic="system" style:font-pitch="variable"/>
    <style:font-face style:name="Courier New" svg:font-family="'Courier New'" style:font-family-generic="system" style:font-pitch="variable"/>
    <style:font-face style:name="Liberation Sans" svg:font-family="'Liberation Sans'"/>
    <style:font-face style:name="Lucida Sans" svg:font-family="'Lucida Sans'" style:font-family-generic="system" style:font-pitch="variable"/>
    <style:font-face style:name="Marianne" svg:font-family="Mariann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ymbol" svg:font-family="Symbol" style:font-family-generic="system" style:font-pitch="variable"/>
    <style:font-face style:name="Times New Roman" svg:font-family="'Times New Roma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Marianne" fo:font-size="10.5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Marianne" fo:font-size="10.5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use-window-font-color="true" loext:opacity="0%" style:font-name="Times New Roman" fo:font-family="'Times New Roman'" fo:font-size="10pt" fo:language="fr" fo:country="FR" style:letter-kerning="true" style:font-name-asian="Courier New" style:font-family-asian="'Courier New'" style:font-family-generic-asian="system" style:font-pitch-asian="variable" style:font-size-asian="10pt" style:language-asian="zh" style:country-asian="CN" style:font-name-complex="Symbol" style:font-family-complex="Symbo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style:contextual-spacing="false" style:line-height-at-least="0.423cm"/>
      <style:text-properties fo:color="#000000" loext:opacity="100%" style:font-name="Arial" fo:font-family="Arial" fo:font-size="9pt" fo:font-weight="bold" style:font-size-asian="9pt" style:font-weight-asian="bold"/>
    </style:style>
    <style:style style:name="List" style:family="paragraph" style:parent-style-name="Text_20_body" style:default-outline-level="" style:class="list">
      <style:paragraph-properties fo:margin-top="0.212cm" fo:margin-bottom="0.212cm" style:contextual-spacing="false" style:line-height-at-least="0.423cm"/>
      <style:text-properties fo:color="#000000" loext:opacity="100%" style:font-name="Arial" fo:font-family="Arial" fo:font-size="9pt" fo:font-weight="bold" style:font-size-asian="9pt" style:font-weight-asian="bold"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style:text-properties fo:font-size="12pt" fo:font-style="italic" style:font-size-asian="12pt" style:font-style-asian="italic" style:font-name-complex="Arial1" style:font-family-complex="Arial" style:font-family-generic-complex="system" style:font-pitch-complex="variable" style:font-style-complex="italic"/>
    </style:style>
    <style:style style:name="Index" style:family="paragraph" style:parent-style-name="Standard" style:default-outline-level="" style:class="index">
      <style:text-properties fo:language="zxx" fo:country="none" style:language-asian="zxx" style:country-asian="none" style:font-name-complex="Arial1" style:font-family-complex="Arial" style:font-family-generic-complex="system" style:font-pitch-complex="variable" style:language-complex="zxx" style:country-complex="none"/>
    </style:style>
    <style:style style:name="Titre_20_1.Chapitre.TITRE" style:display-name="Titre 1.Chapitre.TITRE" style:family="paragraph" style:parent-style-name="Standard" style:default-outline-level="">
      <style:paragraph-properties fo:margin-top="0.635cm" fo:margin-bottom="0.635cm" style:contextual-spacing="false" fo:text-align="center" style:justify-single-word="false" fo:keep-with-next="always"/>
      <style:text-properties fo:text-transform="uppercase" style:font-name="Arial" fo:font-family="Arial" fo:font-size="9pt" style:font-size-asian="9pt"/>
    </style:style>
    <style:style style:name="paragraphe_20_numéroté" style:display-name="paragraphe numéroté" style:family="paragraph" style:parent-style-name="Standard" style:default-outline-level="">
      <style:paragraph-properties fo:margin-top="0cm" fo:margin-bottom="0.212cm" style:contextual-spacing="false" fo:text-align="justify" style:justify-single-word="false">
        <style:tab-stops>
          <style:tab-stop style:position="1cm"/>
        </style:tab-stops>
      </style:paragraph-properties>
      <style:text-properties style:font-name="Arial" fo:font-family="Arial" fo:font-size="9pt" style:font-size-asian="9pt"/>
    </style:style>
    <style:style style:name="Titre_20_1.Chapitre.TITRE1" style:display-name="Titre 1.Chapitre.TITRE1" style:family="paragraph" style:parent-style-name="Standard" style:next-style-name="paragraphe_20_numéroté" style:default-outline-level="">
      <style:paragraph-properties fo:margin-top="0.635cm" fo:margin-bottom="0.635cm" style:contextual-spacing="false" fo:text-align="center" style:justify-single-word="false" fo:keep-with-next="always"/>
      <style:text-properties fo:text-transform="uppercase" style:font-name="Arial" fo:font-family="Arial" fo:font-size="9pt" style:font-size-asian="9pt"/>
    </style:style>
    <style:style style:name="Body_20_Text_20_2" style:display-name="Body Text 2" style:family="paragraph" style:parent-style-name="Standard" style:default-outline-level="">
      <style:paragraph-properties fo:margin-left="0cm" fo:margin-right="0cm" fo:margin-top="0cm" fo:margin-bottom="0.212cm" style:contextual-spacing="false" fo:text-align="justify" style:justify-single-word="false" fo:text-indent="1cm" style:auto-text-indent="false"/>
      <style:text-properties style:font-name="Arial" fo:font-family="Arial" fo:font-size="9pt" style:font-size-asian="9pt"/>
    </style:style>
    <style:style style:name="A" style:family="paragraph" style:parent-style-name="Standard" style:default-outline-level="">
      <style:paragraph-properties fo:margin-left="0cm" fo:margin-right="0cm" fo:margin-top="0.212cm" fo:margin-bottom="0.212cm" style:contextual-spacing="false" fo:text-indent="1.501cm" style:auto-text-indent="false"/>
      <style:text-properties fo:font-size="11pt" fo:font-weight="bold" style:font-size-asian="11pt" style:font-weight-asian="bold"/>
    </style:style>
    <style:style style:name="Block_20_Text" style:display-name="Block Text" style:family="paragraph" style:parent-style-name="Standard" style:default-outline-level="">
      <style:paragraph-properties fo:margin-left="0.501cm" fo:margin-right="0.501cm" fo:text-align="justify" style:justify-single-word="false" fo:text-indent="1cm" style:auto-text-indent="false" fo:padding-left="0.529cm" fo:padding-right="0.529cm" fo:padding-top="0.423cm" fo:padding-bottom="0.423cm" fo:border-left="1.5pt solid #000000" fo:border-right="1.5pt solid #000000" fo:border-top="4.51pt solid #000000" fo:border-bottom="4.51pt solid #000000" style:shadow="none"/>
      <style:text-properties style:font-name="Arial" fo:font-family="Arial" fo:font-size="9pt" style:font-size-asian="9pt"/>
    </style:style>
    <style:style style:name="Footnote" style:family="paragraph" style:parent-style-name="Standard" style:default-outline-level="" style:class="extra"/>
    <style:style style:name="Table_20_Contents" style:display-name="Table Contents" style:family="paragraph" style:parent-style-name="Standard" style:default-outline-level="" style:class="extra">
      <style:paragraph-properties fo:orphans="0" fo:widows="0"/>
    </style:style>
    <style:style style:name="Table_20_Heading" style:display-name="Table Heading" style:family="paragraph" style:parent-style-name="Table_20_Contents" style:default-outline-level="" style:class="extra">
      <style:paragraph-properties fo:text-align="center" style:justify-single-word="false" fo:orphans="0" fo:widows="0"/>
      <style:text-properties fo:font-weight="bold" style:font-weight-asian="bold" style:font-weight-complex="bold"/>
    </style:style>
    <style:style style:name="Default_20_Paragraph_20_Font" style:display-name="Default Paragraph Font" style:family="text"/>
    <style:style style:name="Footnote_20_anchor" style:display-name="Footnote anchor" style:family="text">
      <style:text-properties style:text-position="super 58%" fo:font-size="8pt" style:font-size-asian="8pt"/>
    </style:style>
    <style:style style:name="Footnote_20_Characters" style:display-name="Footnote Characters" style:family="text" style:parent-style-name="Default_20_Paragraph_20_Font">
      <style:text-properties style:text-position="super 58%" fo:font-size="8pt" style:font-size-asian="8pt"/>
    </style:style>
    <style:style style:name="ListLabel_20_1" style:display-name="ListLabel 1" style:family="text">
      <style:text-properties style:font-name="Arial" fo:font-family="Arial"/>
    </style:style>
    <style:style style:name="ListLabel_20_2" style:display-name="ListLabel 2" style:family="text">
      <style:text-properties style:font-name="Times New Roman" fo:font-family="'Times New Roman'"/>
    </style:style>
    <style:style style:name="ListLabel_20_3" style:display-name="ListLabel 3" style:family="text">
      <style:text-properties style:font-name="Arial" fo:font-family="Arial"/>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ListLabel_20_4" style:display-name="ListLabel 4" style:family="text">
      <style:text-properties style:font-name="Arial" fo:font-family="Arial"/>
    </style:style>
    <style:style style:name="ListLabel_20_5" style:display-name="ListLabel 5" style:family="text">
      <style:text-properties style:font-name="Marianne" fo:font-family="Marianne" fo:font-size="11pt" fo:font-weight="bold" style:font-size-asian="11pt" style:font-weight-asian="bold" style:font-name-complex="OpenSymbol" style:font-family-complex="OpenSymbol" style:font-family-generic-complex="system" style:font-pitch-complex="variable"/>
    </style:style>
    <style:style style:name="ListLabel_20_6" style:display-name="ListLabel 6" style:family="text">
      <style:text-properties style:font-name="Marianne" fo:font-family="Marianne" fo:font-size="11pt" fo:font-weight="bold" style:font-size-asian="11pt" style:font-weight-asian="bold" style:font-name-complex="OpenSymbol" style:font-family-complex="OpenSymbol" style:font-family-generic-complex="system" style:font-pitch-complex="variable"/>
    </style:style>
    <style:style style:name="ListLabel_20_7" style:display-name="ListLabel 7" style:family="text">
      <style:text-properties style:font-name="Marianne" fo:font-family="Marianne" fo:font-size="11pt" fo:font-weight="bold" style:font-size-asian="11pt" style:font-weight-asian="bold" style:font-name-complex="OpenSymbol" style:font-family-complex="OpenSymbol" style:font-family-generic-complex="system" style:font-pitch-complex="variable"/>
    </style:style>
    <style:style style:name="Bullet_20_Symbols" style:display-name="Bullet Symbols" style:family="text">
      <style:text-properties style:font-name="Marianne" fo:font-family="Marianne" fo:font-weight="bold" style:font-name-asian="OpenSymbol" style:font-family-asian="OpenSymbol" style:font-family-generic-asian="system" style:font-pitch-asian="variable" style:font-weight-asian="bold" style:font-name-complex="OpenSymbol" style:font-family-complex="OpenSymbol" style:font-family-generic-complex="system" style:font-pitch-complex="variable" style:font-weight-complex="bold"/>
    </style:style>
    <style:style style:name="ListLabel_20_8" style:display-name="ListLabel 8" style:family="text">
      <style:text-properties style:font-name="Marianne" fo:font-family="Marianne" fo:font-size="11pt" fo:font-weight="bold" style:font-size-asian="11pt" style:font-weight-asian="bold"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Marianne" fo:font-family="Marianne" fo:font-size="11pt" fo:font-weight="bold" style:font-size-asian="11pt" style:font-weight-asian="bold"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OpenSymbol" style:font-family-complex="OpenSymbol" style:font-family-generic-complex="system" style:font-pitch-complex="variable"/>
    </style:style>
    <style:style style:name="ListLabel_20_26" style:display-name="ListLabel 26" style:family="text">
      <style:text-properties style:font-name="Marianne" fo:font-family="Marianne" fo:font-size="11pt" fo:font-weight="bold" style:font-size-asian="11pt" style:font-weight-asian="bold"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Marianne" fo:font-family="Marianne" fo:font-size="11pt" fo:font-weight="bold" style:font-size-asian="11pt" style:font-weight-asian="bold"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text-properties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OpenSymbol" style:font-family-complex="OpenSymbol" style:font-family-generic-complex="system" style:font-pitch-complex="variable"/>
    </style:style>
    <style:style style:name="ListLabel_20_44" style:display-name="ListLabel 44" style:family="text">
      <style:text-properties style:font-name="Marianne" fo:font-family="Marianne" fo:font-size="11pt" fo:font-weight="bold" style:font-size-asian="11pt" style:font-weight-asian="bold"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Marianne" fo:font-family="Marianne" fo:font-size="11pt" fo:font-weight="bold" style:font-size-asian="11pt" style:font-weight-asian="bold"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Marianne" fo:font-family="Marianne" fo:font-size="11pt" fo:font-weight="bold" style:font-size-asian="11pt" style:font-weight-asian="bold"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66" style:display-name="ListLabel 66" style:family="text">
      <style:text-properties style:font-name-complex="OpenSymbol" style:font-family-complex="OpenSymbol"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9" style:display-name="ListLabel 69" style:family="text">
      <style:text-properties style:font-name-complex="OpenSymbol" style:font-family-complex="OpenSymbol" style:font-family-generic-complex="system" style:font-pitch-complex="variable"/>
    </style:style>
    <style:style style:name="ListLabel_20_70" style:display-name="ListLabel 70" style:family="text">
      <style:text-properties style:font-name-complex="OpenSymbol" style:font-family-complex="OpenSymbol" style:font-family-generic-complex="system" style:font-pitch-complex="variable"/>
    </style:style>
    <style:style style:name="ListLabel_20_71" style:display-name="ListLabel 71" style:family="text">
      <style:text-properties style:font-name="Marianne" fo:font-family="Marianne" fo:font-size="11pt" fo:font-weight="bold" style:font-size-asian="11pt" style:font-weight-asian="bold" style:font-name-complex="OpenSymbol" style:font-family-complex="OpenSymbol" style:font-family-generic-complex="system" style:font-pitch-complex="variable"/>
    </style:style>
    <style:style style:name="ListLabel_20_72" style:display-name="ListLabel 72" style:family="text">
      <style:text-properties style:font-name-complex="OpenSymbol" style:font-family-complex="OpenSymbol" style:font-family-generic-complex="system" style:font-pitch-complex="variable"/>
    </style:style>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5" style:display-name="ListLabel 75" style:family="text">
      <style:text-properties style:font-name-complex="OpenSymbol" style:font-family-complex="OpenSymbol" style:font-family-generic-complex="system" style:font-pitch-complex="variable"/>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Marianne" fo:font-family="Marianne" fo:font-size="11pt" fo:font-weight="bold" style:font-name-complex="OpenSymbol" style:font-family-complex="OpenSymbol" style:font-family-generic-complex="system" style:font-pitch-complex="variable"/>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text-properties style:font-name-complex="OpenSymbol" style:font-family-complex="OpenSymbol" style:font-family-generic-complex="system" style:font-pitch-complex="variable"/>
    </style:style>
    <style:style style:name="ListLabel_20_83" style:display-name="ListLabel 83" style:family="text">
      <style:text-properties style:font-name-complex="OpenSymbol" style:font-family-complex="OpenSymbol" style:font-family-generic-complex="system" style:font-pitch-complex="variable"/>
    </style:style>
    <style:style style:name="ListLabel_20_84" style:display-name="ListLabel 84" style:family="text">
      <style:text-properties style:font-name-complex="OpenSymbol" style:font-family-complex="OpenSymbol" style:font-family-generic-complex="system" style:font-pitch-complex="variable"/>
    </style:style>
    <style:style style:name="ListLabel_20_85" style:display-name="ListLabel 85" style:family="text">
      <style:text-properties style:font-name-complex="OpenSymbol" style:font-family-complex="OpenSymbol" style:font-family-generic-complex="system" style:font-pitch-complex="variable"/>
    </style:style>
    <style:style style:name="ListLabel_20_86" style:display-name="ListLabel 86" style:family="text">
      <style:text-properties style:font-name-complex="OpenSymbol" style:font-family-complex="OpenSymbol" style:font-family-generic-complex="system" style:font-pitch-complex="variable"/>
    </style:style>
    <style:style style:name="ListLabel_20_87" style:display-name="ListLabel 87" style:family="text">
      <style:text-properties style:font-name-complex="OpenSymbol" style:font-family-complex="OpenSymbol" style:font-family-generic-complex="system" style:font-pitch-complex="variable"/>
    </style:style>
    <style:style style:name="ListLabel_20_88" style:display-name="ListLabel 88" style:family="text">
      <style:text-properties style:font-name-complex="OpenSymbol" style:font-family-complex="OpenSymbol" style:font-family-generic-complex="system" style:font-pitch-complex="variable"/>
    </style:style>
    <style:style style:name="ListLabel_20_89" style:display-name="ListLabel 89" style:family="text">
      <style:text-properties style:font-name="Marianne" fo:font-family="Marianne" fo:font-size="11pt" fo:font-weight="bold" style:font-name-complex="OpenSymbol" style:font-family-complex="OpenSymbol" style:font-family-generic-complex="system" style:font-pitch-complex="variable"/>
    </style:style>
    <style:style style:name="ListLabel_20_90" style:display-name="ListLabel 90" style:family="text">
      <style:text-properties style:font-name="Marianne" fo:font-family="Marianne" fo:font-size="11pt" fo:font-weight="bold" style:font-name-complex="OpenSymbol" style:font-family-complex="OpenSymbol" style:font-family-generic-complex="system" style:font-pitch-complex="variable"/>
    </style:style>
    <style:style style:name="ListLabel_20_91" style:display-name="ListLabel 91"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93" style:display-name="ListLabel 93" style:family="text">
      <style:text-properties style:font-name-complex="OpenSymbol" style:font-family-complex="OpenSymbol"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6" style:display-name="ListLabel 96" style:family="text">
      <style:text-properti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80"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81"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82"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83"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85"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86"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87"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88"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89"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0" loext:num-list-format="-" style:num-suffix="-" text:bullet-char="-">
        <style:list-level-properties text:list-level-position-and-space-mode="label-alignment">
          <style:list-level-label-alignment text:label-followed-by="listtab" fo:text-indent="-0.635cm" fo:margin-left="1.67cm"/>
        </style:list-level-properties>
        <style:text-properties style:font-name="0"/>
      </text:list-level-style-bullet>
      <text:list-level-style-bullet text:level="2" text:style-name="ListLabel_20_91" loext:num-list-format="◦" style:num-suffix="◦" text:bullet-char="◦">
        <style:list-level-properties text:list-level-position-and-space-mode="label-alignment">
          <style:list-level-label-alignment text:label-followed-by="listtab" fo:text-indent="-0.635cm" fo:margin-left="2.305cm"/>
        </style:list-level-properties>
        <style:text-properties style:font-name="0"/>
      </text:list-level-style-bullet>
      <text:list-level-style-bullet text:level="3" text:style-name="ListLabel_20_92" loext:num-list-format="▪" style:num-suffix="▪" text:bullet-char="▪">
        <style:list-level-properties text:list-level-position-and-space-mode="label-alignment">
          <style:list-level-label-alignment text:label-followed-by="listtab" fo:text-indent="-0.635cm" fo:margin-left="2.94cm"/>
        </style:list-level-properties>
        <style:text-properties style:font-name="0"/>
      </text:list-level-style-bullet>
      <text:list-level-style-bullet text:level="4" text:style-name="ListLabel_20_93" loext:num-list-format="•" style:num-suffix="•" text:bullet-char="•">
        <style:list-level-properties text:list-level-position-and-space-mode="label-alignment">
          <style:list-level-label-alignment text:label-followed-by="listtab" fo:text-indent="-0.635cm" fo:margin-left="3.575cm"/>
        </style:list-level-properties>
        <style:text-properties style:font-name="0"/>
      </text:list-level-style-bullet>
      <text:list-level-style-bullet text:level="5" text:style-name="ListLabel_20_94" loext:num-list-format="◦" style:num-suffix="◦" text:bullet-char="◦">
        <style:list-level-properties text:list-level-position-and-space-mode="label-alignment">
          <style:list-level-label-alignment text:label-followed-by="listtab" fo:text-indent="-0.635cm" fo:margin-left="4.21cm"/>
        </style:list-level-properties>
        <style:text-properties style:font-name="0"/>
      </text:list-level-style-bullet>
      <text:list-level-style-bullet text:level="6" text:style-name="ListLabel_20_95" loext:num-list-format="▪" style:num-suffix="▪" text:bullet-char="▪">
        <style:list-level-properties text:list-level-position-and-space-mode="label-alignment">
          <style:list-level-label-alignment text:label-followed-by="listtab" fo:text-indent="-0.635cm" fo:margin-left="4.845cm"/>
        </style:list-level-properties>
        <style:text-properties style:font-name="0"/>
      </text:list-level-style-bullet>
      <text:list-level-style-bullet text:level="7" text:style-name="ListLabel_20_96" loext:num-list-format="•" style:num-suffix="•" text:bullet-char="•">
        <style:list-level-properties text:list-level-position-and-space-mode="label-alignment">
          <style:list-level-label-alignment text:label-followed-by="listtab" fo:text-indent="-0.635cm" fo:margin-left="5.48cm"/>
        </style:list-level-properties>
        <style:text-properties style:font-name="0"/>
      </text:list-level-style-bullet>
      <text:list-level-style-bullet text:level="8" text:style-name="ListLabel_20_97" loext:num-list-format="◦" style:num-suffix="◦" text:bullet-char="◦">
        <style:list-level-properties text:list-level-position-and-space-mode="label-alignment">
          <style:list-level-label-alignment text:label-followed-by="listtab" fo:text-indent="-0.635cm" fo:margin-left="6.115cm"/>
        </style:list-level-properties>
        <style:text-properties style:font-name="0"/>
      </text:list-level-style-bullet>
      <text:list-level-style-bullet text:level="9" text:style-name="ListLabel_20_98" loext:num-list-format="▪" style:num-suffix="▪" text:bullet-char="▪">
        <style:list-level-properties text:list-level-position-and-space-mode="label-alignment">
          <style:list-level-label-alignment text:label-followed-by="listtab" fo:text-indent="-0.635cm" fo:margin-left="6.7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cm" fo:margin-left="1.7cm" fo:margin-right="1.7cm" style:writing-mode="lr-tb" style:layout-grid-color="#c0c0c0" style:layout-grid-lines="24702"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JEUNE ENTREPRISE UNIVERSITAIRE</dc:title>
    <meta:initial-creator>DGFIP</meta:initial-creator>
    <meta:creation-date>2011-04-19T15:41:00</meta:creation-date>
    <dc:date>2026-03-16T10:54:53.571000000</dc:date>
    <meta:editing-duration>PT3M57S</meta:editing-duration>
    <meta:editing-cycles>1</meta:editing-cycles>
    <meta:document-statistic meta:table-count="7" meta:image-count="0" meta:object-count="0" meta:page-count="5" meta:paragraph-count="94" meta:word-count="984" meta:character-count="6496" meta:non-whitespace-character-count="5441"/>
    <meta:generator>LibreOffice/7.2.7.2.M7$Windows_X86_64 LibreOffice_project/eae1a20eee24d7fbeb19ff1fe91a658206f3f25b</meta:generator>
    <meta:user-defined meta:name="Company">Direction Générale des Impôts</meta:user-defined>
    <meta:user-defined meta:name="Operator">Floris RAYNAL</meta:user-defined>
  </office:meta>
</office:document-meta>
</file>