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NewRoman" svg:font-family="TimesNewRoman, Italic" style:font-family-generic="roman"/>
    <style:font-face style:name="Wingdings" svg:font-family="Wingdings" style:font-pitch="variable" style:font-charset="x-symbol"/>
  </office:font-face-decls>
  <office:automatic-styles>
    <style:style style:name="Tableau5" style:family="table">
      <style:table-properties style:width="17.531cm" fo:margin-left="0.019cm" table:align="left" style:writing-mode="lr-tb"/>
    </style:style>
    <style:style style:name="Tableau5.A" style:family="table-column">
      <style:table-column-properties style:column-width="7.17cm"/>
    </style:style>
    <style:style style:name="Tableau5.B" style:family="table-column">
      <style:table-column-properties style:column-width="5.636cm"/>
    </style:style>
    <style:style style:name="Tableau5.C" style:family="table-column">
      <style:table-column-properties style:column-width="4.725cm"/>
    </style:style>
    <style:style style:name="Tableau5.1" style:family="table-row">
      <style:table-row-properties style:row-height="1.199cm" fo:keep-together="auto"/>
    </style:style>
    <style:style style:name="Tableau5.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top" fo:padding-left="0.123cm" fo:padding-right="0.123cm" fo:padding-top="0cm" fo:padding-bottom="0cm" fo:border="0.5pt solid #000000" style:writing-mode="lr-tb"/>
    </style:style>
    <style:style style:name="Tableau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C4" style:family="table-cell">
      <style:table-cell-properties style:vertical-align="top" fo:padding-left="0.123cm" fo:padding-right="0.123cm" fo:padding-top="0cm" fo:padding-bottom="0cm" fo:border="0.5pt solid #000000" style:writing-mode="lr-tb"/>
    </style:style>
    <style:style style:name="Tableau1" style:family="table">
      <style:table-properties style:width="17.505cm" fo:margin-left="0.046cm" table:align="left" style:writing-mode="lr-tb"/>
    </style:style>
    <style:style style:name="Tableau1.A" style:family="table-column">
      <style:table-column-properties style:column-width="7.144cm"/>
    </style:style>
    <style:style style:name="Tableau1.B" style:family="table-column">
      <style:table-column-properties style:column-width="5.636cm"/>
    </style:style>
    <style:style style:name="Tableau1.C" style:family="table-column">
      <style:table-column-properties style:column-width="4.725cm"/>
    </style:style>
    <style:style style:name="Tableau1.1" style:family="table-row">
      <style:table-row-properties style:row-height="1.199cm" fo:keep-together="auto"/>
    </style:style>
    <style:style style:name="Tableau1.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0.5pt solid #000000" style:writing-mode="lr-tb"/>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3" style:family="table-cell">
      <style:table-cell-properties style:vertical-align="top" fo:padding-left="0.123cm" fo:padding-right="0.123cm" fo:padding-top="0cm" fo:padding-bottom="0cm" fo:border="0.5pt solid #000000" style:writing-mode="lr-tb"/>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4" style:family="table-cell">
      <style:table-cell-properties style:vertical-align="top" fo:padding-left="0.123cm" fo:padding-right="0.123cm" fo:padding-top="0cm" fo:padding-bottom="0cm" fo:border="0.5pt solid #000000" style:writing-mode="lr-tb"/>
    </style:style>
    <style:style style:name="Tableau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5" style:family="table-cell">
      <style:table-cell-properties style:vertical-align="top" fo:padding-left="0.123cm" fo:padding-right="0.123cm" fo:padding-top="0cm" fo:padding-bottom="0cm" fo:border="0.5pt solid #000000" style:writing-mode="lr-tb"/>
    </style:style>
    <style:style style:name="Tableau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C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 style:family="table">
      <style:table-properties style:width="17.558cm" fo:margin-left="-0.007cm" fo:margin-top="0.6cm" fo:margin-bottom="0cm" table:align="left" style:writing-mode="lr-tb"/>
    </style:style>
    <style:style style:name="Tableau2.A" style:family="table-column">
      <style:table-column-properties style:column-width="4.339cm"/>
    </style:style>
    <style:style style:name="Tableau2.C" style:family="table-column">
      <style:table-column-properties style:column-width="3.757cm"/>
    </style:style>
    <style:style style:name="Tableau2.D" style:family="table-column">
      <style:table-column-properties style:column-width="1.64cm"/>
    </style:style>
    <style:style style:name="Tableau2.E" style:family="table-column">
      <style:table-column-properties style:column-width="3.482cm"/>
    </style:style>
    <style:style style:name="Tableau2.1" style:family="table-row">
      <style:table-row-properties fo:keep-together="auto"/>
    </style:style>
    <style:style style:name="Tableau2.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eau2.2" style:family="table-row">
      <style:table-row-properties style:row-height="1.199cm" fo:keep-together="auto"/>
    </style:style>
    <style:style style:name="Tableau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style:vertical-align="middle" fo:padding-left="0.123cm" fo:padding-right="0.123cm" fo:padding-top="0cm" fo:padding-bottom="0cm" fo:border="0.5pt solid #000000" style:writing-mode="lr-tb"/>
    </style:style>
    <style:style style:name="Tableau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3" style:family="table-cell">
      <style:table-cell-properties style:vertical-align="middle" fo:padding-left="0.123cm" fo:padding-right="0.123cm" fo:padding-top="0cm" fo:padding-bottom="0cm" fo:border="0.5pt solid #000000" style:writing-mode="lr-tb"/>
    </style:style>
    <style:style style:name="Tableau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23cm" fo:padding-right="0.123cm" fo:padding-top="0cm" fo:padding-bottom="0cm" fo:border="0.5pt solid #000000" style:writing-mode="lr-tb"/>
    </style:style>
    <style:style style:name="Tableau2.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5" style:family="table-cell">
      <style:table-cell-properties style:vertical-align="top" fo:padding-left="0.123cm" fo:padding-right="0.123cm" fo:padding-top="0cm" fo:padding-bottom="0cm" fo:border="0.5pt solid #000000"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6" style:family="table-cell">
      <style:table-cell-properties style:vertical-align="top" fo:padding-left="0.123cm" fo:padding-right="0.123cm" fo:padding-top="0cm" fo:padding-bottom="0cm" fo:border="0.5pt solid #000000" style:writing-mode="lr-tb"/>
    </style:style>
    <style:style style:name="Tableau2.A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2.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8" style:family="table-cell">
      <style:table-cell-properties style:vertical-align="top" fo:padding-left="0.123cm" fo:padding-right="0.123cm" fo:padding-top="0cm" fo:padding-bottom="0cm" fo:border="0.5pt solid #000000" style:writing-mode="lr-tb"/>
    </style:style>
    <style:style style:name="Tableau2.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9"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806cm" fo:margin-left="-0.15cm" fo:margin-top="0.6cm" fo:margin-bottom="0cm" table:align="left" style:writing-mode="lr-tb"/>
    </style:style>
    <style:style style:name="Tableau3.A" style:family="table-column">
      <style:table-column-properties style:column-width="4.062cm"/>
    </style:style>
    <style:style style:name="Tableau3.D" style:family="table-column">
      <style:table-column-properties style:column-width="2.921cm"/>
    </style:style>
    <style:style style:name="Tableau3.E" style:family="table-column">
      <style:table-column-properties style:column-width="2.699cm"/>
    </style:style>
    <style:style style:name="Tableau3.1" style:family="table-row">
      <style:table-row-properties fo:keep-together="auto"/>
    </style:style>
    <style:style style:name="Tableau3.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eau3.2" style:family="table-row">
      <style:table-row-properties style:row-height="1.199cm" fo:keep-together="auto"/>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23cm" fo:padding-right="0.123cm" fo:padding-top="0cm" fo:padding-bottom="0cm" fo:border="0.5pt solid #000000" style:writing-mode="lr-tb"/>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3" style:family="table-cell">
      <style:table-cell-properties style:vertical-align="middle" fo:padding-left="0.123cm" fo:padding-right="0.123cm" fo:padding-top="0cm" fo:padding-bottom="0cm" fo:border="0.5pt solid #000000" style:writing-mode="lr-tb"/>
    </style:style>
    <style:style style:name="Tableau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23cm" fo:padding-right="0.123cm" fo:padding-top="0cm" fo:padding-bottom="0cm" fo:border="0.5pt solid #000000" style:writing-mode="lr-tb"/>
    </style:style>
    <style:style style:name="Tableau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6" style:family="table-cell">
      <style:table-cell-properties style:vertical-align="top" fo:padding-left="0.123cm" fo:padding-right="0.123cm" fo:padding-top="0cm" fo:padding-bottom="0cm" fo:border="0.5pt solid #000000" style:writing-mode="lr-tb"/>
    </style:style>
    <style:style style:name="Tableau3.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7" style:family="table-cell">
      <style:table-cell-properties style:vertical-align="top" fo:padding-left="0.123cm" fo:padding-right="0.123cm" fo:padding-top="0cm" fo:padding-bottom="0cm" fo:border="0.5pt solid #000000" style:writing-mode="lr-tb"/>
    </style:style>
    <style:style style:name="Tableau3.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8"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7.41cm" fo:margin-top="0.6cm" fo:margin-bottom="0cm" table:align="center" style:writing-mode="lr-tb"/>
    </style:style>
    <style:style style:name="Tableau6.A" style:family="table-column">
      <style:table-column-properties style:column-width="4.223cm"/>
    </style:style>
    <style:style style:name="Tableau6.B" style:family="table-column">
      <style:table-column-properties style:column-width="4.376cm"/>
    </style:style>
    <style:style style:name="Tableau6.C" style:family="table-column">
      <style:table-column-properties style:column-width="3.761cm"/>
    </style:style>
    <style:style style:name="Tableau6.D" style:family="table-column">
      <style:table-column-properties style:column-width="5.05cm"/>
    </style:style>
    <style:style style:name="Tableau6.A1" style:family="table-cell">
      <style:table-cell-properties fo:background-color="#e6e6e6" fo:padding-left="0.12cm" fo:padding-right="0.12cm" fo:padding-top="0cm" fo:padding-bottom="0cm" fo:border="0.05pt solid #000000">
        <style:background-image/>
      </style:table-cell-properties>
    </style:style>
    <style:style style:name="Tableau6.2" style:family="table-row">
      <style:table-row-properties style:row-height="1.494cm"/>
    </style:style>
    <style:style style:name="Tableau6.A2" style:family="table-cell">
      <style:table-cell-properties style:vertical-align="middle" fo:padding-left="0.12cm" fo:padding-right="0.12cm" fo:padding-top="0cm" fo:padding-bottom="0cm" fo:border-left="0.05pt solid #000000" fo:border-right="none" fo:border-top="none" fo:border-bottom="0.05pt solid #000000"/>
    </style:style>
    <style:style style:name="Tableau6.D2" style:family="table-cell">
      <style:table-cell-properties style:vertical-align="middle" fo:padding-left="0.12cm" fo:padding-right="0.12cm" fo:padding-top="0cm" fo:padding-bottom="0cm" fo:border-left="0.05pt solid #000000" fo:border-right="0.05pt solid #000000" fo:border-top="none" fo:border-bottom="0.05pt solid #000000"/>
    </style:style>
    <style:style style:name="Tableau6.3" style:family="table-row">
      <style:table-row-properties style:row-height="1.199cm"/>
    </style:style>
    <style:style style:name="Tableau6.A3" style:family="table-cell">
      <style:table-cell-properties fo:padding-left="0.12cm" fo:padding-right="0.12cm" fo:padding-top="0cm" fo:padding-bottom="0cm" fo:border-left="0.05pt solid #000000" fo:border-right="none" fo:border-top="none" fo:border-bottom="0.05pt solid #000000"/>
    </style:style>
    <style:style style:name="Tableau6.B3" style:family="table-cell">
      <style:table-cell-properties fo:padding-left="0.12cm" fo:padding-right="0.12cm" fo:padding-top="0cm" fo:padding-bottom="0cm" fo:border-left="0.05pt solid #000000" fo:border-right="none" fo:border-top="none" fo:border-bottom="0.05pt solid #000000"/>
    </style:style>
    <style:style style:name="Tableau6.C3" style:family="table-cell">
      <style:table-cell-properties fo:padding-left="0.12cm" fo:padding-right="0.12cm" fo:padding-top="0cm" fo:padding-bottom="0cm" fo:border-left="0.05pt solid #000000" fo:border-right="none" fo:border-top="none" fo:border-bottom="0.05pt solid #000000"/>
    </style:style>
    <style:style style:name="Tableau6.D3" style:family="table-cell">
      <style:table-cell-properties fo:padding-left="0.12cm" fo:padding-right="0.12cm" fo:padding-top="0cm" fo:padding-bottom="0cm" fo:border-left="0.05pt solid #000000" fo:border-right="0.05pt solid #000000" fo:border-top="none" fo:border-bottom="0.05pt solid #000000"/>
    </style:style>
    <style:style style:name="Tableau6.A4" style:family="table-cell">
      <style:table-cell-properties fo:padding-left="0.12cm" fo:padding-right="0.12cm" fo:padding-top="0cm" fo:padding-bottom="0cm" fo:border-left="0.05pt solid #000000" fo:border-right="none" fo:border-top="none" fo:border-bottom="0.05pt solid #000000"/>
    </style:style>
    <style:style style:name="Tableau6.B4" style:family="table-cell">
      <style:table-cell-properties fo:padding-left="0.12cm" fo:padding-right="0.12cm" fo:padding-top="0cm" fo:padding-bottom="0cm" fo:border-left="0.05pt solid #000000" fo:border-right="none" fo:border-top="none" fo:border-bottom="0.05pt solid #000000"/>
    </style:style>
    <style:style style:name="Tableau6.C4" style:family="table-cell">
      <style:table-cell-properties fo:padding-left="0.12cm" fo:padding-right="0.12cm" fo:padding-top="0cm" fo:padding-bottom="0cm" fo:border-left="0.05pt solid #000000" fo:border-right="none" fo:border-top="none" fo:border-bottom="0.05pt solid #000000"/>
    </style:style>
    <style:style style:name="Tableau6.D4" style:family="table-cell">
      <style:table-cell-properties fo:padding-left="0.12cm" fo:padding-right="0.12cm" fo:padding-top="0cm" fo:padding-bottom="0cm" fo:border-left="0.05pt solid #000000" fo:border-right="0.05pt solid #000000" fo:border-top="none" fo:border-bottom="0.05pt solid #000000"/>
    </style:style>
    <style:style style:name="Tableau6.A5" style:family="table-cell">
      <style:table-cell-properties fo:padding-left="0.12cm" fo:padding-right="0.12cm" fo:padding-top="0cm" fo:padding-bottom="0cm" fo:border-left="0.05pt solid #000000" fo:border-right="none" fo:border-top="none" fo:border-bottom="0.05pt solid #000000"/>
    </style:style>
    <style:style style:name="Tableau6.B5" style:family="table-cell">
      <style:table-cell-properties fo:padding-left="0.12cm" fo:padding-right="0.12cm" fo:padding-top="0cm" fo:padding-bottom="0cm" fo:border-left="0.05pt solid #000000" fo:border-right="none" fo:border-top="none" fo:border-bottom="0.05pt solid #000000"/>
    </style:style>
    <style:style style:name="Tableau6.C5" style:family="table-cell">
      <style:table-cell-properties fo:padding-left="0.12cm" fo:padding-right="0.12cm" fo:padding-top="0cm" fo:padding-bottom="0cm" fo:border-left="0.05pt solid #000000" fo:border-right="none" fo:border-top="none" fo:border-bottom="0.05pt solid #000000"/>
    </style:style>
    <style:style style:name="Tableau6.D5" style:family="table-cell">
      <style:table-cell-properties fo:padding-left="0.12cm" fo:padding-right="0.12cm" fo:padding-top="0cm" fo:padding-bottom="0cm" fo:border-left="0.05pt solid #000000" fo:border-right="0.05pt solid #000000" fo:border-top="none" fo:border-bottom="0.05pt solid #000000"/>
    </style:style>
    <style:style style:name="Tableau6.A6" style:family="table-cell">
      <style:table-cell-properties fo:padding-left="0.12cm" fo:padding-right="0.12cm" fo:padding-top="0cm" fo:padding-bottom="0cm" fo:border-left="0.05pt solid #000000" fo:border-right="none" fo:border-top="none" fo:border-bottom="0.05pt solid #000000"/>
    </style:style>
    <style:style style:name="Tableau6.B6" style:family="table-cell">
      <style:table-cell-properties fo:padding-left="0.12cm" fo:padding-right="0.12cm" fo:padding-top="0cm" fo:padding-bottom="0cm" fo:border-left="0.05pt solid #000000" fo:border-right="none" fo:border-top="none" fo:border-bottom="0.05pt solid #000000"/>
    </style:style>
    <style:style style:name="Tableau6.C6" style:family="table-cell">
      <style:table-cell-properties fo:padding-left="0.12cm" fo:padding-right="0.12cm" fo:padding-top="0cm" fo:padding-bottom="0cm" fo:border-left="0.05pt solid #000000" fo:border-right="none" fo:border-top="none" fo:border-bottom="0.05pt solid #000000"/>
    </style:style>
    <style:style style:name="Tableau6.D6" style:family="table-cell">
      <style:table-cell-properties fo:padding-left="0.12cm" fo:padding-right="0.12cm" fo:padding-top="0cm" fo:padding-bottom="0cm" fo:border-left="0.05pt solid #000000" fo:border-right="0.05pt solid #000000" fo:border-top="none" fo:border-bottom="0.05pt solid #000000"/>
    </style:style>
    <style:style style:name="Tableau6.A7" style:family="table-cell">
      <style:table-cell-properties fo:padding-left="0.12cm" fo:padding-right="0.12cm" fo:padding-top="0cm" fo:padding-bottom="0cm" fo:border-left="0.05pt solid #000000" fo:border-right="none" fo:border-top="none" fo:border-bottom="0.05pt solid #000000"/>
    </style:style>
    <style:style style:name="Tableau6.B7" style:family="table-cell">
      <style:table-cell-properties fo:padding-left="0.12cm" fo:padding-right="0.12cm" fo:padding-top="0cm" fo:padding-bottom="0cm" fo:border-left="0.05pt solid #000000" fo:border-right="none" fo:border-top="none" fo:border-bottom="0.05pt solid #000000"/>
    </style:style>
    <style:style style:name="Tableau6.C7" style:family="table-cell">
      <style:table-cell-properties fo:padding-left="0.12cm" fo:padding-right="0.12cm" fo:padding-top="0cm" fo:padding-bottom="0cm" fo:border-left="0.05pt solid #000000" fo:border-right="none" fo:border-top="none" fo:border-bottom="0.05pt solid #000000"/>
    </style:style>
    <style:style style:name="Tableau6.D7" style:family="table-cell">
      <style:table-cell-properties fo:padding-left="0.12cm" fo:padding-right="0.12cm" fo:padding-top="0cm" fo:padding-bottom="0cm" fo:border-left="0.05pt solid #000000" fo:border-right="0.05pt solid #000000" fo:border-top="none" fo:border-bottom="0.05pt solid #000000"/>
    </style:style>
    <style:style style:name="Tableau8" style:family="table">
      <style:table-properties style:width="17.595cm" table:align="left" style:writing-mode="lr-tb"/>
    </style:style>
    <style:style style:name="Tableau8.A" style:family="table-column">
      <style:table-column-properties style:column-width="17.595cm"/>
    </style:style>
    <style:style style:name="Tableau8.A1" style:family="table-cell">
      <style:table-cell-properties fo:padding="0.097cm" fo:border="0.05pt solid #000000"/>
    </style:style>
    <style:style style:name="P1" style:family="paragraph" style:parent-style-name="Footnote">
      <style:paragraph-properties fo:text-align="justify" style:justify-single-word="false"/>
    </style:style>
    <style:style style:name="P2" style:family="paragraph" style:parent-style-name="Standard">
      <style:paragraph-properties fo:text-align="justify" style:justify-single-word="false" fo:padding-left="0.141cm" fo:padding-right="0.141cm" fo:padding-top="0.035cm" fo:padding-bottom="0.035cm" fo:border="0.51pt solid #000000" style:writing-mode="lr-tb"/>
      <style:text-properties officeooo:paragraph-rsid="0092424a"/>
    </style:style>
    <style:style style:name="P3" style:family="paragraph" style:parent-style-name="Footnote">
      <style:text-properties fo:font-size="9pt" style:font-size-asian="9pt" style:font-size-complex="9pt"/>
    </style:style>
    <style:style style:name="P4" style:family="paragraph" style:parent-style-name="Footnote">
      <style:paragraph-properties fo:text-align="justify" style:justify-single-word="false">
        <style:tab-stops>
          <style:tab-stop style:position="0.208cm"/>
        </style:tab-stops>
      </style:paragraph-properties>
      <style:text-properties fo:font-size="9pt" style:font-size-asian="9pt"/>
    </style:style>
    <style:style style:name="P5" style:family="paragraph" style:parent-style-name="Standard">
      <style:paragraph-properties fo:margin-top="0cm" fo:margin-bottom="0.199cm" style:contextual-spacing="false" fo:padding-left="0.141cm" fo:padding-right="0.141cm" fo:padding-top="0.035cm" fo:padding-bottom="0.035cm" fo:border="0.51pt solid #000000"/>
    </style:style>
    <style:style style:name="P6" style:family="paragraph" style:parent-style-name="Footnote">
      <style:text-properties officeooo:rsid="00179b64" officeooo:paragraph-rsid="00179b64"/>
    </style:style>
    <style:style style:name="P7" style:family="paragraph" style:parent-style-name="Footnote">
      <style:paragraph-properties fo:text-align="justify" style:justify-single-word="false"/>
      <style:text-properties style:font-name="Marianne" fo:font-size="8pt" style:font-size-asian="8pt" style:font-size-complex="8pt"/>
    </style:style>
    <style:style style:name="P8" style:family="paragraph" style:parent-style-name="Footnote">
      <style:text-properties style:font-name="Marianne" fo:font-size="8pt" officeooo:rsid="003512d1" officeooo:paragraph-rsid="003512d1" style:font-size-asian="8pt" style:font-size-complex="8pt"/>
    </style:style>
    <style:style style:name="P9" style:family="paragraph" style:parent-style-name="Standard">
      <style:paragraph-properties fo:margin-top="0.199cm" fo:margin-bottom="0.101cm" style:contextual-spacing="false" fo:padding-left="0.141cm" fo:padding-right="0.141cm" fo:padding-top="0.035cm" fo:padding-bottom="0.035cm" fo:border="0.51pt solid #000000"/>
      <style:text-properties style:font-name="Marianne" fo:font-size="8pt" style:font-size-asian="8pt" style:font-size-complex="8pt"/>
    </style:style>
    <style:style style:name="P10" style:family="paragraph" style:parent-style-name="Standard">
      <style:paragraph-properties fo:margin-top="0cm" fo:margin-bottom="0.199cm" style:contextual-spacing="false" fo:padding-left="0.141cm" fo:padding-right="0.141cm" fo:padding-top="0.035cm" fo:padding-bottom="0.035cm" fo:border="0.51pt solid #000000"/>
      <style:text-properties style:font-name="Marianne" fo:font-size="8pt" style:font-size-asian="8pt" style:font-size-complex="8pt"/>
    </style:style>
    <style:style style:name="P11" style:family="paragraph" style:parent-style-name="Table_20_Contents">
      <style:paragraph-properties fo:text-align="center" style:justify-single-word="false"/>
      <style:text-properties style:font-name="Marianne" fo:font-weight="normal" style:font-weight-asian="normal" style:font-weight-complex="normal"/>
    </style:style>
    <style:style style:name="P12" style:family="paragraph" style:parent-style-name="Table_20_Heading">
      <style:paragraph-properties fo:text-align="center" style:justify-single-word="false"/>
      <style:text-properties style:font-name="Marianne" fo:font-weight="normal" style:font-weight-asian="normal" style:font-weight-complex="normal"/>
    </style:style>
    <style:style style:name="P13" style:family="paragraph" style:parent-style-name="Standard">
      <style:paragraph-properties fo:text-align="justify" style:justify-single-word="false"/>
      <style:text-properties style:font-name="Marianne" fo:font-weight="normal" style:font-weight-asian="normal" style:font-weight-complex="normal"/>
    </style:style>
    <style:style style:name="P14" style:family="paragraph" style:parent-style-name="Standard">
      <style:paragraph-properties fo:margin-top="0cm" fo:margin-bottom="0.101cm" style:contextual-spacing="false" fo:text-align="justify" style:justify-single-word="false" fo:padding="0.15cm" fo:border="0.51pt solid #000000" style:shadow="none"/>
      <style:text-properties style:font-name="Marianne" fo:font-weight="normal" officeooo:paragraph-rsid="008b6bc6" style:font-weight-asian="normal" style:font-weight-complex="normal"/>
    </style:style>
    <style:style style:name="P15" style:family="paragraph" style:parent-style-name="Standard">
      <style:paragraph-properties fo:margin-top="0cm" fo:margin-bottom="0.101cm" style:contextual-spacing="false" fo:text-align="justify" style:justify-single-word="false" fo:padding="0.15cm" fo:border="0.51pt solid #000000" style:shadow="none"/>
      <style:text-properties style:font-name="Marianne" fo:font-weight="normal" officeooo:paragraph-rsid="00939397" style:font-weight-asian="normal" style:font-weight-complex="normal"/>
    </style:style>
    <style:style style:name="P16" style:family="paragraph" style:parent-style-name="Table_20_Contents">
      <style:paragraph-properties fo:text-align="justify" style:justify-single-word="false"/>
      <style:text-properties style:font-name="Marianne"/>
    </style:style>
    <style:style style:name="P17" style:family="paragraph" style:parent-style-name="Standard">
      <style:paragraph-properties fo:margin-top="0cm" fo:margin-bottom="0cm" style:contextual-spacing="false" fo:text-align="justify" style:justify-single-word="false" fo:padding="0.15cm" fo:border="0.51pt solid #000000" style:shadow="none"/>
      <style:text-properties style:font-name="Marianne"/>
    </style:style>
    <style:style style:name="P18"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font-name="Marianne"/>
    </style:style>
    <style:style style:name="P19" style:family="paragraph" style:parent-style-name="Standard">
      <style:paragraph-properties fo:margin-top="0.4cm" fo:margin-bottom="0cm" style:contextual-spacing="false" fo:text-align="justify" style:justify-single-word="false" fo:padding-left="0.141cm" fo:padding-right="0.141cm" fo:padding-top="0.035cm" fo:padding-bottom="0.035cm" fo:border="0.51pt solid #000000"/>
      <style:text-properties style:font-name="Marianne" officeooo:paragraph-rsid="0028e507"/>
    </style:style>
    <style:style style:name="P20" style:family="paragraph" style:parent-style-name="Standard">
      <style:paragraph-properties fo:text-align="justify" style:justify-single-word="false" style:snap-to-layout-grid="false"/>
      <style:text-properties style:font-name="Marianne"/>
    </style:style>
    <style:style style:name="P21" style:family="paragraph" style:parent-style-name="Standard">
      <style:paragraph-properties fo:margin-top="0.4cm" fo:margin-bottom="0cm" style:contextual-spacing="false" fo:text-align="justify" style:justify-single-word="false" fo:padding-left="0.141cm" fo:padding-right="0.141cm" fo:padding-top="0.035cm" fo:padding-bottom="0.035cm" fo:border="0.51pt solid #000000"/>
      <style:text-properties style:font-name="Marianne"/>
    </style:style>
    <style:style style:name="P22" style:family="paragraph" style:parent-style-name="Standard">
      <style:paragraph-properties fo:text-align="justify" style:justify-single-word="false" fo:padding-left="0.141cm" fo:padding-right="0.141cm" fo:padding-top="0.035cm" fo:padding-bottom="0.035cm" fo:border="0.51pt solid #000000"/>
      <style:text-properties style:font-name="Marianne"/>
    </style:style>
    <style:style style:name="P23" style:family="paragraph" style:parent-style-name="Standard">
      <style:paragraph-properties fo:margin-top="0cm" fo:margin-bottom="0.199cm" style:contextual-spacing="false" fo:text-align="justify" style:justify-single-word="false"/>
      <style:text-properties style:font-name="Marianne"/>
    </style:style>
    <style:style style:name="P24"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ab-stops>
          <style:tab-stop style:position="1.205cm"/>
          <style:tab-stop style:position="1.265cm"/>
        </style:tab-stops>
      </style:paragraph-properties>
      <style:text-properties style:font-name="Marianne" officeooo:paragraph-rsid="00939397"/>
    </style:style>
    <style:style style:name="P25" style:family="paragraph" style:parent-style-name="Standard">
      <style:paragraph-properties fo:margin-top="0.199cm" fo:margin-bottom="0.199cm" style:contextual-spacing="false" fo:text-align="justify" style:justify-single-word="false" fo:padding-left="0.141cm" fo:padding-right="0.141cm" fo:padding-top="0.035cm" fo:padding-bottom="0.035cm" fo:border="0.51pt solid #000000"/>
      <style:text-properties style:font-name="Marianne" officeooo:paragraph-rsid="008f6832"/>
    </style:style>
    <style:style style:name="P26" style:family="paragraph" style:parent-style-name="Standard">
      <style:paragraph-properties fo:margin-top="0cm" fo:margin-bottom="0.199cm" style:contextual-spacing="false" fo:text-align="justify" style:justify-single-word="false"/>
      <style:text-properties style:font-name="Marianne" officeooo:paragraph-rsid="008f6832"/>
    </style:style>
    <style:style style:name="P27" style:family="paragraph" style:parent-style-name="Standard">
      <style:paragraph-properties fo:text-align="justify" style:justify-single-word="false"/>
      <style:text-properties style:font-name="Marianne"/>
    </style:style>
    <style:style style:name="P28" style:family="paragraph" style:parent-style-name="Standard">
      <style:paragraph-properties fo:text-align="justify" style:justify-single-word="false"/>
      <style:text-properties style:font-name="Marianne" officeooo:paragraph-rsid="0088cab8"/>
    </style:style>
    <style:style style:name="P29" style:family="paragraph" style:parent-style-name="Standard">
      <style:paragraph-properties fo:margin-top="0cm" fo:margin-bottom="0.3cm" style:contextual-spacing="false" fo:text-align="justify" style:justify-single-word="false" fo:padding-left="0.141cm" fo:padding-right="0.141cm" fo:padding-top="0.035cm" fo:padding-bottom="0.035cm" fo:border="0.51pt solid #000000"/>
      <style:text-properties style:font-name="Marianne" officeooo:paragraph-rsid="0092424a"/>
    </style:style>
    <style:style style:name="P30" style:family="paragraph" style:parent-style-name="Standard">
      <style:paragraph-properties fo:margin-left="0cm" fo:margin-right="0cm" fo:margin-top="0cm" fo:margin-bottom="0.101cm" style:contextual-spacing="false" fo:text-align="justify" style:justify-single-word="false" fo:text-indent="0cm" style:auto-text-indent="false" fo:padding-left="0.141cm" fo:padding-right="0.141cm" fo:padding-top="0.035cm" fo:padding-bottom="0.035cm" fo:border="0.51pt solid #000000"/>
      <style:text-properties style:font-name="Marianne" officeooo:paragraph-rsid="0092424a"/>
    </style:style>
    <style:style style:name="P31" style:family="paragraph" style:parent-style-name="Standard">
      <style:paragraph-properties fo:margin-top="0.199cm" fo:margin-bottom="0.101cm" style:contextual-spacing="false" fo:text-align="justify" style:justify-single-word="false" fo:padding-left="0.141cm" fo:padding-right="0.141cm" fo:padding-top="0.035cm" fo:padding-bottom="0.035cm" fo:border="0.51pt solid #000000"/>
      <style:text-properties style:font-name="Marianne" officeooo:paragraph-rsid="0092424a"/>
    </style:style>
    <style:style style:name="P32"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0"/>
      <style:text-properties style:font-name="Marianne" officeooo:paragraph-rsid="0092424a"/>
    </style:style>
    <style:style style:name="P33" style:family="paragraph" style:parent-style-name="Standard">
      <style:paragraph-properties fo:margin-top="0cm" fo:margin-bottom="0.199cm" style:contextual-spacing="false" fo:text-align="justify" style:justify-single-word="false" fo:padding-left="0.141cm" fo:padding-right="0.141cm" fo:padding-top="0.035cm" fo:padding-bottom="0.035cm" fo:border="0.51pt solid #000000"/>
      <style:text-properties style:font-name="Marianne" officeooo:paragraph-rsid="0092424a"/>
    </style:style>
    <style:style style:name="P34"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font-name="Marianne" officeooo:paragraph-rsid="0092424a"/>
    </style:style>
    <style:style style:name="P35" style:family="paragraph" style:parent-style-name="Standard">
      <style:paragraph-properties fo:text-align="justify" style:justify-single-word="false" fo:padding-left="0.141cm" fo:padding-right="0.141cm" fo:padding-top="0.035cm" fo:padding-bottom="0.035cm" fo:border="0.51pt solid #000000"/>
      <style:text-properties style:font-name="Marianne" officeooo:paragraph-rsid="0092424a"/>
    </style:style>
    <style:style style:name="P36"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font-name="Marianne" officeooo:paragraph-rsid="00939397"/>
    </style:style>
    <style:style style:name="P37"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0"/>
      <style:text-properties style:font-name="Marianne" officeooo:paragraph-rsid="00939397"/>
    </style:style>
    <style:style style:name="P38" style:family="paragraph" style:parent-style-name="Standard">
      <style:paragraph-properties fo:text-align="justify" style:justify-single-word="false"/>
      <style:text-properties style:font-name="Marianne" officeooo:paragraph-rsid="00939397"/>
    </style:style>
    <style:style style:name="P39" style:family="paragraph" style:parent-style-name="Standard">
      <style:paragraph-properties fo:margin-top="0.201cm" fo:margin-bottom="0.201cm" style:contextual-spacing="false" fo:text-align="justify" style:justify-single-word="false"/>
      <style:text-properties style:font-name="Marianne" officeooo:paragraph-rsid="00939397"/>
    </style:style>
    <style:style style:name="P40" style:family="paragraph" style:parent-style-name="Standard">
      <style:paragraph-properties fo:margin-top="0cm" fo:margin-bottom="0.199cm" style:contextual-spacing="false" fo:text-align="justify" style:justify-single-word="false"/>
      <style:text-properties style:font-name="Marianne" officeooo:paragraph-rsid="00939397"/>
    </style:style>
    <style:style style:name="P41" style:family="paragraph" style:parent-style-name="Text_20_body">
      <style:paragraph-properties fo:text-align="justify" style:justify-single-word="false"/>
      <style:text-properties style:font-name="Marianne"/>
    </style:style>
    <style:style style:name="P42" style:family="paragraph" style:parent-style-name="Corps_20_de_20_texte_20_3">
      <style:paragraph-properties fo:margin-top="0cm" fo:margin-bottom="0.199cm" style:contextual-spacing="false"/>
      <style:text-properties style:font-name="Marianne"/>
    </style:style>
    <style:style style:name="P43" style:family="paragraph" style:parent-style-name="Standard">
      <style:paragraph-properties fo:margin-top="0cm" fo:margin-bottom="0.199cm" style:contextual-spacing="false" fo:padding-left="0.141cm" fo:padding-right="0.141cm" fo:padding-top="0.035cm" fo:padding-bottom="0.035cm" fo:border="0.51pt solid #000000"/>
      <style:text-properties style:font-name="Marianne"/>
    </style:style>
    <style:style style:name="P44" style:family="paragraph" style:parent-style-name="Corps_20_de_20_texte_20_3">
      <style:paragraph-properties fo:margin-top="0cm" fo:margin-bottom="0.101cm" style:contextual-spacing="false"/>
      <style:text-properties style:font-name="Marianne" officeooo:paragraph-rsid="0092424a"/>
    </style:style>
    <style:style style:name="P45" style:family="paragraph" style:parent-style-name="Standard">
      <style:paragraph-properties fo:margin-top="0cm" fo:margin-bottom="0.101cm" style:contextual-spacing="false" fo:padding-left="0.141cm" fo:padding-right="0.141cm" fo:padding-top="0.035cm" fo:padding-bottom="0.035cm" fo:border="0.51pt solid #000000"/>
      <style:text-properties style:font-name="Marianne" officeooo:paragraph-rsid="0092424a"/>
    </style:style>
    <style:style style:name="P46" style:family="paragraph" style:parent-style-name="Standard">
      <style:paragraph-properties fo:margin-top="0cm" fo:margin-bottom="0.199cm" style:contextual-spacing="false" fo:padding-left="0.141cm" fo:padding-right="0.141cm" fo:padding-top="0.035cm" fo:padding-bottom="0.035cm" fo:border="0.51pt solid #000000"/>
      <style:text-properties style:font-name="Marianne" officeooo:paragraph-rsid="0092424a"/>
    </style:style>
    <style:style style:name="P47" style:family="paragraph" style:parent-style-name="Standard">
      <style:paragraph-properties fo:margin-top="0.499cm" fo:margin-bottom="0cm" style:contextual-spacing="false" fo:padding-left="0.141cm" fo:padding-right="0.141cm" fo:padding-top="0.035cm" fo:padding-bottom="0.035cm" fo:border="0.51pt solid #000000"/>
      <style:text-properties style:font-name="Marianne" officeooo:paragraph-rsid="0092424a"/>
    </style:style>
    <style:style style:name="P48" style:family="paragraph" style:parent-style-name="Corps_20_de_20_texte_20_3">
      <style:paragraph-properties fo:margin-top="0cm" fo:margin-bottom="0.101cm" style:contextual-spacing="false"/>
      <style:text-properties style:font-name="Marianne" officeooo:paragraph-rsid="00939397"/>
    </style:style>
    <style:style style:name="P49" style:family="paragraph" style:parent-style-name="Standard">
      <loext:graphic-properties draw:fill="solid" draw:fill-color="#c0c0c0" draw:opacity="100%"/>
      <style:paragraph-properties fo:margin-top="0cm" fo:margin-bottom="0.199cm" style:contextual-spacing="false" fo:text-align="center" style:justify-single-word="false" fo:background-color="#c0c0c0" fo:padding-left="0.141cm" fo:padding-right="0.141cm" fo:padding-top="0.035cm" fo:padding-bottom="0.035cm" fo:border="0.51pt solid #000000"/>
      <style:text-properties style:font-name="Marianne" fo:font-size="12pt" fo:font-weight="bold" style:font-size-asian="12pt" style:font-weight-asian="bold"/>
    </style:style>
    <style:style style:name="P50"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035cm" fo:border="0.51pt solid #000000"/>
      <style:text-properties style:font-name="Marianne" fo:font-size="11pt" fo:font-weight="bold" style:font-size-asian="11pt" style:font-weight-asian="bold" style:font-size-complex="11pt"/>
    </style:style>
    <style:style style:name="P51" style:family="paragraph" style:parent-style-name="Standard">
      <style:text-properties style:font-name="Marianne"/>
    </style:style>
    <style:style style:name="P52" style:family="paragraph" style:parent-style-name="Standard">
      <style:paragraph-properties fo:margin-top="0cm" fo:margin-bottom="0.199cm" style:contextual-spacing="false"/>
      <style:text-properties style:font-name="Marianne" fo:font-weight="bold" style:font-weight-asian="bold" style:font-weight-complex="bold"/>
    </style:style>
    <style:style style:name="P53"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font-name="Marianne" fo:font-weight="bold" style:font-weight-asian="bold" style:font-weight-complex="bold"/>
    </style:style>
    <style:style style:name="P54" style:family="paragraph" style:parent-style-name="Standard">
      <style:paragraph-properties fo:text-align="justify" style:justify-single-word="false"/>
      <style:text-properties style:font-name="Marianne" fo:font-weight="bold" officeooo:paragraph-rsid="008f6832" style:font-weight-asian="bold" style:font-weight-complex="bold"/>
    </style:style>
    <style:style style:name="P55" style:family="paragraph" style:parent-style-name="Standard">
      <style:paragraph-properties fo:margin-top="0cm" fo:margin-bottom="0.101cm" style:contextual-spacing="false" fo:text-align="justify" style:justify-single-word="false" fo:padding="0.15cm" fo:border="0.51pt solid #000000" style:shadow="none"/>
      <style:text-properties style:font-name="Marianne" fo:font-weight="bold" officeooo:paragraph-rsid="00939397" style:font-weight-asian="bold" style:font-weight-complex="bold"/>
    </style:style>
    <style:style style:name="P56" style:family="paragraph" style:parent-style-name="Table_20_Heading">
      <style:paragraph-properties fo:margin-top="0.101cm" fo:margin-bottom="0.199cm" style:contextual-spacing="false" fo:text-align="justify" style:justify-single-word="false"/>
      <style:text-properties style:font-name="Marianne" fo:font-weight="bold" style:font-weight-asian="bold" style:font-weight-complex="bold"/>
    </style:style>
    <style:style style:name="P57" style:family="paragraph" style:parent-style-name="Standard">
      <style:paragraph-properties fo:margin-top="0cm" fo:margin-bottom="0.199cm" style:contextual-spacing="false" fo:padding-left="0.141cm" fo:padding-right="0.141cm" fo:padding-top="0.035cm" fo:padding-bottom="0.035cm" fo:border="0.51pt solid #000000"/>
      <style:text-properties style:font-name="Marianne" fo:font-weight="bold" style:font-weight-asian="bold"/>
    </style:style>
    <style:style style:name="P58" style:family="paragraph" style:parent-style-name="Standard">
      <style:paragraph-properties fo:margin-top="0cm" fo:margin-bottom="0.101cm" style:contextual-spacing="false" fo:padding-left="0.141cm" fo:padding-right="0.141cm" fo:padding-top="0.035cm" fo:padding-bottom="0.035cm" fo:border="0.51pt solid #000000"/>
      <style:text-properties style:font-name="Marianne" fo:font-weight="bold" style:font-weight-asian="bold"/>
    </style:style>
    <style:style style:name="P59" style:family="paragraph" style:parent-style-name="Standard">
      <style:paragraph-properties fo:margin-top="0.199cm" fo:margin-bottom="0cm" style:contextual-spacing="false" fo:padding-left="0.141cm" fo:padding-right="0.141cm" fo:padding-top="0.035cm" fo:padding-bottom="0.035cm" fo:border="0.51pt solid #000000"/>
      <style:text-properties style:font-name="Marianne" fo:font-weight="bold" style:font-weight-asian="bold"/>
    </style:style>
    <style:style style:name="P60" style:family="paragraph" style:parent-style-name="Standard">
      <style:paragraph-properties fo:padding-left="0.141cm" fo:padding-right="0.141cm" fo:padding-top="0.035cm" fo:padding-bottom="0.035cm" fo:border="0.51pt solid #000000"/>
      <style:text-properties style:font-name="Marianne" fo:font-weight="bold" style:font-weight-asian="bold"/>
    </style:style>
    <style:style style:name="P61" style:family="paragraph" style:parent-style-name="Standard">
      <loext:graphic-properties draw:fill="solid" draw:fill-color="#e5e5e5" draw:opacity="100%"/>
      <style:paragraph-properties fo:margin-top="0.101cm" fo:margin-bottom="0.199cm" style:contextual-spacing="false" fo:text-align="justify" style:justify-single-word="false" fo:background-color="#e5e5e5"/>
      <style:text-properties style:font-name="Marianne" fo:font-weight="bold" style:font-weight-asian="bold"/>
    </style:style>
    <style:style style:name="P62" style:family="paragraph" style:parent-style-name="Standard">
      <style:paragraph-properties fo:margin-top="0.3cm" fo:margin-bottom="0.3cm" style:contextual-spacing="false" fo:text-align="start" style:justify-single-word="false" fo:padding="0.15cm" fo:border="0.51pt solid #000000" style:shadow="none"/>
      <style:text-properties style:font-name="Marianne"/>
    </style:style>
    <style:style style:name="P63" style:family="paragraph" style:parent-style-name="Standard">
      <style:paragraph-properties fo:margin-left="0cm" fo:margin-right="2.02cm" fo:text-align="start" style:justify-single-word="false" fo:text-indent="0cm" style:auto-text-indent="false"/>
      <style:text-properties style:font-name="Marianne"/>
    </style:style>
    <style:style style:name="P64" style:family="paragraph" style:parent-style-name="Standard">
      <style:paragraph-properties fo:margin-left="0cm" fo:margin-right="2.02cm" fo:text-align="start" style:justify-single-word="false" fo:text-indent="0cm" style:auto-text-indent="false"/>
      <style:text-properties style:font-name="Marianne" officeooo:paragraph-rsid="0088cab8"/>
    </style:style>
    <style:style style:name="P65" style:family="paragraph" style:parent-style-name="Standard">
      <style:paragraph-properties fo:margin-top="0cm" fo:margin-bottom="0cm" style:contextual-spacing="false" fo:padding="0.15cm" fo:border="0.51pt solid #000000" style:shadow="none"/>
      <style:text-properties style:font-name="Marianne"/>
    </style:style>
    <style:style style:name="P66" style:family="paragraph" style:parent-style-name="Standard">
      <style:paragraph-properties fo:text-align="center" style:justify-single-word="false" fo:padding="0cm" fo:border="none" style:shadow="none"/>
      <style:text-properties style:font-name="Marianne"/>
    </style:style>
    <style:style style:name="P67" style:family="paragraph" style:parent-style-name="Standard">
      <style:paragraph-properties fo:text-align="center" style:justify-single-word="false"/>
      <style:text-properties style:font-name="Marianne" officeooo:paragraph-rsid="0028e507"/>
    </style:style>
    <style:style style:name="P68" style:family="paragraph" style:parent-style-name="Standard">
      <style:paragraph-properties fo:text-align="center" style:justify-single-word="false"/>
      <style:text-properties style:font-name="Marianne"/>
    </style:style>
    <style:style style:name="P69" style:family="paragraph" style:parent-style-name="Standard">
      <style:paragraph-properties fo:padding-left="0.141cm" fo:padding-right="0.141cm" fo:padding-top="0.035cm" fo:padding-bottom="0.035cm" fo:border="0.51pt solid #000000"/>
      <style:text-properties style:font-name="Marianne" fo:font-size="6pt" style:font-size-asian="6pt" style:font-size-complex="6pt"/>
    </style:style>
    <style:style style:name="P70" style:family="paragraph" style:parent-style-name="Standard">
      <style:paragraph-properties fo:padding-left="0.141cm" fo:padding-right="0.141cm" fo:padding-top="0.035cm" fo:padding-bottom="0.035cm" fo:border="0.51pt solid #000000"/>
      <style:text-properties style:font-name="Marianne" officeooo:paragraph-rsid="006d367c"/>
    </style:style>
    <style:style style:name="P71" style:family="paragraph" style:parent-style-name="Standard">
      <style:paragraph-properties fo:margin-top="0cm" fo:margin-bottom="0.101cm" style:contextual-spacing="false" fo:padding-left="0.141cm" fo:padding-right="0.141cm" fo:padding-top="0.035cm" fo:padding-bottom="0.035cm" fo:border="0.51pt solid #000000"/>
      <style:text-properties style:font-name="Marianne" officeooo:paragraph-rsid="006d367c"/>
    </style:style>
    <style:style style:name="P72" style:family="paragraph" style:parent-style-name="Standard">
      <style:paragraph-properties fo:padding-left="0.141cm" fo:padding-right="0.141cm" fo:padding-top="0.035cm" fo:padding-bottom="0.035cm" fo:border="0.51pt solid #000000"/>
      <style:text-properties style:font-name="Marianne"/>
    </style:style>
    <style:style style:name="P73" style:family="paragraph" style:parent-style-name="Standard">
      <style:paragraph-properties fo:margin-top="0cm" fo:margin-bottom="0.101cm" style:contextual-spacing="false" fo:padding-left="0.141cm" fo:padding-right="0.141cm" fo:padding-top="0.035cm" fo:padding-bottom="0.035cm" fo:border="0.51pt solid #000000"/>
      <style:text-properties style:font-name="Marianne"/>
    </style:style>
    <style:style style:name="P74" style:family="paragraph" style:parent-style-name="Standard">
      <style:paragraph-properties fo:padding-left="0.141cm" fo:padding-right="0.141cm" fo:padding-top="0.035cm" fo:padding-bottom="0.035cm" fo:border="0.51pt solid #000000"/>
      <style:text-properties style:font-name="Marianne" fo:font-size="9pt" style:font-size-asian="9pt" style:font-size-complex="9pt"/>
    </style:style>
    <style:style style:name="P75" style:family="paragraph" style:parent-style-name="Standard">
      <style:paragraph-properties fo:margin-left="0cm" fo:margin-right="2.02cm" fo:text-align="start" style:justify-single-word="false" fo:text-indent="0cm" style:auto-text-indent="false"/>
      <style:text-properties style:font-name="Marianne" fo:font-size="9pt" officeooo:paragraph-rsid="0088cab8" style:font-size-asian="9pt" style:font-size-complex="9pt"/>
    </style:style>
    <style:style style:name="P76" style:family="paragraph" style:parent-style-name="Standard">
      <style:paragraph-properties fo:text-align="justify" style:justify-single-word="false" fo:padding-left="0.141cm" fo:padding-right="0.141cm" fo:padding-top="0.035cm" fo:padding-bottom="0.035cm" fo:border="0.51pt solid #000000"/>
      <style:text-properties style:font-name="Marianne" fo:font-size="9pt" fo:font-style="normal" officeooo:paragraph-rsid="008f3d27" style:font-size-asian="9pt" style:font-style-asian="normal" style:font-size-complex="9pt" style:font-style-complex="normal"/>
    </style:style>
    <style:style style:name="P77" style:family="paragraph" style:parent-style-name="Text_20_body">
      <style:paragraph-properties fo:margin-top="0cm" fo:margin-bottom="0.199cm" style:contextual-spacing="false"/>
      <style:text-properties style:font-name="Marianne" officeooo:paragraph-rsid="00143c13"/>
    </style:style>
    <style:style style:name="P78" style:family="paragraph" style:parent-style-name="Standard">
      <style:paragraph-properties fo:margin-top="0cm" fo:margin-bottom="0.199cm" style:contextual-spacing="false" fo:padding-left="0.141cm" fo:padding-right="0.141cm" fo:padding-top="0.035cm" fo:padding-bottom="0.035cm" fo:border="0.51pt solid #000000"/>
      <style:text-properties style:font-name="Marianne" officeooo:paragraph-rsid="0028e507"/>
    </style:style>
    <style:style style:name="P79" style:family="paragraph" style:parent-style-name="Standard">
      <loext:graphic-properties draw:fill="solid" draw:fill-color="#e5e5e5" draw:opacity="100%"/>
      <style:paragraph-properties fo:margin-top="0.101cm" fo:margin-bottom="0.199cm" style:contextual-spacing="false" fo:text-align="justify" style:justify-single-word="false" fo:background-color="#e5e5e5"/>
      <style:text-properties style:font-name="Marianne" fo:font-size="10pt" fo:font-weight="bold" style:font-size-asian="10pt" style:font-weight-asian="bold" style:font-size-complex="10pt"/>
    </style:style>
    <style:style style:name="P80" style:family="paragraph" style:parent-style-name="Standard">
      <style:paragraph-properties fo:margin-top="0cm" fo:margin-bottom="0cm" style:contextual-spacing="false" fo:text-align="justify" style:justify-single-word="false"/>
      <style:text-properties style:font-name="Marianne" fo:font-size="10pt" officeooo:paragraph-rsid="00939397" style:font-size-asian="10pt" style:font-size-complex="10pt"/>
    </style:style>
    <style:style style:name="P81" style:family="paragraph" style:parent-style-name="Text_20_body">
      <style:text-properties style:font-name="Marianne"/>
    </style:style>
    <style:style style:name="P82" style:family="paragraph" style:parent-style-name="Corps_20_de_20_texte_20_3">
      <style:paragraph-properties fo:margin-top="0.101cm" fo:margin-bottom="0cm" style:contextual-spacing="false"/>
      <style:text-properties style:use-window-font-color="true" loext:opacity="0%" style:font-name="Marianne" officeooo:paragraph-rsid="0078400c"/>
    </style:style>
    <style:style style:name="P83" style:family="paragraph" style:parent-style-name="Standard">
      <style:paragraph-properties fo:text-align="justify" style:justify-single-word="false" fo:padding-left="0.141cm" fo:padding-right="0.141cm" fo:padding-top="0.035cm" fo:padding-bottom="0.035cm" fo:border="0.51pt solid #000000" style:writing-mode="lr-tb"/>
      <style:text-properties style:use-window-font-color="true" loext:opacity="0%" style:font-name="Marianne" fo:font-weight="bold" style:font-weight-asian="bold" style:font-weight-complex="bold"/>
    </style:style>
    <style:style style:name="P84"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use-window-font-color="true" loext:opacity="0%" style:font-name="Marianne" fo:font-weight="bold" style:font-weight-asian="bold" style:font-weight-complex="bold"/>
    </style:style>
    <style:style style:name="P85" style:family="paragraph" style:parent-style-name="Standard">
      <style:paragraph-properties fo:margin-top="0cm" fo:margin-bottom="0.101cm" style:contextual-spacing="false" fo:text-align="justify" style:justify-single-word="false" fo:padding="0.15cm" fo:border="0.51pt solid #000000" style:shadow="none"/>
      <style:text-properties style:use-window-font-color="true" loext:opacity="0%" style:font-name="Marianne" fo:font-weight="bold" fo:background-color="transparent" style:font-weight-asian="bold" style:font-name-complex="Wingdings" style:font-weight-complex="bold"/>
    </style:style>
    <style:style style:name="P86" style:family="paragraph" style:parent-style-name="Corps_20_de_20_texte_20_3">
      <style:paragraph-properties fo:margin-top="0.199cm" fo:margin-bottom="0cm" style:contextual-spacing="false"/>
      <style:text-properties style:use-window-font-color="true" loext:opacity="0%" style:font-name="Marianne" officeooo:paragraph-rsid="0092424a"/>
    </style:style>
    <style:style style:name="P87" style:family="paragraph" style:parent-style-name="Standard">
      <style:paragraph-properties fo:margin-top="0.101cm" fo:margin-bottom="0cm" style:contextual-spacing="false" fo:padding-left="0.141cm" fo:padding-right="0.141cm" fo:padding-top="0.035cm" fo:padding-bottom="0.035cm" fo:border="0.51pt solid #000000"/>
      <style:text-properties style:use-window-font-color="true" loext:opacity="0%" style:font-name="Marianne" fo:font-size="9pt" fo:font-weight="normal" officeooo:paragraph-rsid="0028e507" style:font-size-asian="9pt" style:font-weight-asian="normal" style:font-size-complex="9pt" style:font-weight-complex="normal"/>
    </style:style>
    <style:style style:name="P88" style:family="paragraph" style:parent-style-name="Standard">
      <style:paragraph-properties fo:margin-top="0.101cm" fo:margin-bottom="0cm" style:contextual-spacing="false" fo:padding-left="0.141cm" fo:padding-right="0.141cm" fo:padding-top="0.035cm" fo:padding-bottom="0.035cm" fo:border="0.51pt solid #000000"/>
      <style:text-properties style:use-window-font-color="true" loext:opacity="0%" style:font-name="Marianne" fo:font-size="9pt" fo:font-weight="normal" style:font-size-asian="9pt" style:font-weight-asian="normal" style:font-size-complex="9pt" style:font-weight-complex="normal"/>
    </style:style>
    <style:style style:name="P89" style:family="paragraph" style:parent-style-name="Standard">
      <style:paragraph-properties fo:text-align="center" style:justify-single-word="false"/>
      <style:text-properties style:use-window-font-color="true" loext:opacity="0%" style:font-name="Marianne" officeooo:paragraph-rsid="0028e507"/>
    </style:style>
    <style:style style:name="P90" style:family="paragraph" style:parent-style-name="Standard">
      <style:paragraph-properties fo:text-align="center" style:justify-single-word="false"/>
      <style:text-properties style:use-window-font-color="true" loext:opacity="0%" style:font-name="Marianne"/>
    </style:style>
    <style:style style:name="P91" style:family="paragraph" style:parent-style-name="Standard">
      <style:paragraph-properties fo:margin-top="0cm" fo:margin-bottom="0.101cm" style:contextual-spacing="false" fo:text-align="justify" style:justify-single-word="false" fo:padding="0.15cm" fo:border="0.51pt solid #000000" style:shadow="none"/>
      <style:text-properties style:use-window-font-color="true" loext:opacity="0%" style:font-name="Marianne" fo:font-size="10pt" fo:language="fr" fo:country="FR" fo:font-weight="normal" officeooo:rsid="000c0d67" officeooo:paragraph-rsid="00939397" fo:background-color="transparent" style:font-name-asian="Times New Roman" style:font-size-asian="10pt" style:language-asian="zh" style:country-asian="CN" style:font-weight-asian="normal" style:font-name-complex="Wingdings" style:font-size-complex="10pt" style:language-complex="hi" style:country-complex="IN" style:font-weight-complex="normal"/>
    </style:style>
    <style:style style:name="P92"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use-window-font-color="true" loext:opacity="0%" style:font-name="Marianne"/>
    </style:style>
    <style:style style:name="P93" style:family="paragraph" style:parent-style-name="Standard">
      <style:paragraph-properties fo:text-align="justify" style:justify-single-word="false" fo:padding-left="0.141cm" fo:padding-right="0.141cm" fo:padding-top="0.035cm" fo:padding-bottom="0.035cm" fo:border="0.51pt solid #000000"/>
      <style:text-properties style:use-window-font-color="true" loext:opacity="0%" style:font-name="Marianne"/>
    </style:style>
    <style:style style:name="P94" style:family="paragraph" style:parent-style-name="Standard">
      <style:paragraph-properties fo:margin-top="0.101cm" fo:margin-bottom="0cm" style:contextual-spacing="false" fo:text-align="justify" style:justify-single-word="false" fo:padding-left="0.141cm" fo:padding-right="0.141cm" fo:padding-top="0.035cm" fo:padding-bottom="0.035cm" fo:border="0.51pt solid #000000"/>
      <style:text-properties style:use-window-font-color="true" loext:opacity="0%" style:font-name="Marianne" officeooo:paragraph-rsid="008f6832"/>
    </style:style>
    <style:style style:name="P95" style:family="paragraph" style:parent-style-name="Standard">
      <style:paragraph-properties fo:margin-top="0.101cm" fo:margin-bottom="0cm" style:contextual-spacing="false" fo:text-align="justify" style:justify-single-word="false" fo:padding-left="0.141cm" fo:padding-right="0.141cm" fo:padding-top="0.035cm" fo:padding-bottom="0.035cm" fo:border="0.51pt solid #000000"/>
      <style:text-properties style:use-window-font-color="true" loext:opacity="0%" style:font-name="Marianne" officeooo:paragraph-rsid="0092424a"/>
    </style:style>
    <style:style style:name="P96"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use-window-font-color="true" loext:opacity="0%" style:font-name="Marianne" officeooo:paragraph-rsid="0092424a"/>
    </style:style>
    <style:style style:name="P97"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use-window-font-color="true" loext:opacity="0%" style:font-name="Marianne" style:font-name-complex="Wingdings"/>
    </style:style>
    <style:style style:name="P98" style:family="paragraph" style:parent-style-name="Standard">
      <style:paragraph-properties fo:margin-top="0cm" fo:margin-bottom="0.199cm" style:contextual-spacing="false" fo:text-align="justify" style:justify-single-word="false" fo:padding="0.15cm" fo:border="0.51pt solid #000000" style:shadow="none"/>
      <style:text-properties style:use-window-font-color="true" loext:opacity="0%" style:font-name="Marianne" fo:font-weight="normal" officeooo:paragraph-rsid="00939397" fo:background-color="transparent" style:font-weight-asian="normal" style:font-name-complex="Wingdings" style:font-weight-complex="normal"/>
    </style:style>
    <style:style style:name="P99" style:family="paragraph" style:parent-style-name="Standard">
      <style:paragraph-properties fo:margin-top="0cm" fo:margin-bottom="0.101cm" style:contextual-spacing="false" fo:text-align="justify" style:justify-single-word="false" fo:padding="0.15cm" fo:border="0.51pt solid #000000" style:shadow="none"/>
      <style:text-properties style:use-window-font-color="true" loext:opacity="0%" style:font-name="Marianne" fo:font-weight="normal" officeooo:paragraph-rsid="00939397" fo:background-color="transparent" style:font-weight-asian="normal" style:font-name-complex="Wingdings" style:font-weight-complex="normal"/>
    </style:style>
    <style:style style:name="P100" style:family="paragraph" style:parent-style-name="Text_20_body">
      <style:paragraph-properties fo:margin-top="0cm" fo:margin-bottom="0.199cm" style:contextual-spacing="false"/>
      <style:text-properties style:use-window-font-color="true" loext:opacity="0%" style:font-name="Marianne"/>
    </style:style>
    <style:style style:name="P101" style:family="paragraph" style:parent-style-name="Standard">
      <style:paragraph-properties fo:margin-top="0cm" fo:margin-bottom="0.212cm" style:contextual-spacing="false" fo:text-align="justify" style:justify-single-word="false"/>
      <style:text-properties fo:color="#000000" loext:opacity="100%" style:font-name="Marianne" fo:font-size="10pt" style:font-size-asian="10pt" style:font-name-complex="TimesNewRoman" style:font-size-complex="10pt"/>
    </style:style>
    <style:style style:name="P102" style:family="paragraph" style:parent-style-name="Standard">
      <style:paragraph-properties fo:margin-top="0.199cm" fo:margin-bottom="0cm" style:contextual-spacing="false" fo:text-align="justify" style:justify-single-word="false"/>
      <style:text-properties fo:color="#000000" loext:opacity="100%" style:font-name="Marianne" fo:font-size="10pt" officeooo:paragraph-rsid="00907c6f" style:font-size-asian="10pt" style:font-name-complex="TimesNewRoman" style:font-size-complex="10pt"/>
    </style:style>
    <style:style style:name="P103" style:family="paragraph" style:parent-style-name="Standard">
      <style:paragraph-properties fo:margin-top="0cm" fo:margin-bottom="0.212cm" style:contextual-spacing="false" fo:text-align="justify" style:justify-single-word="false"/>
      <style:text-properties fo:color="#000000" loext:opacity="100%" style:font-name="Marianne" fo:font-size="10pt" officeooo:paragraph-rsid="0039633b" style:font-size-asian="10pt" style:font-name-complex="TimesNewRoman" style:font-size-complex="10pt"/>
    </style:style>
    <style:style style:name="P104" style:family="paragraph" style:parent-style-name="Standard">
      <style:paragraph-properties fo:margin-top="0cm" fo:margin-bottom="0.212cm" style:contextual-spacing="false" fo:text-align="justify" style:justify-single-word="false"/>
      <style:text-properties fo:color="#000000" loext:opacity="100%" style:font-name="Marianne" fo:font-size="10pt" officeooo:paragraph-rsid="0081f65f" style:font-size-asian="10pt" style:font-name-complex="TimesNewRoman" style:font-size-complex="10pt"/>
    </style:style>
    <style:style style:name="P105" style:family="paragraph" style:parent-style-name="Standard">
      <style:paragraph-properties fo:margin-top="0.199cm" fo:margin-bottom="0cm" style:contextual-spacing="false" fo:text-align="justify" style:justify-single-word="false"/>
      <style:text-properties fo:color="#000000" loext:opacity="100%" style:font-name="Marianne" fo:font-size="10pt" officeooo:paragraph-rsid="00939397" style:font-size-asian="10pt" style:font-name-complex="TimesNewRoman" style:font-size-complex="10pt"/>
    </style:style>
    <style:style style:name="P106" style:family="paragraph" style:parent-style-name="Standard">
      <style:paragraph-properties fo:margin-top="0cm" fo:margin-bottom="0.212cm" style:contextual-spacing="false" fo:text-align="justify" style:justify-single-word="false"/>
      <style:text-properties fo:color="#000000" loext:opacity="100%" style:font-name="Marianne" fo:font-size="11pt" officeooo:paragraph-rsid="00939397" style:font-size-asian="11pt" style:font-name-complex="TimesNewRoman"/>
    </style:style>
    <style:style style:name="P107" style:family="paragraph" style:parent-style-name="Corps_20_de_20_texte_20_3">
      <style:paragraph-properties fo:margin-top="0.101cm" fo:margin-bottom="0cm" style:contextual-spacing="false"/>
      <style:text-properties style:use-window-font-color="true" loext:opacity="0%" style:font-name="Marianne" officeooo:paragraph-rsid="0092424a"/>
    </style:style>
    <style:style style:name="P108" style:family="paragraph" style:parent-style-name="Corps_20_de_20_texte_20_3">
      <style:paragraph-properties fo:margin-top="0.199cm" fo:margin-bottom="0cm" style:contextual-spacing="false"/>
      <style:text-properties style:use-window-font-color="true" loext:opacity="0%" style:font-name="Marianne" officeooo:paragraph-rsid="0092424a"/>
    </style:style>
    <style:style style:name="P109" style:family="paragraph" style:parent-style-name="Corps_20_de_20_texte_20_3">
      <style:paragraph-properties fo:margin-top="0.101cm" fo:margin-bottom="0.199cm" style:contextual-spacing="false"/>
      <style:text-properties style:use-window-font-color="true" loext:opacity="0%" style:font-name="Marianne" fo:font-weight="bold" style:font-weight-asian="bold" style:font-weight-complex="bold"/>
    </style:style>
    <style:style style:name="P110" style:family="paragraph" style:parent-style-name="Corps_20_de_20_texte_20_3">
      <style:paragraph-properties fo:margin-top="0.101cm" fo:margin-bottom="0.199cm" style:contextual-spacing="false" fo:break-before="page"/>
      <style:text-properties style:use-window-font-color="true" loext:opacity="0%" style:font-name="Marianne" fo:font-weight="bold" style:font-weight-asian="bold" style:font-weight-complex="bold"/>
    </style:style>
    <style:style style:name="P111" style:family="paragraph" style:parent-style-name="Corps_20_de_20_texte_20_3">
      <style:paragraph-properties fo:margin-top="0cm" fo:margin-bottom="0.101cm" style:contextual-spacing="false"/>
      <style:text-properties style:font-name="Marianne" officeooo:paragraph-rsid="0092424a"/>
    </style:style>
    <style:style style:name="P112" style:family="paragraph" style:parent-style-name="Corps_20_de_20_texte_20_3">
      <style:paragraph-properties fo:margin-top="0cm" fo:margin-bottom="0.101cm" style:contextual-spacing="false"/>
      <style:text-properties style:font-name="Marianne" officeooo:paragraph-rsid="00939397"/>
    </style:style>
    <style:style style:name="P113" style:family="paragraph" style:parent-style-name="Heading_20_1">
      <loext:graphic-properties draw:fill="solid" draw:fill-color="#c0c0c0" draw:opacity="100%"/>
      <style:paragraph-properties fo:background-color="#c0c0c0"/>
      <style:text-properties style:font-name="Marianne"/>
    </style:style>
    <style:style style:name="P114" style:family="paragraph" style:parent-style-name="Heading_20_3">
      <style:text-properties style:font-name="Marianne"/>
    </style:style>
    <style:style style:name="P115" style:family="paragraph" style:parent-style-name="Heading_20_3">
      <style:paragraph-properties fo:margin-top="0cm" fo:margin-bottom="0.199cm" style:contextual-spacing="false"/>
      <style:text-properties style:font-name="Marianne"/>
    </style:style>
    <style:style style:name="P116" style:family="paragraph" style:parent-style-name="Standard" style:list-style-name="WW8Num2">
      <loext:graphic-properties draw:fill="solid" draw:fill-color="#e5e5e5" draw:opacity="100%"/>
      <style:paragraph-properties fo:text-align="justify" style:justify-single-word="false" fo:background-color="#e5e5e5"/>
      <style:text-properties style:font-name="Marianne" fo:font-size="11pt" fo:font-weight="bold" style:font-size-asian="11pt" style:font-weight-asian="bold" style:font-size-complex="11pt" style:font-weight-complex="bold"/>
    </style:style>
    <style:style style:name="P117" style:family="paragraph" style:parent-style-name="Standard">
      <loext:graphic-properties draw:fill="solid" draw:fill-color="#c0c0c0" draw:opacity="100%"/>
      <style:paragraph-properties fo:text-align="center" style:justify-single-word="false" fo:background-color="#c0c0c0" fo:padding-left="0.141cm" fo:padding-right="0.141cm" fo:padding-top="0.035cm" fo:padding-bottom="0.035cm" fo:border="0.51pt solid #000000"/>
      <style:text-properties style:font-name="Marianne" fo:font-size="11pt" fo:font-weight="bold" style:font-size-asian="11pt" style:font-weight-asian="bold" style:font-size-complex="11pt"/>
    </style:style>
    <style:style style:name="P118" style:family="paragraph" style:parent-style-name="Standard" style:list-style-name="WW8Num2">
      <loext:graphic-properties draw:fill="solid" draw:fill-color="#e5e5e5" draw:opacity="100%"/>
      <style:paragraph-properties fo:margin-left="0.672cm" fo:margin-right="0.011cm" fo:text-indent="-0.661cm" style:auto-text-indent="false" fo:background-color="#e5e5e5" fo:padding-left="0.141cm" fo:padding-right="0.141cm" fo:padding-top="0.035cm" fo:padding-bottom="0.035cm" fo:border="0.51pt solid #000000">
        <style:tab-stops>
          <style:tab-stop style:position="0.907cm"/>
        </style:tab-stops>
      </style:paragraph-properties>
      <style:text-properties style:font-name="Marianne" fo:font-size="11pt" fo:font-weight="bold" style:font-size-asian="11pt" style:font-weight-asian="bold"/>
    </style:style>
    <style:style style:name="P119" style:family="paragraph" style:parent-style-name="Standard" style:list-style-name="WW8Num2">
      <loext:graphic-properties draw:fill="solid" draw:fill-color="#e5e5e5" draw:opacity="100%"/>
      <style:paragraph-properties fo:margin-left="0.672cm" fo:margin-right="0.011cm" fo:margin-top="0.6cm" fo:margin-bottom="0cm" style:contextual-spacing="false" fo:text-indent="-0.661cm" style:auto-text-indent="false" fo:background-color="#e5e5e5" fo:padding-left="0.141cm" fo:padding-right="0.141cm" fo:padding-top="0.035cm" fo:padding-bottom="0.035cm" fo:border="0.51pt solid #000000">
        <style:tab-stops>
          <style:tab-stop style:position="0.907cm"/>
        </style:tab-stops>
      </style:paragraph-properties>
      <style:text-properties style:font-name="Marianne" fo:font-size="11pt" fo:font-weight="bold" style:font-size-asian="11pt" style:font-weight-asian="bold"/>
    </style:style>
    <style:style style:name="P120" style:family="paragraph" style:parent-style-name="Standard" style:list-style-name="WW8Num2">
      <loext:graphic-properties draw:fill="solid" draw:fill-color="#e5e5e5" draw:fill-gradient-name="gradient" draw:fill-hatch-name="hatch" draw:opacity="100%"/>
      <style:paragraph-properties fo:margin-left="0.672cm" fo:margin-right="0.011cm" fo:margin-top="0cm" fo:margin-bottom="0cm" style:contextual-spacing="false" fo:text-indent="-0.661cm" style:auto-text-indent="false" fo:background-color="#e5e5e5" fo:padding-left="0.141cm" fo:padding-right="0.141cm" fo:padding-top="0.035cm" fo:padding-bottom="0.035cm" fo:border="0.51pt solid #000000">
        <style:tab-stops>
          <style:tab-stop style:position="0.907cm"/>
        </style:tab-stops>
      </style:paragraph-properties>
      <style:text-properties style:font-name="Marianne" fo:font-size="11pt" fo:font-weight="bold" style:font-size-asian="11pt" style:font-weight-asian="bold"/>
    </style:style>
    <style:style style:name="P121" style:family="paragraph" style:parent-style-name="Standard" style:list-style-name="WW8Num2" style:master-page-name="">
      <loext:graphic-properties draw:fill="solid" draw:fill-color="#e5e5e5" draw:opacity="100%"/>
      <style:paragraph-properties fo:margin-left="0.672cm" fo:margin-right="0.011cm" fo:margin-top="0.4cm" fo:margin-bottom="0cm" style:contextual-spacing="false" fo:text-indent="-0.661cm" style:auto-text-indent="false" style:page-number="auto" fo:break-before="auto" fo:break-after="auto" fo:background-color="#e5e5e5" fo:padding-left="0.141cm" fo:padding-right="0.141cm" fo:padding-top="0.035cm" fo:padding-bottom="0.035cm" fo:border="0.51pt solid #000000" style:shadow="none">
        <style:tab-stops>
          <style:tab-stop style:position="0.907cm"/>
        </style:tab-stops>
      </style:paragraph-properties>
      <style:text-properties style:font-name="Marianne" fo:font-size="11pt" fo:font-weight="bold" style:font-size-asian="11pt" style:font-weight-asian="bold" style:font-weight-complex="bold"/>
    </style:style>
    <style:style style:name="P122" style:family="paragraph" style:parent-style-name="Standard" style:list-style-name="WW8Num2">
      <style:text-properties style:font-name="Marianne" fo:font-size="11pt" fo:font-weight="bold" style:font-size-asian="11pt" style:font-weight-asian="bold"/>
    </style:style>
    <style:style style:name="P123" style:family="paragraph" style:parent-style-name="Standard">
      <style:paragraph-properties fo:margin-top="0cm" fo:margin-bottom="0.199cm" style:contextual-spacing="false" fo:padding-left="0.141cm" fo:padding-right="0.141cm" fo:padding-top="0.035cm" fo:padding-bottom="0.035cm" fo:border="0.51pt solid #000000"/>
      <style:text-properties style:font-name="Marianne" fo:font-weight="normal" officeooo:paragraph-rsid="00143c13" style:font-weight-asian="normal" style:font-weight-complex="normal"/>
    </style:style>
    <style:style style:name="P124" style:family="paragraph" style:parent-style-name="Standard">
      <style:paragraph-properties fo:margin-top="0.3cm" fo:margin-bottom="0.199cm" style:contextual-spacing="false" fo:padding-left="0.141cm" fo:padding-right="0.141cm" fo:padding-top="0.035cm" fo:padding-bottom="0.035cm" fo:border="0.51pt solid #000000"/>
      <style:text-properties style:font-name="Marianne" fo:font-weight="normal" officeooo:paragraph-rsid="0084aa00" style:font-weight-asian="normal" style:font-weight-complex="normal"/>
    </style:style>
    <style:style style:name="P125" style:family="paragraph" style:parent-style-name="Standard">
      <style:paragraph-properties fo:text-align="justify" style:justify-single-word="false"/>
      <style:text-properties style:font-name="Marianne" fo:font-weight="normal" officeooo:paragraph-rsid="00939397" style:font-weight-asian="normal" style:font-weight-complex="normal"/>
    </style:style>
    <style:style style:name="P126" style:family="paragraph" style:parent-style-name="Standard">
      <style:paragraph-properties fo:margin-top="0cm" fo:margin-bottom="0.101cm" style:contextual-spacing="false" fo:text-align="justify" style:justify-single-word="false" fo:padding="0.15cm" fo:border="0.51pt solid #000000" style:shadow="none"/>
      <style:text-properties style:font-name="Marianne" fo:font-weight="normal" officeooo:paragraph-rsid="00939397" style:font-weight-asian="normal" style:font-weight-complex="normal"/>
    </style:style>
    <style:style style:name="P127" style:family="paragraph" style:parent-style-name="Standard">
      <style:paragraph-properties fo:margin-top="0cm" fo:margin-bottom="0.101cm" style:contextual-spacing="false" fo:text-align="justify" style:justify-single-word="false" fo:padding="0.15cm" fo:border="0.51pt solid #000000" style:shadow="none"/>
      <style:text-properties style:font-name="Marianne" fo:font-weight="normal" officeooo:paragraph-rsid="00907c6f" style:font-weight-asian="normal" style:font-weight-complex="normal"/>
    </style:style>
    <style:style style:name="P128" style:family="paragraph" style:parent-style-name="Standard">
      <style:paragraph-properties fo:margin-top="0cm" fo:margin-bottom="0.101cm" style:contextual-spacing="false" fo:text-align="justify" style:justify-single-word="false" fo:padding="0.15cm" fo:border="0.51pt solid #000000" style:shadow="none"/>
      <style:text-properties style:font-name="Marianne" fo:font-weight="normal" style:font-weight-asian="normal" style:font-weight-complex="normal"/>
    </style:style>
    <style:style style:name="P129" style:family="paragraph" style:parent-style-name="Standard">
      <style:paragraph-properties fo:margin-top="0cm" fo:margin-bottom="0.101cm" style:contextual-spacing="false" fo:text-align="justify" style:justify-single-word="false" fo:padding="0.15cm" fo:border="0.51pt solid #000000" style:shadow="none"/>
      <style:text-properties style:font-name="Marianne" fo:font-weight="normal" officeooo:paragraph-rsid="008b6bc6" style:font-weight-asian="normal" style:font-weight-complex="normal"/>
    </style:style>
    <style:style style:name="P130" style:family="paragraph" style:parent-style-name="Standard">
      <style:paragraph-properties fo:margin-top="0cm" fo:margin-bottom="0.199cm" style:contextual-spacing="false" fo:padding-left="0.141cm" fo:padding-right="0.141cm" fo:padding-top="0.035cm" fo:padding-bottom="0.035cm" fo:border="0.51pt solid #000000"/>
      <style:text-properties style:font-name="Marianne" fo:font-weight="bold" style:font-weight-asian="bold"/>
    </style:style>
    <style:style style:name="P131"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font-name="Marianne" fo:font-weight="bold" style:font-weight-asian="bold" style:font-weight-complex="bold"/>
    </style:style>
    <style:style style:name="P132" style:family="paragraph" style:parent-style-name="Standard">
      <style:paragraph-properties fo:text-align="justify" style:justify-single-word="false"/>
      <style:text-properties style:font-name="Marianne" fo:font-weight="bold" officeooo:paragraph-rsid="00939397" style:font-weight-asian="bold" style:font-weight-complex="bold"/>
    </style:style>
    <style:style style:name="P133" style:family="paragraph" style:parent-style-name="Standard">
      <style:paragraph-properties fo:margin-top="0cm" fo:margin-bottom="0.101cm" style:contextual-spacing="false" fo:text-align="justify" style:justify-single-word="false" fo:padding="0.15cm" fo:border="0.51pt solid #000000" style:shadow="none"/>
      <style:text-properties style:font-name="Marianne" fo:font-weight="bold" officeooo:paragraph-rsid="00939397" style:font-weight-asian="bold" style:font-weight-complex="bold"/>
    </style:style>
    <style:style style:name="P134" style:family="paragraph" style:parent-style-name="Standard" style:list-style-name="WW8Num2">
      <loext:graphic-properties draw:fill="solid" draw:fill-color="#e5e5e5" draw:opacity="100%"/>
      <style:paragraph-properties fo:margin-left="0.672cm" fo:margin-right="0.011cm" fo:text-indent="-0.661cm" style:auto-text-indent="false" fo:background-color="#e5e5e5" fo:padding-left="0.141cm" fo:padding-right="0.141cm" fo:padding-top="0.035cm" fo:padding-bottom="0.035cm" fo:border="0.51pt solid #000000">
        <style:tab-stops>
          <style:tab-stop style:position="0.907cm"/>
        </style:tab-stops>
      </style:paragraph-properties>
      <style:text-properties style:font-name="Marianne" fo:font-weight="bold" style:font-weight-asian="bold" style:font-weight-complex="bold"/>
    </style:style>
    <style:style style:name="P135" style:family="paragraph" style:parent-style-name="Standard" style:master-page-name="Standard">
      <loext:graphic-properties draw:fill="solid" draw:fill-color="#c0c0c0" draw:opacity="100%"/>
      <style:paragraph-properties fo:text-align="center" style:justify-single-word="false" style:page-number="auto" fo:background-color="#c0c0c0" fo:padding-left="0.141cm" fo:padding-right="0.141cm" fo:padding-top="0.035cm" fo:padding-bottom="0.035cm" fo:border="0.51pt solid #000000"/>
      <style:text-properties style:font-name="Marianne" fo:font-size="12pt" fo:font-weight="bold" style:font-size-asian="12pt" style:font-weight-asian="bold"/>
    </style:style>
    <style:style style:name="P136" style:family="paragraph" style:parent-style-name="Standard" style:list-style-name="L2">
      <loext:graphic-properties draw:fill="solid" draw:fill-color="#e5e5e5" draw:fill-gradient-name="gradient" draw:fill-hatch-name="hatch" draw:opacity="100%"/>
      <style:paragraph-properties fo:margin-left="1.27cm" fo:margin-right="0cm" fo:margin-top="0.199cm" fo:margin-bottom="0cm" style:contextual-spacing="false" fo:text-align="justify" style:justify-single-word="false" fo:text-indent="-1.27cm" style:auto-text-indent="false" fo:background-color="#e5e5e5" fo:padding-left="0.141cm" fo:padding-right="0.141cm" fo:padding-top="0.035cm" fo:padding-bottom="0.035cm" fo:border="0.51pt solid #000000">
        <style:tab-stops>
          <style:tab-stop style:position="0.907cm"/>
        </style:tab-stops>
      </style:paragraph-properties>
      <style:text-properties style:font-name="Marianne"/>
    </style:style>
    <style:style style:name="P137" style:family="paragraph" style:parent-style-name="Standard" style:list-style-name="L3">
      <loext:graphic-properties draw:fill="solid" draw:fill-color="#e5e5e5" draw:fill-gradient-name="gradient" draw:fill-hatch-name="hatch" draw:opacity="100%"/>
      <style:paragraph-properties fo:margin-left="0cm" fo:margin-right="0cm" fo:margin-top="0cm" fo:margin-bottom="0cm" style:contextual-spacing="false" fo:text-align="justify" style:justify-single-word="false" fo:text-indent="0cm" style:auto-text-indent="false" fo:break-before="auto" fo:break-after="auto" fo:background-color="#e5e5e5" fo:padding-left="0.141cm" fo:padding-right="0.141cm" fo:padding-top="0.035cm" fo:padding-bottom="0.035cm" fo:border="0.51pt solid #000000">
        <style:tab-stops/>
      </style:paragraph-properties>
      <style:text-properties style:font-name="Marianne" officeooo:paragraph-rsid="003bb82b"/>
    </style:style>
    <style:style style:name="P138" style:family="paragraph" style:parent-style-name="Standard" style:list-style-name="L4">
      <loext:graphic-properties draw:fill="solid" draw:fill-color="#e5e5e5" draw:opacity="100%"/>
      <style:paragraph-properties fo:margin-left="1.27cm" fo:margin-right="0cm" fo:margin-top="0.6cm" fo:margin-bottom="0cm" style:contextual-spacing="false" fo:text-align="justify" style:justify-single-word="false" fo:text-indent="-1.27cm" style:auto-text-indent="false" fo:background-color="#e5e5e5" fo:padding-left="0.141cm" fo:padding-right="0.141cm" fo:padding-top="0.035cm" fo:padding-bottom="0.035cm" fo:border="0.51pt solid #000000" style:shadow="none">
        <style:tab-stops/>
      </style:paragraph-properties>
      <style:text-properties style:font-name="Marianne" officeooo:paragraph-rsid="001c23cf"/>
    </style:style>
    <style:style style:name="P139" style:family="paragraph" style:parent-style-name="Standard">
      <loext:graphic-properties draw:fill="solid" draw:fill-color="#e5e5e5" draw:opacity="100%"/>
      <style:paragraph-properties fo:margin-left="1.27cm" fo:margin-right="0cm" fo:margin-top="0.6cm" fo:margin-bottom="0cm" style:contextual-spacing="false" fo:text-align="justify" style:justify-single-word="false" fo:text-indent="-1.27cm" style:auto-text-indent="false" fo:background-color="#e5e5e5" fo:padding-left="0.141cm" fo:padding-right="0.141cm" fo:padding-top="0.035cm" fo:padding-bottom="0.035cm" fo:border="0.51pt solid #000000" style:shadow="none">
        <style:tab-stops/>
      </style:paragraph-properties>
      <style:text-properties style:font-name="Marianne" officeooo:paragraph-rsid="001c23cf"/>
    </style:style>
    <style:style style:name="P140"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0"/>
      <style:text-properties style:font-name="Marianne" officeooo:paragraph-rsid="0092424a"/>
    </style:style>
    <style:style style:name="P141" style:family="paragraph" style:parent-style-name="Standard">
      <style:paragraph-properties fo:margin-top="0cm" fo:margin-bottom="0.3cm" style:contextual-spacing="false" fo:text-align="justify" style:justify-single-word="false" fo:padding-left="0.141cm" fo:padding-right="0.141cm" fo:padding-top="0.035cm" fo:padding-bottom="0.035cm" fo:border="0.51pt solid #000000"/>
      <style:text-properties style:font-name="Marianne" officeooo:paragraph-rsid="0092424a"/>
    </style:style>
    <style:style style:name="P142" style:family="paragraph" style:parent-style-name="Standard">
      <style:paragraph-properties fo:margin-left="0cm" fo:margin-right="0cm" fo:margin-top="0cm" fo:margin-bottom="0.101cm" style:contextual-spacing="false" fo:text-align="justify" style:justify-single-word="false" fo:text-indent="0cm" style:auto-text-indent="false" fo:padding-left="0.141cm" fo:padding-right="0.141cm" fo:padding-top="0.035cm" fo:padding-bottom="0.035cm" fo:border="0.51pt solid #000000"/>
      <style:text-properties style:font-name="Marianne" officeooo:paragraph-rsid="0092424a"/>
    </style:style>
    <style:style style:name="P143" style:family="paragraph" style:parent-style-name="Standard">
      <style:paragraph-properties fo:margin-top="0.199cm" fo:margin-bottom="0.101cm" style:contextual-spacing="false" fo:text-align="justify" style:justify-single-word="false" fo:padding-left="0.141cm" fo:padding-right="0.141cm" fo:padding-top="0.035cm" fo:padding-bottom="0.035cm" fo:border="0.51pt solid #000000"/>
      <style:text-properties style:font-name="Marianne" officeooo:paragraph-rsid="0092424a"/>
    </style:style>
    <style:style style:name="P144" style:family="paragraph" style:parent-style-name="Standard">
      <style:paragraph-properties fo:margin-top="0cm" fo:margin-bottom="0.199cm" style:contextual-spacing="false" fo:text-align="justify" style:justify-single-word="false" fo:padding-left="0.141cm" fo:padding-right="0.141cm" fo:padding-top="0.035cm" fo:padding-bottom="0.035cm" fo:border="0.51pt solid #000000"/>
      <style:text-properties style:font-name="Marianne" officeooo:paragraph-rsid="0092424a"/>
    </style:style>
    <style:style style:name="P145"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font-name="Marianne" officeooo:paragraph-rsid="0092424a"/>
    </style:style>
    <style:style style:name="P146" style:family="paragraph" style:parent-style-name="Standard">
      <style:paragraph-properties fo:text-align="justify" style:justify-single-word="false" fo:padding-left="0.141cm" fo:padding-right="0.141cm" fo:padding-top="0.035cm" fo:padding-bottom="0.035cm" fo:border="0.51pt solid #000000"/>
      <style:text-properties style:font-name="Marianne" officeooo:paragraph-rsid="0092424a"/>
    </style:style>
    <style:style style:name="P147" style:family="paragraph" style:parent-style-name="Standard">
      <loext:graphic-properties draw:fill-gradient-name="gradient" draw:fill-hatch-name="hatch"/>
      <style:paragraph-properties fo:margin-top="0.199cm" fo:margin-bottom="0cm" style:contextual-spacing="false" fo:text-align="justify" style:justify-single-word="false" fo:padding-left="0.141cm" fo:padding-right="0.141cm" fo:padding-top="0.035cm" fo:padding-bottom="0.035cm" fo:border="0.51pt solid #000000"/>
      <style:text-properties style:font-name="Marianne" officeooo:paragraph-rsid="0092424a"/>
    </style:style>
    <style:style style:name="P148" style:family="paragraph" style:parent-style-name="Standard">
      <style:paragraph-properties fo:text-align="justify" style:justify-single-word="false"/>
      <style:text-properties style:font-name="Marianne"/>
    </style:style>
    <style:style style:name="P149" style:family="paragraph" style:parent-style-name="Standard">
      <style:paragraph-properties fo:text-align="justify" style:justify-single-word="false"/>
      <style:text-properties style:font-name="Marianne" officeooo:paragraph-rsid="00372d80"/>
    </style:style>
    <style:style style:name="P150"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font-name="Marianne"/>
    </style:style>
    <style:style style:name="P151"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font-name="Marianne" officeooo:paragraph-rsid="00939397"/>
    </style:style>
    <style:style style:name="P152"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0"/>
      <style:text-properties style:font-name="Marianne" officeooo:paragraph-rsid="00939397"/>
    </style:style>
    <style:style style:name="P153" style:family="paragraph" style:parent-style-name="Standard">
      <style:paragraph-properties fo:text-align="justify" style:justify-single-word="false"/>
      <style:text-properties style:font-name="Marianne" officeooo:paragraph-rsid="00939397"/>
    </style:style>
    <style:style style:name="P154" style:family="paragraph" style:parent-style-name="Standard">
      <style:paragraph-properties fo:margin-top="0.201cm" fo:margin-bottom="0.201cm" style:contextual-spacing="false" fo:text-align="justify" style:justify-single-word="false"/>
      <style:text-properties style:font-name="Marianne" officeooo:paragraph-rsid="00939397"/>
    </style:style>
    <style:style style:name="P155" style:family="paragraph" style:parent-style-name="Standard">
      <style:paragraph-properties fo:margin-top="0cm" fo:margin-bottom="0.199cm" style:contextual-spacing="false" fo:text-align="justify" style:justify-single-word="false"/>
      <style:text-properties style:font-name="Marianne" officeooo:paragraph-rsid="00939397"/>
    </style:style>
    <style:style style:name="P156"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ab-stops>
          <style:tab-stop style:position="1.205cm"/>
          <style:tab-stop style:position="1.265cm"/>
        </style:tab-stops>
      </style:paragraph-properties>
      <style:text-properties style:font-name="Marianne" officeooo:paragraph-rsid="00939397"/>
    </style:style>
    <style:style style:name="P157" style:family="paragraph" style:parent-style-name="Standard">
      <style:paragraph-properties fo:margin-top="0.199cm" fo:margin-bottom="0.199cm" style:contextual-spacing="false" fo:text-align="justify" style:justify-single-word="false" fo:padding-left="0.141cm" fo:padding-right="0.141cm" fo:padding-top="0.035cm" fo:padding-bottom="0.035cm" fo:border="0.51pt solid #000000"/>
      <style:text-properties style:font-name="Marianne" officeooo:paragraph-rsid="008f6832"/>
    </style:style>
    <style:style style:name="P158" style:family="paragraph" style:parent-style-name="Standard">
      <loext:graphic-properties draw:fill-gradient-name="gradient" draw:fill-hatch-name="hatch"/>
      <style:paragraph-properties fo:margin-top="0.101cm" fo:margin-bottom="0cm" style:contextual-spacing="false" fo:text-align="justify" style:justify-single-word="false" fo:padding-left="0.141cm" fo:padding-right="0.141cm" fo:padding-top="0.035cm" fo:padding-bottom="0.035cm" fo:border="0.51pt solid #000000"/>
      <style:text-properties style:font-name="Marianne" officeooo:paragraph-rsid="00336b02"/>
    </style:style>
    <style:style style:name="P159" style:family="paragraph" style:parent-style-name="Standard">
      <loext:graphic-properties draw:fill-gradient-name="gradient" draw:fill-hatch-name="hatch"/>
      <style:paragraph-properties fo:margin-top="0.101cm" fo:margin-bottom="0cm" style:contextual-spacing="false" fo:text-align="justify" style:justify-single-word="false" fo:padding-left="0.141cm" fo:padding-right="0.141cm" fo:padding-top="0.035cm" fo:padding-bottom="0.035cm" fo:border="0.51pt solid #000000"/>
      <style:text-properties style:font-name="Marianne" officeooo:paragraph-rsid="006f251b"/>
    </style:style>
    <style:style style:name="P160" style:family="paragraph" style:parent-style-name="Standard">
      <style:text-properties style:font-name="Marianne"/>
    </style:style>
    <style:style style:name="P161" style:family="paragraph" style:parent-style-name="Standard">
      <style:paragraph-properties fo:margin-top="0cm" fo:margin-bottom="0.199cm" style:contextual-spacing="false" fo:padding="0.15cm" fo:border="0.51pt solid #000000" style:shadow="none"/>
      <style:text-properties style:font-name="Marianne"/>
    </style:style>
    <style:style style:name="P162" style:family="paragraph" style:parent-style-name="Standard">
      <style:paragraph-properties fo:margin-top="0cm" fo:margin-bottom="0.199cm" style:contextual-spacing="false" fo:padding-left="0.141cm" fo:padding-right="0.141cm" fo:padding-top="0.035cm" fo:padding-bottom="0.035cm" fo:border="0.51pt solid #000000"/>
      <style:text-properties style:font-name="Marianne"/>
    </style:style>
    <style:style style:name="P163" style:family="paragraph" style:parent-style-name="Standard">
      <style:paragraph-properties fo:margin-top="0cm" fo:margin-bottom="0.199cm" style:contextual-spacing="false" fo:text-align="start" style:justify-single-word="false" fo:padding="0.15cm" fo:border="0.51pt solid #000000" style:shadow="none"/>
      <style:text-properties style:font-name="Marianne"/>
    </style:style>
    <style:style style:name="P164" style:family="paragraph" style:parent-style-name="Standard">
      <style:paragraph-properties fo:margin-left="0cm" fo:margin-right="2.02cm" fo:text-align="start" style:justify-single-word="false" fo:text-indent="0cm" style:auto-text-indent="false"/>
      <style:text-properties style:font-name="Marianne"/>
    </style:style>
    <style:style style:name="P165" style:family="paragraph" style:parent-style-name="Standard">
      <style:paragraph-properties fo:margin-left="0cm" fo:margin-right="2.02cm" fo:text-align="start" style:justify-single-word="false" fo:text-indent="0cm" style:auto-text-indent="false"/>
      <style:text-properties style:font-name="Marianne" officeooo:paragraph-rsid="0088cab8"/>
    </style:style>
    <style:style style:name="P166" style:family="paragraph" style:parent-style-name="Standard">
      <style:paragraph-properties fo:margin-top="0cm" fo:margin-bottom="0.199cm" style:contextual-spacing="false" fo:padding-left="0.141cm" fo:padding-right="0.141cm" fo:padding-top="0.035cm" fo:padding-bottom="0.035cm" fo:border="0.51pt solid #000000"/>
      <style:text-properties style:font-name="Marianne" officeooo:paragraph-rsid="00143c13"/>
    </style:style>
    <style:style style:name="P167" style:family="paragraph" style:parent-style-name="Standard">
      <style:paragraph-properties fo:margin-top="0.499cm" fo:margin-bottom="0cm" style:contextual-spacing="false" fo:padding-left="0.141cm" fo:padding-right="0.141cm" fo:padding-top="0.035cm" fo:padding-bottom="0.035cm" fo:border="0.51pt solid #000000"/>
      <style:text-properties style:font-name="Marianne" officeooo:paragraph-rsid="0092424a"/>
    </style:style>
    <style:style style:name="P168" style:family="paragraph" style:parent-style-name="Standard">
      <style:paragraph-properties fo:margin-top="0cm" fo:margin-bottom="0.199cm" style:contextual-spacing="false" fo:padding-left="0.141cm" fo:padding-right="0.141cm" fo:padding-top="0.035cm" fo:padding-bottom="0.035cm" fo:border="0.51pt solid #000000"/>
      <style:text-properties style:font-name="Marianne" officeooo:paragraph-rsid="0092424a"/>
    </style:style>
    <style:style style:name="P169" style:family="paragraph" style:parent-style-name="Standard">
      <style:paragraph-properties fo:margin-top="0cm" fo:margin-bottom="0.101cm" style:contextual-spacing="false" fo:padding-left="0.141cm" fo:padding-right="0.141cm" fo:padding-top="0.035cm" fo:padding-bottom="0.035cm" fo:border="0.51pt solid #000000"/>
      <style:text-properties style:font-name="Marianne" officeooo:paragraph-rsid="0092424a"/>
    </style:style>
    <style:style style:name="P170" style:family="paragraph" style:parent-style-name="Standard">
      <style:paragraph-properties fo:margin-top="0.3cm" fo:margin-bottom="0.199cm" style:contextual-spacing="false" fo:padding-left="0.141cm" fo:padding-right="0.141cm" fo:padding-top="0.035cm" fo:padding-bottom="0.035cm" fo:border="0.51pt solid #000000"/>
      <style:text-properties style:font-name="Marianne" officeooo:paragraph-rsid="0084aa00"/>
    </style:style>
    <style:style style:name="P171" style:family="paragraph" style:parent-style-name="Standard">
      <style:paragraph-properties fo:margin-left="0cm" fo:margin-right="2.02cm" fo:text-align="start" style:justify-single-word="false" fo:text-indent="0cm" style:auto-text-indent="false"/>
      <style:text-properties style:font-name="Marianne" fo:font-size="9pt" style:font-size-asian="9pt" style:font-size-complex="9pt"/>
    </style:style>
    <style:style style:name="P172" style:family="paragraph" style:parent-style-name="Standard">
      <style:paragraph-properties fo:padding-left="0.141cm" fo:padding-right="0.141cm" fo:padding-top="0.035cm" fo:padding-bottom="0.035cm" fo:border="0.51pt solid #000000"/>
      <style:text-properties style:font-name="Marianne" fo:font-size="9pt" style:font-size-asian="9pt" style:font-size-complex="9pt"/>
    </style:style>
    <style:style style:name="P173" style:family="paragraph" style:parent-style-name="Standard">
      <style:paragraph-properties fo:padding-left="0.141cm" fo:padding-right="0.141cm" fo:padding-top="0.035cm" fo:padding-bottom="0.035cm" fo:border="0.51pt solid #000000"/>
      <style:text-properties style:font-name="Marianne" officeooo:paragraph-rsid="006d367c"/>
    </style:style>
    <style:style style:name="P174" style:family="paragraph" style:parent-style-name="Standard">
      <style:paragraph-properties fo:margin-top="0cm" fo:margin-bottom="0.101cm" style:contextual-spacing="false" fo:padding-left="0.141cm" fo:padding-right="0.141cm" fo:padding-top="0.035cm" fo:padding-bottom="0.035cm" fo:border="0.51pt solid #000000"/>
      <style:text-properties style:font-name="Marianne" officeooo:paragraph-rsid="006d367c"/>
    </style:style>
    <style:style style:name="P175" style:family="paragraph" style:parent-style-name="Standard">
      <style:paragraph-properties fo:margin-top="0cm" fo:margin-bottom="0.101cm" style:contextual-spacing="false" fo:padding-left="0.141cm" fo:padding-right="0.141cm" fo:padding-top="0.035cm" fo:padding-bottom="0.035cm" fo:border="0.51pt solid #000000"/>
      <style:text-properties style:font-name="Marianne"/>
    </style:style>
    <style:style style:name="P176" style:family="paragraph" style:parent-style-name="Standard">
      <style:paragraph-properties fo:padding-left="0.141cm" fo:padding-right="0.141cm" fo:padding-top="0.035cm" fo:padding-bottom="0.035cm" fo:border="0.51pt solid #000000"/>
      <style:text-properties style:font-name="Marianne"/>
    </style:style>
    <style:style style:name="P177" style:family="paragraph" style:parent-style-name="Standard">
      <style:paragraph-properties fo:margin-top="0.199cm" fo:margin-bottom="0.101cm" style:contextual-spacing="false" fo:padding-left="0.141cm" fo:padding-right="0.141cm" fo:padding-top="0.035cm" fo:padding-bottom="0.035cm" fo:border="0.51pt solid #000000"/>
      <style:text-properties style:font-name="Marianne" fo:font-size="8pt" style:font-size-asian="8pt" style:font-size-complex="8pt"/>
    </style:style>
    <style:style style:name="P178" style:family="paragraph" style:parent-style-name="Standard">
      <style:paragraph-properties fo:margin-top="0cm" fo:margin-bottom="0cm" style:contextual-spacing="false" fo:text-align="justify" style:justify-single-word="false"/>
      <style:text-properties style:font-name="Marianne" fo:font-size="10pt" officeooo:paragraph-rsid="00939397" style:font-size-asian="10pt" style:font-size-complex="10pt"/>
    </style:style>
    <style:style style:name="P179" style:family="paragraph" style:parent-style-name="Standard">
      <style:paragraph-properties fo:text-align="justify" style:justify-single-word="false" style:snap-to-layout-grid="false"/>
      <style:text-properties style:font-name="Marianne" fo:font-size="10pt" style:font-size-asian="10pt" style:font-size-complex="10pt"/>
    </style:style>
    <style:style style:name="P180" style:family="paragraph" style:parent-style-name="Standard">
      <loext:graphic-properties draw:fill-gradient-name="gradient" draw:fill-hatch-name="hatch"/>
      <style:paragraph-properties fo:line-height="100%" fo:text-align="justify" style:justify-single-word="false" style:snap-to-layout-grid="false"/>
      <style:text-properties style:font-name="Marianne" officeooo:paragraph-rsid="0028e507"/>
    </style:style>
    <style:style style:name="P181" style:family="paragraph" style:parent-style-name="Standard">
      <style:paragraph-properties fo:padding-left="0.141cm" fo:padding-right="0.141cm" fo:padding-top="0.035cm" fo:padding-bottom="0.035cm" fo:border="0.51pt solid #000000"/>
      <style:text-properties style:use-window-font-color="true" loext:opacity="0%" style:font-name="Marianne" fo:font-size="10pt" fo:language="fr" fo:country="FR" style:font-name-asian="Times New Roman" style:font-size-asian="10pt" style:language-asian="zh" style:country-asian="CN" style:font-name-complex="Times New Roman" style:font-size-complex="10pt" style:language-complex="hi" style:country-complex="IN"/>
    </style:style>
    <style:style style:name="P182" style:family="paragraph" style:parent-style-name="Standard">
      <loext:graphic-properties draw:fill-gradient-name="gradient" draw:fill-hatch-name="hatch"/>
      <style:paragraph-properties fo:margin-top="0.199cm" fo:margin-bottom="0.199cm" style:contextual-spacing="false" fo:text-align="justify" style:justify-single-word="false" fo:padding-left="0.141cm" fo:padding-right="0.141cm" fo:padding-top="0.035cm" fo:padding-bottom="0.035cm" fo:border="0.51pt solid #000000"/>
      <style:text-properties style:use-window-font-color="true" loext:opacity="0%" style:font-name="Marianne" fo:font-size="10pt" fo:language="fr" fo:country="FR" fo:font-weight="normal" officeooo:paragraph-rsid="0092424a"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P183" style:family="paragraph" style:parent-style-name="Standard">
      <style:paragraph-properties fo:margin-top="0cm" fo:margin-bottom="0.101cm" style:contextual-spacing="false" fo:text-align="justify" style:justify-single-word="false" fo:padding="0.15cm" fo:border="0.51pt solid #000000" style:shadow="none"/>
      <style:text-properties style:use-window-font-color="true" loext:opacity="0%" style:font-name="Marianne" fo:font-size="10pt" fo:language="fr" fo:country="FR" fo:font-weight="normal" officeooo:paragraph-rsid="00939397" fo:background-color="transparent" style:font-name-asian="Times New Roman" style:font-size-asian="10pt" style:language-asian="zh" style:country-asian="CN" style:font-weight-asian="normal" style:font-name-complex="Wingdings" style:font-size-complex="10pt" style:language-complex="hi" style:country-complex="IN" style:font-weight-complex="normal"/>
    </style:style>
    <style:style style:name="P184" style:family="paragraph" style:parent-style-name="Standard">
      <style:paragraph-properties fo:margin-top="0cm" fo:margin-bottom="0.199cm" style:contextual-spacing="false" fo:padding-left="0.141cm" fo:padding-right="0.141cm" fo:padding-top="0.035cm" fo:padding-bottom="0.035cm" fo:border="0.51pt solid #000000"/>
      <style:text-properties style:use-window-font-color="true" loext:opacity="0%" style:font-name="Marianne" officeooo:paragraph-rsid="0092424a" style:font-name-complex="Times New Roman"/>
    </style:style>
    <style:style style:name="P185" style:family="paragraph" style:parent-style-name="Standard">
      <style:paragraph-properties fo:margin-top="0cm" fo:margin-bottom="0.101cm" style:contextual-spacing="false" fo:text-align="justify" style:justify-single-word="false" fo:padding-left="0.141cm" fo:padding-right="0.141cm" fo:padding-top="0.035cm" fo:padding-bottom="0.035cm" fo:border="0.51pt solid #000000"/>
      <style:text-properties style:use-window-font-color="true" loext:opacity="0%" style:font-name="Marianne" officeooo:paragraph-rsid="0092424a"/>
    </style:style>
    <style:style style:name="P186" style:family="paragraph" style:parent-style-name="Standard">
      <style:paragraph-properties fo:margin-top="0.101cm" fo:margin-bottom="0cm" style:contextual-spacing="false" fo:text-align="justify" style:justify-single-word="false" fo:padding-left="0.141cm" fo:padding-right="0.141cm" fo:padding-top="0.035cm" fo:padding-bottom="0.035cm" fo:border="0.51pt solid #000000"/>
      <style:text-properties style:use-window-font-color="true" loext:opacity="0%" style:font-name="Marianne" officeooo:paragraph-rsid="0092424a"/>
    </style:style>
    <style:style style:name="P187" style:family="paragraph" style:parent-style-name="Standard">
      <loext:graphic-properties draw:fill-gradient-name="gradient" draw:fill-hatch-name="hatch"/>
      <style:paragraph-properties fo:margin-top="0.101cm" fo:margin-bottom="0cm" style:contextual-spacing="false" fo:text-align="justify" style:justify-single-word="false" fo:padding-left="0.141cm" fo:padding-right="0.141cm" fo:padding-top="0.035cm" fo:padding-bottom="0.035cm" fo:border="0.51pt solid #000000"/>
      <style:text-properties style:use-window-font-color="true" loext:opacity="0%" style:font-name="Marianne" officeooo:paragraph-rsid="0092424a"/>
    </style:style>
    <style:style style:name="P188" style:family="paragraph" style:parent-style-name="Standard">
      <loext:graphic-properties draw:fill-gradient-name="gradient" draw:fill-hatch-name="hatch"/>
      <style:paragraph-properties fo:margin-top="0.101cm" fo:margin-bottom="0cm" style:contextual-spacing="false" fo:text-align="justify" style:justify-single-word="false" fo:padding-left="0.141cm" fo:padding-right="0.141cm" fo:padding-top="0.035cm" fo:padding-bottom="0.035cm" fo:border="0.51pt solid #000000"/>
      <style:text-properties style:use-window-font-color="true" loext:opacity="0%" style:font-name="Marianne"/>
    </style:style>
    <style:style style:name="P189" style:family="paragraph" style:parent-style-name="Standard">
      <loext:graphic-properties draw:fill-gradient-name="gradient" draw:fill-hatch-name="hatch"/>
      <style:paragraph-properties fo:margin-top="0.101cm" fo:margin-bottom="0cm" style:contextual-spacing="false" fo:text-align="justify" style:justify-single-word="false" fo:padding-left="0.141cm" fo:padding-right="0.141cm" fo:padding-top="0.035cm" fo:padding-bottom="0.035cm" fo:border="0.51pt solid #000000"/>
      <style:text-properties style:use-window-font-color="true" loext:opacity="0%" style:font-name="Marianne" style:font-name-complex="Wingdings"/>
    </style:style>
    <style:style style:name="P190" style:family="paragraph" style:parent-style-name="Standard">
      <style:paragraph-properties fo:margin-top="0cm" fo:margin-bottom="0.199cm" style:contextual-spacing="false" fo:text-align="justify" style:justify-single-word="false" fo:padding="0.15cm" fo:border="0.51pt solid #000000" style:shadow="none"/>
      <style:text-properties style:use-window-font-color="true" loext:opacity="0%" style:font-name="Marianne" fo:font-weight="normal" officeooo:paragraph-rsid="00939397" fo:background-color="transparent" style:font-weight-asian="normal" style:font-name-complex="Wingdings" style:font-weight-complex="normal"/>
    </style:style>
    <style:style style:name="P191" style:family="paragraph" style:parent-style-name="Standard">
      <style:paragraph-properties fo:margin-top="0cm" fo:margin-bottom="0.101cm" style:contextual-spacing="false" fo:text-align="justify" style:justify-single-word="false" fo:padding="0.15cm" fo:border="0.51pt solid #000000" style:shadow="none"/>
      <style:text-properties style:use-window-font-color="true" loext:opacity="0%" style:font-name="Marianne" fo:font-weight="normal" officeooo:paragraph-rsid="00939397" fo:background-color="transparent" style:font-weight-asian="normal" style:font-name-complex="Wingdings" style:font-weight-complex="normal"/>
    </style:style>
    <style:style style:name="P192" style:family="paragraph" style:parent-style-name="Standard">
      <style:paragraph-properties fo:margin-top="0.199cm" fo:margin-bottom="0cm" style:contextual-spacing="false" fo:text-align="justify" style:justify-single-word="false"/>
      <style:text-properties fo:color="#000000" loext:opacity="100%" style:font-name="Marianne" fo:font-size="10pt" officeooo:paragraph-rsid="00939397" style:font-size-asian="10pt" style:font-name-complex="TimesNewRoman" style:font-size-complex="10pt"/>
    </style:style>
    <style:style style:name="P193" style:family="paragraph" style:parent-style-name="Standard">
      <style:paragraph-properties fo:margin-top="0cm" fo:margin-bottom="0.212cm" style:contextual-spacing="false" fo:text-align="justify" style:justify-single-word="false"/>
      <style:text-properties fo:color="#000000" loext:opacity="100%" style:font-name="Marianne" fo:font-size="10pt" officeooo:paragraph-rsid="0081f65f" style:font-size-asian="10pt" style:font-name-complex="TimesNewRoman" style:font-size-complex="10pt"/>
    </style:style>
    <style:style style:name="P194" style:family="paragraph" style:parent-style-name="Standard">
      <style:paragraph-properties fo:margin-top="0cm" fo:margin-bottom="0.212cm" style:contextual-spacing="false" fo:text-align="justify" style:justify-single-word="false"/>
      <style:text-properties fo:color="#000000" loext:opacity="100%" style:font-name="Marianne" fo:font-size="10pt" style:font-size-asian="10pt" style:font-name-complex="TimesNewRoman" style:font-size-complex="10pt"/>
    </style:style>
    <style:style style:name="P195" style:family="paragraph" style:parent-style-name="Standard">
      <style:paragraph-properties fo:margin-top="0.199cm" fo:margin-bottom="0cm" style:contextual-spacing="false" fo:text-align="justify" style:justify-single-word="false"/>
      <style:text-properties fo:color="#000000" loext:opacity="100%" style:font-name="Marianne" fo:font-size="10pt" officeooo:paragraph-rsid="00907c6f" style:font-size-asian="10pt" style:font-name-complex="TimesNewRoman" style:font-size-complex="10pt"/>
    </style:style>
    <style:style style:name="P196" style:family="paragraph" style:parent-style-name="Standard">
      <style:paragraph-properties fo:margin-top="0.199cm" fo:margin-bottom="0cm" style:contextual-spacing="false" fo:text-align="justify" style:justify-single-word="false" fo:orphans="2" fo:widows="2" fo:hyphenation-ladder-count="no-limit" style:text-autospace="ideograph-alpha" style:punctuation-wrap="hanging" style:line-break="strict" style:writing-mode="lr-tb"/>
      <style:text-properties fo:color="#000000" loext:opacity="100%" style:font-name="Marianne" fo:font-size="10pt" officeooo:paragraph-rsid="0039633b" style:font-size-asian="10pt" style:font-name-complex="TimesNewRoman" style:font-size-complex="10pt" fo:hyphenate="false" fo:hyphenation-remain-char-count="2" fo:hyphenation-push-char-count="2" loext:hyphenation-no-caps="false"/>
    </style:style>
    <style:style style:name="P197" style:family="paragraph" style:parent-style-name="Standard">
      <style:paragraph-properties fo:margin-top="0cm" fo:margin-bottom="0.212cm" style:contextual-spacing="false" fo:text-align="justify" style:justify-single-word="false"/>
      <style:text-properties fo:color="#000000" loext:opacity="100%" style:font-name="Marianne" fo:font-size="11pt" officeooo:paragraph-rsid="00939397" style:font-size-asian="11pt" style:font-name-complex="TimesNewRoman"/>
    </style:style>
    <style:style style:name="P198" style:family="paragraph" style:parent-style-name="Standard">
      <style:paragraph-properties fo:text-align="justify" style:justify-single-word="false" fo:padding-left="0.141cm" fo:padding-right="0.141cm" fo:padding-top="0.035cm" fo:padding-bottom="0.035cm" fo:border="0.51pt solid #000000"/>
    </style:style>
    <style:style style:name="P199" style:family="paragraph" style:parent-style-name="Standard">
      <style:paragraph-properties fo:text-align="justify" style:justify-single-word="false" fo:padding-left="0.141cm" fo:padding-right="0.141cm" fo:padding-top="0.035cm" fo:padding-bottom="0.035cm" fo:border="0.51pt solid #000000" style:writing-mode="lr-tb"/>
      <style:text-properties officeooo:paragraph-rsid="0092424a"/>
    </style:style>
    <style:style style:name="P200" style:family="paragraph" style:parent-style-name="Standard">
      <style:paragraph-properties fo:margin-top="0cm" fo:margin-bottom="0.199cm" style:contextual-spacing="false" fo:padding-left="0.141cm" fo:padding-right="0.141cm" fo:padding-top="0.035cm" fo:padding-bottom="0.035cm" fo:border="0.51pt solid #000000"/>
    </style:style>
    <style:style style:name="P201" style:family="paragraph" style:parent-style-name="Standard">
      <style:paragraph-properties fo:margin-top="0cm" fo:margin-bottom="0.199cm" style:contextual-spacing="false" fo:padding-left="0.141cm" fo:padding-right="0.141cm" fo:padding-top="0.035cm" fo:padding-bottom="0.035cm" fo:border="0.51pt solid #000000"/>
      <style:text-properties fo:font-weight="bold" style:font-weight-asian="bold"/>
    </style:style>
    <style:style style:name="P202" style:family="paragraph" style:parent-style-name="Standard">
      <style:paragraph-properties fo:margin-top="0cm" fo:margin-bottom="0.199cm" style:contextual-spacing="false" fo:text-align="justify" style:justify-single-word="false" fo:padding-left="0.141cm" fo:padding-right="0.141cm" fo:padding-top="0.035cm" fo:padding-bottom="0.035cm" fo:border="0.51pt solid #000000"/>
      <style:text-properties fo:font-weight="bold" style:font-weight-asian="bold"/>
    </style:style>
    <style:style style:name="P203" style:family="paragraph" style:parent-style-name="Standard">
      <style:paragraph-properties fo:text-align="justify" style:justify-single-word="false"/>
      <style:text-properties fo:font-weight="normal" style:font-weight-asian="normal" style:font-weight-complex="normal"/>
    </style:style>
    <style:style style:name="P204" style:family="paragraph" style:parent-style-name="Standard">
      <style:paragraph-properties fo:margin-left="0cm" fo:margin-right="2.02cm" fo:text-align="start" style:justify-single-word="false" fo:orphans="2" fo:widows="2" fo:hyphenation-ladder-count="no-limit" fo:text-indent="0cm" style:auto-text-indent="false" fo:padding="0cm" fo:border="none" style:text-autospace="ideograph-alpha" style:punctuation-wrap="hanging" style:line-break="strict" style:writing-mode="lr-tb"/>
      <style:text-properties fo:font-size="9pt" style:font-size-asian="9pt" style:font-size-complex="9pt" fo:hyphenate="false" fo:hyphenation-remain-char-count="2" fo:hyphenation-push-char-count="2" loext:hyphenation-no-caps="false"/>
    </style:style>
    <style:style style:name="P205" style:family="paragraph" style:parent-style-name="Standard">
      <style:paragraph-properties fo:margin-left="0cm" fo:margin-right="2.02cm" fo:text-align="start" style:justify-single-word="false" fo:text-indent="0cm" style:auto-text-indent="false"/>
      <style:text-properties fo:font-size="9pt" style:font-size-asian="9pt" style:font-size-complex="9pt"/>
    </style:style>
    <style:style style:name="P206" style:family="paragraph" style:parent-style-name="Standard">
      <style:paragraph-properties fo:margin-left="0cm" fo:margin-right="2.02cm" fo:text-align="start"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207" style:family="paragraph" style:parent-style-name="Table_20_Heading" style:list-style-name="L1">
      <style:paragraph-properties fo:margin-left="1.27cm" fo:margin-right="0cm" fo:text-align="justify" style:justify-single-word="false" fo:text-indent="-1.27cm" style:auto-text-indent="false">
        <style:tab-stops/>
      </style:paragraph-properties>
      <style:text-properties style:font-name="Marianne" fo:font-size="11pt" fo:font-weight="bold" style:font-size-asian="11pt" style:font-weight-asian="bold" style:font-size-complex="11pt" style:font-weight-complex="bold"/>
    </style:style>
    <style:style style:name="P208" style:family="paragraph" style:parent-style-name="Table_20_Heading">
      <style:paragraph-properties fo:margin-left="1.27cm" fo:margin-right="0cm" fo:text-align="justify" style:justify-single-word="false" fo:text-indent="-1.27cm" style:auto-text-indent="false">
        <style:tab-stops/>
      </style:paragraph-properties>
      <style:text-properties style:font-name="Marianne" fo:font-size="11pt" fo:font-weight="bold" style:font-size-asian="11pt" style:font-weight-asian="bold" style:font-size-complex="11pt" style:font-weight-complex="bold"/>
    </style:style>
    <style:style style:name="P209" style:family="paragraph" style:parent-style-name="Text_20_body">
      <style:text-properties style:font-name="Marianne"/>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Wingdings" style:font-weight-complex="norm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0758e9" style:font-weight-asian="bold" style:font-weight-complex="bold"/>
    </style:style>
    <style:style style:name="T6" style:family="text">
      <style:text-properties fo:font-weight="bold" officeooo:rsid="0010417d" style:font-weight-asian="bold" style:font-weight-complex="bold"/>
    </style:style>
    <style:style style:name="T7" style:family="text">
      <style:text-properties fo:font-weight="bold" officeooo:rsid="00372d80" style:font-weight-asian="bold" style:font-weight-complex="bold"/>
    </style:style>
    <style:style style:name="T8" style:family="text">
      <style:text-properties fo:font-weight="bold" officeooo:rsid="0031a9ff" style:font-weight-asian="bold" style:font-weight-complex="bold"/>
    </style:style>
    <style:style style:name="T9" style:family="text">
      <style:text-properties fo:font-weight="bold" officeooo:rsid="0078400c" style:font-weight-asian="bold" style:font-weight-complex="bold"/>
    </style:style>
    <style:style style:name="T10" style:family="text">
      <style:text-properties fo:font-weight="bold" officeooo:rsid="007950c8" style:font-weight-asian="bold" style:font-weight-complex="bold"/>
    </style:style>
    <style:style style:name="T11" style:family="text">
      <style:text-properties fo:font-weight="bold" officeooo:rsid="0011c8bd" style:font-weight-asian="bold"/>
    </style:style>
    <style:style style:name="T12" style:family="text">
      <style:text-properties fo:font-weight="bold" officeooo:rsid="00143c13" style:font-weight-asian="bold"/>
    </style:style>
    <style:style style:name="T13" style:family="text">
      <style:text-properties fo:font-weight="bold" officeooo:rsid="0018a6a5" style:font-weight-asian="bold"/>
    </style:style>
    <style:style style:name="T14" style:family="text">
      <style:text-properties fo:font-weight="bold" officeooo:rsid="0019b901" style:font-weight-asian="bold"/>
    </style:style>
    <style:style style:name="T15" style:family="text">
      <style:text-properties fo:font-weight="bold" officeooo:rsid="001a7b04" style:font-weight-asian="bold"/>
    </style:style>
    <style:style style:name="T16" style:family="text">
      <style:text-properties fo:font-weight="bold" officeooo:rsid="0084aa00" style:font-weight-asian="bold"/>
    </style:style>
    <style:style style:name="T17" style:family="text">
      <style:text-properties fo:font-weight="bold" fo:background-color="transparent" loext:char-shading-value="0" style:font-weight-asian="bold" style:font-weight-complex="bold"/>
    </style:style>
    <style:style style:name="T18" style:family="text">
      <style:text-properties fo:font-weight="bold" officeooo:rsid="0005b4a9" fo:background-color="transparent" loext:char-shading-value="0" style:font-weight-asian="bold" style:font-weight-complex="bold"/>
    </style:style>
    <style:style style:name="T19" style:family="text">
      <style:text-properties fo:font-weight="bold" officeooo:rsid="000c0d67" fo:background-color="transparent" loext:char-shading-value="0" style:font-weight-asian="bold" style:font-weight-complex="bold"/>
    </style:style>
    <style:style style:name="T20" style:family="text">
      <style:text-properties fo:font-weight="bold" officeooo:rsid="001e4e96" fo:background-color="transparent" loext:char-shading-value="0" style:font-weight-asian="bold" style:font-weight-complex="bold"/>
    </style:style>
    <style:style style:name="T21" style:family="text">
      <style:text-properties style:use-window-font-color="true" loext:opacity="0%"/>
    </style:style>
    <style:style style:name="T22" style:family="text">
      <style:text-properties style:use-window-font-color="true" loext:opacity="0%" fo:font-weight="bold" style:font-weight-asian="bold"/>
    </style:style>
    <style:style style:name="T23" style:family="text">
      <style:text-properties style:use-window-font-color="true" loext:opacity="0%" fo:font-weight="bold" style:font-weight-asian="bold" style:font-weight-complex="bold"/>
    </style:style>
    <style:style style:name="T24" style:family="text">
      <style:text-properties style:use-window-font-color="true" loext:opacity="0%" fo:font-weight="bold" officeooo:rsid="000365c7" style:font-weight-asian="bold" style:font-weight-complex="bold"/>
    </style:style>
    <style:style style:name="T25" style:family="text">
      <style:text-properties style:use-window-font-color="true" loext:opacity="0%" fo:font-weight="bold" officeooo:rsid="000758e9" style:font-weight-asian="bold" style:font-weight-complex="bold"/>
    </style:style>
    <style:style style:name="T26" style:family="text">
      <style:text-properties style:use-window-font-color="true" loext:opacity="0%" fo:font-weight="bold" officeooo:rsid="001949be" style:font-weight-asian="bold" style:font-weight-complex="bold"/>
    </style:style>
    <style:style style:name="T27" style:family="text">
      <style:text-properties style:use-window-font-color="true" loext:opacity="0%" fo:font-weight="bold" officeooo:rsid="0031a9ff" style:font-weight-asian="bold" style:font-weight-complex="bold"/>
    </style:style>
    <style:style style:name="T28" style:family="text">
      <style:text-properties style:use-window-font-color="true" loext:opacity="0%" fo:font-weight="bold" officeooo:rsid="00678f41" style:font-weight-asian="bold" style:font-weight-complex="bold"/>
    </style:style>
    <style:style style:name="T29" style:family="text">
      <style:text-properties style:use-window-font-color="true" loext:opacity="0%" fo:font-weight="bold" style:font-weight-asian="bold" style:font-name-complex="Times New Roman"/>
    </style:style>
    <style:style style:name="T30" style:family="text">
      <style:text-properties style:use-window-font-color="true" loext:opacity="0%" fo:font-weight="bold" style:font-weight-asian="bold" style:font-name-complex="Times New Roman" style:font-weight-complex="normal"/>
    </style:style>
    <style:style style:name="T31" style:family="text">
      <style:text-properties style:use-window-font-color="true" loext:opacity="0%" fo:font-weight="bold" officeooo:rsid="001a7b04" style:font-weight-asian="bold"/>
    </style:style>
    <style:style style:name="T32" style:family="text">
      <style:text-properties style:use-window-font-color="true" loext:opacity="0%" fo:font-weight="bold" style:font-weight-asian="bold" style:font-name-complex="Wingdings" style:font-weight-complex="bold"/>
    </style:style>
    <style:style style:name="T33" style:family="text">
      <style:text-properties style:use-window-font-color="true" loext:opacity="0%" fo:font-weight="bold" style:font-weight-asian="bold" style:font-name-complex="TimesNewRoman" style:font-weight-complex="bold"/>
    </style:style>
    <style:style style:name="T34" style:family="text">
      <style:text-properties style:use-window-font-color="true" loext:opacity="0%" fo:font-weight="bold" fo:background-color="transparent" loext:char-shading-value="0" style:font-weight-asian="bold" style:font-name-complex="Wingdings" style:font-weight-complex="bold"/>
    </style:style>
    <style:style style:name="T35" style:family="text">
      <style:text-properties style:use-window-font-color="true" loext:opacity="0%" fo:font-weight="bold" officeooo:rsid="0084aa00" fo:background-color="transparent" loext:char-shading-value="0" style:font-weight-asian="bold" style:font-name-complex="Wingdings" style:font-weight-complex="bold"/>
    </style:style>
    <style:style style:name="T36" style:family="text">
      <style:text-properties style:use-window-font-color="true" loext:opacity="0%" fo:font-weight="bold" officeooo:rsid="006a1947" fo:background-color="transparent" loext:char-shading-value="0" style:font-weight-asian="bold" style:font-name-complex="Wingdings" style:font-weight-complex="bold"/>
    </style:style>
    <style:style style:name="T37" style:family="text">
      <style:text-properties style:use-window-font-color="true" loext:opacity="0%" fo:font-weight="bold" officeooo:rsid="000c0d67" fo:background-color="transparent" loext:char-shading-value="0" style:font-weight-asian="bold" style:font-name-complex="Wingdings" style:font-weight-complex="bold"/>
    </style:style>
    <style:style style:name="T38" style:family="text">
      <style:text-properties style:use-window-font-color="true" loext:opacity="0%" style:font-name-complex="Times New Roman"/>
    </style:style>
    <style:style style:name="T39" style:family="text">
      <style:text-properties style:use-window-font-color="true" loext:opacity="0%" style:text-position="0% 100%" style:font-name="Marianne"/>
    </style:style>
    <style:style style:name="T40" style:family="text">
      <style:text-properties style:use-window-font-color="true" loext:opacity="0%" officeooo:rsid="000758e9"/>
    </style:style>
    <style:style style:name="T41" style:family="text">
      <style:text-properties style:use-window-font-color="true" loext:opacity="0%" fo:background-color="transparent" loext:char-shading-value="0" style:font-name-complex="Wingdings"/>
    </style:style>
    <style:style style:name="T42" style:family="text">
      <style:text-properties style:use-window-font-color="true" loext:opacity="0%" officeooo:rsid="000c0d67" fo:background-color="transparent" loext:char-shading-value="0" style:font-name-complex="Wingdings"/>
    </style:style>
    <style:style style:name="T43" style:family="text">
      <style:text-properties style:use-window-font-color="true" loext:opacity="0%" officeooo:rsid="006a1947" fo:background-color="transparent" loext:char-shading-value="0" style:font-name-complex="Wingdings"/>
    </style:style>
    <style:style style:name="T44" style:family="text">
      <style:text-properties style:use-window-font-color="true" loext:opacity="0%" fo:font-size="10pt" fo:language="fr" fo:country="FR" officeooo:rsid="000c0d67" fo:background-color="transparent" loext:char-shading-value="0" style:font-name-asian="Times New Roman" style:font-size-asian="10pt" style:language-asian="zh" style:country-asian="CN" style:font-name-complex="Wingdings" style:font-size-complex="10pt" style:language-complex="hi" style:country-complex="IN"/>
    </style:style>
    <style:style style:name="T45" style:family="text">
      <style:text-properties style:use-window-font-color="true" loext:opacity="0%" fo:font-size="10pt" fo:language="fr" fo:country="FR" fo:font-weight="bold" officeooo:rsid="006a1947" fo:background-color="transparent" loext:char-shading-value="0" style:font-name-asian="Times New Roman" style:font-size-asian="10pt" style:language-asian="zh" style:country-asian="CN" style:font-weight-asian="bold" style:font-name-complex="Wingdings" style:font-size-complex="10pt" style:language-complex="hi" style:country-complex="IN" style:font-weight-complex="bold"/>
    </style:style>
    <style:style style:name="T46" style:family="text">
      <style:text-properties style:use-window-font-color="true" loext:opacity="0%" fo:font-size="10pt" fo:language="fr" fo:country="FR" fo:font-weight="bold" style:font-name-asian="Times New Roman" style:font-size-asian="10pt" style:language-asian="zh" style:country-asian="CN" style:font-weight-asian="bold" style:font-name-complex="Wingdings" style:font-size-complex="10pt" style:language-complex="hi" style:country-complex="IN"/>
    </style:style>
    <style:style style:name="T47" style:family="text">
      <style:text-properties style:use-window-font-color="true" loext:opacity="0%" fo:font-size="10pt" fo:language="fr" fo:country="FR" style:font-name-asian="Times New Roman" style:font-size-asian="10pt" style:language-asian="zh" style:country-asian="CN" style:font-name-complex="Times New Roman" style:font-size-complex="10pt" style:language-complex="hi" style:country-complex="IN"/>
    </style:style>
    <style:style style:name="T48" style:family="text">
      <style:text-properties style:use-window-font-color="true" loext:opacity="0%" fo:font-size="10pt" fo:language="fr" fo:country="FR" fo:font-weight="normal"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49" style:family="text">
      <style:text-properties style:use-window-font-color="true" loext:opacity="0%" fo:font-size="10pt" fo:language="fr" fo:country="FR" fo:font-style="italic" style:font-name-asian="Times New Roman" style:font-size-asian="10pt" style:language-asian="zh" style:country-asian="CN" style:font-style-asian="italic" style:font-name-complex="Times New Roman" style:font-size-complex="10pt" style:language-complex="hi" style:country-complex="IN" style:font-style-complex="italic"/>
    </style:style>
    <style:style style:name="T50" style:family="text">
      <style:text-properties style:use-window-font-color="true" loext:opacity="0%" fo:font-size="10pt" style:font-size-asian="10pt" style:font-size-complex="10pt"/>
    </style:style>
    <style:style style:name="T51" style:family="text">
      <style:text-properties style:use-window-font-color="true" loext:opacity="0%" fo:font-size="10pt" style:font-size-asian="10pt" style:font-name-complex="Wingdings" style:font-size-complex="10pt"/>
    </style:style>
    <style:style style:name="T52" style:family="text">
      <style:text-properties style:use-window-font-color="true" loext:opacity="0%" fo:font-size="10pt" style:font-size-asian="10pt" style:font-name-complex="Times New Roman" style:font-size-complex="10pt"/>
    </style:style>
    <style:style style:name="T53" style:family="text">
      <style:text-properties style:use-window-font-color="true" loext:opacity="0%" fo:font-size="10pt" fo:font-weight="bold" style:font-size-asian="10pt" style:font-weight-asian="bold" style:font-name-complex="Wingdings" style:font-size-complex="10pt"/>
    </style:style>
    <style:style style:name="T54" style:family="text">
      <style:text-properties style:use-window-font-color="true" loext:opacity="0%" fo:font-size="10pt" fo:font-weight="bold" style:font-size-asian="10pt" style:font-weight-asian="bold" style:font-name-complex="Wingdings" style:font-size-complex="10pt" style:font-weight-complex="bold"/>
    </style:style>
    <style:style style:name="T55" style:family="text">
      <style:text-properties style:use-window-font-color="true" loext:opacity="0%" fo:font-size="10pt" fo:font-weight="bold" style:font-size-asian="10pt" style:font-weight-asian="bold" style:font-name-complex="Times New Roman" style:font-size-complex="10pt"/>
    </style:style>
    <style:style style:name="T56" style:family="text">
      <style:text-properties style:use-window-font-color="true" loext:opacity="0%" fo:font-size="10pt" fo:font-weight="normal" style:font-size-asian="10pt" style:font-weight-asian="normal" style:font-size-complex="10pt" style:font-weight-complex="normal"/>
    </style:style>
    <style:style style:name="T57" style:family="text">
      <style:text-properties style:use-window-font-color="true" loext:opacity="0%" fo:font-size="10pt" fo:font-weight="normal" style:font-size-asian="10pt" style:font-weight-asian="normal" style:font-name-complex="Times New Roman" style:font-size-complex="10pt" style:font-weight-complex="normal"/>
    </style:style>
    <style:style style:name="T58" style:family="text">
      <style:text-properties style:use-window-font-color="true" loext:opacity="0%" fo:font-size="10pt" fo:font-weight="normal" style:font-size-asian="10pt" style:font-weight-asian="normal" style:font-name-complex="Wingdings" style:font-size-complex="10pt" style:font-weight-complex="normal"/>
    </style:style>
    <style:style style:name="T59" style:family="text">
      <style:text-properties style:use-window-font-color="true" loext:opacity="0%" fo:font-size="10pt" fo:font-weight="normal" officeooo:rsid="000c0d67" fo:background-color="transparent" loext:char-shading-value="0" style:font-size-asian="10pt" style:font-weight-asian="normal" style:font-name-complex="Wingdings" style:font-size-complex="10pt" style:font-weight-complex="normal"/>
    </style:style>
    <style:style style:name="T60" style:family="text">
      <style:text-properties style:use-window-font-color="true" loext:opacity="0%" fo:font-size="10pt" fo:font-weight="normal" officeooo:rsid="000c0d67" fo:background-color="transparent" loext:char-shading-value="0" style:font-size-asian="10pt" style:font-weight-asian="normal" style:font-name-complex="Times New Roman" style:font-size-complex="10pt" style:font-weight-complex="normal"/>
    </style:style>
    <style:style style:name="T61" style:family="text">
      <style:text-properties style:use-window-font-color="true" loext:opacity="0%" fo:font-size="10pt" officeooo:rsid="000c0d67" fo:background-color="transparent" loext:char-shading-value="0" style:font-size-asian="10pt" style:font-name-complex="Wingdings" style:font-size-complex="10pt"/>
    </style:style>
    <style:style style:name="T62" style:family="text">
      <style:text-properties style:use-window-font-color="true" loext:opacity="0%" officeooo:rsid="002a5f38"/>
    </style:style>
    <style:style style:name="T63" style:family="text">
      <style:text-properties style:use-window-font-color="true" loext:opacity="0%" officeooo:rsid="002b8ba7"/>
    </style:style>
    <style:style style:name="T64" style:family="text">
      <style:text-properties style:use-window-font-color="true" loext:opacity="0%" officeooo:rsid="003054f2"/>
    </style:style>
    <style:style style:name="T65" style:family="text">
      <style:text-properties style:use-window-font-color="true" loext:opacity="0%" officeooo:rsid="0031a9ff"/>
    </style:style>
    <style:style style:name="T66" style:family="text">
      <style:text-properties style:use-window-font-color="true" loext:opacity="0%" fo:font-style="italic" style:font-style-asian="italic" style:font-style-complex="italic"/>
    </style:style>
    <style:style style:name="T67" style:family="text">
      <style:text-properties style:use-window-font-color="true" loext:opacity="0%" officeooo:rsid="00328d44"/>
    </style:style>
    <style:style style:name="T68" style:family="text">
      <style:text-properties style:use-window-font-color="true" loext:opacity="0%" officeooo:rsid="0033cdc5"/>
    </style:style>
    <style:style style:name="T69" style:family="text">
      <style:text-properties style:use-window-font-color="true" loext:opacity="0%" style:font-name-complex="Wingdings"/>
    </style:style>
    <style:style style:name="T70" style:family="text">
      <style:text-properties style:use-window-font-color="true" loext:opacity="0%" officeooo:rsid="00567092" style:font-name-complex="Wingdings"/>
    </style:style>
    <style:style style:name="T71" style:family="text">
      <style:text-properties style:use-window-font-color="true" loext:opacity="0%" officeooo:rsid="0067471f"/>
    </style:style>
    <style:style style:name="T72" style:family="text">
      <style:text-properties style:use-window-font-color="true" loext:opacity="0%" officeooo:rsid="006f251b"/>
    </style:style>
    <style:style style:name="T73" style:family="text">
      <style:text-properties style:use-window-font-color="true" loext:opacity="0%" fo:language="fr" fo:country="FR" style:font-name-asian="Times New Roman" style:language-asian="zh" style:country-asian="CN" style:font-name-complex="Times New Roman" style:language-complex="hi" style:country-complex="IN"/>
    </style:style>
    <style:style style:name="T74" style:family="text">
      <style:text-properties style:use-window-font-color="true" loext:opacity="0%" fo:language="fr" fo:country="FR" officeooo:rsid="001e4e96" style:font-name-asian="Times New Roman" style:language-asian="zh" style:country-asian="CN" style:font-name-complex="Times New Roman" style:language-complex="hi" style:country-complex="IN"/>
    </style:style>
    <style:style style:name="T75" style:family="text">
      <style:text-properties style:use-window-font-color="true" loext:opacity="0%" style:font-name="Marianne"/>
    </style:style>
    <style:style style:name="T76" style:family="text">
      <style:text-properties style:use-window-font-color="true" loext:opacity="0%" style:font-name="Marianne" fo:font-size="10pt" fo:language="fr" fo:country="FR" fo:font-weight="bold" style:font-name-asian="Times New Roman" style:font-size-asian="10pt" style:language-asian="zh" style:country-asian="CN" style:font-weight-asian="bold" style:font-name-complex="Times New Roman" style:font-size-complex="10pt" style:language-complex="hi" style:country-complex="IN"/>
    </style:style>
    <style:style style:name="T77" style:family="text">
      <style:text-properties style:use-window-font-color="true" loext:opacity="0%" style:font-name="Marianne" fo:font-size="10pt" fo:language="fr" fo:country="FR" style:font-name-asian="Times New Roman" style:font-size-asian="10pt" style:language-asian="zh" style:country-asian="CN" style:font-name-complex="Times New Roman" style:font-size-complex="10pt" style:language-complex="hi" style:country-complex="IN"/>
    </style:style>
    <style:style style:name="T78" style:family="text">
      <style:text-properties style:use-window-font-color="true" loext:opacity="0%" style:font-name="Marianne" fo:font-size="10pt" fo:language="fr" fo:country="FR" officeooo:rsid="006b72dd" style:font-name-asian="Times New Roman" style:font-size-asian="10pt" style:language-asian="zh" style:country-asian="CN" style:font-name-complex="Times New Roman" style:font-size-complex="10pt" style:language-complex="hi" style:country-complex="IN"/>
    </style:style>
    <style:style style:name="T79" style:family="text">
      <style:text-properties style:use-window-font-color="true" loext:opacity="0%" style:font-name="Marianne" fo:font-size="10pt" fo:language="fr" fo:country="FR" fo:font-weight="normal"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80" style:family="text">
      <style:text-properties style:use-window-font-color="true" loext:opacity="0%" style:font-name="Marianne" fo:font-size="10pt" fo:font-weight="normal" style:font-size-asian="10pt" style:font-weight-asian="normal" style:font-name-complex="Wingdings" style:font-size-complex="10pt" style:font-weight-complex="normal"/>
    </style:style>
    <style:style style:name="T81" style:family="text">
      <style:text-properties style:use-window-font-color="true" loext:opacity="0%" style:font-name="Marianne" fo:font-size="10pt" fo:font-weight="normal" style:font-size-asian="10pt" style:font-weight-asian="normal" style:font-name-complex="Times New Roman" style:font-size-complex="10pt" style:font-weight-complex="normal"/>
    </style:style>
    <style:style style:name="T82" style:family="text">
      <style:text-properties style:use-window-font-color="true" loext:opacity="0%" style:font-name="Marianne" fo:font-size="10pt" fo:font-weight="bold" style:font-size-asian="10pt" style:font-weight-asian="bold" style:font-name-complex="Wingdings" style:font-size-complex="10pt"/>
    </style:style>
    <style:style style:name="T83" style:family="text">
      <style:text-properties style:use-window-font-color="true" loext:opacity="0%" style:font-name="Marianne" fo:font-weight="bold" style:font-weight-asian="bold" style:font-weight-complex="bold"/>
    </style:style>
    <style:style style:name="T84" style:family="text">
      <style:text-properties style:use-window-font-color="true" loext:opacity="0%" style:font-name="Marianne" fo:font-weight="bold" officeooo:rsid="00270e96" style:font-weight-asian="bold" style:font-weight-complex="bold"/>
    </style:style>
    <style:style style:name="T85" style:family="text">
      <style:text-properties style:use-window-font-color="true" loext:opacity="0%" style:font-name="Marianne" officeooo:rsid="0010552d"/>
    </style:style>
    <style:style style:name="T86" style:family="text">
      <style:text-properties style:use-window-font-color="true" loext:opacity="0%" style:font-name="Marianne" fo:font-style="italic" style:font-style-asian="italic" style:font-style-complex="italic"/>
    </style:style>
    <style:style style:name="T87" style:family="text">
      <style:text-properties style:use-window-font-color="true" loext:opacity="0%" style:font-name="Marianne" officeooo:rsid="0032ebf1"/>
    </style:style>
    <style:style style:name="T88" style:family="text">
      <style:text-properties style:use-window-font-color="true" loext:opacity="0%" style:font-name="Marianne" fo:font-weight="normal" style:font-weight-asian="normal" style:font-name-complex="Wingdings" style:font-weight-complex="normal"/>
    </style:style>
    <style:style style:name="T89" style:family="text">
      <style:text-properties style:use-window-font-color="true" loext:opacity="0%" fo:font-weight="normal" style:font-weight-asian="normal" style:font-weight-complex="normal"/>
    </style:style>
    <style:style style:name="T90" style:family="text">
      <style:text-properties style:use-window-font-color="true" loext:opacity="0%" fo:font-weight="normal" style:font-weight-asian="normal" style:font-name-complex="Wingdings" style:font-weight-complex="normal"/>
    </style:style>
    <style:style style:name="T91" style:family="text">
      <style:text-properties style:use-window-font-color="true" loext:opacity="0%" fo:font-weight="normal" style:font-weight-asian="normal" style:font-name-complex="Times New Roman" style:font-weight-complex="normal"/>
    </style:style>
    <style:style style:name="T92" style:family="text">
      <style:text-properties style:use-window-font-color="true" loext:opacity="0%" fo:font-weight="normal" officeooo:rsid="000c0d67" fo:background-color="transparent" loext:char-shading-value="0" style:font-weight-asian="normal" style:font-name-complex="Wingdings" style:font-weight-complex="normal"/>
    </style:style>
    <style:style style:name="T93" style:family="text">
      <style:text-properties style:use-window-font-color="true" loext:opacity="0%" officeooo:rsid="000c0d67"/>
    </style:style>
    <style:style style:name="T94" style:family="text">
      <style:text-properties style:text-underline-style="solid" style:text-underline-width="auto" style:text-underline-color="font-color" fo:font-weight="bold" style:font-weight-asian="bold" style:font-weight-complex="bold"/>
    </style:style>
    <style:style style:name="T95" style:family="text">
      <style:text-properties fo:font-style="italic" style:font-style-asian="italic" style:font-style-complex="italic"/>
    </style:style>
    <style:style style:name="T96" style:family="text">
      <style:text-properties fo:font-style="italic" officeooo:rsid="00407fdd" style:font-style-asian="italic" style:font-style-complex="italic"/>
    </style:style>
    <style:style style:name="T97" style:family="text">
      <style:text-properties fo:color="#000000" loext:opacity="100%"/>
    </style:style>
    <style:style style:name="T98" style:family="text">
      <style:text-properties fo:color="#000000" loext:opacity="100%" style:text-position="super 58%" officeooo:rsid="001cfd73"/>
    </style:style>
    <style:style style:name="T99" style:family="text">
      <style:text-properties fo:color="#000000" loext:opacity="100%" style:font-name-complex="TimesNewRoman"/>
    </style:style>
    <style:style style:name="T100" style:family="text">
      <style:text-properties fo:color="#000000" loext:opacity="100%" fo:font-size="10pt" fo:language="fr" fo:country="FR" style:font-name-asian="Times New Roman" style:font-size-asian="10pt" style:language-asian="zh" style:country-asian="CN" style:font-name-complex="Times New Roman" style:font-size-complex="10pt" style:language-complex="hi" style:country-complex="IN"/>
    </style:style>
    <style:style style:name="T101" style:family="text">
      <style:text-properties fo:color="#000000" loext:opacity="100%" fo:font-weight="bold" style:font-weight-asian="bold" style:font-name-complex="TimesNewRoman" style:font-weight-complex="bold"/>
    </style:style>
    <style:style style:name="T102" style:family="text">
      <style:text-properties officeooo:rsid="000365c7"/>
    </style:style>
    <style:style style:name="T103" style:family="text">
      <style:text-properties fo:font-style="normal" officeooo:rsid="000365c7" style:font-style-asian="normal" style:font-style-complex="normal"/>
    </style:style>
    <style:style style:name="T104" style:family="text">
      <style:text-properties fo:font-style="normal" fo:font-weight="normal" style:font-style-asian="normal" style:font-weight-asian="normal" style:font-style-complex="normal" style:font-weight-complex="normal"/>
    </style:style>
    <style:style style:name="T105" style:family="text">
      <style:text-properties fo:font-style="normal" fo:font-weight="normal" officeooo:rsid="000365c7" style:font-style-asian="normal" style:font-weight-asian="normal" style:font-style-complex="normal" style:font-weight-complex="normal"/>
    </style:style>
    <style:style style:name="T106" style:family="text">
      <style:text-properties officeooo:rsid="000573d6"/>
    </style:style>
    <style:style style:name="T107" style:family="text">
      <style:text-properties officeooo:rsid="000758e9"/>
    </style:style>
    <style:style style:name="T108" style:family="text">
      <style:text-properties officeooo:rsid="000b2614"/>
    </style:style>
    <style:style style:name="T109" style:family="text">
      <style:text-properties style:font-name-complex="Wingdings"/>
    </style:style>
    <style:style style:name="T110" style:family="text">
      <style:text-properties officeooo:rsid="000c363c"/>
    </style:style>
    <style:style style:name="T111" style:family="text">
      <style:text-properties officeooo:rsid="000c5af2"/>
    </style:style>
    <style:style style:name="T112" style:family="text">
      <style:text-properties officeooo:rsid="000eddd6"/>
    </style:style>
    <style:style style:name="T113" style:family="text">
      <style:text-properties officeooo:rsid="0010417d"/>
    </style:style>
    <style:style style:name="T114" style:family="text">
      <style:text-properties officeooo:rsid="0011c8bd"/>
    </style:style>
    <style:style style:name="T115" style:family="text">
      <style:text-properties officeooo:rsid="00139c5c"/>
    </style:style>
    <style:style style:name="T116" style:family="text">
      <style:text-properties officeooo:rsid="00143c13"/>
    </style:style>
    <style:style style:name="T117" style:family="text">
      <style:text-properties officeooo:rsid="0015c391"/>
    </style:style>
    <style:style style:name="T118" style:family="text">
      <style:text-properties officeooo:rsid="001949be"/>
    </style:style>
    <style:style style:name="T119" style:family="text">
      <style:text-properties officeooo:rsid="001a7b04"/>
    </style:style>
    <style:style style:name="T120" style:family="text">
      <style:text-properties officeooo:rsid="001c23cf"/>
    </style:style>
    <style:style style:name="T121" style:family="text">
      <style:text-properties officeooo:rsid="001cfd73"/>
    </style:style>
    <style:style style:name="T122" style:family="text">
      <style:text-properties officeooo:rsid="001e05bd"/>
    </style:style>
    <style:style style:name="T123" style:family="text">
      <style:text-properties officeooo:rsid="001e4e96"/>
    </style:style>
    <style:style style:name="T124" style:family="text">
      <style:text-properties officeooo:rsid="00328d44"/>
    </style:style>
    <style:style style:name="T125" style:family="text">
      <style:text-properties fo:font-size="11pt" fo:font-weight="bold" style:font-size-asian="11pt" style:font-weight-asian="bold" style:font-size-complex="11pt" style:font-weight-complex="bold"/>
    </style:style>
    <style:style style:name="T126" style:family="text">
      <style:text-properties fo:font-size="11pt" fo:font-weight="bold" officeooo:rsid="001c23cf" style:font-size-asian="11pt" style:font-weight-asian="bold" style:font-size-complex="11pt" style:font-weight-complex="bold"/>
    </style:style>
    <style:style style:name="T127" style:family="text">
      <style:text-properties fo:font-size="11pt" fo:font-weight="bold" officeooo:rsid="003bb82b" style:font-size-asian="11pt" style:font-weight-asian="bold" style:font-size-complex="11pt" style:font-weight-complex="bold"/>
    </style:style>
    <style:style style:name="T128" style:family="text">
      <style:text-properties fo:font-size="11pt" fo:font-weight="bold" officeooo:rsid="0084aa00" style:font-size-asian="11pt" style:font-weight-asian="bold" style:font-size-complex="11pt" style:font-weight-complex="bold"/>
    </style:style>
    <style:style style:name="T129" style:family="text">
      <style:text-properties officeooo:rsid="003ad7de"/>
    </style:style>
    <style:style style:name="T130" style:family="text">
      <style:text-properties officeooo:rsid="003bb82b"/>
    </style:style>
    <style:style style:name="T131" style:family="text">
      <style:text-properties officeooo:rsid="003cdafb"/>
    </style:style>
    <style:style style:name="T132" style:family="text">
      <style:text-properties officeooo:rsid="00407fdd"/>
    </style:style>
    <style:style style:name="T133" style:family="text">
      <style:text-properties officeooo:rsid="0045cc9c"/>
    </style:style>
    <style:style style:name="T134" style:family="text">
      <style:text-properties officeooo:rsid="004aa85c"/>
    </style:style>
    <style:style style:name="T135" style:family="text">
      <style:text-properties officeooo:rsid="0068b6aa"/>
    </style:style>
    <style:style style:name="T136" style:family="text">
      <style:text-properties officeooo:rsid="006a1947"/>
    </style:style>
    <style:style style:name="T137" style:family="text">
      <style:text-properties officeooo:rsid="006d367c"/>
    </style:style>
    <style:style style:name="T138" style:family="text">
      <style:text-properties officeooo:rsid="007950c8"/>
    </style:style>
    <style:style style:name="T139" style:family="text">
      <style:text-properties officeooo:rsid="0081f65f"/>
    </style:style>
    <style:style style:name="T140" style:family="text">
      <style:text-properties fo:language="fr" fo:country="FR" style:font-name-asian="Times New Roman" style:language-asian="zh" style:country-asian="CN" style:language-complex="hi" style:country-complex="IN"/>
    </style:style>
    <style:style style:name="T141" style:family="text">
      <style:text-properties fo:language="fr" fo:country="FR" officeooo:rsid="0081f65f" style:font-name-asian="Times New Roman" style:language-asian="zh" style:country-asian="CN" style:language-complex="hi" style:country-complex="IN"/>
    </style:style>
    <style:style style:name="T142" style:family="text">
      <style:text-properties officeooo:rsid="0084aa00"/>
    </style:style>
    <style:style style:name="T143" style:family="text">
      <style:text-properties officeooo:rsid="0088cab8"/>
    </style:style>
    <style:style style:name="T144" style:family="text">
      <style:text-properties style:text-underline-style="none" fo:font-weight="bold" style:font-weight-asian="bold" style:font-weight-complex="bold"/>
    </style:style>
    <style:style style:name="T145" style:family="text">
      <style:text-properties officeooo:rsid="00135e77"/>
    </style:style>
    <style:style style:name="T146" style:family="text">
      <style:text-properties fo:font-size="10pt" fo:language="fr" fo:country="FR" style:font-name-asian="Times New Roman" style:font-size-asian="10pt" style:language-asian="zh" style:country-asian="CN" style:font-size-complex="10pt" style:language-complex="hi" style:country-complex="IN"/>
    </style:style>
    <style:style style:name="T147" style:family="text">
      <style:text-properties fo:font-size="10pt" fo:language="fr" fo:country="FR" officeooo:rsid="000c0d67" style:font-name-asian="Times New Roman" style:font-size-asian="10pt" style:language-asian="zh" style:country-asian="CN" style:font-size-complex="10pt" style:language-complex="hi" style:country-complex="IN"/>
    </style:style>
    <style:style style:name="T148" style:family="text">
      <style:text-properties fo:font-size="10pt" fo:language="fr" fo:country="FR" style:font-name-asian="Times New Roman" style:font-size-asian="10pt" style:language-asian="zh" style:country-asian="CN" style:font-name-complex="Times New Roman" style:font-size-complex="10pt" style:language-complex="hi" style:country-complex="IN"/>
    </style:style>
    <style:style style:name="T149" style:family="text">
      <style:text-properties fo:font-size="10pt" fo:language="fr" fo:country="FR" officeooo:rsid="007950c8" style:font-name-asian="Times New Roman" style:font-size-asian="10pt" style:language-asian="zh" style:country-asian="CN" style:font-name-complex="Times New Roman" style:font-size-complex="10pt" style:language-complex="hi" style:country-complex="IN"/>
    </style:style>
    <style:style style:name="T150" style:family="text">
      <style:text-properties fo:font-size="10pt" fo:language="fr" fo:country="FR" officeooo:rsid="000c0d67" style:font-name-asian="Times New Roman" style:font-size-asian="10pt" style:language-asian="zh" style:country-asian="CN" style:font-name-complex="Times New Roman" style:font-size-complex="10pt" style:language-complex="hi" style:country-complex="IN"/>
    </style:style>
    <style:style style:name="T151" style:family="text">
      <style:text-properties fo:font-size="10pt" fo:language="fr" fo:country="FR" fo:font-weight="bold" officeooo:rsid="0031a9ff"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T152" style:family="text">
      <style:text-properties fo:font-size="10pt" fo:language="fr" fo:country="FR" fo:font-weight="bold" officeooo:rsid="007950c8"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T153" style:family="text">
      <style:text-properties fo:font-size="10pt" fo:language="fr" fo:country="FR" fo:font-style="italic" fo:font-weight="bold" officeooo:rsid="007950c8" style:font-name-asian="Times New Roman" style:font-size-asian="10pt" style:language-asian="zh" style:country-asian="CN" style:font-style-asian="italic" style:font-weight-asian="bold" style:font-name-complex="Times New Roman" style:font-size-complex="10pt" style:language-complex="hi" style:country-complex="IN" style:font-style-complex="italic" style:font-weight-complex="bold"/>
    </style:style>
    <style:style style:name="T154" style:family="text">
      <style:text-properties fo:font-size="10pt" fo:language="fr" fo:country="FR" fo:font-weight="normal" style:font-name-asian="Times New Roman" style:font-size-asian="10pt" style:language-asian="zh" style:country-asian="CN" style:font-weight-asian="normal" style:font-name-complex="Times New Roman" style:font-size-complex="10pt" style:language-complex="hi" style:country-complex="IN" style:font-weight-complex="normal"/>
    </style:style>
    <style:style style:name="T155" style:family="text">
      <style:text-properties fo:font-size="10pt" style:font-size-asian="10pt" style:font-size-complex="10pt"/>
    </style:style>
    <style:style style:name="T156" style:family="text">
      <style:text-properties fo:font-size="10pt" officeooo:rsid="001cfd73" style:font-size-asian="10pt" style:font-size-complex="10pt"/>
    </style:style>
    <style:style style:name="T157" style:family="text">
      <style:text-properties fo:font-size="10pt" officeooo:rsid="003cdafb" style:font-size-asian="10pt" style:font-size-complex="10pt"/>
    </style:style>
    <style:style style:name="T158" style:family="text">
      <style:text-properties fo:font-size="10pt" fo:font-weight="normal" style:font-size-asian="10pt" style:font-weight-asian="normal" style:font-name-complex="Wingdings" style:font-size-complex="10pt" style:font-weight-complex="normal"/>
    </style:style>
    <style:style style:name="T159" style:family="text">
      <style:text-properties fo:font-size="10pt" fo:font-weight="normal" style:font-size-asian="10pt" style:font-weight-asian="normal" style:font-name-complex="Times New Roman" style:font-size-complex="10pt" style:font-weight-complex="normal"/>
    </style:style>
    <style:style style:name="T160" style:family="text">
      <style:text-properties fo:font-size="10pt" fo:font-weight="normal" style:font-size-asian="10pt" style:font-weight-asian="normal" style:font-size-complex="10pt" style:font-weight-complex="normal"/>
    </style:style>
    <style:style style:name="T161" style:family="text">
      <style:text-properties fo:font-size="10pt" fo:font-weight="bold" style:font-size-asian="10pt" style:font-weight-asian="bold" style:font-name-complex="Wingdings" style:font-size-complex="10pt"/>
    </style:style>
    <style:style style:name="T162" style:family="text">
      <style:text-properties fo:font-size="10pt" fo:font-weight="bold" officeooo:rsid="006f251b" style:font-size-asian="10pt" style:font-weight-asian="bold" style:font-name-complex="Wingdings" style:font-size-complex="10pt"/>
    </style:style>
    <style:style style:name="T163" style:family="text">
      <style:text-properties officeooo:rsid="0092424a"/>
    </style:style>
    <style:style style:name="T164" style:family="text">
      <style:text-properties style:font-name="Marianne" fo:font-weight="bold" style:font-weight-asian="bold"/>
    </style:style>
    <style:style style:name="T165" style:family="text">
      <style:text-properties style:font-name-complex="Times New Roman"/>
    </style:style>
    <text:list-style style:name="L1">
      <text:list-level-style-number text:level="1" loext:num-list-format="%1%."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text:start-value="8">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text:start-value="8">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text:start-value="8">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text:start-value="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text:start-value="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text:start-value="8">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text:start-value="1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text:start-value="1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text:start-value="1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text:start-value="1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text:start-value="1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text:start-value="1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text:start-value="1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start-value="1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start-value="1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start-value="1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start-value="1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start-value="1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start-value="1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start-value="1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text:start-value="13">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1425958355744" text:id="ct1425958355744">
          <text:format-change>
            <office:change-info>
              <dc:creator>Auteur inconnu</dc:creator>
              <dc:date>2026-02-25T17:14:58</dc:date>
            </office:change-info>
          </text:format-change>
        </text:changed-region>
        <text:changed-region xml:id="ct1425958357904" text:id="ct1425958357904">
          <text:format-change>
            <office:change-info>
              <dc:creator>Auteur inconnu</dc:creator>
              <dc:date>2026-02-25T17:14:41</dc:date>
            </office:change-info>
          </text:format-change>
        </text:changed-region>
        <text:changed-region xml:id="ct1426074738976" text:id="ct1426074738976">
          <text:format-change>
            <office:change-info>
              <dc:creator>Auteur inconnu</dc:creator>
              <dc:date>2026-02-25T17:05:04</dc:date>
            </office:change-info>
          </text:format-change>
        </text:changed-region>
        <text:changed-region xml:id="ct1426074725296" text:id="ct1426074725296">
          <text:deletion>
            <office:change-info>
              <dc:creator>Auteur inconnu</dc:creator>
              <dc:date>2026-02-25T17:23:32</dc:date>
            </office:change-info>
            <text:p text:style-name="P50"><text:span text:style-name="T123">code</text:span></text:p>
          </text:deletion>
        </text:changed-region>
        <text:changed-region xml:id="ct1426074728416" text:id="ct1426074728416">
          <text:insertion>
            <office:change-info>
              <dc:creator>Auteur inconnu</dc:creator>
              <dc:date>2026-02-25T17:23:32</dc:date>
            </office:change-info>
          </text:insertion>
        </text:changed-region>
        <text:changed-region xml:id="ct1426074738496" text:id="ct1426074738496">
          <text:format-change>
            <office:change-info>
              <dc:creator>Auteur inconnu</dc:creator>
              <dc:date>2026-02-25T17:05:04</dc:date>
            </office:change-info>
          </text:format-change>
        </text:changed-region>
        <text:changed-region xml:id="ct1426074734176" text:id="ct1426074734176">
          <text:deletion>
            <office:change-info>
              <dc:creator>Auteur inconnu</dc:creator>
              <dc:date>2025-12-30T11:40:28</dc:date>
            </office:change-info>
            <text:p text:style-name="P51"/>
            <text:p text:style-name="P51"/>
          </text:deletion>
        </text:changed-region>
        <text:changed-region xml:id="ct1426074734656" text:id="ct1426074734656">
          <text:format-change>
            <office:change-info>
              <dc:creator>Auteur inconnu</dc:creator>
              <dc:date>2026-02-25T17:05:04</dc:date>
            </office:change-info>
          </text:format-change>
        </text:changed-region>
        <text:changed-region xml:id="ct1426074729616" text:id="ct1426074729616">
          <text:deletion>
            <office:change-info>
              <dc:creator>Auteur inconnu</dc:creator>
              <dc:date>2025-12-30T11:40:23</dc:date>
            </office:change-info>
            <text:p text:style-name="P51"/>
            <text:p text:style-name="P51"/>
          </text:deletion>
        </text:changed-region>
        <text:changed-region xml:id="ct1426074734896" text:id="ct1426074734896">
          <text:format-change>
            <office:change-info>
              <dc:creator>Auteur inconnu</dc:creator>
              <dc:date>2026-02-25T17:05:04</dc:date>
            </office:change-info>
          </text:format-change>
        </text:changed-region>
        <text:changed-region xml:id="ct1426074739936" text:id="ct1426074739936">
          <text:deletion>
            <office:change-info>
              <dc:creator>Auteur inconnu</dc:creator>
              <dc:date>2026-02-25T17:07:54</dc:date>
            </office:change-info>
            <text:p text:style-name="P161"><text:span text:style-name="T40"><text:tab/></text:span></text:p>
            <text:p text:style-name="P161"><text:span text:style-name="T40"/></text:p>
          </text:deletion>
        </text:changed-region>
        <text:changed-region xml:id="ct1426074740176" text:id="ct1426074740176">
          <text:format-change>
            <office:change-info>
              <dc:creator>Auteur inconnu</dc:creator>
              <dc:date>2026-02-25T17:05:04</dc:date>
            </office:change-info>
          </text:format-change>
        </text:changed-region>
        <text:changed-region xml:id="ct1426072549792" text:id="ct1426072549792">
          <text:insertion>
            <office:change-info>
              <dc:creator>Auteur inconnu</dc:creator>
              <dc:date>2026-02-25T17:08:44</dc:date>
            </office:change-info>
          </text:insertion>
        </text:changed-region>
        <text:changed-region xml:id="ct1426072554592" text:id="ct1426072554592">
          <text:deletion>
            <office:change-info>
              <dc:creator>Auteur inconnu</dc:creator>
              <dc:date>2026-02-25T17:08:45</dc:date>
            </office:change-info>
            <text:p text:style-name="P161"><text:span text:style-name="T50"><text:s/></text:span></text:p>
          </text:deletion>
        </text:changed-region>
        <text:changed-region xml:id="ct1426072550512" text:id="ct1426072550512">
          <text:insertion>
            <office:change-info>
              <dc:creator>Auteur inconnu</dc:creator>
              <dc:date>2026-02-25T17:08:32</dc:date>
            </office:change-info>
          </text:insertion>
        </text:changed-region>
        <text:changed-region xml:id="ct1426072555312" text:id="ct1426072555312">
          <text:deletion>
            <office:change-info>
              <dc:creator>Auteur inconnu</dc:creator>
              <dc:date>2026-02-25T17:08:32</dc:date>
            </office:change-info>
            <text:p text:style-name="P161"><text:span text:style-name="T53"></text:span></text:p>
          </text:deletion>
        </text:changed-region>
        <text:changed-region xml:id="ct1426072550752" text:id="ct1426072550752">
          <text:format-change>
            <office:change-info>
              <dc:creator>Auteur inconnu</dc:creator>
              <dc:date>2026-02-25T17:08:38</dc:date>
            </office:change-info>
          </text:format-change>
        </text:changed-region>
        <text:changed-region xml:id="ct1426072552912" text:id="ct1426072552912">
          <text:insertion>
            <office:change-info>
              <dc:creator>Auteur inconnu</dc:creator>
              <dc:date>2026-02-25T17:08:52</dc:date>
            </office:change-info>
          </text:insertion>
        </text:changed-region>
        <text:changed-region xml:id="ct1426072553632" text:id="ct1426072553632">
          <text:deletion>
            <office:change-info>
              <dc:creator>Auteur inconnu</dc:creator>
              <dc:date>2026-02-25T17:08:48</dc:date>
            </office:change-info>
            <text:p text:style-name="P161"><text:span text:style-name="T50"><text:s/></text:span></text:p>
          </text:deletion>
        </text:changed-region>
        <text:changed-region xml:id="ct1426072549312" text:id="ct1426072549312">
          <text:insertion>
            <office:change-info>
              <dc:creator>Auteur inconnu</dc:creator>
              <dc:date>2026-02-25T17:08:35</dc:date>
            </office:change-info>
          </text:insertion>
        </text:changed-region>
        <text:changed-region xml:id="ct1426072555072" text:id="ct1426072555072">
          <text:deletion>
            <office:change-info>
              <dc:creator>Auteur inconnu</dc:creator>
              <dc:date>2026-02-25T17:08:34</dc:date>
            </office:change-info>
            <text:p text:style-name="P161"><text:span text:style-name="T53"></text:span></text:p>
          </text:deletion>
        </text:changed-region>
        <text:changed-region xml:id="ct1426072550992" text:id="ct1426072550992">
          <text:format-change>
            <office:change-info>
              <dc:creator>Auteur inconnu</dc:creator>
              <dc:date>2026-02-25T17:05:04</dc:date>
            </office:change-info>
          </text:format-change>
        </text:changed-region>
        <text:changed-region xml:id="ct1426072549552" text:id="ct1426072549552">
          <text:deletion>
            <office:change-info>
              <dc:creator>Auteur inconnu</dc:creator>
              <dc:date>2026-02-25T17:08:02</dc:date>
            </office:change-info>
            <text:p text:style-name="P163"><text:span text:style-name="T40"><text:tab/><text:tab/></text:span></text:p>
            <text:p text:style-name="P163"><text:span text:style-name="T40"/></text:p>
          </text:deletion>
        </text:changed-region>
        <text:changed-region xml:id="ct1426072551472" text:id="ct1426072551472">
          <text:format-change>
            <office:change-info>
              <dc:creator>Auteur inconnu</dc:creator>
              <dc:date>2026-02-25T17:05:04</dc:date>
            </office:change-info>
          </text:format-change>
        </text:changed-region>
        <text:changed-region xml:id="ct1426072551952" text:id="ct1426072551952">
          <text:insertion>
            <office:change-info>
              <dc:creator>Auteur inconnu</dc:creator>
              <dc:date>2026-02-25T17:08:03</dc:date>
            </office:change-info>
          </text:insertion>
        </text:changed-region>
        <text:changed-region xml:id="ct1426072551712" text:id="ct1426072551712">
          <text:format-change>
            <office:change-info>
              <dc:creator>Auteur inconnu</dc:creator>
              <dc:date>2026-02-25T17:05:04</dc:date>
            </office:change-info>
          </text:format-change>
        </text:changed-region>
        <text:changed-region xml:id="ct1425958215632" text:id="ct1425958215632">
          <text:deletion>
            <office:change-info>
              <dc:creator>Auteur inconnu</dc:creator>
              <dc:date>2026-02-25T17:09:00</dc:date>
            </office:change-info>
            <text:p text:style-name="P163"><text:span text:style-name="T21">OUI </text:span><text:span text:style-name="T69"></text:span><text:span text:style-name="T21"><text:tab/><text:tab/><text:tab/>NON </text:span><text:span text:style-name="T69"></text:span></text:p>
          </text:deletion>
        </text:changed-region>
        <text:changed-region xml:id="ct1425958229072" text:id="ct1425958229072">
          <text:insertion>
            <office:change-info>
              <dc:creator>Auteur inconnu</dc:creator>
              <dc:date>2026-02-25T17:09:00</dc:date>
            </office:change-info>
          </text:insertion>
        </text:changed-region>
        <text:changed-region xml:id="ct1425958223072" text:id="ct1425958223072">
          <text:format-change>
            <office:change-info>
              <dc:creator>Auteur inconnu</dc:creator>
              <dc:date>2026-02-25T17:05:04</dc:date>
            </office:change-info>
          </text:format-change>
        </text:changed-region>
        <text:changed-region xml:id="ct1425958213952" text:id="ct1425958213952">
          <text:insertion>
            <office:change-info>
              <dc:creator>Auteur inconnu</dc:creator>
              <dc:date>2026-02-25T10:26:53</dc:date>
            </office:change-info>
          </text:insertion>
        </text:changed-region>
        <text:changed-region xml:id="ct1425958222592" text:id="ct1425958222592">
          <text:deletion>
            <office:change-info>
              <dc:creator>Auteur inconnu</dc:creator>
              <dc:date>2026-02-25T10:26:54</dc:date>
            </office:change-info>
            <text:p text:style-name="P18">.</text:p>
          </text:deletion>
        </text:changed-region>
        <text:changed-region xml:id="ct1425958226912" text:id="ct1425958226912">
          <text:deletion>
            <office:change-info>
              <dc:creator>Auteur inconnu</dc:creator>
              <dc:date>2026-02-25T10:29:01</dc:date>
            </office:change-info>
            <text:p text:style-name="P18">..........................................................................................................................</text:p>
          </text:deletion>
        </text:changed-region>
        <text:changed-region xml:id="ct1425958224512" text:id="ct1425958224512">
          <text:insertion>
            <office:change-info>
              <dc:creator>Auteur inconnu</dc:creator>
              <dc:date>2026-02-25T10:29:01</dc:date>
            </office:change-info>
          </text:insertion>
        </text:changed-region>
        <text:changed-region xml:id="ct1425958221152" text:id="ct1425958221152">
          <text:deletion>
            <office:change-info>
              <dc:creator>Auteur inconnu</dc:creator>
              <dc:date>2026-02-25T10:29:07</dc:date>
            </office:change-info>
            <text:p text:style-name="P18"><text:span text:style-name="T47"><text:s/></text:span></text:p>
          </text:deletion>
        </text:changed-region>
        <text:changed-region xml:id="ct1425958220912" text:id="ct1425958220912">
          <text:format-change>
            <office:change-info>
              <dc:creator>Auteur inconnu</dc:creator>
              <dc:date>2026-02-25T17:05:04</dc:date>
            </office:change-info>
          </text:format-change>
        </text:changed-region>
        <text:changed-region xml:id="ct1425958215392" text:id="ct1425958215392">
          <text:insertion>
            <office:change-info>
              <dc:creator>Auteur inconnu</dc:creator>
              <dc:date>2026-02-25T10:26:55</dc:date>
            </office:change-info>
          </text:insertion>
        </text:changed-region>
        <text:changed-region xml:id="ct1425958226432" text:id="ct1425958226432">
          <text:deletion>
            <office:change-info>
              <dc:creator>Auteur inconnu</dc:creator>
              <dc:date>2026-02-25T10:26:56</dc:date>
            </office:change-info>
            <text:p text:style-name="P70">.</text:p>
          </text:deletion>
        </text:changed-region>
        <text:changed-region xml:id="ct1425958228592" text:id="ct1425958228592">
          <text:deletion>
            <office:change-info>
              <dc:creator>Auteur inconnu</dc:creator>
              <dc:date>2026-02-25T10:29:11</dc:date>
            </office:change-info>
            <text:p text:style-name="P70">........................................................................................................................</text:p>
          </text:deletion>
        </text:changed-region>
        <text:changed-region xml:id="ct1425958214672" text:id="ct1425958214672">
          <text:insertion>
            <office:change-info>
              <dc:creator>Auteur inconnu</dc:creator>
              <dc:date>2026-02-25T10:29:11</dc:date>
            </office:change-info>
          </text:insertion>
        </text:changed-region>
        <text:changed-region xml:id="ct1425958223792" text:id="ct1425958223792">
          <text:format-change>
            <office:change-info>
              <dc:creator>Auteur inconnu</dc:creator>
              <dc:date>2026-02-25T17:05:04</dc:date>
            </office:change-info>
          </text:format-change>
        </text:changed-region>
        <text:changed-region xml:id="ct1425958218992" text:id="ct1425958218992">
          <text:insertion>
            <office:change-info>
              <dc:creator>Auteur inconnu</dc:creator>
              <dc:date>2026-02-25T10:26:59</dc:date>
            </office:change-info>
          </text:insertion>
        </text:changed-region>
        <text:changed-region xml:id="ct1425958216352" text:id="ct1425958216352">
          <text:deletion>
            <office:change-info>
              <dc:creator>Auteur inconnu</dc:creator>
              <dc:date>2026-02-25T10:26:59</dc:date>
            </office:change-info>
            <text:p text:style-name="P70"><text:span text:style-name="T47">.</text:span></text:p>
          </text:deletion>
        </text:changed-region>
        <text:changed-region xml:id="ct1425958215872" text:id="ct1425958215872">
          <text:deletion>
            <office:change-info>
              <dc:creator>Auteur inconnu</dc:creator>
              <dc:date>2026-02-25T10:29:29</dc:date>
            </office:change-info>
            <text:p text:style-name="P70"><text:span text:style-name="T47">................................................................................................................</text:span></text:p>
          </text:deletion>
        </text:changed-region>
        <text:changed-region xml:id="ct1425958224992" text:id="ct1425958224992">
          <text:insertion>
            <office:change-info>
              <dc:creator>Auteur inconnu</dc:creator>
              <dc:date>2026-02-25T10:29:29</dc:date>
            </office:change-info>
          </text:insertion>
        </text:changed-region>
        <text:changed-region xml:id="ct1425958214432" text:id="ct1425958214432">
          <text:deletion>
            <office:change-info>
              <dc:creator>Auteur inconnu</dc:creator>
              <dc:date>2026-02-25T10:29:32</dc:date>
            </office:change-info>
            <text:p text:style-name="P70"><text:span text:style-name="T47">……….......</text:span></text:p>
          </text:deletion>
        </text:changed-region>
        <text:changed-region xml:id="ct1425958214192" text:id="ct1425958214192">
          <text:format-change>
            <office:change-info>
              <dc:creator>Auteur inconnu</dc:creator>
              <dc:date>2026-02-25T17:05:04</dc:date>
            </office:change-info>
          </text:format-change>
        </text:changed-region>
        <text:changed-region xml:id="ct1425958224752" text:id="ct1425958224752">
          <text:deletion>
            <office:change-info>
              <dc:creator>Auteur inconnu</dc:creator>
              <dc:date>2026-02-25T10:27:01</dc:date>
            </office:change-info>
            <text:p text:style-name="P70">.</text:p>
          </text:deletion>
        </text:changed-region>
        <text:changed-region xml:id="ct1425958222352" text:id="ct1425958222352">
          <text:insertion>
            <office:change-info>
              <dc:creator>Auteur inconnu</dc:creator>
              <dc:date>2026-02-25T10:27:01</dc:date>
            </office:change-info>
          </text:insertion>
        </text:changed-region>
        <text:changed-region xml:id="ct1425958220432" text:id="ct1425958220432">
          <text:deletion>
            <office:change-info>
              <dc:creator>Auteur inconnu</dc:creator>
              <dc:date>2026-02-25T10:29:39</dc:date>
            </office:change-info>
            <text:p text:style-name="P70">..................................................................................................................................</text:p>
          </text:deletion>
        </text:changed-region>
        <text:changed-region xml:id="ct1425958228832" text:id="ct1425958228832">
          <text:insertion>
            <office:change-info>
              <dc:creator>Auteur inconnu</dc:creator>
              <dc:date>2026-02-25T10:29:39</dc:date>
            </office:change-info>
          </text:insertion>
        </text:changed-region>
        <text:changed-region xml:id="ct1425958214912" text:id="ct1425958214912">
          <text:format-change>
            <office:change-info>
              <dc:creator>Auteur inconnu</dc:creator>
              <dc:date>2026-02-25T17:05:04</dc:date>
            </office:change-info>
          </text:format-change>
        </text:changed-region>
        <text:changed-region xml:id="ct1425958224032" text:id="ct1425958224032">
          <text:insertion>
            <office:change-info>
              <dc:creator>Auteur inconnu</dc:creator>
              <dc:date>2026-02-25T10:26:42</dc:date>
            </office:change-info>
          </text:insertion>
        </text:changed-region>
        <text:changed-region xml:id="ct1425958216112" text:id="ct1425958216112">
          <text:deletion>
            <office:change-info>
              <dc:creator>Auteur inconnu</dc:creator>
              <dc:date>2026-02-25T10:31:10</dc:date>
            </office:change-info>
            <text:p text:style-name="P73">...............................................................................................................</text:p>
          </text:deletion>
        </text:changed-region>
        <text:changed-region xml:id="ct1425958216592" text:id="ct1425958216592">
          <text:insertion>
            <office:change-info>
              <dc:creator>Auteur inconnu</dc:creator>
              <dc:date>2026-02-25T10:31:10</dc:date>
            </office:change-info>
          </text:insertion>
        </text:changed-region>
        <text:changed-region xml:id="ct1425958219472" text:id="ct1425958219472">
          <text:format-change>
            <office:change-info>
              <dc:creator>Auteur inconnu</dc:creator>
              <dc:date>2026-02-25T17:05:04</dc:date>
            </office:change-info>
          </text:format-change>
        </text:changed-region>
        <text:changed-region xml:id="ct1425958220672" text:id="ct1425958220672">
          <text:insertion>
            <office:change-info>
              <dc:creator>Auteur inconnu</dc:creator>
              <dc:date>2026-02-25T10:26:45</dc:date>
            </office:change-info>
          </text:insertion>
        </text:changed-region>
        <text:changed-region xml:id="ct1425958224272" text:id="ct1425958224272">
          <text:deletion>
            <office:change-info>
              <dc:creator>Auteur inconnu</dc:creator>
              <dc:date>2026-02-25T10:31:12</dc:date>
            </office:change-info>
            <text:p text:style-name="P73">........................................................................................................................</text:p>
          </text:deletion>
        </text:changed-region>
        <text:changed-region xml:id="ct1425958225712" text:id="ct1425958225712">
          <text:insertion>
            <office:change-info>
              <dc:creator>Auteur inconnu</dc:creator>
              <dc:date>2026-02-25T10:31:12</dc:date>
            </office:change-info>
          </text:insertion>
        </text:changed-region>
        <text:changed-region xml:id="ct1425958216832" text:id="ct1425958216832">
          <text:format-change>
            <office:change-info>
              <dc:creator>Auteur inconnu</dc:creator>
              <dc:date>2026-02-25T17:05:04</dc:date>
            </office:change-info>
          </text:format-change>
        </text:changed-region>
        <text:changed-region xml:id="ct1425958225232" text:id="ct1425958225232">
          <text:insertion>
            <office:change-info>
              <dc:creator>Auteur inconnu</dc:creator>
              <dc:date>2026-02-25T10:26:47</dc:date>
            </office:change-info>
          </text:insertion>
        </text:changed-region>
        <text:changed-region xml:id="ct1425958219712" text:id="ct1425958219712">
          <text:deletion>
            <office:change-info>
              <dc:creator>Auteur inconnu</dc:creator>
              <dc:date>2026-02-25T10:31:13</dc:date>
            </office:change-info>
            <text:p text:style-name="P73">.................................................................................................................................</text:p>
          </text:deletion>
        </text:changed-region>
        <text:changed-region xml:id="ct1425958217072" text:id="ct1425958217072">
          <text:insertion>
            <office:change-info>
              <dc:creator>Auteur inconnu</dc:creator>
              <dc:date>2026-02-25T10:31:13</dc:date>
            </office:change-info>
          </text:insertion>
        </text:changed-region>
        <text:changed-region xml:id="ct1425958225952" text:id="ct1425958225952">
          <text:format-change>
            <office:change-info>
              <dc:creator>Auteur inconnu</dc:creator>
              <dc:date>2026-02-25T17:05:04</dc:date>
            </office:change-info>
          </text:format-change>
        </text:changed-region>
        <text:changed-region xml:id="ct1425958225472" text:id="ct1425958225472">
          <text:insertion>
            <office:change-info>
              <dc:creator>Auteur inconnu</dc:creator>
              <dc:date>2026-02-25T10:26:48</dc:date>
            </office:change-info>
          </text:insertion>
        </text:changed-region>
        <text:changed-region xml:id="ct1425958223552" text:id="ct1425958223552">
          <text:deletion>
            <office:change-info>
              <dc:creator>Auteur inconnu</dc:creator>
              <dc:date>2026-02-25T10:31:14</dc:date>
            </office:change-info>
            <text:p text:style-name="P71">...................................................................................................................................</text:p>
          </text:deletion>
        </text:changed-region>
        <text:changed-region xml:id="ct1425958226192" text:id="ct1425958226192">
          <text:insertion>
            <office:change-info>
              <dc:creator>Auteur inconnu</dc:creator>
              <dc:date>2026-02-25T10:31:14</dc:date>
            </office:change-info>
          </text:insertion>
        </text:changed-region>
        <text:changed-region xml:id="ct1425958226672" text:id="ct1425958226672">
          <text:format-change>
            <office:change-info>
              <dc:creator>Auteur inconnu</dc:creator>
              <dc:date>2026-02-25T17:05:04</dc:date>
            </office:change-info>
          </text:format-change>
        </text:changed-region>
        <text:changed-region xml:id="ct1425958215152" text:id="ct1425958215152">
          <text:insertion>
            <office:change-info>
              <dc:creator>Auteur inconnu</dc:creator>
              <dc:date>2026-02-25T10:26:51</dc:date>
            </office:change-info>
          </text:insertion>
        </text:changed-region>
        <text:changed-region xml:id="ct1425958222112" text:id="ct1425958222112">
          <text:deletion>
            <office:change-info>
              <dc:creator>Auteur inconnu</dc:creator>
              <dc:date>2026-02-25T10:31:15</dc:date>
            </office:change-info>
            <text:p text:style-name="P43">.....................................................................................................................</text:p>
          </text:deletion>
        </text:changed-region>
        <text:changed-region xml:id="ct1425958219952" text:id="ct1425958219952">
          <text:insertion>
            <office:change-info>
              <dc:creator>Auteur inconnu</dc:creator>
              <dc:date>2026-02-25T10:31:15</dc:date>
            </office:change-info>
          </text:insertion>
        </text:changed-region>
        <text:changed-region xml:id="ct1425958220192" text:id="ct1425958220192">
          <text:format-change>
            <office:change-info>
              <dc:creator>Auteur inconnu</dc:creator>
              <dc:date>2026-02-25T17:05:04</dc:date>
            </office:change-info>
          </text:format-change>
        </text:changed-region>
        <text:changed-region xml:id="ct1425958221392" text:id="ct1425958221392">
          <text:deletion>
            <office:change-info>
              <dc:creator>Auteur inconnu</dc:creator>
              <dc:date>2026-02-25T10:26:03</dc:date>
            </office:change-info>
            <text:p text:style-name="P74"><text:s text:c="15"/></text:p>
          </text:deletion>
        </text:changed-region>
        <text:changed-region xml:id="ct1425958227152" text:id="ct1425958227152">
          <text:insertion>
            <office:change-info>
              <dc:creator>Auteur inconnu</dc:creator>
              <dc:date>2026-02-25T10:26:04</dc:date>
            </office:change-info>
          </text:insertion>
        </text:changed-region>
        <text:changed-region xml:id="ct1425958223312" text:id="ct1425958223312">
          <text:format-change>
            <office:change-info>
              <dc:creator>Auteur inconnu</dc:creator>
              <dc:date>2026-02-25T17:05:04</dc:date>
            </office:change-info>
          </text:format-change>
        </text:changed-region>
        <text:changed-region xml:id="ct1425958217552" text:id="ct1425958217552">
          <text:deletion>
            <office:change-info>
              <dc:creator>Auteur inconnu</dc:creator>
              <dc:date>2026-02-25T10:31:17</dc:date>
            </office:change-info>
            <text:p text:style-name="P43">........................................................................................................................</text:p>
          </text:deletion>
        </text:changed-region>
        <text:changed-region xml:id="ct1425958222832" text:id="ct1425958222832">
          <text:insertion>
            <office:change-info>
              <dc:creator>Auteur inconnu</dc:creator>
              <dc:date>2026-02-25T10:31:17</dc:date>
            </office:change-info>
          </text:insertion>
        </text:changed-region>
        <text:changed-region xml:id="ct1425958227392" text:id="ct1425958227392">
          <text:format-change>
            <office:change-info>
              <dc:creator>Auteur inconnu</dc:creator>
              <dc:date>2026-02-25T17:05:04</dc:date>
            </office:change-info>
          </text:format-change>
        </text:changed-region>
        <text:changed-region xml:id="ct1425958217792" text:id="ct1425958217792">
          <text:deletion>
            <office:change-info>
              <dc:creator>Auteur inconnu</dc:creator>
              <dc:date>2026-02-25T10:31:18</dc:date>
            </office:change-info>
            <text:p text:style-name="P43">................................................................................................................................</text:p>
          </text:deletion>
        </text:changed-region>
        <text:changed-region xml:id="ct1425958221632" text:id="ct1425958221632">
          <text:insertion>
            <office:change-info>
              <dc:creator>Auteur inconnu</dc:creator>
              <dc:date>2026-02-25T10:31:18</dc:date>
            </office:change-info>
          </text:insertion>
        </text:changed-region>
        <text:changed-region xml:id="ct1425958221872" text:id="ct1425958221872">
          <text:format-change>
            <office:change-info>
              <dc:creator>Auteur inconnu</dc:creator>
              <dc:date>2026-02-25T17:05:04</dc:date>
            </office:change-info>
          </text:format-change>
        </text:changed-region>
        <text:changed-region xml:id="ct1425958227632" text:id="ct1425958227632">
          <text:insertion>
            <office:change-info>
              <dc:creator>Auteur inconnu</dc:creator>
              <dc:date>2026-02-25T10:26:39</dc:date>
            </office:change-info>
          </text:insertion>
        </text:changed-region>
        <text:changed-region xml:id="ct1425958218512" text:id="ct1425958218512">
          <text:deletion>
            <office:change-info>
              <dc:creator>Auteur inconnu</dc:creator>
              <dc:date>2026-02-25T10:31:20</dc:date>
            </office:change-info>
            <text:p text:style-name="P43">....................................................................................................................................</text:p>
          </text:deletion>
        </text:changed-region>
        <text:changed-region xml:id="ct1425958218032" text:id="ct1425958218032">
          <text:insertion>
            <office:change-info>
              <dc:creator>Auteur inconnu</dc:creator>
              <dc:date>2026-02-25T10:31:20</dc:date>
            </office:change-info>
          </text:insertion>
        </text:changed-region>
        <text:changed-region xml:id="ct1425958227872" text:id="ct1425958227872">
          <text:deletion>
            <office:change-info>
              <dc:creator>Auteur inconnu</dc:creator>
              <dc:date>2026-02-25T10:32:03</dc:date>
            </office:change-info>
            <text:p text:style-name="P43"><text:span text:style-name="T47"/></text:p>
            <text:p text:style-name="P43"><text:span text:style-name="T47"/></text:p>
          </text:deletion>
        </text:changed-region>
        <text:changed-region xml:id="ct1425958228352" text:id="ct1425958228352">
          <text:format-change>
            <office:change-info>
              <dc:creator>Auteur inconnu</dc:creator>
              <dc:date>2026-02-25T17:05:04</dc:date>
            </office:change-info>
          </text:format-change>
        </text:changed-region>
        <text:changed-region xml:id="ct1425958218272" text:id="ct1425958218272">
          <text:deletion>
            <office:change-info>
              <dc:creator>Auteur inconnu</dc:creator>
              <dc:date>2026-02-25T10:32:18</dc:date>
            </office:change-info>
            <text:p text:style-name="P72"><text:span text:style-name="T1"><text:s/>.............</text:span></text:p>
          </text:deletion>
        </text:changed-region>
        <text:changed-region xml:id="ct1425958228112" text:id="ct1425958228112">
          <text:insertion>
            <office:change-info>
              <dc:creator>Auteur inconnu</dc:creator>
              <dc:date>2026-02-25T10:32:10</dc:date>
            </office:change-info>
          </text:insertion>
        </text:changed-region>
        <text:changed-region xml:id="ct1425958218752" text:id="ct1425958218752">
          <text:format-change>
            <office:change-info>
              <dc:creator>Auteur inconnu</dc:creator>
              <dc:date>2026-02-25T17:05:04</dc:date>
            </office:change-info>
          </text:format-change>
        </text:changed-region>
        <text:changed-region xml:id="ct1425958219232" text:id="ct1425958219232">
          <text:deletion>
            <office:change-info>
              <dc:creator>Auteur inconnu</dc:creator>
              <dc:date>2026-02-25T10:32:14</dc:date>
            </office:change-info>
            <text:p text:style-name="P72"><text:span text:style-name="T1">….</text:span></text:p>
          </text:deletion>
        </text:changed-region>
        <text:changed-region xml:id="ct1425958229552" text:id="ct1425958229552">
          <text:format-change>
            <office:change-info>
              <dc:creator>Auteur inconnu</dc:creator>
              <dc:date>2026-02-25T17:05:04</dc:date>
            </office:change-info>
          </text:format-change>
        </text:changed-region>
        <text:changed-region xml:id="ct1425958229312" text:id="ct1425958229312">
          <text:deletion>
            <office:change-info>
              <dc:creator>Auteur inconnu</dc:creator>
              <dc:date>2026-02-25T10:26:26</dc:date>
            </office:change-info>
            <text:h text:style-name="P114" text:outline-level="3"><text:span text:style-name="T1">.</text:span></text:h>
          </text:deletion>
        </text:changed-region>
        <text:changed-region xml:id="ct1425958229792" text:id="ct1425958229792">
          <text:deletion>
            <office:change-info>
              <dc:creator>Auteur inconnu</dc:creator>
              <dc:date>2026-02-25T10:32:28</dc:date>
            </office:change-info>
            <text:h text:style-name="P114" text:outline-level="3"><text:span text:style-name="T1">.....................................................................................................................</text:span></text:h>
          </text:deletion>
        </text:changed-region>
        <text:changed-region xml:id="ct1426072553872" text:id="ct1426072553872">
          <text:insertion>
            <office:change-info>
              <dc:creator>Auteur inconnu</dc:creator>
              <dc:date>2026-02-25T10:32:28</dc:date>
            </office:change-info>
          </text:insertion>
        </text:changed-region>
        <text:changed-region xml:id="ct1426072555552" text:id="ct1426072555552">
          <text:format-change>
            <office:change-info>
              <dc:creator>Auteur inconnu</dc:creator>
              <dc:date>2026-02-25T17:05:04</dc:date>
            </office:change-info>
          </text:format-change>
        </text:changed-region>
        <text:changed-region xml:id="ct1426074740416" text:id="ct1426074740416">
          <text:deletion>
            <office:change-info>
              <dc:creator>Auteur inconnu</dc:creator>
              <dc:date>2026-02-25T10:32:43</dc:date>
            </office:change-info>
            <text:p text:style-name="P73">....................................................................................................................................</text:p>
          </text:deletion>
        </text:changed-region>
        <text:changed-region xml:id="ct1425958289248" text:id="ct1425958289248">
          <text:insertion>
            <office:change-info>
              <dc:creator>Auteur inconnu</dc:creator>
              <dc:date>2026-02-25T10:32:41</dc:date>
            </office:change-info>
          </text:insertion>
        </text:changed-region>
        <text:changed-region xml:id="ct1425958288768" text:id="ct1425958288768">
          <text:format-change>
            <office:change-info>
              <dc:creator>Auteur inconnu</dc:creator>
              <dc:date>2026-02-25T17:05:04</dc:date>
            </office:change-info>
          </text:format-change>
        </text:changed-region>
        <text:changed-region xml:id="ct1425958289008" text:id="ct1425958289008">
          <text:deletion>
            <office:change-info>
              <dc:creator>Auteur inconnu</dc:creator>
              <dc:date>2026-02-25T10:32:50</dc:date>
            </office:change-info>
            <text:p text:style-name="P73">................................................................................................................................</text:p>
          </text:deletion>
        </text:changed-region>
        <text:changed-region xml:id="ct1425958284928" text:id="ct1425958284928">
          <text:insertion>
            <office:change-info>
              <dc:creator>Auteur inconnu</dc:creator>
              <dc:date>2026-02-25T10:32:49</dc:date>
            </office:change-info>
          </text:insertion>
        </text:changed-region>
        <text:changed-region xml:id="ct1425958280848" text:id="ct1425958280848">
          <text:format-change>
            <office:change-info>
              <dc:creator>Auteur inconnu</dc:creator>
              <dc:date>2026-02-25T17:05:04</dc:date>
            </office:change-info>
          </text:format-change>
        </text:changed-region>
        <text:changed-region xml:id="ct1425958286848" text:id="ct1425958286848">
          <text:deletion>
            <office:change-info>
              <dc:creator>Auteur inconnu</dc:creator>
              <dc:date>2026-02-25T10:32:55</dc:date>
            </office:change-info>
            <text:p text:style-name="P72">....................................................................................................................................</text:p>
          </text:deletion>
        </text:changed-region>
        <text:changed-region xml:id="ct1425958277008" text:id="ct1425958277008">
          <text:insertion>
            <office:change-info>
              <dc:creator>Auteur inconnu</dc:creator>
              <dc:date>2026-02-25T10:32:54</dc:date>
            </office:change-info>
          </text:insertion>
        </text:changed-region>
        <text:changed-region xml:id="ct1425958283248" text:id="ct1425958283248">
          <text:insertion>
            <office:change-info>
              <dc:creator>Auteur inconnu</dc:creator>
              <dc:date>2026-02-25T17:09:25</dc:date>
            </office:change-info>
          </text:insertion>
        </text:changed-region>
        <text:changed-region xml:id="ct1425958279408" text:id="ct1425958279408">
          <text:format-change>
            <office:change-info>
              <dc:creator>Auteur inconnu</dc:creator>
              <dc:date>2026-02-25T17:05:04</dc:date>
            </office:change-info>
          </text:format-change>
        </text:changed-region>
        <text:changed-region xml:id="ct1425958277488" text:id="ct1425958277488">
          <text:deletion>
            <office:change-info>
              <dc:creator>Auteur inconnu</dc:creator>
              <dc:date>2026-02-25T10:33:01</dc:date>
            </office:change-info>
            <text:p text:style-name="P9">..........................................................................................................................................................................................................................</text:p>
          </text:deletion>
        </text:changed-region>
        <text:changed-region xml:id="ct1425958278928" text:id="ct1425958278928">
          <text:insertion>
            <office:change-info>
              <dc:creator>Auteur inconnu</dc:creator>
              <dc:date>2026-02-25T10:33:00</dc:date>
            </office:change-info>
          </text:insertion>
        </text:changed-region>
        <text:changed-region xml:id="ct1425958287328" text:id="ct1425958287328">
          <text:format-change>
            <office:change-info>
              <dc:creator>Auteur inconnu</dc:creator>
              <dc:date>2026-02-25T17:05:04</dc:date>
            </office:change-info>
          </text:format-change>
        </text:changed-region>
        <text:changed-region xml:id="ct1425958288048" text:id="ct1425958288048">
          <text:deletion>
            <office:change-info>
              <dc:creator>Auteur inconnu</dc:creator>
              <dc:date>2026-02-25T10:33:18</dc:date>
            </office:change-info>
            <text:p text:style-name="P45"><text:s text:c="3"/></text:p>
          </text:deletion>
        </text:changed-region>
        <text:changed-region xml:id="ct1425958281568" text:id="ct1425958281568">
          <text:insertion>
            <office:change-info>
              <dc:creator>Auteur inconnu</dc:creator>
              <dc:date>2026-02-25T10:33:18</dc:date>
            </office:change-info>
          </text:insertion>
        </text:changed-region>
        <text:changed-region xml:id="ct1425958282288" text:id="ct1425958282288">
          <text:insertion>
            <office:change-info>
              <dc:creator>Auteur inconnu</dc:creator>
              <dc:date>2026-02-25T17:09:36</dc:date>
            </office:change-info>
          </text:insertion>
        </text:changed-region>
        <text:changed-region xml:id="ct1425958274848" text:id="ct1425958274848">
          <text:deletion>
            <office:change-info>
              <dc:creator>Auteur inconnu</dc:creator>
              <dc:date>2026-02-25T17:09:30</dc:date>
            </office:change-info>
            <text:p text:style-name="P45"><text:span text:style-name="T46"></text:span></text:p>
          </text:deletion>
        </text:changed-region>
        <text:changed-region xml:id="ct1425958286368" text:id="ct1425958286368">
          <text:format-change>
            <office:change-info>
              <dc:creator>Auteur inconnu</dc:creator>
              <dc:date>2026-02-25T17:05:04</dc:date>
            </office:change-info>
          </text:format-change>
        </text:changed-region>
        <text:changed-region xml:id="ct1425958282048" text:id="ct1425958282048">
          <text:deletion>
            <office:change-info>
              <dc:creator>Auteur inconnu</dc:creator>
              <dc:date>2026-02-25T10:33:21</dc:date>
            </office:change-info>
            <text:p text:style-name="P45"><text:s text:c="6"/></text:p>
          </text:deletion>
        </text:changed-region>
        <text:changed-region xml:id="ct1425958285888" text:id="ct1425958285888">
          <text:insertion>
            <office:change-info>
              <dc:creator>Auteur inconnu</dc:creator>
              <dc:date>2026-02-25T17:09:48</dc:date>
            </office:change-info>
          </text:insertion>
        </text:changed-region>
        <text:changed-region xml:id="ct1425958274368" text:id="ct1425958274368">
          <text:deletion>
            <office:change-info>
              <dc:creator>Auteur inconnu</dc:creator>
              <dc:date>2026-02-25T17:09:37</dc:date>
            </office:change-info>
            <text:p text:style-name="P45"><text:span text:style-name="T53"></text:span></text:p>
          </text:deletion>
        </text:changed-region>
        <text:changed-region xml:id="ct1425958275088" text:id="ct1425958275088">
          <text:format-change>
            <office:change-info>
              <dc:creator>Auteur inconnu</dc:creator>
              <dc:date>2026-02-25T17:05:04</dc:date>
            </office:change-info>
          </text:format-change>
        </text:changed-region>
        <text:changed-region xml:id="ct1425958288528" text:id="ct1425958288528">
          <text:deletion>
            <office:change-info>
              <dc:creator>Auteur inconnu</dc:creator>
              <dc:date>2026-02-25T10:33:26</dc:date>
            </office:change-info>
            <text:p text:style-name="P72">............................................................................................................</text:p>
          </text:deletion>
        </text:changed-region>
        <text:changed-region xml:id="ct1425958276048" text:id="ct1425958276048">
          <text:insertion>
            <office:change-info>
              <dc:creator>Auteur inconnu</dc:creator>
              <dc:date>2026-02-25T10:33:24</dc:date>
            </office:change-info>
          </text:insertion>
        </text:changed-region>
        <text:changed-region xml:id="ct1425958273648" text:id="ct1425958273648">
          <text:format-change>
            <office:change-info>
              <dc:creator>Auteur inconnu</dc:creator>
              <dc:date>2026-02-25T17:05:04</dc:date>
            </office:change-info>
          </text:format-change>
        </text:changed-region>
        <text:changed-region xml:id="ct1425958278688" text:id="ct1425958278688">
          <text:deletion>
            <office:change-info>
              <dc:creator>Auteur inconnu</dc:creator>
              <dc:date>2026-02-25T10:33:33</dc:date>
            </office:change-info>
            <text:p text:style-name="P81"><text:span text:style-name="T1">..............................................................................................................................</text:span></text:p>
          </text:deletion>
        </text:changed-region>
        <text:changed-region xml:id="ct1425958280128" text:id="ct1425958280128">
          <text:insertion>
            <office:change-info>
              <dc:creator>Auteur inconnu</dc:creator>
              <dc:date>2026-02-25T10:33:32</dc:date>
            </office:change-info>
          </text:insertion>
        </text:changed-region>
        <text:changed-region xml:id="ct1425958282768" text:id="ct1425958282768">
          <text:format-change>
            <office:change-info>
              <dc:creator>Auteur inconnu</dc:creator>
              <dc:date>2026-02-25T17:05:04</dc:date>
            </office:change-info>
          </text:format-change>
        </text:changed-region>
        <text:changed-region xml:id="ct1425958285408" text:id="ct1425958285408">
          <text:deletion>
            <office:change-info>
              <dc:creator>Auteur inconnu</dc:creator>
              <dc:date>2026-02-25T10:33:40</dc:date>
            </office:change-info>
            <text:p text:style-name="P5"><text:span text:style-name="T164">MICRO ENTREPRISES</text:span></text:p>
          </text:deletion>
        </text:changed-region>
        <text:changed-region xml:id="ct1425958275328" text:id="ct1425958275328">
          <text:insertion>
            <office:change-info>
              <dc:creator>Auteur inconnu</dc:creator>
              <dc:date>2026-02-25T10:33:40</dc:date>
            </office:change-info>
          </text:insertion>
        </text:changed-region>
        <text:changed-region xml:id="ct1425958282528" text:id="ct1425958282528">
          <text:format-change>
            <office:change-info>
              <dc:creator>Auteur inconnu</dc:creator>
              <dc:date>2026-02-25T17:05:04</dc:date>
            </office:change-info>
          </text:format-change>
        </text:changed-region>
        <text:changed-region xml:id="ct1425958279168" text:id="ct1425958279168">
          <text:deletion>
            <office:change-info>
              <dc:creator>Auteur inconnu</dc:creator>
              <dc:date>2026-02-25T17:10:04</dc:date>
            </office:change-info>
            <text:p text:style-name="P29"><text:tab/><text:tab/></text:p>
          </text:deletion>
        </text:changed-region>
        <text:changed-region xml:id="ct1425958279648" text:id="ct1425958279648">
          <text:format-change>
            <office:change-info>
              <dc:creator>Auteur inconnu</dc:creator>
              <dc:date>2026-02-25T17:05:04</dc:date>
            </office:change-info>
          </text:format-change>
        </text:changed-region>
        <text:changed-region xml:id="ct1425958279888" text:id="ct1425958279888">
          <text:deletion>
            <office:change-info>
              <dc:creator>Auteur inconnu</dc:creator>
              <dc:date>2026-02-25T17:09:57</dc:date>
            </office:change-info>
            <text:p text:style-name="P29"><text:s/><text:span text:style-name="T109"></text:span></text:p>
          </text:deletion>
        </text:changed-region>
        <text:changed-region xml:id="ct1425958283008" text:id="ct1425958283008">
          <text:insertion>
            <office:change-info>
              <dc:creator>Auteur inconnu</dc:creator>
              <dc:date>2026-02-25T17:10:03</dc:date>
            </office:change-info>
          </text:insertion>
        </text:changed-region>
        <text:changed-region xml:id="ct1425958277248" text:id="ct1425958277248">
          <text:format-change>
            <office:change-info>
              <dc:creator>Auteur inconnu</dc:creator>
              <dc:date>2026-02-25T17:05:04</dc:date>
            </office:change-info>
          </text:format-change>
        </text:changed-region>
        <text:changed-region xml:id="ct1425958287088" text:id="ct1425958287088">
          <text:insertion>
            <office:change-info>
              <dc:creator>Auteur inconnu</dc:creator>
              <dc:date>2026-02-25T17:10:15</dc:date>
            </office:change-info>
          </text:insertion>
        </text:changed-region>
        <text:changed-region xml:id="ct1425958280368" text:id="ct1425958280368">
          <text:deletion>
            <office:change-info>
              <dc:creator>Auteur inconnu</dc:creator>
              <dc:date>2026-02-25T17:10:15</dc:date>
            </office:change-info>
            <text:p text:style-name="P29"><text:span text:style-name="T53"></text:span></text:p>
          </text:deletion>
        </text:changed-region>
        <text:changed-region xml:id="ct1425958277728" text:id="ct1425958277728">
          <text:format-change>
            <office:change-info>
              <dc:creator>Auteur inconnu</dc:creator>
              <dc:date>2026-02-25T17:05:04</dc:date>
            </office:change-info>
          </text:format-change>
        </text:changed-region>
        <text:changed-region xml:id="ct1425958281088" text:id="ct1425958281088">
          <text:deletion>
            <office:change-info>
              <dc:creator>Auteur inconnu</dc:creator>
              <dc:date>2026-02-25T17:10:09</dc:date>
            </office:change-info>
            <text:p text:style-name="P30"><text:tab/></text:p>
          </text:deletion>
        </text:changed-region>
        <text:changed-region xml:id="ct1425958284688" text:id="ct1425958284688">
          <text:format-change>
            <office:change-info>
              <dc:creator>Auteur inconnu</dc:creator>
              <dc:date>2026-02-25T17:05:04</dc:date>
            </office:change-info>
          </text:format-change>
        </text:changed-region>
        <text:changed-region xml:id="ct1425958284448" text:id="ct1425958284448">
          <text:insertion>
            <office:change-info>
              <dc:creator>Auteur inconnu</dc:creator>
              <dc:date>2026-02-25T17:10:11</dc:date>
            </office:change-info>
          </text:insertion>
        </text:changed-region>
        <text:changed-region xml:id="ct1425958273888" text:id="ct1425958273888">
          <text:deletion>
            <office:change-info>
              <dc:creator>Auteur inconnu</dc:creator>
              <dc:date>2026-02-25T17:10:11</dc:date>
            </office:change-info>
            <text:p text:style-name="P30"><text:span text:style-name="T53"></text:span></text:p>
          </text:deletion>
        </text:changed-region>
        <text:changed-region xml:id="ct1425958274128" text:id="ct1425958274128">
          <text:format-change>
            <office:change-info>
              <dc:creator>Auteur inconnu</dc:creator>
              <dc:date>2026-02-25T17:05:04</dc:date>
            </office:change-info>
          </text:format-change>
        </text:changed-region>
        <text:changed-region xml:id="ct1425958276768" text:id="ct1425958276768">
          <text:insertion>
            <office:change-info>
              <dc:creator>Auteur inconnu</dc:creator>
              <dc:date>2026-02-25T17:10:17</dc:date>
            </office:change-info>
          </text:insertion>
        </text:changed-region>
        <text:changed-region xml:id="ct1425958283488" text:id="ct1425958283488">
          <text:deletion>
            <office:change-info>
              <dc:creator>Auteur inconnu</dc:creator>
              <dc:date>2026-02-25T17:10:17</dc:date>
            </office:change-info>
            <text:p text:style-name="P30"><text:span text:style-name="T53"></text:span></text:p>
          </text:deletion>
        </text:changed-region>
        <text:changed-region xml:id="ct1425958286128" text:id="ct1425958286128">
          <text:format-change>
            <office:change-info>
              <dc:creator>Auteur inconnu</dc:creator>
              <dc:date>2026-02-25T17:05:04</dc:date>
            </office:change-info>
          </text:format-change>
        </text:changed-region>
        <text:changed-region xml:id="ct1425958280608" text:id="ct1425958280608">
          <text:deletion>
            <office:change-info>
              <dc:creator>Auteur inconnu</dc:creator>
              <dc:date>2024-08-21T18:10:00</dc:date>
            </office:change-info>
            <text:p text:style-name="P166"><text:span text:style-name="T12">S</text:span></text:p>
          </text:deletion>
        </text:changed-region>
        <text:changed-region xml:id="ct1425958276288" text:id="ct1425958276288">
          <text:format-change>
            <office:change-info>
              <dc:creator>Auteur inconnu</dc:creator>
              <dc:date>2026-02-25T17:05:04</dc:date>
            </office:change-info>
          </text:format-change>
        </text:changed-region>
        <text:changed-region xml:id="ct1425958277968" text:id="ct1425958277968">
          <text:insertion>
            <office:change-info>
              <dc:creator>Auteur inconnu</dc:creator>
              <dc:date>2024-08-22T10:52:39</dc:date>
            </office:change-info>
          </text:insertion>
        </text:changed-region>
        <text:changed-region xml:id="ct1425958281328" text:id="ct1425958281328">
          <text:format-change>
            <office:change-info>
              <dc:creator>Auteur inconnu</dc:creator>
              <dc:date>2026-02-25T17:05:04</dc:date>
            </office:change-info>
          </text:format-change>
        </text:changed-region>
        <text:changed-region xml:id="ct1425958281808" text:id="ct1425958281808">
          <text:deletion>
            <office:change-info>
              <dc:creator>Auteur inconnu</dc:creator>
              <dc:date>2026-02-25T10:30:34</dc:date>
            </office:change-info>
            <text:p text:style-name="P166"><text:span text:style-name="T1">............................................................................</text:span></text:p>
          </text:deletion>
        </text:changed-region>
        <text:changed-region xml:id="ct1425958278448" text:id="ct1425958278448">
          <text:insertion>
            <office:change-info>
              <dc:creator>Auteur inconnu</dc:creator>
              <dc:date>2026-02-25T10:30:34</dc:date>
            </office:change-info>
          </text:insertion>
        </text:changed-region>
        <text:changed-region xml:id="ct1425958274608" text:id="ct1425958274608">
          <text:deletion>
            <office:change-info>
              <dc:creator>Auteur inconnu</dc:creator>
              <dc:date>2026-02-25T10:30:35</dc:date>
            </office:change-info>
            <text:p text:style-name="P166"><text:span text:style-name="T48"/></text:p>
            <text:p text:style-name="P166"><text:span text:style-name="T48"/></text:p>
          </text:deletion>
        </text:changed-region>
        <text:changed-region xml:id="ct1425958288288" text:id="ct1425958288288">
          <text:format-change>
            <office:change-info>
              <dc:creator>Auteur inconnu</dc:creator>
              <dc:date>2026-02-25T17:05:04</dc:date>
            </office:change-info>
          </text:format-change>
        </text:changed-region>
        <text:changed-region xml:id="ct1425958283728" text:id="ct1425958283728">
          <text:deletion>
            <office:change-info>
              <dc:creator>Auteur inconnu</dc:creator>
              <dc:date>2026-02-25T10:30:46</dc:date>
            </office:change-info>
            <text:p text:style-name="P166"><text:span text:style-name="T1">….</text:span></text:p>
          </text:deletion>
        </text:changed-region>
        <text:changed-region xml:id="ct1425958283968" text:id="ct1425958283968">
          <text:insertion>
            <office:change-info>
              <dc:creator>Auteur inconnu</dc:creator>
              <dc:date>2026-02-25T10:30:38</dc:date>
            </office:change-info>
          </text:insertion>
        </text:changed-region>
        <text:changed-region xml:id="ct1425958284208" text:id="ct1425958284208">
          <text:insertion>
            <office:change-info>
              <dc:creator>Auteur inconnu</dc:creator>
              <dc:date>2026-02-25T10:31:02</dc:date>
            </office:change-info>
          </text:insertion>
        </text:changed-region>
        <text:changed-region xml:id="ct1425958275568" text:id="ct1425958275568">
          <text:insertion>
            <office:change-info>
              <dc:creator>Auteur inconnu</dc:creator>
              <dc:date>2026-02-25T17:05:39</dc:date>
            </office:change-info>
          </text:insertion>
        </text:changed-region>
        <text:changed-region xml:id="ct1425958285168" text:id="ct1425958285168">
          <text:deletion>
            <office:change-info>
              <dc:creator>Auteur inconnu</dc:creator>
              <dc:date>2026-02-25T17:10:28</dc:date>
            </office:change-info>
            <text:p text:style-name="P166"><text:span text:style-name="T1"/></text:p>
            <text:p text:style-name="P123"><text:span text:style-name="T1"/></text:p>
          </text:deletion>
        </text:changed-region>
        <text:changed-region xml:id="ct1425958286608" text:id="ct1425958286608">
          <text:deletion>
            <office:change-info>
              <dc:creator>Auteur inconnu</dc:creator>
              <dc:date>2026-02-25T17:15:25</dc:date>
            </office:change-info>
            <text:p text:style-name="P123"><text:span text:style-name="T1"/></text:p>
            <text:p text:style-name="P57"/>
            <text:p text:style-name="P166"><text:span text:style-name="T1"/></text:p>
          </text:deletion>
        </text:changed-region>
        <text:changed-region xml:id="ct1425958285648" text:id="ct1425958285648">
          <text:format-change>
            <office:change-info>
              <dc:creator>Auteur inconnu</dc:creator>
              <dc:date>2026-02-25T17:05:04</dc:date>
            </office:change-info>
          </text:format-change>
        </text:changed-region>
        <text:changed-region xml:id="ct1425958273408" text:id="ct1425958273408">
          <text:insertion>
            <office:change-info>
              <dc:creator>Auteur inconnu</dc:creator>
              <dc:date>2026-02-25T17:10:37</dc:date>
            </office:change-info>
          </text:insertion>
        </text:changed-region>
        <text:changed-region xml:id="ct1425958287568" text:id="ct1425958287568">
          <text:deletion>
            <office:change-info>
              <dc:creator>Auteur inconnu</dc:creator>
              <dc:date>2026-02-25T17:10:42</dc:date>
            </office:change-info>
            <text:p text:style-name="P45"><text:span text:style-name="T53"><text:s/><text:tab/><text:tab/></text:span></text:p>
          </text:deletion>
        </text:changed-region>
        <text:changed-region xml:id="ct1425958278208" text:id="ct1425958278208">
          <text:format-change>
            <office:change-info>
              <dc:creator>Auteur inconnu</dc:creator>
              <dc:date>2026-02-25T17:05:04</dc:date>
            </office:change-info>
          </text:format-change>
        </text:changed-region>
        <text:changed-region xml:id="ct1425958287808" text:id="ct1425958287808">
          <text:insertion>
            <office:change-info>
              <dc:creator>Auteur inconnu</dc:creator>
              <dc:date>2026-02-25T17:10:39</dc:date>
            </office:change-info>
          </text:insertion>
        </text:changed-region>
        <text:changed-region xml:id="ct1425958275808" text:id="ct1425958275808">
          <text:deletion>
            <office:change-info>
              <dc:creator>Auteur inconnu</dc:creator>
              <dc:date>2026-02-25T17:10:39</dc:date>
            </office:change-info>
            <text:p text:style-name="P45"><text:span text:style-name="T53"></text:span></text:p>
          </text:deletion>
        </text:changed-region>
        <text:changed-region xml:id="ct1425958276528" text:id="ct1425958276528">
          <text:format-change>
            <office:change-info>
              <dc:creator>Auteur inconnu</dc:creator>
              <dc:date>2026-02-25T17:05:04</dc:date>
            </office:change-info>
          </text:format-change>
        </text:changed-region>
        <text:changed-region xml:id="ct1426072909344" text:id="ct1426072909344">
          <text:deletion>
            <office:change-info>
              <dc:creator>Auteur inconnu</dc:creator>
              <dc:date>2026-02-25T17:10:44</dc:date>
            </office:change-info>
            <text:p text:style-name="P45"><text:tab/></text:p>
          </text:deletion>
        </text:changed-region>
        <text:changed-region xml:id="ct1426072907904" text:id="ct1426072907904">
          <text:format-change>
            <office:change-info>
              <dc:creator>Auteur inconnu</dc:creator>
              <dc:date>2026-02-25T17:05:04</dc:date>
            </office:change-info>
          </text:format-change>
        </text:changed-region>
        <text:changed-region xml:id="ct1426072904304" text:id="ct1426072904304">
          <text:insertion>
            <office:change-info>
              <dc:creator>Auteur inconnu</dc:creator>
              <dc:date>2026-02-25T17:10:45</dc:date>
            </office:change-info>
          </text:insertion>
        </text:changed-region>
        <text:changed-region xml:id="ct1426072906224" text:id="ct1426072906224">
          <text:deletion>
            <office:change-info>
              <dc:creator>Auteur inconnu</dc:creator>
              <dc:date>2026-02-25T17:10:45</dc:date>
            </office:change-info>
            <text:p text:style-name="P45"><text:span text:style-name="T53"></text:span></text:p>
          </text:deletion>
        </text:changed-region>
        <text:changed-region xml:id="ct1426072899504" text:id="ct1426072899504">
          <text:format-change>
            <office:change-info>
              <dc:creator>Auteur inconnu</dc:creator>
              <dc:date>2026-02-25T17:05:04</dc:date>
            </office:change-info>
          </text:format-change>
        </text:changed-region>
        <text:changed-region xml:id="ct1426072901184" text:id="ct1426072901184">
          <text:insertion>
            <office:change-info>
              <dc:creator>Auteur inconnu</dc:creator>
              <dc:date>2026-02-25T17:10:51</dc:date>
            </office:change-info>
          </text:insertion>
        </text:changed-region>
        <text:changed-region xml:id="ct1426072906464" text:id="ct1426072906464">
          <text:deletion>
            <office:change-info>
              <dc:creator>Auteur inconnu</dc:creator>
              <dc:date>2026-02-25T17:10:51</dc:date>
            </office:change-info>
            <text:p text:style-name="P46"><text:span text:style-name="T53"><text:s/></text:span></text:p>
          </text:deletion>
        </text:changed-region>
        <text:changed-region xml:id="ct1426072904544" text:id="ct1426072904544">
          <text:format-change>
            <office:change-info>
              <dc:creator>Auteur inconnu</dc:creator>
              <dc:date>2026-02-25T17:05:04</dc:date>
            </office:change-info>
          </text:format-change>
        </text:changed-region>
        <text:changed-region xml:id="ct1426072906704" text:id="ct1426072906704">
          <text:deletion>
            <office:change-info>
              <dc:creator>Auteur inconnu</dc:creator>
              <dc:date>2026-02-25T17:10:53</dc:date>
            </office:change-info>
            <text:p text:style-name="P46"><text:span text:style-name="T109"><text:tab/></text:span></text:p>
          </text:deletion>
        </text:changed-region>
        <text:changed-region xml:id="ct1426072905984" text:id="ct1426072905984">
          <text:format-change>
            <office:change-info>
              <dc:creator>Auteur inconnu</dc:creator>
              <dc:date>2026-02-25T17:05:04</dc:date>
            </office:change-info>
          </text:format-change>
        </text:changed-region>
        <text:changed-region xml:id="ct1426072908384" text:id="ct1426072908384">
          <text:insertion>
            <office:change-info>
              <dc:creator>Auteur inconnu</dc:creator>
              <dc:date>2026-02-25T17:11:00</dc:date>
            </office:change-info>
          </text:insertion>
        </text:changed-region>
        <text:changed-region xml:id="ct1426072906944" text:id="ct1426072906944">
          <text:insertion>
            <office:change-info>
              <dc:creator>Auteur inconnu</dc:creator>
              <dc:date>2026-02-25T17:10:55</dc:date>
            </office:change-info>
          </text:insertion>
        </text:changed-region>
        <text:changed-region xml:id="ct1426072907184" text:id="ct1426072907184">
          <text:deletion>
            <office:change-info>
              <dc:creator>Auteur inconnu</dc:creator>
              <dc:date>2026-02-25T17:11:01</dc:date>
            </office:change-info>
            <text:p text:style-name="P46"><text:span text:style-name="T53"><text:tab/><text:tab/></text:span></text:p>
          </text:deletion>
        </text:changed-region>
        <text:changed-region xml:id="ct1426072900944" text:id="ct1426072900944">
          <text:deletion>
            <office:change-info>
              <dc:creator>Auteur inconnu</dc:creator>
              <dc:date>2026-02-25T17:10:54</dc:date>
            </office:change-info>
            <text:p text:style-name="P46"><text:span text:style-name="T53"></text:span></text:p>
          </text:deletion>
        </text:changed-region>
        <text:changed-region xml:id="ct1426072904784" text:id="ct1426072904784">
          <text:format-change>
            <office:change-info>
              <dc:creator>Auteur inconnu</dc:creator>
              <dc:date>2026-02-25T17:05:04</dc:date>
            </office:change-info>
          </text:format-change>
        </text:changed-region>
        <text:changed-region xml:id="ct1426072901424" text:id="ct1426072901424">
          <text:insertion>
            <office:change-info>
              <dc:creator>Auteur inconnu</dc:creator>
              <dc:date>2026-02-25T17:11:02</dc:date>
            </office:change-info>
          </text:insertion>
        </text:changed-region>
        <text:changed-region xml:id="ct1426072901664" text:id="ct1426072901664">
          <text:deletion>
            <office:change-info>
              <dc:creator>Auteur inconnu</dc:creator>
              <dc:date>2026-02-25T17:11:02</dc:date>
            </office:change-info>
            <text:p text:style-name="P46"><text:span text:style-name="T53"></text:span></text:p>
          </text:deletion>
        </text:changed-region>
        <text:changed-region xml:id="ct1426072898544" text:id="ct1426072898544">
          <text:format-change>
            <office:change-info>
              <dc:creator>Auteur inconnu</dc:creator>
              <dc:date>2026-02-25T17:05:04</dc:date>
            </office:change-info>
          </text:format-change>
        </text:changed-region>
        <text:changed-region xml:id="ct1426072908144" text:id="ct1426072908144">
          <text:insertion>
            <office:change-info>
              <dc:creator>Auteur inconnu</dc:creator>
              <dc:date>2026-02-25T17:11:29</dc:date>
            </office:change-info>
          </text:insertion>
        </text:changed-region>
        <text:changed-region xml:id="ct1426072907424" text:id="ct1426072907424">
          <text:insertion>
            <office:change-info>
              <dc:creator>Auteur inconnu</dc:creator>
              <dc:date>2026-02-25T17:12:04</dc:date>
            </office:change-info>
          </text:insertion>
        </text:changed-region>
        <text:changed-region xml:id="ct1426072908624" text:id="ct1426072908624">
          <text:format-change>
            <office:change-info>
              <dc:creator>Auteur inconnu</dc:creator>
              <dc:date>2026-02-25T17:05:04</dc:date>
            </office:change-info>
          </text:format-change>
        </text:changed-region>
        <text:changed-region xml:id="ct1426072907664" text:id="ct1426072907664">
          <text:deletion>
            <office:change-info>
              <dc:creator>Auteur inconnu</dc:creator>
              <dc:date>2026-02-25T17:11:37</dc:date>
            </office:change-info>
            <text:p text:style-name="P46"><text:span text:style-name="T38"><text:s/></text:span></text:p>
          </text:deletion>
        </text:changed-region>
        <text:changed-region xml:id="ct1426072901904" text:id="ct1426072901904">
          <text:insertion>
            <office:change-info>
              <dc:creator>Auteur inconnu</dc:creator>
              <dc:date>2026-02-25T17:11:31</dc:date>
            </office:change-info>
          </text:insertion>
        </text:changed-region>
        <text:changed-region xml:id="ct1426072911024" text:id="ct1426072911024">
          <text:deletion>
            <office:change-info>
              <dc:creator>Auteur inconnu</dc:creator>
              <dc:date>2026-02-25T17:11:59</dc:date>
            </office:change-info>
            <text:p text:style-name="P46"><text:span text:style-name="T53"></text:span><text:span text:style-name="T55"><text:tab/> </text:span></text:p>
          </text:deletion>
        </text:changed-region>
        <text:changed-region xml:id="ct1426072913424" text:id="ct1426072913424">
          <text:insertion>
            <office:change-info>
              <dc:creator>Auteur inconnu</dc:creator>
              <dc:date>2026-02-25T17:12:09</dc:date>
            </office:change-info>
          </text:insertion>
        </text:changed-region>
        <text:changed-region xml:id="ct1426072905264" text:id="ct1426072905264">
          <text:deletion>
            <office:change-info>
              <dc:creator>Auteur inconnu</dc:creator>
              <dc:date>2026-02-25T17:12:08</dc:date>
            </office:change-info>
            <text:p text:style-name="P46"><text:span text:style-name="T52"><text:s text:c="6"/></text:span></text:p>
          </text:deletion>
        </text:changed-region>
        <text:changed-region xml:id="ct1426072910784" text:id="ct1426072910784">
          <text:format-change>
            <office:change-info>
              <dc:creator>Auteur inconnu</dc:creator>
              <dc:date>2026-02-25T17:05:04</dc:date>
            </office:change-info>
          </text:format-change>
        </text:changed-region>
        <text:changed-region xml:id="ct1426072909584" text:id="ct1426072909584">
          <text:insertion>
            <office:change-info>
              <dc:creator>Auteur inconnu</dc:creator>
              <dc:date>2026-02-25T17:11:33</dc:date>
            </office:change-info>
          </text:insertion>
        </text:changed-region>
        <text:changed-region xml:id="ct1426072908864" text:id="ct1426072908864">
          <text:deletion>
            <office:change-info>
              <dc:creator>Auteur inconnu</dc:creator>
              <dc:date>2026-02-25T17:11:33</dc:date>
            </office:change-info>
            <text:p text:style-name="P46"><text:span text:style-name="T55"><text:s/></text:span><text:span text:style-name="T53"></text:span></text:p>
          </text:deletion>
        </text:changed-region>
        <text:changed-region xml:id="ct1426072909104" text:id="ct1426072909104">
          <text:format-change>
            <office:change-info>
              <dc:creator>Auteur inconnu</dc:creator>
              <dc:date>2026-02-25T17:05:04</dc:date>
            </office:change-info>
          </text:format-change>
        </text:changed-region>
        <text:changed-region xml:id="ct1426072899024" text:id="ct1426072899024">
          <text:deletion>
            <office:change-info>
              <dc:creator>Auteur inconnu</dc:creator>
              <dc:date>2026-02-25T17:11:51</dc:date>
            </office:change-info>
            <text:p text:style-name="P31"><text:tab/></text:p>
          </text:deletion>
        </text:changed-region>
        <text:changed-region xml:id="ct1426072902144" text:id="ct1426072902144">
          <text:deletion>
            <office:change-info>
              <dc:creator>Auteur inconnu</dc:creator>
              <dc:date>2026-02-25T17:12:02</dc:date>
            </office:change-info>
            <text:p text:style-name="P31"><text:s/></text:p>
          </text:deletion>
        </text:changed-region>
        <text:changed-region xml:id="ct1426072902384" text:id="ct1426072902384">
          <text:insertion>
            <office:change-info>
              <dc:creator>Auteur inconnu</dc:creator>
              <dc:date>2026-02-25T17:12:15</dc:date>
            </office:change-info>
          </text:insertion>
        </text:changed-region>
        <text:changed-region xml:id="ct1426072912704" text:id="ct1426072912704">
          <text:format-change>
            <office:change-info>
              <dc:creator>Auteur inconnu</dc:creator>
              <dc:date>2026-02-25T17:05:04</dc:date>
            </office:change-info>
          </text:format-change>
        </text:changed-region>
        <text:changed-region xml:id="ct1426072905024" text:id="ct1426072905024">
          <text:deletion>
            <office:change-info>
              <dc:creator>Auteur inconnu</dc:creator>
              <dc:date>2026-02-25T17:12:40</dc:date>
            </office:change-info>
            <text:p text:style-name="P31"><text:s/></text:p>
          </text:deletion>
        </text:changed-region>
        <text:changed-region xml:id="ct1426072902624" text:id="ct1426072902624">
          <text:insertion>
            <office:change-info>
              <dc:creator>Auteur inconnu</dc:creator>
              <dc:date>2026-02-25T17:11:24</dc:date>
            </office:change-info>
          </text:insertion>
        </text:changed-region>
        <text:changed-region xml:id="ct1426072899264" text:id="ct1426072899264">
          <text:deletion>
            <office:change-info>
              <dc:creator>Auteur inconnu</dc:creator>
              <dc:date>2026-02-25T17:11:24</dc:date>
            </office:change-info>
            <text:p text:style-name="P31"><text:span text:style-name="T53"><text:tab/><text:tab/></text:span></text:p>
          </text:deletion>
        </text:changed-region>
        <text:changed-region xml:id="ct1426072902864" text:id="ct1426072902864">
          <text:format-change>
            <office:change-info>
              <dc:creator>Auteur inconnu</dc:creator>
              <dc:date>2026-02-25T17:05:04</dc:date>
            </office:change-info>
          </text:format-change>
        </text:changed-region>
        <text:changed-region xml:id="ct1426072899744" text:id="ct1426072899744">
          <text:insertion>
            <office:change-info>
              <dc:creator>Auteur inconnu</dc:creator>
              <dc:date>2026-02-25T17:11:26</dc:date>
            </office:change-info>
          </text:insertion>
        </text:changed-region>
        <text:changed-region xml:id="ct1426072898304" text:id="ct1426072898304">
          <text:deletion>
            <office:change-info>
              <dc:creator>Auteur inconnu</dc:creator>
              <dc:date>2026-02-25T17:11:26</dc:date>
            </office:change-info>
            <text:p text:style-name="P31"><text:span text:style-name="T53"></text:span></text:p>
          </text:deletion>
        </text:changed-region>
        <text:changed-region xml:id="ct1426072911504" text:id="ct1426072911504">
          <text:format-change>
            <office:change-info>
              <dc:creator>Auteur inconnu</dc:creator>
              <dc:date>2026-02-25T17:05:04</dc:date>
            </office:change-info>
          </text:format-change>
        </text:changed-region>
        <text:changed-region xml:id="ct1426072909824" text:id="ct1426072909824">
          <text:deletion>
            <office:change-info>
              <dc:creator>Auteur inconnu</dc:creator>
              <dc:date>2026-02-25T17:12:23</dc:date>
            </office:change-info>
            <text:p text:style-name="P47"><text:span text:style-name="T13"/></text:p>
            <text:p text:style-name="P47"><text:span text:style-name="T13"/></text:p>
          </text:deletion>
        </text:changed-region>
        <text:changed-region xml:id="ct1426072910544" text:id="ct1426072910544">
          <text:format-change>
            <office:change-info>
              <dc:creator>Auteur inconnu</dc:creator>
              <dc:date>2026-02-25T17:05:04</dc:date>
            </office:change-info>
          </text:format-change>
        </text:changed-region>
        <text:changed-region xml:id="ct1426072903104" text:id="ct1426072903104">
          <text:insertion>
            <office:change-info>
              <dc:creator>Auteur inconnu</dc:creator>
              <dc:date>2026-02-25T10:27:06</dc:date>
            </office:change-info>
          </text:insertion>
        </text:changed-region>
        <text:changed-region xml:id="ct1426072911744" text:id="ct1426072911744">
          <text:deletion>
            <office:change-info>
              <dc:creator>Auteur inconnu</dc:creator>
              <dc:date>2026-02-25T10:30:03</dc:date>
            </office:change-info>
            <text:p text:style-name="P47"><text:span text:style-name="T1">..................................................................................................</text:span></text:p>
          </text:deletion>
        </text:changed-region>
        <text:changed-region xml:id="ct1426072905504" text:id="ct1426072905504">
          <text:insertion>
            <office:change-info>
              <dc:creator>Auteur inconnu</dc:creator>
              <dc:date>2026-02-25T10:30:03</dc:date>
            </office:change-info>
          </text:insertion>
        </text:changed-region>
        <text:changed-region xml:id="ct1426072903344" text:id="ct1426072903344">
          <text:deletion>
            <office:change-info>
              <dc:creator>Auteur inconnu</dc:creator>
              <dc:date>2026-02-25T10:30:05</dc:date>
            </office:change-info>
            <text:p text:style-name="P47"><text:span text:style-name="T48">…</text:span></text:p>
          </text:deletion>
        </text:changed-region>
        <text:changed-region xml:id="ct1426072910064" text:id="ct1426072910064">
          <text:deletion>
            <office:change-info>
              <dc:creator>Auteur inconnu</dc:creator>
              <dc:date>2026-02-25T10:29:58</dc:date>
            </office:change-info>
            <text:p text:style-name="P47"><text:span text:style-name="T48">.............................................................................................................................................................................................................................................................................................................................................................</text:span></text:p>
          </text:deletion>
        </text:changed-region>
        <text:changed-region xml:id="ct1426072903584" text:id="ct1426072903584">
          <text:insertion>
            <office:change-info>
              <dc:creator>Auteur inconnu</dc:creator>
              <dc:date>2026-02-25T10:29:58</dc:date>
            </office:change-info>
          </text:insertion>
        </text:changed-region>
        <text:changed-region xml:id="ct1426072910304" text:id="ct1426072910304">
          <text:insertion>
            <office:change-info>
              <dc:creator>Auteur inconnu</dc:creator>
              <dc:date>2026-02-25T17:05:46</dc:date>
            </office:change-info>
          </text:insertion>
        </text:changed-region>
        <text:changed-region xml:id="ct1426072911984" text:id="ct1426072911984">
          <text:format-change>
            <office:change-info>
              <dc:creator>Auteur inconnu</dc:creator>
              <dc:date>2026-02-25T17:05:04</dc:date>
            </office:change-info>
          </text:format-change>
        </text:changed-region>
        <text:changed-region xml:id="ct1426072912224" text:id="ct1426072912224">
          <text:deletion>
            <office:change-info>
              <dc:creator>Auteur inconnu</dc:creator>
              <dc:date>2024-08-22T10:53:53</dc:date>
            </office:change-info>
            <text:p text:style-name="P170"><text:span text:style-name="T13">COMPLÉMENTS</text:span><text:span text:style-name="T3"> D'INFORMATIONS JUG</text:span><text:span text:style-name="T12">É</text:span><text:span text:style-name="T3">S UTILES</text:span></text:p>
          </text:deletion>
        </text:changed-region>
        <text:changed-region xml:id="ct1426072912464" text:id="ct1426072912464">
          <text:insertion>
            <office:change-info>
              <dc:creator>Auteur inconnu</dc:creator>
              <dc:date>2024-08-22T10:53:53</dc:date>
            </office:change-info>
          </text:insertion>
        </text:changed-region>
        <text:changed-region xml:id="ct1426072912944" text:id="ct1426072912944">
          <text:format-change>
            <office:change-info>
              <dc:creator>Auteur inconnu</dc:creator>
              <dc:date>2026-02-25T17:05:04</dc:date>
            </office:change-info>
          </text:format-change>
        </text:changed-region>
        <text:changed-region xml:id="ct1426072903824" text:id="ct1426072903824">
          <text:insertion>
            <office:change-info>
              <dc:creator>Auteur inconnu</dc:creator>
              <dc:date>2026-02-25T10:27:10</dc:date>
            </office:change-info>
          </text:insertion>
        </text:changed-region>
        <text:changed-region xml:id="ct1426072898784" text:id="ct1426072898784">
          <text:deletion>
            <office:change-info>
              <dc:creator>Auteur inconnu</dc:creator>
              <dc:date>2026-02-25T10:27:11</dc:date>
            </office:change-info>
            <text:p text:style-name="P170"><text:span text:style-name="T1">.</text:span></text:p>
          </text:deletion>
        </text:changed-region>
        <text:changed-region xml:id="ct1426072905744" text:id="ct1426072905744">
          <text:deletion>
            <office:change-info>
              <dc:creator>Auteur inconnu</dc:creator>
              <dc:date>2026-02-25T10:30:14</dc:date>
            </office:change-info>
            <text:p text:style-name="P170"><text:span text:style-name="T1">.............................</text:span></text:p>
          </text:deletion>
        </text:changed-region>
        <text:changed-region xml:id="ct1426072904064" text:id="ct1426072904064">
          <text:deletion>
            <office:change-info>
              <dc:creator>Auteur inconnu</dc:creator>
              <dc:date>2024-08-22T10:54:11</dc:date>
            </office:change-info>
            <text:p text:style-name="P170"><text:span text:style-name="T1">..</text:span></text:p>
          </text:deletion>
        </text:changed-region>
        <text:changed-region xml:id="ct1426072913184" text:id="ct1426072913184">
          <text:deletion>
            <office:change-info>
              <dc:creator>Auteur inconnu</dc:creator>
              <dc:date>2026-02-25T10:30:14</dc:date>
            </office:change-info>
            <text:p text:style-name="P170"><text:span text:style-name="T1">.............................................</text:span></text:p>
          </text:deletion>
        </text:changed-region>
        <text:changed-region xml:id="ct1426072899984" text:id="ct1426072899984">
          <text:insertion>
            <office:change-info>
              <dc:creator>Auteur inconnu</dc:creator>
              <dc:date>2026-02-25T10:30:14</dc:date>
            </office:change-info>
          </text:insertion>
        </text:changed-region>
        <text:changed-region xml:id="ct1426072900224" text:id="ct1426072900224">
          <text:deletion>
            <office:change-info>
              <dc:creator>Auteur inconnu</dc:creator>
              <dc:date>2026-02-25T10:30:22</dc:date>
            </office:change-info>
            <text:p text:style-name="P170"><text:span text:style-name="T48"/></text:p>
            <text:p text:style-name="P170"><text:span text:style-name="T48"/></text:p>
          </text:deletion>
        </text:changed-region>
        <text:changed-region xml:id="ct1426072900464" text:id="ct1426072900464">
          <text:format-change>
            <office:change-info>
              <dc:creator>Auteur inconnu</dc:creator>
              <dc:date>2026-02-25T17:05:04</dc:date>
            </office:change-info>
          </text:format-change>
        </text:changed-region>
        <text:changed-region xml:id="ct1426072900704" text:id="ct1426072900704">
          <text:deletion>
            <office:change-info>
              <dc:creator>Auteur inconnu</dc:creator>
              <dc:date>2026-02-25T10:30:21</dc:date>
            </office:change-info>
            <text:p text:style-name="P170"><text:span text:style-name="T1">…</text:span></text:p>
          </text:deletion>
        </text:changed-region>
        <text:changed-region xml:id="ct1426072913664" text:id="ct1426072913664">
          <text:format-change>
            <office:change-info>
              <dc:creator>Auteur inconnu</dc:creator>
              <dc:date>2026-02-25T17:05:04</dc:date>
            </office:change-info>
          </text:format-change>
        </text:changed-region>
        <text:changed-region xml:id="ct1426072913904" text:id="ct1426072913904">
          <text:insertion>
            <office:change-info>
              <dc:creator>Auteur inconnu</dc:creator>
              <dc:date>2026-02-25T10:30:27</dc:date>
            </office:change-info>
          </text:insertion>
        </text:changed-region>
        <text:changed-region xml:id="ct1426072914144" text:id="ct1426072914144">
          <text:insertion>
            <office:change-info>
              <dc:creator>Auteur inconnu</dc:creator>
              <dc:date>2026-02-25T17:05:50</dc:date>
            </office:change-info>
          </text:insertion>
        </text:changed-region>
        <text:changed-region xml:id="ct1425958348304" text:id="ct1425958348304">
          <text:deletion>
            <office:change-info>
              <dc:creator>Auteur inconnu</dc:creator>
              <dc:date>2026-02-25T17:15:19</dc:date>
            </office:change-info>
            <text:p text:style-name="P170"><text:span text:style-name="T1"/></text:p>
            <text:p text:style-name="P124"><text:span text:style-name="T1"/></text:p>
            <text:p text:style-name="P124"/>
          </text:deletion>
        </text:changed-region>
        <text:changed-region xml:id="ct1425958355504" text:id="ct1425958355504">
          <text:deletion>
            <office:change-info>
              <dc:creator>Auteur inconnu</dc:creator>
              <dc:date>2026-02-25T10:30:19</dc:date>
            </office:change-info>
            <text:p text:style-name="P124">…….</text:p>
          </text:deletion>
        </text:changed-region>
        <text:changed-region xml:id="ct1426422509392" text:id="ct1426422509392">
          <text:deletion>
            <office:change-info>
              <dc:creator>Auteur inconnu</dc:creator>
              <dc:date>2026-03-16T11:01:28</dc:date>
            </office:change-info>
            <text:p text:style-name="P124"><text:span text:style-name="T1"/></text:p>
            <text:p text:style-name="P124"><text:span text:style-name="T1"/></text:p>
          </text:deletion>
        </text:changed-region>
        <text:changed-region xml:id="ct1426422513232" text:id="ct1426422513232">
          <text:format-change>
            <office:change-info>
              <dc:creator>Auteur inconnu</dc:creator>
              <dc:date>2026-02-25T17:05:04</dc:date>
            </office:change-info>
          </text:format-change>
        </text:changed-region>
        <text:changed-region xml:id="ct1425958349264" text:id="ct1425958349264">
          <text:deletion>
            <office:change-info>
              <dc:creator>Auteur inconnu</dc:creator>
              <dc:date>2026-02-25T10:27:25</dc:date>
            </office:change-info>
            <text:p text:style-name="P43"><text:span text:style-name="T4"><text:s/> :</text:span></text:p>
          </text:deletion>
        </text:changed-region>
        <text:changed-region xml:id="ct1425958351904" text:id="ct1425958351904">
          <text:insertion>
            <office:change-info>
              <dc:creator>Auteur inconnu</dc:creator>
              <dc:date>2026-02-25T10:27:26</dc:date>
            </office:change-info>
          </text:insertion>
        </text:changed-region>
        <text:changed-region xml:id="ct1425958343984" text:id="ct1425958343984">
          <text:format-change>
            <office:change-info>
              <dc:creator>Auteur inconnu</dc:creator>
              <dc:date>2026-02-25T17:05:04</dc:date>
            </office:change-info>
          </text:format-change>
        </text:changed-region>
        <text:changed-region xml:id="ct1425958345664" text:id="ct1425958345664">
          <text:deletion>
            <office:change-info>
              <dc:creator>Auteur inconnu</dc:creator>
              <dc:date>2026-02-25T10:33:52</dc:date>
            </office:change-info>
            <text:p text:style-name="P43"><text:span text:style-name="T1">.........................................................................................................</text:span></text:p>
          </text:deletion>
        </text:changed-region>
        <text:changed-region xml:id="ct1425958350944" text:id="ct1425958350944">
          <text:insertion>
            <office:change-info>
              <dc:creator>Auteur inconnu</dc:creator>
              <dc:date>2026-02-25T10:33:52</dc:date>
            </office:change-info>
          </text:insertion>
        </text:changed-region>
        <text:changed-region xml:id="ct1425958345424" text:id="ct1425958345424">
          <text:format-change>
            <office:change-info>
              <dc:creator>Auteur inconnu</dc:creator>
              <dc:date>2026-02-25T17:05:04</dc:date>
            </office:change-info>
          </text:format-change>
        </text:changed-region>
        <text:changed-region xml:id="ct1425958351664" text:id="ct1425958351664">
          <text:deletion>
            <office:change-info>
              <dc:creator>Auteur inconnu</dc:creator>
              <dc:date>2026-02-25T17:12:44</dc:date>
            </office:change-info>
            <text:p text:style-name="P46"><text:span text:style-name="T21">OUI </text:span><text:span text:style-name="T69"></text:span><text:span text:style-name="T21"><text:tab/></text:span></text:p>
          </text:deletion>
        </text:changed-region>
        <text:changed-region xml:id="ct1425958357184" text:id="ct1425958357184">
          <text:insertion>
            <office:change-info>
              <dc:creator>Auteur inconnu</dc:creator>
              <dc:date>2026-02-25T17:12:53</dc:date>
            </office:change-info>
          </text:insertion>
        </text:changed-region>
        <text:changed-region xml:id="ct1425958352384" text:id="ct1425958352384">
          <text:format-change>
            <office:change-info>
              <dc:creator>Auteur inconnu</dc:creator>
              <dc:date>2026-02-25T17:05:04</dc:date>
            </office:change-info>
          </text:format-change>
        </text:changed-region>
        <text:changed-region xml:id="ct1425958353824" text:id="ct1425958353824">
          <text:insertion>
            <office:change-info>
              <dc:creator>Auteur inconnu</dc:creator>
              <dc:date>2026-02-25T17:13:23</dc:date>
            </office:change-info>
          </text:insertion>
        </text:changed-region>
        <text:changed-region xml:id="ct1425958344944" text:id="ct1425958344944">
          <text:deletion>
            <office:change-info>
              <dc:creator>Auteur inconnu</dc:creator>
              <dc:date>2026-02-25T17:13:23</dc:date>
            </office:change-info>
            <text:p text:style-name="P46"><text:span text:style-name="T52"><text:s/></text:span></text:p>
          </text:deletion>
        </text:changed-region>
        <text:changed-region xml:id="ct1425958348544" text:id="ct1425958348544">
          <text:insertion>
            <office:change-info>
              <dc:creator>Auteur inconnu</dc:creator>
              <dc:date>2026-02-25T17:13:13</dc:date>
            </office:change-info>
          </text:insertion>
        </text:changed-region>
        <text:changed-region xml:id="ct1425958351184" text:id="ct1425958351184">
          <text:deletion>
            <office:change-info>
              <dc:creator>Auteur inconnu</dc:creator>
              <dc:date>2026-02-25T17:13:13</dc:date>
            </office:change-info>
            <text:p text:style-name="P46"><text:span text:style-name="T53"></text:span></text:p>
          </text:deletion>
        </text:changed-region>
        <text:changed-region xml:id="ct1425958345904" text:id="ct1425958345904">
          <text:format-change>
            <office:change-info>
              <dc:creator>Auteur inconnu</dc:creator>
              <dc:date>2026-02-25T17:05:04</dc:date>
            </office:change-info>
          </text:format-change>
        </text:changed-region>
        <text:changed-region xml:id="ct1425958347584" text:id="ct1425958347584">
          <text:insertion>
            <office:change-info>
              <dc:creator>Auteur inconnu</dc:creator>
              <dc:date>2026-02-25T17:12:59</dc:date>
            </office:change-info>
          </text:insertion>
        </text:changed-region>
        <text:changed-region xml:id="ct1425958351424" text:id="ct1425958351424">
          <text:insertion>
            <office:change-info>
              <dc:creator>Auteur inconnu</dc:creator>
              <dc:date>2026-02-25T17:13:00</dc:date>
            </office:change-info>
          </text:insertion>
        </text:changed-region>
        <text:changed-region xml:id="ct1425958353104" text:id="ct1425958353104">
          <text:deletion>
            <office:change-info>
              <dc:creator>Auteur inconnu</dc:creator>
              <dc:date>2026-02-25T17:13:02</dc:date>
            </office:change-info>
            <text:p text:style-name="P32"><text:span text:style-name="T53">OUI </text:span></text:p>
          </text:deletion>
        </text:changed-region>
        <text:changed-region xml:id="ct1425958346144" text:id="ct1425958346144">
          <text:format-change>
            <office:change-info>
              <dc:creator>Auteur inconnu</dc:creator>
              <dc:date>2026-02-25T17:05:04</dc:date>
            </office:change-info>
          </text:format-change>
        </text:changed-region>
        <text:changed-region xml:id="ct1425958352144" text:id="ct1425958352144">
          <text:deletion>
            <office:change-info>
              <dc:creator>Auteur inconnu</dc:creator>
              <dc:date>2026-02-25T17:13:10</dc:date>
            </office:change-info>
            <text:p text:style-name="P32"><text:span text:style-name="T21"><text:tab/></text:span></text:p>
          </text:deletion>
        </text:changed-region>
        <text:changed-region xml:id="ct1425958344464" text:id="ct1425958344464">
          <text:format-change>
            <office:change-info>
              <dc:creator>Auteur inconnu</dc:creator>
              <dc:date>2026-02-25T17:05:04</dc:date>
            </office:change-info>
          </text:format-change>
        </text:changed-region>
        <text:changed-region xml:id="ct1425958352624" text:id="ct1425958352624">
          <text:insertion>
            <office:change-info>
              <dc:creator>Auteur inconnu</dc:creator>
              <dc:date>2026-02-25T17:13:26</dc:date>
            </office:change-info>
          </text:insertion>
        </text:changed-region>
        <text:changed-region xml:id="ct1425958344224" text:id="ct1425958344224">
          <text:deletion>
            <office:change-info>
              <dc:creator>Auteur inconnu</dc:creator>
              <dc:date>2026-02-25T17:13:26</dc:date>
            </office:change-info>
            <text:p text:style-name="P32"><text:span text:style-name="T52"><text:s/></text:span></text:p>
          </text:deletion>
        </text:changed-region>
        <text:changed-region xml:id="ct1425958356464" text:id="ct1425958356464">
          <text:insertion>
            <office:change-info>
              <dc:creator>Auteur inconnu</dc:creator>
              <dc:date>2026-02-25T17:13:15</dc:date>
            </office:change-info>
          </text:insertion>
        </text:changed-region>
        <text:changed-region xml:id="ct1425958356944" text:id="ct1425958356944">
          <text:deletion>
            <office:change-info>
              <dc:creator>Auteur inconnu</dc:creator>
              <dc:date>2026-02-25T17:13:15</dc:date>
            </office:change-info>
            <text:p text:style-name="P32"><text:span text:style-name="T69"></text:span></text:p>
            <text:p text:style-name="P32"><text:span text:style-name="T69"/></text:p>
          </text:deletion>
        </text:changed-region>
        <text:changed-region xml:id="ct1425958347824" text:id="ct1425958347824">
          <text:insertion>
            <office:change-info>
              <dc:creator>Auteur inconnu</dc:creator>
              <dc:date>2025-12-30T11:43:39</dc:date>
            </office:change-info>
          </text:insertion>
        </text:changed-region>
        <text:changed-region xml:id="ct1425958353344" text:id="ct1425958353344">
          <text:format-change>
            <office:change-info>
              <dc:creator>Auteur inconnu</dc:creator>
              <dc:date>2026-02-25T17:05:04</dc:date>
            </office:change-info>
          </text:format-change>
        </text:changed-region>
        <text:changed-region xml:id="ct1425958353584" text:id="ct1425958353584">
          <text:deletion>
            <office:change-info>
              <dc:creator>Auteur inconnu</dc:creator>
              <dc:date>2026-02-25T17:13:41</dc:date>
            </office:change-info>
            <text:p text:style-name="P43"><text:span text:style-name="T4"/></text:p>
            <text:p text:style-name="P43"><text:span text:style-name="T4"/></text:p>
          </text:deletion>
        </text:changed-region>
        <text:changed-region xml:id="ct1425958354544" text:id="ct1425958354544">
          <text:format-change>
            <office:change-info>
              <dc:creator>Auteur inconnu</dc:creator>
              <dc:date>2026-02-25T17:05:04</dc:date>
            </office:change-info>
          </text:format-change>
        </text:changed-region>
        <text:changed-region xml:id="ct1425958357424" text:id="ct1425958357424">
          <text:insertion>
            <office:change-info>
              <dc:creator>Auteur inconnu</dc:creator>
              <dc:date>2026-02-25T17:15:06</dc:date>
            </office:change-info>
          </text:insertion>
        </text:changed-region>
        <text:changed-region xml:id="ct1425958355024" text:id="ct1425958355024">
          <text:deletion>
            <office:change-info>
              <dc:creator>Auteur inconnu</dc:creator>
              <dc:date>2026-02-25T17:15:06</dc:date>
            </office:change-info>
            <text:p text:style-name="P46"><text:span text:style-name="T53">OUI <text:tab/><text:tab/><text:tab/>NON </text:span></text:p>
          </text:deletion>
        </text:changed-region>
        <text:changed-region xml:id="ct1425958356704" text:id="ct1425958356704">
          <text:format-change>
            <office:change-info>
              <dc:creator>Auteur inconnu</dc:creator>
              <dc:date>2026-02-25T17:05:04</dc:date>
            </office:change-info>
          </text:format-change>
        </text:changed-region>
        <text:changed-region xml:id="ct1425958357664" text:id="ct1425958357664">
          <text:deletion>
            <office:change-info>
              <dc:creator>Auteur inconnu</dc:creator>
              <dc:date>2026-02-25T17:15:08</dc:date>
            </office:change-info>
            <text:p text:style-name="P32"><text:span text:style-name="T21"><text:tab/></text:span></text:p>
          </text:deletion>
        </text:changed-region>
        <text:changed-region xml:id="ct1425958346624" text:id="ct1425958346624">
          <text:insertion>
            <office:change-info>
              <dc:creator>Auteur inconnu</dc:creator>
              <dc:date>2026-02-25T17:15:44</dc:date>
            </office:change-info>
          </text:insertion>
        </text:changed-region>
        <text:changed-region xml:id="ct1425958354784" text:id="ct1425958354784">
          <text:deletion>
            <office:change-info>
              <dc:creator>Auteur inconnu</dc:creator>
              <dc:date>2026-02-25T17:15:48</dc:date>
            </office:change-info>
            <text:p text:style-name="P32"><text:span text:style-name="T53">OUI <text:tab/><text:tab/><text:tab/>NON </text:span></text:p>
          </text:deletion>
        </text:changed-region>
        <text:changed-region xml:id="ct1425958354064" text:id="ct1425958354064">
          <text:format-change>
            <office:change-info>
              <dc:creator>Auteur inconnu</dc:creator>
              <dc:date>2026-02-25T17:05:04</dc:date>
            </office:change-info>
          </text:format-change>
        </text:changed-region>
        <text:changed-region xml:id="ct1425958348064" text:id="ct1425958348064">
          <text:format-change>
            <office:change-info>
              <dc:creator>Auteur inconnu</dc:creator>
              <dc:date>2026-02-25T17:05:04</dc:date>
            </office:change-info>
          </text:format-change>
        </text:changed-region>
        <text:changed-region xml:id="ct1425958354304" text:id="ct1425958354304">
          <text:format-change>
            <office:change-info>
              <dc:creator>Auteur inconnu</dc:creator>
              <dc:date>2026-02-25T17:05:04</dc:date>
            </office:change-info>
          </text:format-change>
        </text:changed-region>
        <text:changed-region xml:id="ct1425958355264" text:id="ct1425958355264">
          <text:format-change>
            <office:change-info>
              <dc:creator>Auteur inconnu</dc:creator>
              <dc:date>2026-02-25T17:05:04</dc:date>
            </office:change-info>
          </text:format-change>
        </text:changed-region>
        <text:changed-region xml:id="ct1425958348784" text:id="ct1425958348784">
          <text:format-change>
            <office:change-info>
              <dc:creator>Auteur inconnu</dc:creator>
              <dc:date>2026-02-25T17:05:04</dc:date>
            </office:change-info>
          </text:format-change>
        </text:changed-region>
        <text:changed-region xml:id="ct1425958346864" text:id="ct1425958346864">
          <text:deletion>
            <office:change-info>
              <dc:creator>Auteur inconnu</dc:creator>
              <dc:date>2026-02-25T10:34:04</dc:date>
            </office:change-info>
            <text:p text:style-name="P2"><text:span text:style-name="Footnote_20_anchor"><text:span text:style-name="T75">......................</text:span></text:span></text:p>
          </text:deletion>
        </text:changed-region>
        <text:changed-region xml:id="ct1425958355984" text:id="ct1425958355984">
          <text:insertion>
            <office:change-info>
              <dc:creator>Auteur inconnu</dc:creator>
              <dc:date>2026-02-25T10:34:04</dc:date>
            </office:change-info>
          </text:insertion>
        </text:changed-region>
        <text:changed-region xml:id="ct1425958349504" text:id="ct1425958349504">
          <text:format-change>
            <office:change-info>
              <dc:creator>Auteur inconnu</dc:creator>
              <dc:date>2026-02-25T17:05:04</dc:date>
            </office:change-info>
          </text:format-change>
        </text:changed-region>
        <text:changed-region xml:id="ct1425958342784" text:id="ct1425958342784">
          <text:deletion>
            <office:change-info>
              <dc:creator>Auteur inconnu</dc:creator>
              <dc:date>2026-02-25T10:34:07</dc:date>
            </office:change-info>
            <text:p text:style-name="P2"><text:span text:style-name="T75">.......</text:span></text:p>
          </text:deletion>
        </text:changed-region>
        <text:changed-region xml:id="ct1425958347104" text:id="ct1425958347104">
          <text:insertion>
            <office:change-info>
              <dc:creator>Auteur inconnu</dc:creator>
              <dc:date>2026-02-25T10:34:07</dc:date>
            </office:change-info>
          </text:insertion>
        </text:changed-region>
        <text:changed-region xml:id="ct1425958343024" text:id="ct1425958343024">
          <text:format-change>
            <office:change-info>
              <dc:creator>Auteur inconnu</dc:creator>
              <dc:date>2026-02-25T17:05:04</dc:date>
            </office:change-info>
          </text:format-change>
        </text:changed-region>
        <text:changed-region xml:id="ct1425958343264" text:id="ct1425958343264">
          <text:deletion>
            <office:change-info>
              <dc:creator>Auteur inconnu</dc:creator>
              <dc:date>2026-02-25T10:34:13</dc:date>
            </office:change-info>
            <text:p text:style-name="P2"><text:span text:style-name="T75">…..</text:span></text:p>
          </text:deletion>
        </text:changed-region>
        <text:changed-region xml:id="ct1425958347344" text:id="ct1425958347344">
          <text:format-change>
            <office:change-info>
              <dc:creator>Auteur inconnu</dc:creator>
              <dc:date>2026-02-25T17:05:04</dc:date>
            </office:change-info>
          </text:format-change>
        </text:changed-region>
        <text:changed-region xml:id="ct1425958343504" text:id="ct1425958343504">
          <text:deletion>
            <office:change-info>
              <dc:creator>Auteur inconnu</dc:creator>
              <dc:date>2026-02-25T10:34:16</dc:date>
            </office:change-info>
            <text:p text:style-name="P2"><text:span text:style-name="T75">….</text:span></text:p>
          </text:deletion>
        </text:changed-region>
        <text:changed-region xml:id="ct1425958343744" text:id="ct1425958343744">
          <text:insertion>
            <office:change-info>
              <dc:creator>Auteur inconnu</dc:creator>
              <dc:date>2026-02-25T10:34:16</dc:date>
            </office:change-info>
          </text:insertion>
        </text:changed-region>
        <text:changed-region xml:id="ct1425958344704" text:id="ct1425958344704">
          <text:insertion>
            <office:change-info>
              <dc:creator>Auteur inconnu</dc:creator>
              <dc:date>2026-02-25T17:06:07</dc:date>
            </office:change-info>
          </text:insertion>
        </text:changed-region>
        <text:changed-region xml:id="ct1425958349984" text:id="ct1425958349984">
          <text:format-change>
            <office:change-info>
              <dc:creator>Auteur inconnu</dc:creator>
              <dc:date>2026-02-25T17:05:04</dc:date>
            </office:change-info>
          </text:format-change>
        </text:changed-region>
        <text:changed-region xml:id="ct1425958350224" text:id="ct1425958350224">
          <text:deletion>
            <office:change-info>
              <dc:creator>Auteur inconnu</dc:creator>
              <dc:date>2024-08-22T10:54:35</dc:date>
            </office:change-info>
            <text:p text:style-name="P46"><text:span text:style-name="T14">COMPLÉMENTS</text:span><text:span text:style-name="T3"> D’INFORMATIONS JUG</text:span><text:span text:style-name="T12">É</text:span><text:span text:style-name="T3">S UTILES</text:span></text:p>
          </text:deletion>
        </text:changed-region>
        <text:changed-region xml:id="ct1425958350464" text:id="ct1425958350464">
          <text:insertion>
            <office:change-info>
              <dc:creator>Auteur inconnu</dc:creator>
              <dc:date>2024-08-22T10:54:35</dc:date>
            </office:change-info>
          </text:insertion>
        </text:changed-region>
        <text:changed-region xml:id="ct1425958367504" text:id="ct1425958367504">
          <text:format-change>
            <office:change-info>
              <dc:creator>Auteur inconnu</dc:creator>
              <dc:date>2026-02-25T17:05:04</dc:date>
            </office:change-info>
          </text:format-change>
        </text:changed-region>
        <text:changed-region xml:id="ct1425958367984" text:id="ct1425958367984">
          <text:deletion>
            <office:change-info>
              <dc:creator>Auteur inconnu</dc:creator>
              <dc:date>2026-02-25T10:34:25</dc:date>
            </office:change-info>
            <text:p text:style-name="P46"><text:span text:style-name="T1">.........................................................................</text:span></text:p>
          </text:deletion>
        </text:changed-region>
        <text:changed-region xml:id="ct1425958369184" text:id="ct1425958369184">
          <text:format-change>
            <office:change-info>
              <dc:creator>Auteur inconnu</dc:creator>
              <dc:date>2026-02-25T17:05:04</dc:date>
            </office:change-info>
          </text:format-change>
        </text:changed-region>
        <text:changed-region xml:id="ct1425958368224" text:id="ct1425958368224">
          <text:deletion>
            <office:change-info>
              <dc:creator>Auteur inconnu</dc:creator>
              <dc:date>2026-02-25T10:34:32</dc:date>
            </office:change-info>
            <text:p text:style-name="P46"><text:span text:style-name="T1">…..</text:span></text:p>
          </text:deletion>
        </text:changed-region>
        <text:changed-region xml:id="ct1425958370384" text:id="ct1425958370384">
          <text:insertion>
            <office:change-info>
              <dc:creator>Auteur inconnu</dc:creator>
              <dc:date>2026-02-25T10:34:32</dc:date>
            </office:change-info>
          </text:insertion>
        </text:changed-region>
        <text:changed-region xml:id="ct1425958368704" text:id="ct1425958368704">
          <text:insertion>
            <office:change-info>
              <dc:creator>Auteur inconnu</dc:creator>
              <dc:date>2026-02-25T10:36:42</dc:date>
            </office:change-info>
          </text:insertion>
        </text:changed-region>
        <text:changed-region xml:id="ct1425958361024" text:id="ct1425958361024">
          <text:insertion>
            <office:change-info>
              <dc:creator>Auteur inconnu</dc:creator>
              <dc:date>2026-02-25T17:06:02</dc:date>
            </office:change-info>
          </text:insertion>
        </text:changed-region>
        <text:changed-region xml:id="ct1425958358864" text:id="ct1425958358864">
          <text:deletion>
            <office:change-info>
              <dc:creator>Auteur inconnu</dc:creator>
              <dc:date>2026-02-25T10:36:44</dc:date>
            </office:change-info>
            <text:p text:style-name="P46"><text:span text:style-name="T48"/></text:p>
            <text:p text:style-name="P201"/>
            <text:p text:style-name="P46"><text:span text:style-name="T48"/></text:p>
          </text:deletion>
        </text:changed-region>
        <text:changed-region xml:id="ct1425958370624" text:id="ct1425958370624">
          <text:format-change>
            <office:change-info>
              <dc:creator>Auteur inconnu</dc:creator>
              <dc:date>2026-02-25T17:05:04</dc:date>
            </office:change-info>
          </text:format-change>
        </text:changed-region>
        <text:changed-region xml:id="ct1425958358144" text:id="ct1425958358144">
          <text:insertion>
            <office:change-info>
              <dc:creator>Auteur inconnu</dc:creator>
              <dc:date>2026-02-25T17:16:16</dc:date>
            </office:change-info>
          </text:insertion>
        </text:changed-region>
        <text:changed-region xml:id="ct1425958360304" text:id="ct1425958360304">
          <text:deletion>
            <office:change-info>
              <dc:creator>Auteur inconnu</dc:creator>
              <dc:date>2026-02-25T17:16:20</dc:date>
            </office:change-info>
            <text:p text:style-name="P33"><text:span text:style-name="T53">OUI <text:tab/><text:tab/>NON </text:span></text:p>
          </text:deletion>
        </text:changed-region>
        <text:changed-region xml:id="ct1425958361264" text:id="ct1425958361264">
          <text:format-change>
            <office:change-info>
              <dc:creator>Auteur inconnu</dc:creator>
              <dc:date>2026-02-25T17:05:04</dc:date>
            </office:change-info>
          </text:format-change>
        </text:changed-region>
        <text:changed-region xml:id="ct1425958369664" text:id="ct1425958369664">
          <text:insertion>
            <office:change-info>
              <dc:creator>Auteur inconnu</dc:creator>
              <dc:date>2026-02-25T17:16:29</dc:date>
            </office:change-info>
          </text:insertion>
        </text:changed-region>
        <text:changed-region xml:id="ct1425958364864" text:id="ct1425958364864">
          <text:deletion>
            <office:change-info>
              <dc:creator>Auteur inconnu</dc:creator>
              <dc:date>2026-02-25T17:16:29</dc:date>
            </office:change-info>
            <text:p text:style-name="P34"><text:span text:style-name="T53"><text:tab/>OUI <text:tab/><text:tab/>NON</text:span></text:p>
          </text:deletion>
        </text:changed-region>
        <text:changed-region xml:id="ct1425958373024" text:id="ct1425958373024">
          <text:format-change>
            <office:change-info>
              <dc:creator>Auteur inconnu</dc:creator>
              <dc:date>2026-02-25T17:05:04</dc:date>
            </office:change-info>
          </text:format-change>
        </text:changed-region>
        <text:changed-region xml:id="ct1425958364624" text:id="ct1425958364624">
          <text:deletion>
            <office:change-info>
              <dc:creator>Auteur inconnu</dc:creator>
              <dc:date>2026-02-25T17:17:07</dc:date>
            </office:change-info>
            <text:p text:style-name="P36"><text:span text:style-name="T69"></text:span></text:p>
          </text:deletion>
        </text:changed-region>
        <text:changed-region xml:id="ct1425958362224" text:id="ct1425958362224">
          <text:insertion>
            <office:change-info>
              <dc:creator>Auteur inconnu</dc:creator>
              <dc:date>2026-02-25T17:17:08</dc:date>
            </office:change-info>
          </text:insertion>
        </text:changed-region>
        <text:changed-region xml:id="ct1425958369904" text:id="ct1425958369904">
          <text:insertion>
            <office:change-info>
              <dc:creator>Auteur inconnu</dc:creator>
              <dc:date>2026-02-25T17:18:16</dc:date>
            </office:change-info>
          </text:insertion>
        </text:changed-region>
        <text:changed-region xml:id="ct1425958369424" text:id="ct1425958369424">
          <text:deletion>
            <office:change-info>
              <dc:creator>Auteur inconnu</dc:creator>
              <dc:date>2026-02-25T17:18:16</dc:date>
            </office:change-info>
            <text:p text:style-name="P36"><text:span text:style-name="T58"><text:s/></text:span></text:p>
          </text:deletion>
        </text:changed-region>
        <text:changed-region xml:id="ct1425958367264" text:id="ct1425958367264">
          <text:format-change>
            <office:change-info>
              <dc:creator>Auteur inconnu</dc:creator>
              <dc:date>2026-02-25T17:05:04</dc:date>
            </office:change-info>
          </text:format-change>
        </text:changed-region>
        <text:changed-region xml:id="ct1425958363664" text:id="ct1425958363664">
          <text:deletion>
            <office:change-info>
              <dc:creator>Auteur inconnu</dc:creator>
              <dc:date>2026-02-25T17:17:09</dc:date>
            </office:change-info>
            <text:p text:style-name="P36"><text:span text:style-name="T69"></text:span></text:p>
          </text:deletion>
        </text:changed-region>
        <text:changed-region xml:id="ct1425958358384" text:id="ct1425958358384">
          <text:insertion>
            <office:change-info>
              <dc:creator>Auteur inconnu</dc:creator>
              <dc:date>2026-02-25T17:17:09</dc:date>
            </office:change-info>
          </text:insertion>
        </text:changed-region>
        <text:changed-region xml:id="ct1425958370144" text:id="ct1425958370144">
          <text:format-change>
            <office:change-info>
              <dc:creator>Auteur inconnu</dc:creator>
              <dc:date>2026-02-25T17:05:04</dc:date>
            </office:change-info>
          </text:format-change>
        </text:changed-region>
        <text:changed-region xml:id="ct1425958368464" text:id="ct1425958368464">
          <text:insertion>
            <office:change-info>
              <dc:creator>Auteur inconnu</dc:creator>
              <dc:date>2026-02-25T17:18:19</dc:date>
            </office:change-info>
          </text:insertion>
        </text:changed-region>
        <text:changed-region xml:id="ct1425958359344" text:id="ct1425958359344">
          <text:format-change>
            <office:change-info>
              <dc:creator>Auteur inconnu</dc:creator>
              <dc:date>2026-02-25T17:05:04</dc:date>
            </office:change-info>
          </text:format-change>
        </text:changed-region>
        <text:changed-region xml:id="ct1425958362464" text:id="ct1425958362464">
          <text:insertion>
            <office:change-info>
              <dc:creator>Auteur inconnu</dc:creator>
              <dc:date>2026-02-25T17:17:11</dc:date>
            </office:change-info>
          </text:insertion>
        </text:changed-region>
        <text:changed-region xml:id="ct1425958370864" text:id="ct1425958370864">
          <text:deletion>
            <office:change-info>
              <dc:creator>Auteur inconnu</dc:creator>
              <dc:date>2026-02-25T17:17:11</dc:date>
            </office:change-info>
            <text:p text:style-name="P36"><text:span text:style-name="T58"></text:span></text:p>
          </text:deletion>
        </text:changed-region>
        <text:changed-region xml:id="ct1425958359584" text:id="ct1425958359584">
          <text:format-change>
            <office:change-info>
              <dc:creator>Auteur inconnu</dc:creator>
              <dc:date>2026-02-25T17:05:04</dc:date>
            </office:change-info>
          </text:format-change>
        </text:changed-region>
        <text:changed-region xml:id="ct1425958361504" text:id="ct1425958361504">
          <text:insertion>
            <office:change-info>
              <dc:creator>Auteur inconnu</dc:creator>
              <dc:date>2026-02-25T17:16:42</dc:date>
            </office:change-info>
          </text:insertion>
        </text:changed-region>
        <text:changed-region xml:id="ct1425958367744" text:id="ct1425958367744">
          <text:deletion>
            <office:change-info>
              <dc:creator>Auteur inconnu</dc:creator>
              <dc:date>2026-02-25T17:16:42</dc:date>
            </office:change-info>
            <text:p text:style-name="P34"><text:span text:style-name="T53">OUI <text:tab/><text:tab/>NON </text:span></text:p>
          </text:deletion>
        </text:changed-region>
        <text:changed-region xml:id="ct1425958359824" text:id="ct1425958359824">
          <text:format-change>
            <office:change-info>
              <dc:creator>Auteur inconnu</dc:creator>
              <dc:date>2026-02-25T17:05:04</dc:date>
            </office:change-info>
          </text:format-change>
        </text:changed-region>
        <text:changed-region xml:id="ct1425958362704" text:id="ct1425958362704">
          <text:insertion>
            <office:change-info>
              <dc:creator>Auteur inconnu</dc:creator>
              <dc:date>2026-02-25T17:16:43</dc:date>
            </office:change-info>
          </text:insertion>
        </text:changed-region>
        <text:changed-region xml:id="ct1425958371104" text:id="ct1425958371104">
          <text:deletion>
            <office:change-info>
              <dc:creator>Auteur inconnu</dc:creator>
              <dc:date>2026-02-25T17:16:43</dc:date>
            </office:change-info>
            <text:p text:style-name="P35"><text:span text:style-name="T53">OUI <text:tab/><text:tab/>NON </text:span></text:p>
          </text:deletion>
        </text:changed-region>
        <text:changed-region xml:id="ct1425958366544" text:id="ct1425958366544">
          <text:format-change>
            <office:change-info>
              <dc:creator>Auteur inconnu</dc:creator>
              <dc:date>2026-02-25T17:05:04</dc:date>
            </office:change-info>
          </text:format-change>
        </text:changed-region>
        <text:changed-region xml:id="ct1425958371344" text:id="ct1425958371344">
          <text:insertion>
            <office:change-info>
              <dc:creator>Auteur inconnu</dc:creator>
              <dc:date>2026-02-25T17:16:45</dc:date>
            </office:change-info>
          </text:insertion>
        </text:changed-region>
        <text:changed-region xml:id="ct1425958366304" text:id="ct1425958366304">
          <text:deletion>
            <office:change-info>
              <dc:creator>Auteur inconnu</dc:creator>
              <dc:date>2026-02-25T17:16:45</dc:date>
            </office:change-info>
            <text:p text:style-name="P96"><text:span text:style-name="T161">OUI <text:tab/><text:tab/>NON</text:span></text:p>
          </text:deletion>
        </text:changed-region>
        <text:changed-region xml:id="ct1425958362944" text:id="ct1425958362944">
          <text:format-change>
            <office:change-info>
              <dc:creator>Auteur inconnu</dc:creator>
              <dc:date>2026-02-25T17:05:04</dc:date>
            </office:change-info>
          </text:format-change>
        </text:changed-region>
        <text:changed-region xml:id="ct1425958361744" text:id="ct1425958361744">
          <text:insertion>
            <office:change-info>
              <dc:creator>Auteur inconnu</dc:creator>
              <dc:date>2026-02-25T17:16:47</dc:date>
            </office:change-info>
          </text:insertion>
        </text:changed-region>
        <text:changed-region xml:id="ct1425958363184" text:id="ct1425958363184">
          <text:deletion>
            <office:change-info>
              <dc:creator>Auteur inconnu</dc:creator>
              <dc:date>2026-02-25T17:16:47</dc:date>
            </office:change-info>
            <text:p text:style-name="P187"><text:span text:style-name="T161">OUI <text:tab/><text:tab/>NON</text:span></text:p>
          </text:deletion>
        </text:changed-region>
        <text:changed-region xml:id="ct1425958363904" text:id="ct1425958363904">
          <text:insertion>
            <office:change-info>
              <dc:creator>Auteur inconnu</dc:creator>
              <dc:date>2026-02-25T17:16:50</dc:date>
            </office:change-info>
          </text:insertion>
        </text:changed-region>
        <text:changed-region xml:id="ct1425958372784" text:id="ct1425958372784">
          <text:deletion>
            <office:change-info>
              <dc:creator>Auteur inconnu</dc:creator>
              <dc:date>2026-02-25T17:16:50</dc:date>
            </office:change-info>
            <text:p text:style-name="P187"><text:span text:style-name="T161">OUI <text:tab/><text:tab/>NON</text:span></text:p>
          </text:deletion>
        </text:changed-region>
        <text:changed-region xml:id="ct1425958371584" text:id="ct1425958371584">
          <text:insertion>
            <office:change-info>
              <dc:creator>Auteur inconnu</dc:creator>
              <dc:date>2026-02-25T17:16:52</dc:date>
            </office:change-info>
          </text:insertion>
        </text:changed-region>
        <text:changed-region xml:id="ct1425958364144" text:id="ct1425958364144">
          <text:deletion>
            <office:change-info>
              <dc:creator>Auteur inconnu</dc:creator>
              <dc:date>2026-02-25T17:16:52</dc:date>
            </office:change-info>
            <text:p text:style-name="P187"><text:span text:style-name="T161">OUI <text:tab/><text:tab/>NON</text:span></text:p>
          </text:deletion>
        </text:changed-region>
        <text:changed-region xml:id="ct1425958373264" text:id="ct1425958373264">
          <text:insertion>
            <office:change-info>
              <dc:creator>Auteur inconnu</dc:creator>
              <dc:date>2026-02-25T17:16:53</dc:date>
            </office:change-info>
          </text:insertion>
        </text:changed-region>
        <text:changed-region xml:id="ct1425958372064" text:id="ct1425958372064">
          <text:deletion>
            <office:change-info>
              <dc:creator>Auteur inconnu</dc:creator>
              <dc:date>2026-02-25T17:16:53</dc:date>
            </office:change-info>
            <text:p text:style-name="P187"><text:span text:style-name="T161">OUI <text:tab/><text:tab/>NON</text:span></text:p>
          </text:deletion>
        </text:changed-region>
        <text:changed-region xml:id="ct1425958368944" text:id="ct1425958368944">
          <text:insertion>
            <office:change-info>
              <dc:creator>Auteur inconnu</dc:creator>
              <dc:date>2026-02-25T17:16:55</dc:date>
            </office:change-info>
          </text:insertion>
        </text:changed-region>
        <text:changed-region xml:id="ct1425958365104" text:id="ct1425958365104">
          <text:deletion>
            <office:change-info>
              <dc:creator>Auteur inconnu</dc:creator>
              <dc:date>2026-02-25T17:16:55</dc:date>
            </office:change-info>
            <text:p text:style-name="P187"><text:span text:style-name="T161">OUI <text:tab/><text:tab/>NON</text:span></text:p>
          </text:deletion>
        </text:changed-region>
        <text:changed-region xml:id="ct1425958358624" text:id="ct1425958358624">
          <text:insertion>
            <office:change-info>
              <dc:creator>Auteur inconnu</dc:creator>
              <dc:date>2026-02-25T17:16:56</dc:date>
            </office:change-info>
          </text:insertion>
        </text:changed-region>
        <text:changed-region xml:id="ct1425958359104" text:id="ct1425958359104">
          <text:deletion>
            <office:change-info>
              <dc:creator>Auteur inconnu</dc:creator>
              <dc:date>2026-02-25T17:16:56</dc:date>
            </office:change-info>
            <text:p text:style-name="P187"><text:span text:style-name="T161">OUI <text:tab/><text:tab/>NON</text:span></text:p>
          </text:deletion>
        </text:changed-region>
        <text:changed-region xml:id="ct1425958360544" text:id="ct1425958360544">
          <text:insertion>
            <office:change-info>
              <dc:creator>Auteur inconnu</dc:creator>
              <dc:date>2026-02-25T17:16:58</dc:date>
            </office:change-info>
          </text:insertion>
        </text:changed-region>
        <text:changed-region xml:id="ct1425958360784" text:id="ct1425958360784">
          <text:deletion>
            <office:change-info>
              <dc:creator>Auteur inconnu</dc:creator>
              <dc:date>2026-02-25T17:16:58</dc:date>
            </office:change-info>
            <text:p text:style-name="P187"><text:span text:style-name="T161">OUI <text:tab/><text:tab/>NON </text:span></text:p>
          </text:deletion>
        </text:changed-region>
        <text:changed-region xml:id="ct1425958367024" text:id="ct1425958367024">
          <text:format-change>
            <office:change-info>
              <dc:creator>Auteur inconnu</dc:creator>
              <dc:date>2026-02-25T17:05:04</dc:date>
            </office:change-info>
          </text:format-change>
        </text:changed-region>
        <text:changed-region xml:id="ct1425958361984" text:id="ct1425958361984">
          <text:insertion>
            <office:change-info>
              <dc:creator>Auteur inconnu</dc:creator>
              <dc:date>2026-02-25T17:17:01</dc:date>
            </office:change-info>
          </text:insertion>
        </text:changed-region>
        <text:changed-region xml:id="ct1425958364384" text:id="ct1425958364384">
          <text:deletion>
            <office:change-info>
              <dc:creator>Auteur inconnu</dc:creator>
              <dc:date>2026-02-25T17:17:01</dc:date>
            </office:change-info>
            <text:p text:style-name="P187"><text:span text:style-name="T162">OUI </text:span><text:span text:style-name="T161"><text:tab/><text:tab/>NON </text:span></text:p>
          </text:deletion>
        </text:changed-region>
        <text:changed-region xml:id="ct1425958365584" text:id="ct1425958365584">
          <text:format-change>
            <office:change-info>
              <dc:creator>Auteur inconnu</dc:creator>
              <dc:date>2026-02-25T17:05:04</dc:date>
            </office:change-info>
          </text:format-change>
        </text:changed-region>
        <text:changed-region xml:id="ct1425958365824" text:id="ct1425958365824">
          <text:insertion>
            <office:change-info>
              <dc:creator>Auteur inconnu</dc:creator>
              <dc:date>2026-02-25T17:17:19</dc:date>
            </office:change-info>
          </text:insertion>
        </text:changed-region>
        <text:changed-region xml:id="ct1425958366064" text:id="ct1425958366064">
          <text:deletion>
            <office:change-info>
              <dc:creator>Auteur inconnu</dc:creator>
              <dc:date>2026-02-25T17:17:19</dc:date>
            </office:change-info>
            <text:p text:style-name="P44"><text:span text:style-name="T53">OUI <text:tab/><text:tab/>NON </text:span></text:p>
          </text:deletion>
        </text:changed-region>
        <text:changed-region xml:id="ct1425958373744" text:id="ct1425958373744">
          <text:format-change>
            <office:change-info>
              <dc:creator>Auteur inconnu</dc:creator>
              <dc:date>2026-02-25T17:05:04</dc:date>
            </office:change-info>
          </text:format-change>
        </text:changed-region>
        <text:changed-region xml:id="ct1425958374944" text:id="ct1425958374944">
          <text:deletion>
            <office:change-info>
              <dc:creator>Auteur inconnu</dc:creator>
              <dc:date>2026-02-25T10:27:54</dc:date>
            </office:change-info>
            <text:p text:style-name="P86">.................................................................................................................................................................</text:p>
          </text:deletion>
        </text:changed-region>
        <text:changed-region xml:id="ct1425958373984" text:id="ct1425958373984">
          <text:insertion>
            <office:change-info>
              <dc:creator>Auteur inconnu</dc:creator>
              <dc:date>2026-02-25T10:27:54</dc:date>
            </office:change-info>
          </text:insertion>
        </text:changed-region>
        <text:changed-region xml:id="ct1425958373504" text:id="ct1425958373504">
          <text:format-change>
            <office:change-info>
              <dc:creator>Auteur inconnu</dc:creator>
              <dc:date>2026-02-25T17:05:04</dc:date>
            </office:change-info>
          </text:format-change>
        </text:changed-region>
        <text:changed-region xml:id="ct1425958374224" text:id="ct1425958374224">
          <text:deletion>
            <office:change-info>
              <dc:creator>Auteur inconnu</dc:creator>
              <dc:date>2026-02-25T10:28:04</dc:date>
            </office:change-info>
            <text:p text:style-name="P86">.............................................................................................................................................................................</text:p>
          </text:deletion>
        </text:changed-region>
        <text:changed-region xml:id="ct1425958374464" text:id="ct1425958374464">
          <text:insertion>
            <office:change-info>
              <dc:creator>Auteur inconnu</dc:creator>
              <dc:date>2026-02-25T10:28:04</dc:date>
            </office:change-info>
          </text:insertion>
        </text:changed-region>
        <text:changed-region xml:id="ct1425958374704" text:id="ct1425958374704">
          <text:insertion>
            <office:change-info>
              <dc:creator>Auteur inconnu</dc:creator>
              <dc:date>2026-02-25T17:06:15</dc:date>
            </office:change-info>
          </text:insertion>
        </text:changed-region>
        <text:changed-region xml:id="ct1425958513632" text:id="ct1425958513632">
          <text:format-change>
            <office:change-info>
              <dc:creator>Auteur inconnu</dc:creator>
              <dc:date>2026-02-25T17:05:04</dc:date>
            </office:change-info>
          </text:format-change>
        </text:changed-region>
        <text:changed-region xml:id="ct1425958511712" text:id="ct1425958511712">
          <text:insertion>
            <office:change-info>
              <dc:creator>Auteur inconnu</dc:creator>
              <dc:date>2026-02-25T17:17:23</dc:date>
            </office:change-info>
          </text:insertion>
        </text:changed-region>
        <text:changed-region xml:id="ct1425958512672" text:id="ct1425958512672">
          <text:deletion>
            <office:change-info>
              <dc:creator>Auteur inconnu</dc:creator>
              <dc:date>2026-02-25T17:17:23</dc:date>
            </office:change-info>
            <text:p text:style-name="P44"><text:span text:style-name="T53">OUI <text:tab/><text:tab/>NON </text:span></text:p>
          </text:deletion>
        </text:changed-region>
        <text:changed-region xml:id="ct1425958524432" text:id="ct1425958524432">
          <text:format-change>
            <office:change-info>
              <dc:creator>Auteur inconnu</dc:creator>
              <dc:date>2026-02-25T17:05:04</dc:date>
            </office:change-info>
          </text:format-change>
        </text:changed-region>
        <text:changed-region xml:id="ct1425958516272" text:id="ct1425958516272">
          <text:deletion>
            <office:change-info>
              <dc:creator>Auteur inconnu</dc:creator>
              <dc:date>2026-02-25T10:27:38</dc:date>
            </office:change-info>
            <text:p text:style-name="P107"><text:span text:style-name="T149">.</text:span></text:p>
          </text:deletion>
        </text:changed-region>
        <text:changed-region xml:id="ct1425958516512" text:id="ct1425958516512">
          <text:insertion>
            <office:change-info>
              <dc:creator>Auteur inconnu</dc:creator>
              <dc:date>2026-02-25T10:27:38</dc:date>
            </office:change-info>
          </text:insertion>
        </text:changed-region>
        <text:changed-region xml:id="ct1425958524672" text:id="ct1425958524672">
          <text:deletion>
            <office:change-info>
              <dc:creator>Auteur inconnu</dc:creator>
              <dc:date>2026-02-25T10:28:14</dc:date>
            </office:change-info>
            <text:p text:style-name="P107">.................................................................................................................................................................................................................................................................................................................................................</text:p>
          </text:deletion>
        </text:changed-region>
        <text:changed-region xml:id="ct1425958524912" text:id="ct1425958524912">
          <text:insertion>
            <office:change-info>
              <dc:creator>Auteur inconnu</dc:creator>
              <dc:date>2026-02-25T10:28:14</dc:date>
            </office:change-info>
          </text:insertion>
        </text:changed-region>
        <text:changed-region xml:id="ct1425958519632" text:id="ct1425958519632">
          <text:insertion>
            <office:change-info>
              <dc:creator>Auteur inconnu</dc:creator>
              <dc:date>2026-02-25T17:06:22</dc:date>
            </office:change-info>
          </text:insertion>
        </text:changed-region>
        <text:changed-region xml:id="ct1425958510992" text:id="ct1425958510992">
          <text:deletion>
            <office:change-info>
              <dc:creator>Auteur inconnu</dc:creator>
              <dc:date>2025-12-30T11:44:56</dc:date>
            </office:change-info>
            <text:p text:style-name="P107"><text:span text:style-name="T154"/></text:p>
            <text:p text:style-name="P107"><text:span text:style-name="T154"/></text:p>
          </text:deletion>
        </text:changed-region>
        <text:changed-region xml:id="ct1425958523472" text:id="ct1425958523472">
          <text:format-change>
            <office:change-info>
              <dc:creator>Auteur inconnu</dc:creator>
              <dc:date>2026-02-25T17:05:04</dc:date>
            </office:change-info>
          </text:format-change>
        </text:changed-region>
        <text:changed-region xml:id="ct1425958824768" text:id="ct1425958824768">
          <text:insertion>
            <office:change-info>
              <dc:creator>Auteur inconnu</dc:creator>
              <dc:date>2026-03-16T11:06:43</dc:date>
            </office:change-info>
          </text:insertion>
        </text:changed-region>
        <text:changed-region xml:id="ct1425958829088" text:id="ct1425958829088">
          <text:format-change>
            <office:change-info>
              <dc:creator>Auteur inconnu</dc:creator>
              <dc:date>2026-02-25T17:05:04</dc:date>
            </office:change-info>
          </text:format-change>
        </text:changed-region>
        <text:changed-region xml:id="ct1425958509792" text:id="ct1425958509792">
          <text:insertion>
            <office:change-info>
              <dc:creator>Auteur inconnu</dc:creator>
              <dc:date>2026-02-25T17:17:26</dc:date>
            </office:change-info>
          </text:insertion>
        </text:changed-region>
        <text:changed-region xml:id="ct1425958519872" text:id="ct1425958519872">
          <text:deletion>
            <office:change-info>
              <dc:creator>Auteur inconnu</dc:creator>
              <dc:date>2026-02-25T17:17:26</dc:date>
            </office:change-info>
            <text:p text:style-name="P48"><text:span text:style-name="T53">OUI <text:tab/><text:tab/>NON </text:span></text:p>
          </text:deletion>
        </text:changed-region>
        <text:changed-region xml:id="ct1425958523712" text:id="ct1425958523712">
          <text:format-change>
            <office:change-info>
              <dc:creator>Auteur inconnu</dc:creator>
              <dc:date>2026-02-25T17:05:04</dc:date>
            </office:change-info>
          </text:format-change>
        </text:changed-region>
        <text:changed-region xml:id="ct1425958518192" text:id="ct1425958518192">
          <text:insertion>
            <office:change-info>
              <dc:creator>Auteur inconnu</dc:creator>
              <dc:date>2026-02-25T10:28:47</dc:date>
            </office:change-info>
          </text:insertion>
        </text:changed-region>
        <text:changed-region xml:id="ct1425958521312" text:id="ct1425958521312">
          <text:insertion>
            <office:change-info>
              <dc:creator>Auteur inconnu</dc:creator>
              <dc:date>2026-02-25T10:27:34</dc:date>
            </office:change-info>
          </text:insertion>
        </text:changed-region>
        <text:changed-region xml:id="ct1425958516992" text:id="ct1425958516992">
          <text:deletion>
            <office:change-info>
              <dc:creator>Auteur inconnu</dc:creator>
              <dc:date>2026-02-25T10:27:35</dc:date>
            </office:change-info>
            <text:p text:style-name="P95">.</text:p>
          </text:deletion>
        </text:changed-region>
        <text:changed-region xml:id="ct1425958515552" text:id="ct1425958515552">
          <text:deletion>
            <office:change-info>
              <dc:creator>Auteur inconnu</dc:creator>
              <dc:date>2026-02-25T10:28:22</dc:date>
            </office:change-info>
            <text:p text:style-name="P95">...................................................................................</text:p>
          </text:deletion>
        </text:changed-region>
        <text:changed-region xml:id="ct1425958516032" text:id="ct1425958516032">
          <text:insertion>
            <office:change-info>
              <dc:creator>Auteur inconnu</dc:creator>
              <dc:date>2026-02-25T10:28:22</dc:date>
            </office:change-info>
          </text:insertion>
        </text:changed-region>
        <text:changed-region xml:id="ct1425958522272" text:id="ct1425958522272">
          <text:format-change>
            <office:change-info>
              <dc:creator>Auteur inconnu</dc:creator>
              <dc:date>2026-02-25T17:05:04</dc:date>
            </office:change-info>
          </text:format-change>
        </text:changed-region>
        <text:changed-region xml:id="ct1425958519152" text:id="ct1425958519152">
          <text:deletion>
            <office:change-info>
              <dc:creator>Auteur inconnu</dc:creator>
              <dc:date>2026-02-25T17:06:36</dc:date>
            </office:change-info>
            <text:p text:style-name="P95">.............................................................</text:p>
          </text:deletion>
        </text:changed-region>
        <text:changed-region xml:id="ct1425958515312" text:id="ct1425958515312">
          <text:insertion>
            <office:change-info>
              <dc:creator>Auteur inconnu</dc:creator>
              <dc:date>2026-02-25T17:06:26</dc:date>
            </office:change-info>
          </text:insertion>
        </text:changed-region>
        <text:changed-region xml:id="ct1425958517952" text:id="ct1425958517952">
          <text:deletion>
            <office:change-info>
              <dc:creator>Auteur inconnu</dc:creator>
              <dc:date>2026-02-25T10:28:46</dc:date>
            </office:change-info>
            <text:p text:style-name="P95"><text:span text:style-name="T154">................................................................................................................</text:span></text:p>
          </text:deletion>
        </text:changed-region>
        <text:changed-region xml:id="ct1425958514112" text:id="ct1425958514112">
          <text:format-change>
            <office:change-info>
              <dc:creator>Auteur inconnu</dc:creator>
              <dc:date>2026-02-25T17:05:04</dc:date>
            </office:change-info>
          </text:format-change>
        </text:changed-region>
        <text:changed-region xml:id="ct1425958519392" text:id="ct1425958519392">
          <text:deletion>
            <office:change-info>
              <dc:creator>Auteur inconnu</dc:creator>
              <dc:date>2025-12-30T11:46:21</dc:date>
            </office:change-info>
            <text:p text:style-name="P198"><text:span text:style-name="Footnote_20_anchor"><text:span text:style-name="T75"/></text:span></text:p>
            <text:p text:style-name="P198"><text:span text:style-name="T75"><text:tab/><text:tab/><text:tab/></text:span></text:p>
          </text:deletion>
        </text:changed-region>
        <text:changed-region xml:id="ct1425958510032" text:id="ct1425958510032">
          <text:format-change>
            <office:change-info>
              <dc:creator>Auteur inconnu</dc:creator>
              <dc:date>2026-02-25T17:05:04</dc:date>
            </office:change-info>
          </text:format-change>
        </text:changed-region>
        <text:changed-region xml:id="ct1425958517232" text:id="ct1425958517232">
          <text:deletion>
            <office:change-info>
              <dc:creator>Auteur inconnu</dc:creator>
              <dc:date>2026-02-25T17:18:32</dc:date>
            </office:change-info>
            <text:p text:style-name="P198"><text:span text:style-name="T75"><text:tab/></text:span></text:p>
          </text:deletion>
        </text:changed-region>
        <text:changed-region xml:id="ct1425958520112" text:id="ct1425958520112">
          <text:deletion>
            <office:change-info>
              <dc:creator>Auteur inconnu</dc:creator>
              <dc:date>2026-02-25T17:19:10</dc:date>
            </office:change-info>
            <text:p text:style-name="P198"><text:span text:style-name="T75"><text:tab/></text:span></text:p>
          </text:deletion>
        </text:changed-region>
        <text:changed-region xml:id="ct1425958512192" text:id="ct1425958512192">
          <text:insertion>
            <office:change-info>
              <dc:creator>Auteur inconnu</dc:creator>
              <dc:date>2026-02-25T17:18:31</dc:date>
            </office:change-info>
          </text:insertion>
        </text:changed-region>
        <text:changed-region xml:id="ct1425958522752" text:id="ct1425958522752">
          <text:deletion>
            <office:change-info>
              <dc:creator>Auteur inconnu</dc:creator>
              <dc:date>2026-02-25T17:18:31</dc:date>
            </office:change-info>
            <text:p text:style-name="P198"><text:span text:style-name="T82">OUI <text:tab/><text:tab/>NON </text:span></text:p>
          </text:deletion>
        </text:changed-region>
        <text:changed-region xml:id="ct1425958511952" text:id="ct1425958511952">
          <text:format-change>
            <office:change-info>
              <dc:creator>Auteur inconnu</dc:creator>
              <dc:date>2026-02-25T17:05:04</dc:date>
            </office:change-info>
          </text:format-change>
        </text:changed-region>
        <text:changed-region xml:id="ct1425958514832" text:id="ct1425958514832">
          <text:deletion>
            <office:change-info>
              <dc:creator>Auteur inconnu</dc:creator>
              <dc:date>2026-02-25T10:36:24</dc:date>
            </office:change-info>
            <text:p text:style-name="P53"/>
            <text:p text:style-name="P53"/>
          </text:deletion>
        </text:changed-region>
        <text:changed-region xml:id="ct1425958520592" text:id="ct1425958520592">
          <text:format-change>
            <office:change-info>
              <dc:creator>Auteur inconnu</dc:creator>
              <dc:date>2026-02-25T17:05:04</dc:date>
            </office:change-info>
          </text:format-change>
        </text:changed-region>
        <text:changed-region xml:id="ct1425958522512" text:id="ct1425958522512">
          <text:insertion>
            <office:change-info>
              <dc:creator>Auteur inconnu</dc:creator>
              <dc:date>2026-02-25T17:18:42</dc:date>
            </office:change-info>
          </text:insertion>
        </text:changed-region>
        <text:changed-region xml:id="ct1425958511232" text:id="ct1425958511232">
          <text:deletion>
            <office:change-info>
              <dc:creator>Auteur inconnu</dc:creator>
              <dc:date>2026-02-25T17:18:42</dc:date>
            </office:change-info>
            <text:p text:style-name="P36"><text:span text:style-name="T53">OUI <text:tab/><text:tab/>NON </text:span></text:p>
          </text:deletion>
        </text:changed-region>
        <text:changed-region xml:id="ct1425958513872" text:id="ct1425958513872">
          <text:format-change>
            <office:change-info>
              <dc:creator>Auteur inconnu</dc:creator>
              <dc:date>2026-02-25T17:05:04</dc:date>
            </office:change-info>
          </text:format-change>
        </text:changed-region>
        <text:changed-region xml:id="ct1425958517472" text:id="ct1425958517472">
          <text:deletion>
            <office:change-info>
              <dc:creator>Auteur inconnu</dc:creator>
              <dc:date>2026-02-25T17:18:39</dc:date>
            </office:change-info>
            <text:p text:style-name="P24"><text:tab/></text:p>
          </text:deletion>
        </text:changed-region>
        <text:changed-region xml:id="ct1425958521072" text:id="ct1425958521072">
          <text:format-change>
            <office:change-info>
              <dc:creator>Auteur inconnu</dc:creator>
              <dc:date>2026-02-25T17:05:04</dc:date>
            </office:change-info>
          </text:format-change>
        </text:changed-region>
        <text:changed-region xml:id="ct1426651979072" text:id="ct1426651979072">
          <text:insertion>
            <office:change-info>
              <dc:creator>Auteur inconnu</dc:creator>
              <dc:date>2026-03-16T11:02:11</dc:date>
            </office:change-info>
          </text:insertion>
        </text:changed-region>
        <text:changed-region xml:id="ct1426651979312" text:id="ct1426651979312">
          <text:format-change>
            <office:change-info>
              <dc:creator>Auteur inconnu</dc:creator>
              <dc:date>2026-02-25T17:05:04</dc:date>
            </office:change-info>
          </text:format-change>
        </text:changed-region>
        <text:changed-region xml:id="ct1425958514352" text:id="ct1425958514352">
          <text:insertion>
            <office:change-info>
              <dc:creator>Auteur inconnu</dc:creator>
              <dc:date>2026-02-25T17:18:43</dc:date>
            </office:change-info>
          </text:insertion>
        </text:changed-region>
        <text:changed-region xml:id="ct1425958510512" text:id="ct1425958510512">
          <text:deletion>
            <office:change-info>
              <dc:creator>Auteur inconnu</dc:creator>
              <dc:date>2026-02-25T17:18:43</dc:date>
            </office:change-info>
            <text:p text:style-name="P24"><text:span text:style-name="T53">OUI <text:tab/><text:tab/>NON </text:span></text:p>
          </text:deletion>
        </text:changed-region>
        <text:changed-region xml:id="ct1425958514592" text:id="ct1425958514592">
          <text:format-change>
            <office:change-info>
              <dc:creator>Auteur inconnu</dc:creator>
              <dc:date>2026-02-25T17:05:04</dc:date>
            </office:change-info>
          </text:format-change>
        </text:changed-region>
        <text:changed-region xml:id="ct1425958515072" text:id="ct1425958515072">
          <text:insertion>
            <office:change-info>
              <dc:creator>Auteur inconnu</dc:creator>
              <dc:date>2026-02-25T17:19:08</dc:date>
            </office:change-info>
          </text:insertion>
        </text:changed-region>
        <text:changed-region xml:id="ct1425958521552" text:id="ct1425958521552">
          <text:insertion>
            <office:change-info>
              <dc:creator>Auteur inconnu</dc:creator>
              <dc:date>2026-02-25T17:18:45</dc:date>
            </office:change-info>
          </text:insertion>
        </text:changed-region>
        <text:changed-region xml:id="ct1425958523952" text:id="ct1425958523952">
          <text:deletion>
            <office:change-info>
              <dc:creator>Auteur inconnu</dc:creator>
              <dc:date>2026-02-25T17:18:45</dc:date>
            </office:change-info>
            <text:p text:style-name="P36"><text:span text:style-name="T55">OUI </text:span><text:span text:style-name="T53"><text:tab/></text:span><text:span text:style-name="T55"><text:tab/>NON </text:span><text:span text:style-name="T53"></text:span></text:p>
          </text:deletion>
        </text:changed-region>
        <text:changed-region xml:id="ct1425958512912" text:id="ct1425958512912">
          <text:format-change>
            <office:change-info>
              <dc:creator>Auteur inconnu</dc:creator>
              <dc:date>2026-02-25T17:05:04</dc:date>
            </office:change-info>
          </text:format-change>
        </text:changed-region>
        <text:changed-region xml:id="ct1425958518432" text:id="ct1425958518432">
          <text:insertion>
            <office:change-info>
              <dc:creator>Auteur inconnu</dc:creator>
              <dc:date>2026-02-25T17:19:07</dc:date>
            </office:change-info>
          </text:insertion>
        </text:changed-region>
        <text:changed-region xml:id="ct1425958520352" text:id="ct1425958520352">
          <text:insertion>
            <office:change-info>
              <dc:creator>Auteur inconnu</dc:creator>
              <dc:date>2026-02-25T17:18:46</dc:date>
            </office:change-info>
          </text:insertion>
        </text:changed-region>
        <text:changed-region xml:id="ct1425958518672" text:id="ct1425958518672">
          <text:deletion>
            <office:change-info>
              <dc:creator>Auteur inconnu</dc:creator>
              <dc:date>2026-02-25T17:18:46</dc:date>
            </office:change-info>
            <text:p text:style-name="P36"><text:span text:style-name="T55">OUI </text:span><text:span text:style-name="T53"><text:tab/></text:span><text:span text:style-name="T55"><text:tab/>NON </text:span><text:span text:style-name="T53"></text:span></text:p>
          </text:deletion>
        </text:changed-region>
        <text:changed-region xml:id="ct1425958524192" text:id="ct1425958524192">
          <text:format-change>
            <office:change-info>
              <dc:creator>Auteur inconnu</dc:creator>
              <dc:date>2026-02-25T17:05:04</dc:date>
            </office:change-info>
          </text:format-change>
        </text:changed-region>
        <text:changed-region xml:id="ct1425958518912" text:id="ct1425958518912">
          <text:insertion>
            <office:change-info>
              <dc:creator>Auteur inconnu</dc:creator>
              <dc:date>2026-02-25T17:18:50</dc:date>
            </office:change-info>
          </text:insertion>
        </text:changed-region>
        <text:changed-region xml:id="ct1425958520832" text:id="ct1425958520832">
          <text:deletion>
            <office:change-info>
              <dc:creator>Auteur inconnu</dc:creator>
              <dc:date>2026-02-25T17:18:50</dc:date>
            </office:change-info>
            <text:p text:style-name="P36"><text:span text:style-name="T55">OUI </text:span><text:span text:style-name="T53"><text:tab/></text:span><text:span text:style-name="T55"><text:tab/>NON </text:span><text:span text:style-name="T53"></text:span></text:p>
          </text:deletion>
        </text:changed-region>
        <text:changed-region xml:id="ct1425958521792" text:id="ct1425958521792">
          <text:format-change>
            <office:change-info>
              <dc:creator>Auteur inconnu</dc:creator>
              <dc:date>2026-02-25T17:05:04</dc:date>
            </office:change-info>
          </text:format-change>
        </text:changed-region>
        <text:changed-region xml:id="ct1425958522992" text:id="ct1425958522992">
          <text:insertion>
            <office:change-info>
              <dc:creator>Auteur inconnu</dc:creator>
              <dc:date>2026-02-25T17:19:01</dc:date>
            </office:change-info>
          </text:insertion>
        </text:changed-region>
        <text:changed-region xml:id="ct1425958522032" text:id="ct1425958522032">
          <text:deletion>
            <office:change-info>
              <dc:creator>Auteur inconnu</dc:creator>
              <dc:date>2026-02-25T17:19:03</dc:date>
            </office:change-info>
            <text:p text:style-name="P37"><text:span text:style-name="T53">OUI <text:tab/><text:tab/><text:tab/>NON </text:span></text:p>
          </text:deletion>
        </text:changed-region>
        <text:changed-region xml:id="ct1425958513152" text:id="ct1425958513152">
          <text:format-change>
            <office:change-info>
              <dc:creator>Auteur inconnu</dc:creator>
              <dc:date>2026-02-25T17:05:04</dc:date>
            </office:change-info>
          </text:format-change>
        </text:changed-region>
        <text:changed-region xml:id="ct1425958523232" text:id="ct1425958523232">
          <text:deletion>
            <office:change-info>
              <dc:creator>Auteur inconnu</dc:creator>
              <dc:date>2024-08-22T10:55:47</dc:date>
            </office:change-info>
            <text:p text:style-name="P25"><text:span text:style-name="T15">COMPLÉMENTS</text:span><text:span text:style-name="T3"> D’INFORMATIONS JUG</text:span><text:span text:style-name="T12">É</text:span><text:span text:style-name="T3">S UTILES </text:span></text:p>
          </text:deletion>
        </text:changed-region>
        <text:changed-region xml:id="ct1425958510272" text:id="ct1425958510272">
          <text:insertion>
            <office:change-info>
              <dc:creator>Auteur inconnu</dc:creator>
              <dc:date>2024-08-22T10:55:47</dc:date>
            </office:change-info>
          </text:insertion>
        </text:changed-region>
        <text:changed-region xml:id="ct1425958511472" text:id="ct1425958511472">
          <text:format-change>
            <office:change-info>
              <dc:creator>Auteur inconnu</dc:creator>
              <dc:date>2026-02-25T17:05:04</dc:date>
            </office:change-info>
          </text:format-change>
        </text:changed-region>
        <text:changed-region xml:id="ct1425958525872" text:id="ct1425958525872">
          <text:deletion>
            <office:change-info>
              <dc:creator>Auteur inconnu</dc:creator>
              <dc:date>2026-02-25T10:34:42</dc:date>
            </office:change-info>
            <text:p text:style-name="P25"><text:span text:style-name="T1">.........................................................................</text:span></text:p>
          </text:deletion>
        </text:changed-region>
        <text:changed-region xml:id="ct1425958526592" text:id="ct1425958526592">
          <text:insertion>
            <office:change-info>
              <dc:creator>Auteur inconnu</dc:creator>
              <dc:date>2026-02-25T10:34:42</dc:date>
            </office:change-info>
          </text:insertion>
        </text:changed-region>
        <text:changed-region xml:id="ct1425958525392" text:id="ct1425958525392">
          <text:format-change>
            <office:change-info>
              <dc:creator>Auteur inconnu</dc:creator>
              <dc:date>2026-02-25T17:05:04</dc:date>
            </office:change-info>
          </text:format-change>
        </text:changed-region>
        <text:changed-region xml:id="ct1425958525632" text:id="ct1425958525632">
          <text:deletion>
            <office:change-info>
              <dc:creator>Auteur inconnu</dc:creator>
              <dc:date>2026-02-25T10:35:04</dc:date>
            </office:change-info>
            <text:p text:style-name="P147"><text:span text:style-name="T1">…</text:span><text:span text:style-name="T48">.</text:span></text:p>
          </text:deletion>
        </text:changed-region>
        <text:changed-region xml:id="ct1425958526112" text:id="ct1425958526112">
          <text:insertion>
            <office:change-info>
              <dc:creator>Auteur inconnu</dc:creator>
              <dc:date>2026-02-25T10:35:04</dc:date>
            </office:change-info>
          </text:insertion>
        </text:changed-region>
        <text:changed-region xml:id="ct1425958526352" text:id="ct1425958526352">
          <text:insertion>
            <office:change-info>
              <dc:creator>Auteur inconnu</dc:creator>
              <dc:date>2026-02-25T10:34:57</dc:date>
            </office:change-info>
          </text:insertion>
        </text:changed-region>
        <text:changed-region xml:id="ct1425958525152" text:id="ct1425958525152">
          <text:insertion>
            <office:change-info>
              <dc:creator>Auteur inconnu</dc:creator>
              <dc:date>2026-02-25T10:35:01</dc:date>
            </office:change-info>
          </text:insertion>
        </text:changed-region>
        <text:changed-region xml:id="ct1425958526832" text:id="ct1425958526832">
          <text:insertion>
            <office:change-info>
              <dc:creator>Auteur inconnu</dc:creator>
              <dc:date>2026-02-25T17:06:41</dc:date>
            </office:change-info>
          </text:insertion>
        </text:changed-region>
        <text:changed-region xml:id="ct1425958504752" text:id="ct1425958504752">
          <text:deletion>
            <office:change-info>
              <dc:creator>Auteur inconnu</dc:creator>
              <dc:date>2026-02-25T10:34:51</dc:date>
            </office:change-info>
            <text:p text:style-name="P147"/>
            <text:p text:style-name="P182"><text:span text:style-name="T48"/></text:p>
          </text:deletion>
        </text:changed-region>
        <text:changed-region xml:id="ct1425958506912" text:id="ct1425958506912">
          <text:deletion>
            <office:change-info>
              <dc:creator>Auteur inconnu</dc:creator>
              <dc:date>2025-12-30T11:48:46</dc:date>
            </office:change-info>
            <text:p text:style-name="P182"><text:span text:style-name="T48"/></text:p>
            <text:p text:style-name="P202"/>
            <text:p text:style-name="P147"><text:span text:style-name="T48"/></text:p>
          </text:deletion>
        </text:changed-region>
        <text:changed-region xml:id="ct1425958498032" text:id="ct1425958498032">
          <text:format-change>
            <office:change-info>
              <dc:creator>Auteur inconnu</dc:creator>
              <dc:date>2026-02-25T17:05:04</dc:date>
            </office:change-info>
          </text:format-change>
        </text:changed-region>
        <text:changed-region xml:id="ct1425958494672" text:id="ct1425958494672">
          <text:deletion>
            <office:change-info>
              <dc:creator>Auteur inconnu</dc:creator>
              <dc:date>2025-12-30T11:48:26</dc:date>
            </office:change-info>
            <text:p text:style-name="P27"><text:span text:style-name="T4"/></text:p>
            <text:p text:style-name="P27"><text:tab/><text:tab/><text:tab/><text:tab/><text:tab/><text:tab/></text:p>
          </text:deletion>
        </text:changed-region>
        <text:changed-region xml:id="ct1425958495152" text:id="ct1425958495152">
          <text:deletion>
            <office:change-info>
              <dc:creator>Auteur inconnu</dc:creator>
              <dc:date>2025-12-30T11:46:48</dc:date>
            </office:change-info>
            <text:p text:style-name="P27"><text:span text:style-name="T4"/></text:p>
            <text:p text:style-name="P27"><text:span text:style-name="T4"/></text:p>
          </text:deletion>
        </text:changed-region>
        <text:changed-region xml:id="ct1425958496112" text:id="ct1425958496112">
          <text:insertion>
            <office:change-info>
              <dc:creator>Auteur inconnu</dc:creator>
              <dc:date>2025-12-30T11:48:27</dc:date>
            </office:change-info>
          </text:insertion>
        </text:changed-region>
        <text:changed-region xml:id="ct1425958496352" text:id="ct1425958496352">
          <text:insertion>
            <office:change-info>
              <dc:creator>Auteur inconnu</dc:creator>
              <dc:date>2026-02-25T17:19:31</dc:date>
            </office:change-info>
          </text:insertion>
        </text:changed-region>
        <text:changed-region xml:id="ct1425958497072" text:id="ct1425958497072">
          <text:deletion>
            <office:change-info>
              <dc:creator>Auteur inconnu</dc:creator>
              <dc:date>2026-02-25T17:19:38</dc:date>
            </office:change-info>
            <text:p text:style-name="P38"><text:span text:style-name="T53">OUI <text:tab/><text:tab/>NON </text:span></text:p>
          </text:deletion>
        </text:changed-region>
        <text:changed-region xml:id="ct1425958496592" text:id="ct1425958496592">
          <text:format-change>
            <office:change-info>
              <dc:creator>Auteur inconnu</dc:creator>
              <dc:date>2026-02-25T17:05:04</dc:date>
            </office:change-info>
          </text:format-change>
        </text:changed-region>
        <text:changed-region xml:id="ct1425958496832" text:id="ct1425958496832">
          <text:insertion>
            <office:change-info>
              <dc:creator>Auteur inconnu</dc:creator>
              <dc:date>2026-02-25T10:35:19</dc:date>
            </office:change-info>
          </text:insertion>
        </text:changed-region>
        <text:changed-region xml:id="ct1425958498272" text:id="ct1425958498272">
          <text:deletion>
            <office:change-info>
              <dc:creator>Auteur inconnu</dc:creator>
              <dc:date>2026-02-25T10:35:19</dc:date>
            </office:change-info>
            <text:p text:style-name="P39"><text:s/></text:p>
          </text:deletion>
        </text:changed-region>
        <text:changed-region xml:id="ct1425958507632" text:id="ct1425958507632">
          <text:format-change>
            <office:change-info>
              <dc:creator>Auteur inconnu</dc:creator>
              <dc:date>2026-02-25T17:05:04</dc:date>
            </office:change-info>
          </text:format-change>
        </text:changed-region>
        <text:changed-region xml:id="ct1425958499712" text:id="ct1425958499712">
          <text:deletion>
            <office:change-info>
              <dc:creator>Auteur inconnu</dc:creator>
              <dc:date>2026-02-25T10:35:14</dc:date>
            </office:change-info>
            <text:p text:style-name="P39">.....................................................................................................................................</text:p>
          </text:deletion>
        </text:changed-region>
        <text:changed-region xml:id="ct1425958500912" text:id="ct1425958500912">
          <text:insertion>
            <office:change-info>
              <dc:creator>Auteur inconnu</dc:creator>
              <dc:date>2026-02-25T10:35:14</dc:date>
            </office:change-info>
          </text:insertion>
        </text:changed-region>
        <text:changed-region xml:id="ct1425958498512" text:id="ct1425958498512">
          <text:insertion>
            <office:change-info>
              <dc:creator>Auteur inconnu</dc:creator>
              <dc:date>2026-02-25T17:19:49</dc:date>
            </office:change-info>
          </text:insertion>
        </text:changed-region>
        <text:changed-region xml:id="ct1425958509552" text:id="ct1425958509552">
          <text:format-change>
            <office:change-info>
              <dc:creator>Auteur inconnu</dc:creator>
              <dc:date>2026-02-25T17:05:04</dc:date>
            </office:change-info>
          </text:format-change>
        </text:changed-region>
        <text:changed-region xml:id="ct1425958504512" text:id="ct1425958504512">
          <text:deletion>
            <office:change-info>
              <dc:creator>Auteur inconnu</dc:creator>
              <dc:date>2026-02-25T10:35:26</dc:date>
            </office:change-info>
            <text:p text:style-name="P38">.</text:p>
          </text:deletion>
        </text:changed-region>
        <text:changed-region xml:id="ct1425958499472" text:id="ct1425958499472">
          <text:format-change>
            <office:change-info>
              <dc:creator>Auteur inconnu</dc:creator>
              <dc:date>2026-02-25T17:05:04</dc:date>
            </office:change-info>
          </text:format-change>
        </text:changed-region>
        <text:changed-region xml:id="ct1425958502592" text:id="ct1425958502592">
          <text:deletion>
            <office:change-info>
              <dc:creator>Auteur inconnu</dc:creator>
              <dc:date>2026-02-25T10:35:24</dc:date>
            </office:change-info>
            <text:p text:style-name="P38">............................................................................................................................................................................</text:p>
          </text:deletion>
        </text:changed-region>
        <text:changed-region xml:id="ct1425958501392" text:id="ct1425958501392">
          <text:insertion>
            <office:change-info>
              <dc:creator>Auteur inconnu</dc:creator>
              <dc:date>2026-02-25T10:35:22</dc:date>
            </office:change-info>
          </text:insertion>
        </text:changed-region>
        <text:changed-region xml:id="ct1425958507392" text:id="ct1425958507392">
          <text:insertion>
            <office:change-info>
              <dc:creator>Auteur inconnu</dc:creator>
              <dc:date>2026-02-25T17:19:52</dc:date>
            </office:change-info>
          </text:insertion>
        </text:changed-region>
        <text:changed-region xml:id="ct1425958498752" text:id="ct1425958498752">
          <text:deletion>
            <office:change-info>
              <dc:creator>Auteur inconnu</dc:creator>
              <dc:date>2026-02-25T10:35:27</dc:date>
            </office:change-info>
            <text:p text:style-name="P38"><text:span text:style-name="T47">…</text:span></text:p>
          </text:deletion>
        </text:changed-region>
        <text:changed-region xml:id="ct1425958495632" text:id="ct1425958495632">
          <text:format-change>
            <office:change-info>
              <dc:creator>Auteur inconnu</dc:creator>
              <dc:date>2026-02-25T17:05:04</dc:date>
            </office:change-info>
          </text:format-change>
        </text:changed-region>
        <text:changed-region xml:id="ct1425958494432" text:id="ct1425958494432">
          <text:deletion>
            <office:change-info>
              <dc:creator>Auteur inconnu</dc:creator>
              <dc:date>2025-12-30T11:46:53</dc:date>
            </office:change-info>
            <text:p text:style-name="P149"><text:span text:style-name="T4"/></text:p>
            <text:p text:style-name="P149"><text:span text:style-name="T4"/></text:p>
          </text:deletion>
        </text:changed-region>
        <text:changed-region xml:id="ct1425958502352" text:id="ct1425958502352">
          <text:format-change>
            <office:change-info>
              <dc:creator>Auteur inconnu</dc:creator>
              <dc:date>2026-02-25T17:05:04</dc:date>
            </office:change-info>
          </text:format-change>
        </text:changed-region>
        <text:changed-region xml:id="ct1425958502832" text:id="ct1425958502832">
          <text:insertion>
            <office:change-info>
              <dc:creator>Auteur inconnu</dc:creator>
              <dc:date>2025-12-30T11:46:55</dc:date>
            </office:change-info>
          </text:insertion>
        </text:changed-region>
        <text:changed-region xml:id="ct1425958495392" text:id="ct1425958495392">
          <text:format-change>
            <office:change-info>
              <dc:creator>Auteur inconnu</dc:creator>
              <dc:date>2026-02-25T17:05:04</dc:date>
            </office:change-info>
          </text:format-change>
        </text:changed-region>
        <text:changed-region xml:id="ct1425958503792" text:id="ct1425958503792">
          <text:insertion>
            <office:change-info>
              <dc:creator>Auteur inconnu</dc:creator>
              <dc:date>2026-02-25T17:19:57</dc:date>
            </office:change-info>
          </text:insertion>
        </text:changed-region>
        <text:changed-region xml:id="ct1425958508832" text:id="ct1425958508832">
          <text:deletion>
            <office:change-info>
              <dc:creator>Auteur inconnu</dc:creator>
              <dc:date>2026-02-25T17:19:57</dc:date>
            </office:change-info>
            <text:p text:style-name="P38"><text:span text:style-name="T54"><text:tab/>OUI <text:tab/><text:tab/>NON </text:span></text:p>
          </text:deletion>
        </text:changed-region>
        <text:changed-region xml:id="ct1425958495872" text:id="ct1425958495872">
          <text:format-change>
            <office:change-info>
              <dc:creator>Auteur inconnu</dc:creator>
              <dc:date>2026-02-25T17:05:04</dc:date>
            </office:change-info>
          </text:format-change>
        </text:changed-region>
        <text:changed-region xml:id="ct1425958508592" text:id="ct1425958508592">
          <text:insertion>
            <office:change-info>
              <dc:creator>Auteur inconnu</dc:creator>
              <dc:date>2024-08-22T10:57:54</dc:date>
            </office:change-info>
          </text:insertion>
        </text:changed-region>
        <text:changed-region xml:id="ct1425958498992" text:id="ct1425958498992">
          <text:insertion>
            <office:change-info>
              <dc:creator>Auteur inconnu</dc:creator>
              <dc:date>2026-02-25T10:36:02</dc:date>
            </office:change-info>
          </text:insertion>
        </text:changed-region>
        <text:changed-region xml:id="ct1425958499952" text:id="ct1425958499952">
          <text:insertion>
            <office:change-info>
              <dc:creator>Auteur inconnu</dc:creator>
              <dc:date>2026-02-25T10:35:57</dc:date>
            </office:change-info>
          </text:insertion>
        </text:changed-region>
        <text:changed-region xml:id="ct1425958497312" text:id="ct1425958497312">
          <text:deletion>
            <office:change-info>
              <dc:creator>Auteur inconnu</dc:creator>
              <dc:date>2024-08-22T10:57:54</dc:date>
            </office:change-info>
            <text:p text:style-name="P132"><text:span text:style-name="T47">COMPLÉMENTS D’INFORMATIONS JUGÉS UTILES :</text:span><text:span text:style-name="T48">........................................................................</text:span></text:p>
          </text:deletion>
        </text:changed-region>
        <text:changed-region xml:id="ct1425958499232" text:id="ct1425958499232">
          <text:deletion>
            <office:change-info>
              <dc:creator>Auteur inconnu</dc:creator>
              <dc:date>2026-02-25T10:36:08</dc:date>
            </office:change-info>
            <text:p text:style-name="P132"><text:span text:style-name="T48">.</text:span></text:p>
          </text:deletion>
        </text:changed-region>
        <text:changed-region xml:id="ct1425958509072" text:id="ct1425958509072">
          <text:insertion>
            <office:change-info>
              <dc:creator>Auteur inconnu</dc:creator>
              <dc:date>2026-02-25T10:36:08</dc:date>
            </office:change-info>
          </text:insertion>
        </text:changed-region>
        <text:changed-region xml:id="ct1425958497552" text:id="ct1425958497552">
          <text:format-change>
            <office:change-info>
              <dc:creator>Auteur inconnu</dc:creator>
              <dc:date>2026-02-25T17:05:04</dc:date>
            </office:change-info>
          </text:format-change>
        </text:changed-region>
        <text:changed-region xml:id="ct1425958501152" text:id="ct1425958501152">
          <text:insertion>
            <office:change-info>
              <dc:creator>Auteur inconnu</dc:creator>
              <dc:date>2026-02-25T17:20:03</dc:date>
            </office:change-info>
          </text:insertion>
        </text:changed-region>
        <text:changed-region xml:id="ct1425958500192" text:id="ct1425958500192">
          <text:deletion>
            <office:change-info>
              <dc:creator>Auteur inconnu</dc:creator>
              <dc:date>2025-12-30T11:48:57</dc:date>
            </office:change-info>
            <text:p text:style-name="P132"><text:span text:style-name="T1"/></text:p>
            <text:p text:style-name="P203"/>
            <text:p text:style-name="P203"/>
            <text:p text:style-name="P125"><text:span text:style-name="T1"/></text:p>
          </text:deletion>
        </text:changed-region>
        <text:changed-region xml:id="ct1425958497792" text:id="ct1425958497792">
          <text:deletion>
            <office:change-info>
              <dc:creator>Auteur inconnu</dc:creator>
              <dc:date>2025-12-30T11:52:59</dc:date>
            </office:change-info>
            <text:p text:style-name="P125"><text:span text:style-name="T1"/></text:p>
            <text:p text:style-name="P132"><text:span text:style-name="T1"/></text:p>
          </text:deletion>
        </text:changed-region>
        <text:changed-region xml:id="ct1425958494912" text:id="ct1425958494912">
          <text:format-change>
            <office:change-info>
              <dc:creator>Auteur inconnu</dc:creator>
              <dc:date>2026-02-25T17:05:04</dc:date>
            </office:change-info>
          </text:format-change>
        </text:changed-region>
        <text:changed-region xml:id="ct1425958503552" text:id="ct1425958503552">
          <text:insertion>
            <office:change-info>
              <dc:creator>Auteur inconnu</dc:creator>
              <dc:date>2026-02-25T17:20:32</dc:date>
            </office:change-info>
          </text:insertion>
        </text:changed-region>
        <text:changed-region xml:id="ct1425958500432" text:id="ct1425958500432">
          <text:format-change>
            <office:change-info>
              <dc:creator>Auteur inconnu</dc:creator>
              <dc:date>2026-02-25T17:05:04</dc:date>
            </office:change-info>
          </text:format-change>
        </text:changed-region>
        <text:changed-region xml:id="ct1425958500672" text:id="ct1425958500672">
          <text:insertion>
            <office:change-info>
              <dc:creator>Auteur inconnu</dc:creator>
              <dc:date>2026-02-25T17:20:29</dc:date>
            </office:change-info>
          </text:insertion>
        </text:changed-region>
        <text:changed-region xml:id="ct1425958507872" text:id="ct1425958507872">
          <text:deletion>
            <office:change-info>
              <dc:creator>Auteur inconnu</dc:creator>
              <dc:date>2026-02-25T17:20:29</dc:date>
            </office:change-info>
            <text:p text:style-name="P38"><text:span text:style-name="T54">OUI <text:tab/><text:tab/>NON </text:span></text:p>
          </text:deletion>
        </text:changed-region>
        <text:changed-region xml:id="ct1425958504272" text:id="ct1425958504272">
          <text:format-change>
            <office:change-info>
              <dc:creator>Auteur inconnu</dc:creator>
              <dc:date>2026-02-25T17:05:04</dc:date>
            </office:change-info>
          </text:format-change>
        </text:changed-region>
        <text:changed-region xml:id="ct1425958501632" text:id="ct1425958501632">
          <text:deletion>
            <office:change-info>
              <dc:creator>Auteur inconnu</dc:creator>
              <dc:date>2026-02-25T10:37:55</dc:date>
            </office:change-info>
            <text:p text:style-name="P40"><text:span text:style-name="T95">- </text:span></text:p>
          </text:deletion>
        </text:changed-region>
        <text:changed-region xml:id="ct1425958501872" text:id="ct1425958501872">
          <text:insertion>
            <office:change-info>
              <dc:creator>Auteur inconnu</dc:creator>
              <dc:date>2026-02-25T10:37:55</dc:date>
            </office:change-info>
          </text:insertion>
        </text:changed-region>
        <text:changed-region xml:id="ct1425958502112" text:id="ct1425958502112">
          <text:format-change>
            <office:change-info>
              <dc:creator>Auteur inconnu</dc:creator>
              <dc:date>2026-02-25T17:05:04</dc:date>
            </office:change-info>
          </text:format-change>
        </text:changed-region>
        <text:changed-region xml:id="ct1425958507152" text:id="ct1425958507152">
          <text:deletion>
            <office:change-info>
              <dc:creator>Auteur inconnu</dc:creator>
              <dc:date>2026-02-25T10:36:58</dc:date>
            </office:change-info>
            <text:p text:style-name="P40">.....................................................................................................................</text:p>
          </text:deletion>
        </text:changed-region>
        <text:changed-region xml:id="ct1425958508112" text:id="ct1425958508112">
          <text:insertion>
            <office:change-info>
              <dc:creator>Auteur inconnu</dc:creator>
              <dc:date>2026-02-25T10:36:58</dc:date>
            </office:change-info>
          </text:insertion>
        </text:changed-region>
        <text:changed-region xml:id="ct1425958503072" text:id="ct1425958503072">
          <text:insertion>
            <office:change-info>
              <dc:creator>Auteur inconnu</dc:creator>
              <dc:date>2026-02-25T17:20:34</dc:date>
            </office:change-info>
          </text:insertion>
        </text:changed-region>
        <text:changed-region xml:id="ct1425958503312" text:id="ct1425958503312">
          <text:format-change>
            <office:change-info>
              <dc:creator>Auteur inconnu</dc:creator>
              <dc:date>2026-02-25T17:05:04</dc:date>
            </office:change-info>
          </text:format-change>
        </text:changed-region>
        <text:changed-region xml:id="ct1425958505712" text:id="ct1425958505712">
          <text:deletion>
            <office:change-info>
              <dc:creator>Auteur inconnu</dc:creator>
              <dc:date>2026-02-25T10:37:57</dc:date>
            </office:change-info>
            <text:p text:style-name="P40">- </text:p>
          </text:deletion>
        </text:changed-region>
        <text:changed-region xml:id="ct1425958504032" text:id="ct1425958504032">
          <text:insertion>
            <office:change-info>
              <dc:creator>Auteur inconnu</dc:creator>
              <dc:date>2026-02-25T10:37:57</dc:date>
            </office:change-info>
          </text:insertion>
        </text:changed-region>
        <text:changed-region xml:id="ct1425958504992" text:id="ct1425958504992">
          <text:format-change>
            <office:change-info>
              <dc:creator>Auteur inconnu</dc:creator>
              <dc:date>2026-02-25T17:05:04</dc:date>
            </office:change-info>
          </text:format-change>
        </text:changed-region>
        <text:changed-region xml:id="ct1425958505232" text:id="ct1425958505232">
          <text:deletion>
            <office:change-info>
              <dc:creator>Auteur inconnu</dc:creator>
              <dc:date>2026-02-25T10:37:12</dc:date>
            </office:change-info>
            <text:p text:style-name="P40">..............................................................</text:p>
          </text:deletion>
        </text:changed-region>
        <text:changed-region xml:id="ct1425958509312" text:id="ct1425958509312">
          <text:deletion>
            <office:change-info>
              <dc:creator>Auteur inconnu</dc:creator>
              <dc:date>2026-02-25T17:20:17</dc:date>
            </office:change-info>
            <text:p text:style-name="P40">…</text:p>
          </text:deletion>
        </text:changed-region>
        <text:changed-region xml:id="ct1425958505472" text:id="ct1425958505472">
          <text:insertion>
            <office:change-info>
              <dc:creator>Auteur inconnu</dc:creator>
              <dc:date>2026-02-25T17:20:20</dc:date>
            </office:change-info>
          </text:insertion>
        </text:changed-region>
        <text:changed-region xml:id="ct1425958508352" text:id="ct1425958508352">
          <text:insertion>
            <office:change-info>
              <dc:creator>Auteur inconnu</dc:creator>
              <dc:date>2026-02-25T10:37:12</dc:date>
            </office:change-info>
          </text:insertion>
        </text:changed-region>
        <text:changed-region xml:id="ct1425958505952" text:id="ct1425958505952">
          <text:insertion>
            <office:change-info>
              <dc:creator>Auteur inconnu</dc:creator>
              <dc:date>2026-02-25T17:20:43</dc:date>
            </office:change-info>
          </text:insertion>
        </text:changed-region>
        <text:changed-region xml:id="ct1425958506192" text:id="ct1425958506192">
          <text:format-change>
            <office:change-info>
              <dc:creator>Auteur inconnu</dc:creator>
              <dc:date>2026-02-25T17:05:04</dc:date>
            </office:change-info>
          </text:format-change>
        </text:changed-region>
        <text:changed-region xml:id="ct1425958506432" text:id="ct1425958506432">
          <text:deletion>
            <office:change-info>
              <dc:creator>Auteur inconnu</dc:creator>
              <dc:date>2026-02-25T10:37:58</dc:date>
            </office:change-info>
            <text:p text:style-name="P40"><text:span text:style-name="T97">- </text:span></text:p>
          </text:deletion>
        </text:changed-region>
        <text:changed-region xml:id="ct1425958506672" text:id="ct1425958506672">
          <text:insertion>
            <office:change-info>
              <dc:creator>Auteur inconnu</dc:creator>
              <dc:date>2026-02-25T10:37:58</dc:date>
            </office:change-info>
          </text:insertion>
        </text:changed-region>
        <text:changed-region xml:id="ct1425958375184" text:id="ct1425958375184">
          <text:format-change>
            <office:change-info>
              <dc:creator>Auteur inconnu</dc:creator>
              <dc:date>2026-02-25T17:05:04</dc:date>
            </office:change-info>
          </text:format-change>
        </text:changed-region>
        <text:changed-region xml:id="ct1426074729136" text:id="ct1426074729136">
          <text:deletion>
            <office:change-info>
              <dc:creator>Auteur inconnu</dc:creator>
              <dc:date>2026-02-25T10:37:37</dc:date>
            </office:change-info>
            <text:p text:style-name="P40"><text:span text:style-name="T98"><text:s/></text:span></text:p>
          </text:deletion>
        </text:changed-region>
        <text:changed-region xml:id="ct1425958592448" text:id="ct1425958592448">
          <text:insertion>
            <office:change-info>
              <dc:creator>Auteur inconnu</dc:creator>
              <dc:date>2026-02-25T10:37:39</dc:date>
            </office:change-info>
          </text:insertion>
        </text:changed-region>
        <text:changed-region xml:id="ct1425958605168" text:id="ct1425958605168">
          <text:format-change>
            <office:change-info>
              <dc:creator>Auteur inconnu</dc:creator>
              <dc:date>2026-02-25T17:05:04</dc:date>
            </office:change-info>
          </text:format-change>
        </text:changed-region>
        <text:changed-region xml:id="ct1425958596528" text:id="ct1425958596528">
          <text:deletion>
            <office:change-info>
              <dc:creator>Auteur inconnu</dc:creator>
              <dc:date>2026-02-25T10:37:17</dc:date>
            </office:change-info>
            <text:p text:style-name="P40">...........................................................................................................................</text:p>
          </text:deletion>
        </text:changed-region>
        <text:changed-region xml:id="ct1425958592208" text:id="ct1425958592208">
          <text:insertion>
            <office:change-info>
              <dc:creator>Auteur inconnu</dc:creator>
              <dc:date>2026-02-25T10:37:17</dc:date>
            </office:change-info>
          </text:insertion>
        </text:changed-region>
        <text:changed-region xml:id="ct1425958595568" text:id="ct1425958595568">
          <text:insertion>
            <office:change-info>
              <dc:creator>Auteur inconnu</dc:creator>
              <dc:date>2026-02-25T17:20:36</dc:date>
            </office:change-info>
          </text:insertion>
        </text:changed-region>
        <text:changed-region xml:id="ct1425958602768" text:id="ct1425958602768">
          <text:format-change>
            <office:change-info>
              <dc:creator>Auteur inconnu</dc:creator>
              <dc:date>2026-02-25T17:05:04</dc:date>
            </office:change-info>
          </text:format-change>
        </text:changed-region>
        <text:changed-region xml:id="ct1425958594848" text:id="ct1425958594848">
          <text:format-change>
            <office:change-info>
              <dc:creator>Auteur inconnu</dc:creator>
              <dc:date>2026-02-25T17:05:04</dc:date>
            </office:change-info>
          </text:format-change>
        </text:changed-region>
        <text:changed-region xml:id="ct1425958599888" text:id="ct1425958599888">
          <text:insertion>
            <office:change-info>
              <dc:creator>Auteur inconnu</dc:creator>
              <dc:date>2024-08-22T10:56:07</dc:date>
            </office:change-info>
          </text:insertion>
        </text:changed-region>
        <text:changed-region xml:id="ct1425958591248" text:id="ct1425958591248">
          <text:deletion>
            <office:change-info>
              <dc:creator>Auteur inconnu</dc:creator>
              <dc:date>2024-08-22T10:56:05</dc:date>
            </office:change-info>
            <text:p text:style-name="P208"><text:span text:style-name="T142">E</text:span></text:p>
          </text:deletion>
        </text:changed-region>
        <text:changed-region xml:id="ct1425958600128" text:id="ct1425958600128">
          <text:format-change>
            <office:change-info>
              <dc:creator>Auteur inconnu</dc:creator>
              <dc:date>2026-02-25T17:05:04</dc:date>
            </office:change-info>
          </text:format-change>
        </text:changed-region>
        <text:changed-region xml:id="ct1425958590048" text:id="ct1425958590048">
          <text:format-change>
            <office:change-info>
              <dc:creator>Auteur inconnu</dc:creator>
              <dc:date>2026-02-25T17:05:04</dc:date>
            </office:change-info>
          </text:format-change>
        </text:changed-region>
        <text:changed-region xml:id="ct1425958596288" text:id="ct1425958596288">
          <text:format-change>
            <office:change-info>
              <dc:creator>Auteur inconnu</dc:creator>
              <dc:date>2026-02-25T17:05:04</dc:date>
            </office:change-info>
          </text:format-change>
        </text:changed-region>
        <text:changed-region xml:id="ct1425958591488" text:id="ct1425958591488">
          <text:format-change>
            <office:change-info>
              <dc:creator>Auteur inconnu</dc:creator>
              <dc:date>2026-02-25T17:05:04</dc:date>
            </office:change-info>
          </text:format-change>
        </text:changed-region>
        <text:changed-region xml:id="ct1425958598928" text:id="ct1425958598928">
          <text:format-change>
            <office:change-info>
              <dc:creator>Auteur inconnu</dc:creator>
              <dc:date>2026-02-25T17:05:04</dc:date>
            </office:change-info>
          </text:format-change>
        </text:changed-region>
        <text:changed-region xml:id="ct1425958592688" text:id="ct1425958592688">
          <text:format-change>
            <office:change-info>
              <dc:creator>Auteur inconnu</dc:creator>
              <dc:date>2026-02-25T17:05:04</dc:date>
            </office:change-info>
          </text:format-change>
        </text:changed-region>
        <text:changed-region xml:id="ct1425958594608" text:id="ct1425958594608">
          <text:deletion>
            <office:change-info>
              <dc:creator>Auteur inconnu</dc:creator>
              <dc:date>2026-02-25T10:38:28</dc:date>
            </office:change-info>
            <text:p text:style-name="P15"><text:span text:style-name="T44">.................................................................................................................................................................................................................................................................................................................................................................................................................................................................................................................................................................................................................................................................................................................................................................................................................................................................................................................</text:span></text:p>
          </text:deletion>
        </text:changed-region>
        <text:changed-region xml:id="ct1425958598688" text:id="ct1425958598688">
          <text:insertion>
            <office:change-info>
              <dc:creator>Auteur inconnu</dc:creator>
              <dc:date>2026-02-25T10:38:25</dc:date>
            </office:change-info>
          </text:insertion>
        </text:changed-region>
        <text:changed-region xml:id="ct1425958597248" text:id="ct1425958597248">
          <text:format-change>
            <office:change-info>
              <dc:creator>Auteur inconnu</dc:creator>
              <dc:date>2026-02-25T17:05:04</dc:date>
            </office:change-info>
          </text:format-change>
        </text:changed-region>
        <text:changed-region xml:id="ct1425958596768" text:id="ct1425958596768">
          <text:insertion>
            <office:change-info>
              <dc:creator>Auteur inconnu</dc:creator>
              <dc:date>2026-02-25T10:39:38</dc:date>
            </office:change-info>
          </text:insertion>
        </text:changed-region>
        <text:changed-region xml:id="ct1425958593408" text:id="ct1425958593408">
          <text:deletion>
            <office:change-info>
              <dc:creator>Auteur inconnu</dc:creator>
              <dc:date>2026-02-25T10:38:55</dc:date>
            </office:change-info>
            <text:p text:style-name="P127"><text:span text:style-name="T42">...............................................................................................</text:span></text:p>
          </text:deletion>
        </text:changed-region>
        <text:changed-region xml:id="ct1425958597008" text:id="ct1425958597008">
          <text:insertion>
            <office:change-info>
              <dc:creator>Auteur inconnu</dc:creator>
              <dc:date>2026-02-25T10:38:55</dc:date>
            </office:change-info>
          </text:insertion>
        </text:changed-region>
        <text:changed-region xml:id="ct1425958593648" text:id="ct1425958593648">
          <text:deletion>
            <office:change-info>
              <dc:creator>Auteur inconnu</dc:creator>
              <dc:date>2026-02-25T10:39:16</dc:date>
            </office:change-info>
            <text:p text:style-name="P127"><text:span text:style-name="T44"/></text:p>
            <text:p text:style-name="P127"><text:span text:style-name="T44"/></text:p>
          </text:deletion>
        </text:changed-region>
        <text:changed-region xml:id="ct1425958591728" text:id="ct1425958591728">
          <text:format-change>
            <office:change-info>
              <dc:creator>Auteur inconnu</dc:creator>
              <dc:date>2026-02-25T17:05:04</dc:date>
            </office:change-info>
          </text:format-change>
        </text:changed-region>
        <text:changed-region xml:id="ct1425958601328" text:id="ct1425958601328">
          <text:deletion>
            <office:change-info>
              <dc:creator>Auteur inconnu</dc:creator>
              <dc:date>2026-02-25T10:38:58</dc:date>
            </office:change-info>
            <text:p text:style-name="P127"><text:span text:style-name="T44">..............................................................................................................................................................................................................................................................................................................................................................</text:span></text:p>
          </text:deletion>
        </text:changed-region>
        <text:changed-region xml:id="ct1425958593888" text:id="ct1425958593888">
          <text:insertion>
            <office:change-info>
              <dc:creator>Auteur inconnu</dc:creator>
              <dc:date>2026-02-25T10:38:58</dc:date>
            </office:change-info>
          </text:insertion>
        </text:changed-region>
        <text:changed-region xml:id="ct1425958597488" text:id="ct1425958597488">
          <text:insertion>
            <office:change-info>
              <dc:creator>Auteur inconnu</dc:creator>
              <dc:date>2026-02-25T10:40:47</dc:date>
            </office:change-info>
          </text:insertion>
        </text:changed-region>
        <text:changed-region xml:id="ct1425958599168" text:id="ct1425958599168">
          <text:insertion>
            <office:change-info>
              <dc:creator>Auteur inconnu</dc:creator>
              <dc:date>2026-02-25T17:21:15</dc:date>
            </office:change-info>
          </text:insertion>
        </text:changed-region>
        <text:changed-region xml:id="ct1425958591008" text:id="ct1425958591008">
          <text:insertion>
            <office:change-info>
              <dc:creator>Auteur inconnu</dc:creator>
              <dc:date>2026-02-25T10:39:58</dc:date>
            </office:change-info>
          </text:insertion>
        </text:changed-region>
        <text:changed-region xml:id="ct1425958600368" text:id="ct1425958600368">
          <text:insertion>
            <office:change-info>
              <dc:creator>Auteur inconnu</dc:creator>
              <dc:date>2026-02-25T10:40:03</dc:date>
            </office:change-info>
          </text:insertion>
        </text:changed-region>
        <text:changed-region xml:id="ct1425958597728" text:id="ct1425958597728">
          <text:insertion>
            <office:change-info>
              <dc:creator>Auteur inconnu</dc:creator>
              <dc:date>2026-02-25T17:21:24</dc:date>
            </office:change-info>
          </text:insertion>
        </text:changed-region>
        <text:changed-region xml:id="ct1425958600608" text:id="ct1425958600608">
          <text:format-change>
            <office:change-info>
              <dc:creator>Auteur inconnu</dc:creator>
              <dc:date>2026-02-25T17:05:04</dc:date>
            </office:change-info>
          </text:format-change>
        </text:changed-region>
        <text:changed-region xml:id="ct1425958597968" text:id="ct1425958597968">
          <text:insertion>
            <office:change-info>
              <dc:creator>Auteur inconnu</dc:creator>
              <dc:date>2026-02-25T17:22:50</dc:date>
            </office:change-info>
          </text:insertion>
        </text:changed-region>
        <text:changed-region xml:id="ct1425958592928" text:id="ct1425958592928">
          <text:deletion>
            <office:change-info>
              <dc:creator>Auteur inconnu</dc:creator>
              <dc:date>2026-02-25T17:22:50</dc:date>
            </office:change-info>
            <text:p text:style-name="P55"><text:span text:style-name="T61">OUI <text:tab/><text:tab/>NON </text:span></text:p>
          </text:deletion>
        </text:changed-region>
        <text:changed-region xml:id="ct1425958591968" text:id="ct1425958591968">
          <text:format-change>
            <office:change-info>
              <dc:creator>Auteur inconnu</dc:creator>
              <dc:date>2026-02-25T17:05:04</dc:date>
            </office:change-info>
          </text:format-change>
        </text:changed-region>
        <text:changed-region xml:id="ct1425958595328" text:id="ct1425958595328">
          <text:insertion>
            <office:change-info>
              <dc:creator>Auteur inconnu</dc:creator>
              <dc:date>2026-02-25T10:40:28</dc:date>
            </office:change-info>
          </text:insertion>
        </text:changed-region>
        <text:changed-region xml:id="ct1425958599408" text:id="ct1425958599408">
          <text:deletion>
            <office:change-info>
              <dc:creator>Auteur inconnu</dc:creator>
              <dc:date>2026-02-25T10:40:30</dc:date>
            </office:change-info>
            <text:p text:style-name="P128"><text:span text:style-name="T44">..</text:span></text:p>
          </text:deletion>
        </text:changed-region>
        <text:changed-region xml:id="ct1425958590288" text:id="ct1425958590288">
          <text:deletion>
            <office:change-info>
              <dc:creator>Auteur inconnu</dc:creator>
              <dc:date>2026-02-25T10:39:35</dc:date>
            </office:change-info>
            <text:p text:style-name="P128"><text:span text:style-name="T44">.............................</text:span></text:p>
          </text:deletion>
        </text:changed-region>
        <text:changed-region xml:id="ct1425958602528" text:id="ct1425958602528">
          <text:deletion>
            <office:change-info>
              <dc:creator>Auteur inconnu</dc:creator>
              <dc:date>2026-02-25T10:40:20</dc:date>
            </office:change-info>
            <text:p text:style-name="P128"><text:span text:style-name="T41">...................................................................................</text:span></text:p>
            <text:p text:style-name="P128"><text:span text:style-name="T44">…</text:span></text:p>
          </text:deletion>
        </text:changed-region>
        <text:changed-region xml:id="ct1425958595808" text:id="ct1425958595808">
          <text:deletion>
            <office:change-info>
              <dc:creator>Auteur inconnu</dc:creator>
              <dc:date>2026-02-25T10:39:29</dc:date>
            </office:change-info>
            <text:p text:style-name="P128"><text:span text:style-name="T44">...............................................................................................................................................................................................................................................................................................................................................................................................................................................................................................................................................</text:span></text:p>
          </text:deletion>
        </text:changed-region>
        <text:changed-region xml:id="ct1425958598208" text:id="ct1425958598208">
          <text:insertion>
            <office:change-info>
              <dc:creator>Auteur inconnu</dc:creator>
              <dc:date>2026-02-25T10:39:29</dc:date>
            </office:change-info>
          </text:insertion>
        </text:changed-region>
        <text:changed-region xml:id="ct1425958602288" text:id="ct1425958602288">
          <text:insertion>
            <office:change-info>
              <dc:creator>Auteur inconnu</dc:creator>
              <dc:date>2026-02-25T17:21:35</dc:date>
            </office:change-info>
          </text:insertion>
        </text:changed-region>
        <text:changed-region xml:id="ct1425958593168" text:id="ct1425958593168">
          <text:format-change>
            <office:change-info>
              <dc:creator>Auteur inconnu</dc:creator>
              <dc:date>2026-02-25T17:05:04</dc:date>
            </office:change-info>
          </text:format-change>
        </text:changed-region>
        <text:changed-region xml:id="ct1425958601088" text:id="ct1425958601088">
          <text:insertion>
            <office:change-info>
              <dc:creator>Auteur inconnu</dc:creator>
              <dc:date>2026-02-25T17:21:55</dc:date>
            </office:change-info>
          </text:insertion>
        </text:changed-region>
        <text:changed-region xml:id="ct1425958603968" text:id="ct1425958603968">
          <text:deletion>
            <office:change-info>
              <dc:creator>Auteur inconnu</dc:creator>
              <dc:date>2026-02-25T10:41:35</dc:date>
            </office:change-info>
            <text:p text:style-name="P98"> :......................................................................................................................................................................</text:p>
          </text:deletion>
        </text:changed-region>
        <text:changed-region xml:id="ct1425958596048" text:id="ct1425958596048">
          <text:insertion>
            <office:change-info>
              <dc:creator>Auteur inconnu</dc:creator>
              <dc:date>2026-02-25T10:41:02</dc:date>
            </office:change-info>
          </text:insertion>
        </text:changed-region>
        <text:changed-region xml:id="ct1425958590528" text:id="ct1425958590528">
          <text:insertion>
            <office:change-info>
              <dc:creator>Auteur inconnu</dc:creator>
              <dc:date>2026-02-25T17:21:39</dc:date>
            </office:change-info>
          </text:insertion>
        </text:changed-region>
        <text:changed-region xml:id="ct1425958604688" text:id="ct1425958604688">
          <text:format-change>
            <office:change-info>
              <dc:creator>Auteur inconnu</dc:creator>
              <dc:date>2026-02-25T17:05:04</dc:date>
            </office:change-info>
          </text:format-change>
        </text:changed-region>
        <text:changed-region xml:id="ct1425958594128" text:id="ct1425958594128">
          <text:deletion>
            <office:change-info>
              <dc:creator>Auteur inconnu</dc:creator>
              <dc:date>2026-02-25T10:41:40</dc:date>
            </office:change-info>
            <text:p text:style-name="P99"> :.......................................................................................................................................................................................................................................................................................................................................................</text:p>
          </text:deletion>
        </text:changed-region>
        <text:changed-region xml:id="ct1425958600848" text:id="ct1425958600848">
          <text:insertion>
            <office:change-info>
              <dc:creator>Auteur inconnu</dc:creator>
              <dc:date>2026-02-25T17:21:52</dc:date>
            </office:change-info>
          </text:insertion>
        </text:changed-region>
        <text:changed-region xml:id="ct1425958598448" text:id="ct1425958598448">
          <text:insertion>
            <office:change-info>
              <dc:creator>Auteur inconnu</dc:creator>
              <dc:date>2026-02-25T10:41:20</dc:date>
            </office:change-info>
          </text:insertion>
        </text:changed-region>
        <text:changed-region xml:id="ct1425958604208" text:id="ct1425958604208">
          <text:insertion>
            <office:change-info>
              <dc:creator>Auteur inconnu</dc:creator>
              <dc:date>2026-02-25T17:21:59</dc:date>
            </office:change-info>
          </text:insertion>
        </text:changed-region>
        <text:changed-region xml:id="ct1425958599648" text:id="ct1425958599648">
          <text:insertion>
            <office:change-info>
              <dc:creator>Auteur inconnu</dc:creator>
              <dc:date>2026-02-25T17:22:00</dc:date>
            </office:change-info>
          </text:insertion>
        </text:changed-region>
        <text:changed-region xml:id="ct1425958603008" text:id="ct1425958603008">
          <text:format-change>
            <office:change-info>
              <dc:creator>Auteur inconnu</dc:creator>
              <dc:date>2026-02-25T17:05:04</dc:date>
            </office:change-info>
          </text:format-change>
        </text:changed-region>
        <text:changed-region xml:id="ct1425958603248" text:id="ct1425958603248">
          <text:deletion>
            <office:change-info>
              <dc:creator>Auteur inconnu</dc:creator>
              <dc:date>2024-08-22T10:57:16</dc:date>
            </office:change-info>
            <text:p text:style-name="P14"><text:span text:style-name="T41">................</text:span></text:p>
          </text:deletion>
        </text:changed-region>
        <text:changed-region xml:id="ct1425958602048" text:id="ct1425958602048">
          <text:deletion>
            <office:change-info>
              <dc:creator>Auteur inconnu</dc:creator>
              <dc:date>2024-08-22T10:56:56</dc:date>
            </office:change-info>
            <text:p text:style-name="P14"><text:span text:style-name="T37"/></text:p>
            <text:p text:style-name="P14"><text:span text:style-name="T37"/></text:p>
          </text:deletion>
        </text:changed-region>
        <text:changed-region xml:id="ct1425958601808" text:id="ct1425958601808">
          <text:deletion>
            <office:change-info>
              <dc:creator>Auteur inconnu</dc:creator>
              <dc:date>2024-08-22T10:57:16</dc:date>
            </office:change-info>
            <text:p text:style-name="P14"><text:span text:style-name="T37">:</text:span><text:span text:style-name="T42">...............................................................................</text:span></text:p>
          </text:deletion>
        </text:changed-region>
        <text:changed-region xml:id="ct1425958601568" text:id="ct1425958601568">
          <text:deletion>
            <office:change-info>
              <dc:creator>Auteur inconnu</dc:creator>
              <dc:date>2024-08-22T10:56:43</dc:date>
            </office:change-info>
            <text:p text:style-name="P14"><text:span text:style-name="T45">COMPLÉMENTS</text:span><text:span text:style-name="T36"> D</text:span><text:span text:style-name="T45">’INFORMATIONS JUGES UTILES</text:span><text:span text:style-name="T37"> </text:span></text:p>
          </text:deletion>
        </text:changed-region>
        <text:changed-region xml:id="ct1425958603488" text:id="ct1425958603488">
          <text:insertion>
            <office:change-info>
              <dc:creator>Auteur inconnu</dc:creator>
              <dc:date>2024-08-22T10:57:16</dc:date>
            </office:change-info>
          </text:insertion>
        </text:changed-region>
        <text:changed-region xml:id="ct1425958590768" text:id="ct1425958590768">
          <text:deletion>
            <office:change-info>
              <dc:creator>Auteur inconnu</dc:creator>
              <dc:date>2026-02-25T10:41:54</dc:date>
            </office:change-info>
            <text:p text:style-name="P183">............................................................................................................................................................................................................................................................................................................................................................................................................................................................................................................................</text:p>
          </text:deletion>
        </text:changed-region>
        <text:changed-region xml:id="ct1425958603728" text:id="ct1425958603728">
          <text:deletion>
            <office:change-info>
              <dc:creator>Auteur inconnu</dc:creator>
              <dc:date>2025-12-30T11:50:22</dc:date>
            </office:change-info>
            <text:p text:style-name="P183">.</text:p>
          </text:deletion>
        </text:changed-region>
        <text:changed-region xml:id="ct1425958604448" text:id="ct1425958604448">
          <text:insertion>
            <office:change-info>
              <dc:creator>Auteur inconnu</dc:creator>
              <dc:date>2026-02-25T10:41:54</dc:date>
            </office:change-info>
          </text:insertion>
        </text:changed-region>
        <text:changed-region xml:id="ct1425958614768" text:id="ct1425958614768">
          <text:deletion>
            <office:change-info>
              <dc:creator>Auteur inconnu</dc:creator>
              <dc:date>2026-02-25T10:42:04</dc:date>
            </office:change-info>
            <text:p text:style-name="P183">….</text:p>
          </text:deletion>
        </text:changed-region>
        <text:changed-region xml:id="ct1425958604928" text:id="ct1425958604928">
          <text:deletion>
            <office:change-info>
              <dc:creator>Auteur inconnu</dc:creator>
              <dc:date>2025-12-30T11:56:13</dc:date>
            </office:change-info>
            <text:p text:style-name="P183"/>
            <text:p text:style-name="P183"/>
          </text:deletion>
        </text:changed-region>
        <text:changed-region xml:id="ct1425958612608" text:id="ct1425958612608">
          <text:format-change>
            <office:change-info>
              <dc:creator>Auteur inconnu</dc:creator>
              <dc:date>2026-02-25T17:05:04</dc:date>
            </office:change-info>
          </text:format-change>
        </text:changed-region>
        <text:changed-region xml:id="ct1425958618128" text:id="ct1425958618128">
          <text:format-change>
            <office:change-info>
              <dc:creator>Auteur inconnu</dc:creator>
              <dc:date>2026-02-25T17:05:04</dc:date>
            </office:change-info>
          </text:format-change>
        </text:changed-region>
        <text:changed-region xml:id="ct1425958607568" text:id="ct1425958607568">
          <text:deletion>
            <office:change-info>
              <dc:creator>Auteur inconnu</dc:creator>
              <dc:date>2025-12-30T11:01:09</dc:date>
            </office:change-info>
            <text:p text:style-name="P101"><text:span text:style-name="T132">1407</text:span></text:p>
          </text:deletion>
        </text:changed-region>
        <text:changed-region xml:id="ct1425958613568" text:id="ct1425958613568">
          <text:insertion>
            <office:change-info>
              <dc:creator>Auteur inconnu</dc:creator>
              <dc:date>2025-12-30T11:01:10</dc:date>
            </office:change-info>
          </text:insertion>
        </text:changed-region>
        <text:changed-region xml:id="ct1425958613808" text:id="ct1425958613808">
          <text:format-change>
            <office:change-info>
              <dc:creator>Auteur inconnu</dc:creator>
              <dc:date>2026-02-25T17:05:04</dc:date>
            </office:change-info>
          </text:format-change>
        </text:changed-region>
        <text:changed-region xml:id="ct1425958615248" text:id="ct1425958615248">
          <text:insertion>
            <office:change-info>
              <dc:creator>Auteur inconnu</dc:creator>
              <dc:date>2025-12-30T11:01:14</dc:date>
            </office:change-info>
          </text:insertion>
        </text:changed-region>
        <text:changed-region xml:id="ct1425958612368" text:id="ct1425958612368">
          <text:deletion>
            <office:change-info>
              <dc:creator>Auteur inconnu</dc:creator>
              <dc:date>2025-12-30T11:01:14</dc:date>
            </office:change-info>
            <text:p text:style-name="P101"><text:span text:style-name="T132">013</text:span></text:p>
          </text:deletion>
        </text:changed-region>
        <text:changed-region xml:id="ct1425958618848" text:id="ct1425958618848">
          <text:format-change>
            <office:change-info>
              <dc:creator>Auteur inconnu</dc:creator>
              <dc:date>2026-02-25T17:05:04</dc:date>
            </office:change-info>
          </text:format-change>
        </text:changed-region>
        <text:changed-region xml:id="ct1425958619088" text:id="ct1425958619088">
          <text:insertion>
            <office:change-info>
              <dc:creator>Auteur inconnu</dc:creator>
              <dc:date>2025-12-30T11:01:33</dc:date>
            </office:change-info>
          </text:insertion>
        </text:changed-region>
        <text:changed-region xml:id="ct1425958614528" text:id="ct1425958614528">
          <text:deletion>
            <office:change-info>
              <dc:creator>Auteur inconnu</dc:creator>
              <dc:date>2025-12-30T11:01:32</dc:date>
            </office:change-info>
            <text:p text:style-name="P101"><text:span text:style-name="T132">8</text:span></text:p>
          </text:deletion>
        </text:changed-region>
        <text:changed-region xml:id="ct1425958615008" text:id="ct1425958615008">
          <text:format-change>
            <office:change-info>
              <dc:creator>Auteur inconnu</dc:creator>
              <dc:date>2026-02-25T17:05:04</dc:date>
            </office:change-info>
          </text:format-change>
        </text:changed-region>
        <text:changed-region xml:id="ct1425958614048" text:id="ct1425958614048">
          <text:insertion>
            <office:change-info>
              <dc:creator>Auteur inconnu</dc:creator>
              <dc:date>2025-12-30T11:01:37</dc:date>
            </office:change-info>
          </text:insertion>
        </text:changed-region>
        <text:changed-region xml:id="ct1425958611888" text:id="ct1425958611888">
          <text:deletion>
            <office:change-info>
              <dc:creator>Auteur inconnu</dc:creator>
              <dc:date>2025-12-30T11:01:36</dc:date>
            </office:change-info>
            <text:p text:style-name="P101"><text:span text:style-name="T132">1</text:span></text:p>
          </text:deletion>
        </text:changed-region>
        <text:changed-region xml:id="ct1425958616928" text:id="ct1425958616928">
          <text:format-change>
            <office:change-info>
              <dc:creator>Auteur inconnu</dc:creator>
              <dc:date>2026-02-25T17:05:04</dc:date>
            </office:change-info>
          </text:format-change>
        </text:changed-region>
        <text:changed-region xml:id="ct1425958609968" text:id="ct1425958609968">
          <text:insertion>
            <office:change-info>
              <dc:creator>Auteur inconnu</dc:creator>
              <dc:date>2026-02-25T17:22:53</dc:date>
            </office:change-info>
          </text:insertion>
        </text:changed-region>
        <text:changed-region xml:id="ct1425958614288" text:id="ct1425958614288">
          <text:deletion>
            <office:change-info>
              <dc:creator>Auteur inconnu</dc:creator>
              <dc:date>2026-02-25T17:22:53</dc:date>
            </office:change-info>
            <text:p text:style-name="P80"><text:span text:style-name="T101">OUI </text:span><text:span text:style-name="T32"></text:span><text:span text:style-name="T33"><text:tab/><text:tab/>NON </text:span><text:span text:style-name="T32"></text:span></text:p>
          </text:deletion>
        </text:changed-region>
        <text:changed-region xml:id="ct1425958620288" text:id="ct1425958620288">
          <text:format-change>
            <office:change-info>
              <dc:creator>Auteur inconnu</dc:creator>
              <dc:date>2026-02-25T17:05:04</dc:date>
            </office:change-info>
          </text:format-change>
        </text:changed-region>
        <text:changed-region xml:id="ct1425958615488" text:id="ct1425958615488">
          <text:insertion>
            <office:change-info>
              <dc:creator>Auteur inconnu</dc:creator>
              <dc:date>2026-02-25T10:42:32</dc:date>
            </office:change-info>
          </text:insertion>
        </text:changed-region>
        <text:changed-region xml:id="ct1425958615728" text:id="ct1425958615728">
          <text:format-change>
            <office:change-info>
              <dc:creator>Auteur inconnu</dc:creator>
              <dc:date>2026-02-25T17:05:04</dc:date>
            </office:change-info>
          </text:format-change>
        </text:changed-region>
        <text:changed-region xml:id="ct1425958619808" text:id="ct1425958619808">
          <text:deletion>
            <office:change-info>
              <dc:creator>Auteur inconnu</dc:creator>
              <dc:date>2026-02-25T10:42:13</dc:date>
            </office:change-info>
            <text:p text:style-name="P102">..................................................................</text:p>
          </text:deletion>
        </text:changed-region>
        <text:changed-region xml:id="ct1425958605888" text:id="ct1425958605888">
          <text:insertion>
            <office:change-info>
              <dc:creator>Auteur inconnu</dc:creator>
              <dc:date>2026-02-25T10:42:13</dc:date>
            </office:change-info>
          </text:insertion>
        </text:changed-region>
        <text:changed-region xml:id="ct1425958609728" text:id="ct1425958609728">
          <text:deletion>
            <office:change-info>
              <dc:creator>Auteur inconnu</dc:creator>
              <dc:date>2026-02-25T17:22:43</dc:date>
            </office:change-info>
            <text:p text:style-name="P104"/>
            <text:p text:style-name="P196"/>
            <text:p text:style-name="P104"/>
          </text:deletion>
        </text:changed-region>
        <text:changed-region xml:id="ct1425958607808" text:id="ct1425958607808">
          <text:deletion>
            <office:change-info>
              <dc:creator>Auteur inconnu</dc:creator>
              <dc:date>2026-02-25T10:42:38</dc:date>
            </office:change-info>
            <text:p text:style-name="P104">..........................................</text:p>
          </text:deletion>
        </text:changed-region>
        <text:changed-region xml:id="ct1425958612128" text:id="ct1425958612128">
          <text:deletion>
            <office:change-info>
              <dc:creator>Auteur inconnu</dc:creator>
              <dc:date>2026-02-25T17:22:43</dc:date>
            </office:change-info>
            <text:p text:style-name="P104">………………………………………………………………………………</text:p>
          </text:deletion>
        </text:changed-region>
        <text:changed-region xml:id="ct1425958607088" text:id="ct1425958607088">
          <text:format-change>
            <office:change-info>
              <dc:creator>Auteur inconnu</dc:creator>
              <dc:date>2026-02-25T17:05:04</dc:date>
            </office:change-info>
          </text:format-change>
        </text:changed-region>
        <text:changed-region xml:id="ct1425958608288" text:id="ct1425958608288">
          <text:insertion>
            <office:change-info>
              <dc:creator>Auteur inconnu</dc:creator>
              <dc:date>2026-02-25T17:22:57</dc:date>
            </office:change-info>
          </text:insertion>
        </text:changed-region>
        <text:changed-region xml:id="ct1425958617168" text:id="ct1425958617168">
          <text:deletion>
            <office:change-info>
              <dc:creator>Auteur inconnu</dc:creator>
              <dc:date>2026-02-25T17:22:57</dc:date>
            </office:change-info>
            <text:p text:style-name="P80"><text:span text:style-name="T101">OUI </text:span><text:span text:style-name="T32"></text:span><text:span text:style-name="T33"><text:tab/><text:tab/>NON </text:span><text:span text:style-name="T32"></text:span></text:p>
          </text:deletion>
        </text:changed-region>
        <text:changed-region xml:id="ct1425958610688" text:id="ct1425958610688">
          <text:format-change>
            <office:change-info>
              <dc:creator>Auteur inconnu</dc:creator>
              <dc:date>2026-02-25T17:05:04</dc:date>
            </office:change-info>
          </text:format-change>
        </text:changed-region>
        <text:changed-region xml:id="ct1425958612848" text:id="ct1425958612848">
          <text:insertion>
            <office:change-info>
              <dc:creator>Auteur inconnu</dc:creator>
              <dc:date>2026-02-25T10:43:04</dc:date>
            </office:change-info>
          </text:insertion>
        </text:changed-region>
        <text:changed-region xml:id="ct1425958619568" text:id="ct1425958619568">
          <text:format-change>
            <office:change-info>
              <dc:creator>Auteur inconnu</dc:creator>
              <dc:date>2026-02-25T17:05:04</dc:date>
            </office:change-info>
          </text:format-change>
        </text:changed-region>
        <text:changed-region xml:id="ct1425958608768" text:id="ct1425958608768">
          <text:deletion>
            <office:change-info>
              <dc:creator>Auteur inconnu</dc:creator>
              <dc:date>2026-02-25T10:42:44</dc:date>
            </office:change-info>
            <text:p text:style-name="P105">.................................................................</text:p>
          </text:deletion>
        </text:changed-region>
        <text:changed-region xml:id="ct1425958609008" text:id="ct1425958609008">
          <text:deletion>
            <office:change-info>
              <dc:creator>Auteur inconnu</dc:creator>
              <dc:date>2025-12-30T11:50:35</dc:date>
            </office:change-info>
            <text:p text:style-name="P105">.</text:p>
          </text:deletion>
        </text:changed-region>
        <text:changed-region xml:id="ct1425958616208" text:id="ct1425958616208">
          <text:insertion>
            <office:change-info>
              <dc:creator>Auteur inconnu</dc:creator>
              <dc:date>2026-02-25T10:42:44</dc:date>
            </office:change-info>
          </text:insertion>
        </text:changed-region>
        <text:changed-region xml:id="ct1425958615968" text:id="ct1425958615968">
          <text:format-change>
            <office:change-info>
              <dc:creator>Auteur inconnu</dc:creator>
              <dc:date>2026-02-25T17:05:04</dc:date>
            </office:change-info>
          </text:format-change>
        </text:changed-region>
        <text:changed-region xml:id="ct1425958608048" text:id="ct1425958608048">
          <text:deletion>
            <office:change-info>
              <dc:creator>Auteur inconnu</dc:creator>
              <dc:date>2026-02-25T10:42:49</dc:date>
            </office:change-info>
            <text:p text:style-name="P105">..........................................</text:p>
          </text:deletion>
        </text:changed-region>
        <text:changed-region xml:id="ct1425958613088" text:id="ct1425958613088">
          <text:insertion>
            <office:change-info>
              <dc:creator>Auteur inconnu</dc:creator>
              <dc:date>2026-02-25T10:42:49</dc:date>
            </office:change-info>
          </text:insertion>
        </text:changed-region>
        <text:changed-region xml:id="ct1425958610208" text:id="ct1425958610208">
          <text:insertion>
            <office:change-info>
              <dc:creator>Auteur inconnu</dc:creator>
              <dc:date>2026-02-25T17:23:08</dc:date>
            </office:change-info>
          </text:insertion>
        </text:changed-region>
        <text:changed-region xml:id="ct1425958608528" text:id="ct1425958608528">
          <text:format-change>
            <office:change-info>
              <dc:creator>Auteur inconnu</dc:creator>
              <dc:date>2026-02-25T17:05:04</dc:date>
            </office:change-info>
          </text:format-change>
        </text:changed-region>
        <text:changed-region xml:id="ct1425958609248" text:id="ct1425958609248">
          <text:insertion>
            <office:change-info>
              <dc:creator>Auteur inconnu</dc:creator>
              <dc:date>2026-02-25T17:23:00</dc:date>
            </office:change-info>
          </text:insertion>
        </text:changed-region>
        <text:changed-region xml:id="ct1425958613328" text:id="ct1425958613328">
          <text:deletion>
            <office:change-info>
              <dc:creator>Auteur inconnu</dc:creator>
              <dc:date>2026-02-25T17:23:00</dc:date>
            </office:change-info>
            <text:p text:style-name="P80"><text:span text:style-name="T101">OUI </text:span><text:span text:style-name="T32"></text:span><text:span text:style-name="T33"><text:tab/><text:tab/>NON </text:span><text:span text:style-name="T32"></text:span></text:p>
          </text:deletion>
        </text:changed-region>
        <text:changed-region xml:id="ct1425958610928" text:id="ct1425958610928">
          <text:format-change>
            <office:change-info>
              <dc:creator>Auteur inconnu</dc:creator>
              <dc:date>2026-02-25T17:05:04</dc:date>
            </office:change-info>
          </text:format-change>
        </text:changed-region>
        <text:changed-region xml:id="ct1425958617408" text:id="ct1425958617408">
          <text:insertion>
            <office:change-info>
              <dc:creator>Auteur inconnu</dc:creator>
              <dc:date>2026-02-25T10:43:11</dc:date>
            </office:change-info>
          </text:insertion>
        </text:changed-region>
        <text:changed-region xml:id="ct1425958616448" text:id="ct1425958616448">
          <text:format-change>
            <office:change-info>
              <dc:creator>Auteur inconnu</dc:creator>
              <dc:date>2026-02-25T17:05:04</dc:date>
            </office:change-info>
          </text:format-change>
        </text:changed-region>
        <text:changed-region xml:id="ct1425958606608" text:id="ct1425958606608">
          <text:deletion>
            <office:change-info>
              <dc:creator>Auteur inconnu</dc:creator>
              <dc:date>2026-02-25T10:43:14</dc:date>
            </office:change-info>
            <text:p text:style-name="P106"><text:span text:style-name="T155">.............................................................</text:span></text:p>
          </text:deletion>
        </text:changed-region>
        <text:changed-region xml:id="ct1425958616688" text:id="ct1425958616688">
          <text:insertion>
            <office:change-info>
              <dc:creator>Auteur inconnu</dc:creator>
              <dc:date>2026-02-25T10:43:14</dc:date>
            </office:change-info>
          </text:insertion>
        </text:changed-region>
        <text:changed-region xml:id="ct1425958617648" text:id="ct1425958617648">
          <text:format-change>
            <office:change-info>
              <dc:creator>Auteur inconnu</dc:creator>
              <dc:date>2026-02-25T17:05:04</dc:date>
            </office:change-info>
          </text:format-change>
        </text:changed-region>
        <text:changed-region xml:id="ct1425958617888" text:id="ct1425958617888">
          <text:deletion>
            <office:change-info>
              <dc:creator>Auteur inconnu</dc:creator>
              <dc:date>2026-02-25T10:43:19</dc:date>
            </office:change-info>
            <text:p text:style-name="P106"><text:span text:style-name="T155">…..</text:span></text:p>
          </text:deletion>
        </text:changed-region>
        <text:changed-region xml:id="ct1425958611168" text:id="ct1425958611168">
          <text:insertion>
            <office:change-info>
              <dc:creator>Auteur inconnu</dc:creator>
              <dc:date>2026-02-25T10:43:19</dc:date>
            </office:change-info>
          </text:insertion>
        </text:changed-region>
        <text:changed-region xml:id="ct1425958609488" text:id="ct1425958609488">
          <text:format-change>
            <office:change-info>
              <dc:creator>Auteur inconnu</dc:creator>
              <dc:date>2026-02-25T17:05:04</dc:date>
            </office:change-info>
          </text:format-change>
        </text:changed-region>
        <text:changed-region xml:id="ct1425958611408" text:id="ct1425958611408">
          <text:deletion>
            <office:change-info>
              <dc:creator>Auteur inconnu</dc:creator>
              <dc:date>2026-02-25T10:43:22</dc:date>
            </office:change-info>
            <text:p text:style-name="P106"><text:span text:style-name="T155">.......................................</text:span></text:p>
          </text:deletion>
        </text:changed-region>
        <text:changed-region xml:id="ct1425958618368" text:id="ct1425958618368">
          <text:insertion>
            <office:change-info>
              <dc:creator>Auteur inconnu</dc:creator>
              <dc:date>2026-02-25T10:43:22</dc:date>
            </office:change-info>
          </text:insertion>
        </text:changed-region>
        <text:changed-region xml:id="ct1425958606848" text:id="ct1425958606848">
          <text:insertion>
            <office:change-info>
              <dc:creator>Auteur inconnu</dc:creator>
              <dc:date>2026-02-25T17:23:12</dc:date>
            </office:change-info>
          </text:insertion>
        </text:changed-region>
        <text:changed-region xml:id="ct1425958618608" text:id="ct1425958618608">
          <text:deletion>
            <office:change-info>
              <dc:creator>Auteur inconnu</dc:creator>
              <dc:date>2026-02-25T10:43:25</dc:date>
            </office:change-info>
            <text:p text:style-name="P106"><text:span text:style-name="T146">……………</text:span></text:p>
          </text:deletion>
        </text:changed-region>
        <text:changed-region xml:id="ct1425958620048" text:id="ct1425958620048">
          <text:format-change>
            <office:change-info>
              <dc:creator>Auteur inconnu</dc:creator>
              <dc:date>2026-02-25T17:05:04</dc:date>
            </office:change-info>
          </text:format-change>
        </text:changed-region>
        <text:changed-region xml:id="ct1425958607328" text:id="ct1425958607328">
          <text:insertion>
            <office:change-info>
              <dc:creator>Auteur inconnu</dc:creator>
              <dc:date>2024-08-22T11:00:24</dc:date>
            </office:change-info>
          </text:insertion>
        </text:changed-region>
        <text:changed-region xml:id="ct1425958620528" text:id="ct1425958620528">
          <text:deletion>
            <office:change-info>
              <dc:creator>Auteur inconnu</dc:creator>
              <dc:date>2024-08-22T11:00:23</dc:date>
            </office:change-info>
            <text:p text:style-name="P139"><text:span text:style-name="T128">E</text:span></text:p>
          </text:deletion>
        </text:changed-region>
        <text:changed-region xml:id="ct1425958605408" text:id="ct1425958605408">
          <text:format-change>
            <office:change-info>
              <dc:creator>Auteur inconnu</dc:creator>
              <dc:date>2026-02-25T17:05:04</dc:date>
            </office:change-info>
          </text:format-change>
        </text:changed-region>
        <text:changed-region xml:id="ct1425958611648" text:id="ct1425958611648">
          <text:deletion>
            <office:change-info>
              <dc:creator>Auteur inconnu</dc:creator>
              <dc:date>2026-02-25T17:04:56</dc:date>
            </office:change-info>
            <text:p text:style-name="P27">A</text:p>
          </text:deletion>
        </text:changed-region>
        <text:changed-region xml:id="ct1425958605648" text:id="ct1425958605648">
          <text:insertion>
            <office:change-info>
              <dc:creator>Auteur inconnu</dc:creator>
              <dc:date>2026-02-25T17:04:57</dc:date>
            </office:change-info>
          </text:insertion>
        </text:changed-region>
        <text:changed-region xml:id="ct1425958606128" text:id="ct1425958606128">
          <text:format-change>
            <office:change-info>
              <dc:creator>Auteur inconnu</dc:creator>
              <dc:date>2026-02-25T17:05:04</dc:date>
            </office:change-info>
          </text:format-change>
        </text:changed-region>
        <text:changed-region xml:id="ct1425958621248" text:id="ct1425958621248">
          <text:deletion>
            <office:change-info>
              <dc:creator>Auteur inconnu</dc:creator>
              <dc:date>2026-02-25T10:38:13</dc:date>
            </office:change-info>
            <text:p text:style-name="P27">........................................................</text:p>
          </text:deletion>
        </text:changed-region>
        <text:changed-region xml:id="ct1425958621728" text:id="ct1425958621728">
          <text:insertion>
            <office:change-info>
              <dc:creator>Auteur inconnu</dc:creator>
              <dc:date>2026-02-25T10:38:13</dc:date>
            </office:change-info>
          </text:insertion>
        </text:changed-region>
        <text:changed-region xml:id="ct1425958621968" text:id="ct1425958621968">
          <text:format-change>
            <office:change-info>
              <dc:creator>Auteur inconnu</dc:creator>
              <dc:date>2026-02-25T17:05:04</dc:date>
            </office:change-info>
          </text:format-change>
        </text:changed-region>
        <text:changed-region xml:id="ct1425958622208" text:id="ct1425958622208">
          <text:deletion>
            <office:change-info>
              <dc:creator>Auteur inconnu</dc:creator>
              <dc:date>2026-02-25T10:38:18</dc:date>
            </office:change-info>
            <text:p text:style-name="P27">…..</text:p>
          </text:deletion>
        </text:changed-region>
        <text:changed-region xml:id="ct1425958621488" text:id="ct1425958621488">
          <text:insertion>
            <office:change-info>
              <dc:creator>Auteur inconnu</dc:creator>
              <dc:date>2026-02-25T10:38:18</dc:date>
            </office:change-info>
          </text:insertion>
        </text:changed-region>
        <text:changed-region xml:id="ct1425958622448" text:id="ct1425958622448">
          <text:format-change>
            <office:change-info>
              <dc:creator>Auteur inconnu</dc:creator>
              <dc:date>2026-02-25T17:05:04</dc:date>
            </office:change-info>
          </text:format-change>
        </text:changed-region>
        <text:changed-region xml:id="ct1425958620768" text:id="ct1425958620768">
          <text:deletion>
            <office:change-info>
              <dc:creator>Auteur inconnu</dc:creator>
              <dc:date>2026-02-25T17:05:09</dc:date>
            </office:change-info>
            <text:p text:style-name="P63"><text:tab/></text:p>
          </text:deletion>
        </text:changed-region>
        <text:changed-region xml:id="ct1425958621008" text:id="ct1425958621008">
          <text:format-change>
            <office:change-info>
              <dc:creator>Auteur inconnu</dc:creator>
              <dc:date>2026-02-25T17:05:04</dc:date>
            </office:change-info>
          </text:format-change>
        </text:changed-region>
        <text:changed-region xml:id="ct1425958820448" text:id="ct1425958820448">
          <text:deletion>
            <office:change-info>
              <dc:creator>Auteur inconnu</dc:creator>
              <dc:date>2026-02-25T17:05:11</dc:date>
            </office:change-info>
            <text:p text:style-name="P64"><text:tab/></text:p>
          </text:deletion>
        </text:changed-region>
        <text:changed-region xml:id="ct1425958825248" text:id="ct1425958825248">
          <text:format-change>
            <office:change-info>
              <dc:creator>Auteur inconnu</dc:creator>
              <dc:date>2026-02-25T17:05:04</dc:date>
            </office:change-info>
          </text:format-change>
        </text:changed-region>
        <text:changed-region xml:id="ct1425958825008" text:id="ct1425958825008">
          <text:insertion>
            <office:change-info>
              <dc:creator>Auteur inconnu</dc:creator>
              <dc:date>2025-12-30T11:03:15</dc:date>
            </office:change-info>
          </text:insertion>
        </text:changed-region>
        <text:changed-region xml:id="ct1425958826928" text:id="ct1425958826928">
          <text:insertion>
            <office:change-info>
              <dc:creator>Auteur inconnu</dc:creator>
              <dc:date>2026-02-24T16:28:21</dc:date>
            </office:change-info>
          </text:insertion>
        </text:changed-region>
        <text:changed-region xml:id="ct1425958818768" text:id="ct1425958818768">
          <text:insertion>
            <office:change-info>
              <dc:creator>Auteur inconnu</dc:creator>
              <dc:date>2025-12-30T11:04:01</dc:date>
            </office:change-info>
          </text:insertion>
        </text:changed-region>
        <text:changed-region xml:id="ct1425958828848" text:id="ct1425958828848">
          <text:insertion>
            <office:change-info>
              <dc:creator>Auteur inconnu</dc:creator>
              <dc:date>2025-12-30T11:30:39</dc:date>
            </office:change-info>
          </text:insertion>
        </text:changed-region>
        <text:changed-region xml:id="ct1425958827168" text:id="ct1425958827168">
          <text:insertion>
            <office:change-info>
              <dc:creator>Auteur inconnu</dc:creator>
              <dc:date>2025-12-30T11:03:15</dc:date>
            </office:change-info>
          </text:insertion>
        </text:changed-region>
        <text:changed-region xml:id="ct1425958827888" text:id="ct1425958827888">
          <text:deletion>
            <office:change-info>
              <dc:creator>Auteur inconnu</dc:creator>
              <dc:date>2025-12-15T10:06:32</dc:date>
            </office:change-info>
            <text:p text:style-name="P171">LA DIRECTION <text:span text:style-name="T120">DÉPARTEMENTALE</text:span> Cette demande doit être renvoyée par lettre recommandée avec accusé de réception ou remise contre décharge à :</text:p>
            <text:p text:style-name="P204"/>
            <text:p text:style-name="P206"/>
            <text:p text:style-name="P206"/>
            <text:p text:style-name="P206"/>
            <text:p text:style-name="P206"/>
            <text:p text:style-name="P205"/>
            <text:p text:style-name="P171"/>
          </text:deletion>
        </text:changed-region>
        <text:changed-region xml:id="ct1425958832688" text:id="ct1425958832688">
          <text:deletion>
            <office:change-info>
              <dc:creator>Auteur inconnu</dc:creator>
              <dc:date>2024-08-22T11:00:59</dc:date>
            </office:change-info>
            <text:p text:style-name="P171">U <text:span text:style-name="T120">RÉGIONALE</text:span> </text:p>
          </text:deletion>
        </text:changed-region>
        <text:changed-region xml:id="ct1425958822848" text:id="ct1425958822848">
          <text:deletion>
            <office:change-info>
              <dc:creator>Auteur inconnu</dc:creator>
              <dc:date>2024-08-22T11:01:00</dc:date>
            </office:change-info>
            <text:p text:style-name="P171">O</text:p>
          </text:deletion>
        </text:changed-region>
        <text:changed-region xml:id="ct1425958827408" text:id="ct1425958827408">
          <text:deletion>
            <office:change-info>
              <dc:creator>Auteur inconnu</dc:creator>
              <dc:date>2025-12-15T10:06:26</dc:date>
            </office:change-info>
            <text:p text:style-name="P171">DES FINANCES PUBLIQUES dont dépend le service auprès duquel l’entreprise remplit ses obligations déclaratives</text:p>
            <text:p text:style-name="P171">À <text:span text:style-name="T120">L’</text:span>ATTENTION DU CORRESPONDANT AUX ENTREPRISES NOUVELLE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change-start text:change-id="ct1426074738976"/><text:span text:style-name="T110">EXONÉRATION</text:span> DES <text:span text:style-name="T110">BÉNÉFICES</text:span> <text:span text:style-name="T110">RÉALISÉS</text:span> </text:p>
      <text:h text:style-name="P113" text:outline-level="1">PAR LES ENTREPRISES <text:span text:style-name="T112">CRÉÉES</text:span> <text:span text:style-name="T112">OU REPRISES</text:span></text:h>
      <text:p text:style-name="P49">DANS LES ZONES <text:span text:style-name="T110">FRANCE</text:span> <text:span text:style-name="T111">RURALITÉS </text:span>REVITALISATION (<text:span text:style-name="T111">F</text:span>RR)</text:p>
      <text:p text:style-name="P50">Dispositif prévu <text:span text:style-name="T122">au B du I de</text:span> l’article 44 <text:span text:style-name="T95">quindecies </text:span><text:span text:style-name="T110">A</text:span> du <text:change-end text:change-id="ct1426074738976"/><text:change text:change-id="ct1426074725296"/><text:change-start text:change-id="ct1426074728416"/><text:span text:style-name="T74">Code</text:span><text:change-end text:change-id="ct1426074728416"/><text:change-start text:change-id="ct1426074738496"/><text:span text:style-name="T123"> général des impôts (</text:span>CGI<text:span text:style-name="T123">)</text:span></text:p>
      <text:p text:style-name="P51"><text:change-end text:change-id="ct1426074738496"/><text:change text:change-id="ct1426074734176"/><text:change-start text:change-id="ct1426074734656"/></text:p>
      <text:p text:style-name="P52">Vous voudrez bien apporter les réponses détaillées aux questions ci-après.</text:p>
      <text:p text:style-name="P51">Il vous est demandé de joindre en annexe tout document susceptible de compléter utilement ces réponses.</text:p>
      <text:p text:style-name="P51"><text:change-end text:change-id="ct1426074734656"/><text:change text:change-id="ct1426074729616"/><text:change-start text:change-id="ct1426074734896"/></text:p>
      <text:list xml:id="list407244091" text:style-name="WW8Num2">
        <text:list-item>
          <text:p text:style-name="P134">NATURE DE LA DEMANDE DE RESCRIT</text:p>
        </text:list-item>
      </text:list>
      <text:p text:style-name="P161"><text:span text:style-name="T23">1.</text:span><text:span text:style-name="T21"> Demande adressée à l'administration fiscale </text:span><text:span text:style-name="T93">préalablement</text:span><text:span text:style-name="T21"> à la date de création ou de reprise :</text:span><text:change-end text:change-id="ct1426074734896"/><text:change text:change-id="ct1426074739936"/><text:change-start text:change-id="ct1426074740176"/><text:span text:style-name="T40"><text:tab/><text:tab/></text:span><text:span text:style-name="T21"><text:tab/></text:span><text:span text:style-name="T50"><text:tab/>OUI</text:span><text:change-end text:change-id="ct1426074740176"/><text:change-start text:change-id="ct1426072549792"/><text:span text:style-name="T50"><text:tab/></text:span><text:change-end text:change-id="ct1426072549792"/><text:change text:change-id="ct1426072554592"/><text:change-start text:change-id="ct1426072550512"/><field:fieldmark text:name="__Fieldmark__1674_550315608" field:type="vnd.oasis.opendocument.field.FORMCHECKBOX"><field:param field:name="Checkbox_Checked" field:value="false"/></field:fieldmark><text:change-end text:change-id="ct1426072550512"/><text:change text:change-id="ct1426072555312"/><text:change-start text:change-id="ct1426072550752"/><text:span text:style-name="T50"><text:tab/><text:tab/><text:tab/>NON</text:span><text:change-end text:change-id="ct1426072550752"/><text:change-start text:change-id="ct1426072552912"/><text:span text:style-name="T50"><text:tab/></text:span><text:change-end text:change-id="ct1426072552912"/><text:change text:change-id="ct1426072553632"/><text:change-start text:change-id="ct1426072549312"/><field:fieldmark text:name="__Fieldmark__1700_550315608" field:type="vnd.oasis.opendocument.field.FORMCHECKBOX"><field:param field:name="Checkbox_Checked" field:value="false"/></field:fieldmark><text:change-end text:change-id="ct1426072549312"/><text:change text:change-id="ct1426072555072"/><text:change-start text:change-id="ct1426072550992"/></text:p>
      <text:p text:style-name="P17"><text:span text:style-name="T21">Dans l'affirmative, </text:span><text:span text:style-name="T25">d</text:span><text:span text:style-name="T17">emande de rescrit </text:span><text:span text:style-name="T19">sollicitée </text:span><text:span text:style-name="T17">en application de l'article L. 80 B-</text:span><text:span text:style-name="T18">2</text:span><text:span text:style-name="T17">° du </text:span><text:span text:style-name="T20">livre des procédures fiscales (</text:span><text:span text:style-name="T19">LPF</text:span><text:span text:style-name="T20">)</text:span></text:p>
      <text:p text:style-name="P62">OU <text:span text:style-name="T113">À</text:span> <text:span text:style-name="T113">DÉFAUT</text:span> :</text:p>
      <text:p text:style-name="P163"><text:span text:style-name="T5">2</text:span><text:span text:style-name="T107">. </text:span><text:span text:style-name="T40">Demande adressée à l'administration fiscale antérieurement à la date de dépôt de la déclaration :</text:span><text:change-end text:change-id="ct1426072550992"/><text:change text:change-id="ct1426072549552"/><text:change-start text:change-id="ct1426072551472"/><text:span text:style-name="T21"><text:tab/><text:tab/></text:span><text:change-end text:change-id="ct1426072551472"/><text:change-start text:change-id="ct1426072551952"/><text:span text:style-name="T21"><text:tab/></text:span><text:change-end text:change-id="ct1426072551952"/><text:change-start text:change-id="ct1426072551712"/><text:span text:style-name="T21"><text:tab/></text:span><text:change-end text:change-id="ct1426072551712"/><text:change text:change-id="ct1425958215632"/><text:change-start text:change-id="ct1425958229072"/><text:span text:style-name="T51">OUI<text:tab/></text:span><field:fieldmark text:name="__Fieldmark__1782_550315608" field:type="vnd.oasis.opendocument.field.FORMCHECKBOX"><field:param field:name="Checkbox_Checked" field:value="false"/></field:fieldmark><text:span text:style-name="T51"><text:tab/><text:tab/><text:tab/>NON<text:tab/></text:span><field:fieldmark text:name="__Fieldmark__1786_550315608" field:type="vnd.oasis.opendocument.field.FORMCHECKBOX"><field:param field:name="Checkbox_Checked" field:value="false"/></field:fieldmark><text:change-end text:change-id="ct1425958229072"/><text:change-start text:change-id="ct1425958223072"/></text:p>
      <text:p text:style-name="P65"><text:span text:style-name="T69">Dans l'affirmative, </text:span><text:span text:style-name="T32">d</text:span><text:span text:style-name="T34">emande de rescrit </text:span><text:span text:style-name="T37">sollicitée </text:span><text:span text:style-name="T34">en application de l'article L. 80 B-</text:span><text:span text:style-name="T37">1</text:span><text:span text:style-name="T34">° du </text:span><text:span text:style-name="T37">LPF</text:span></text:p>
      <text:p text:style-name="P66"/>
      <text:list xml:id="list142334055186971" text:continue-numbering="true" text:style-name="WW8Num2">
        <text:list-item>
          <text:p text:style-name="P118">IDENTIFICATION DE L’ENTREPRISE</text:p>
        </text:list-item>
      </text:list>
      <text:p text:style-name="P69"/>
      <text:p text:style-name="P57">ENTREPRISE INDIVIDUELLE : </text:p>
      <text:p text:style-name="P18"><text:tab/><text:tab/>Nom et Prénom :<text:change-end text:change-id="ct1425958223072"/><text:change-start text:change-id="ct1425958213952"/> <text:change-end text:change-id="ct1425958213952"/><text:change text:change-id="ct1425958222592"/><text:change text:change-id="ct1425958226912"/><text:change-start text:change-id="ct1425958224512"/><text:span text:style-name="T47">………………………………………………………………………………</text:span><text:change-end text:change-id="ct1425958224512"/><text:change text:change-id="ct1425958221152"/><text:change-start text:change-id="ct1425958220912"/></text:p>
      <text:p text:style-name="P70"><text:tab/><text:tab/>Nom commercial :<text:change-end text:change-id="ct1425958220912"/><text:change-start text:change-id="ct1425958215392"/> <text:change-end text:change-id="ct1425958215392"/><text:change text:change-id="ct1425958226432"/><text:change text:change-id="ct1425958228592"/><text:change-start text:change-id="ct1425958214672"/><text:span text:style-name="T47">……………………………………………………………………………</text:span><text:change-end text:change-id="ct1425958214672"/><text:change-start text:change-id="ct1425958223792"/></text:p>
      <text:p text:style-name="P70"><text:tab/><text:tab/>N<text:span text:style-name="T137">° SIRET</text:span> <text:span text:style-name="T47">:</text:span><text:change-end text:change-id="ct1425958223792"/><text:change-start text:change-id="ct1425958218992"/><text:span text:style-name="T47"> </text:span><text:change-end text:change-id="ct1425958218992"/><text:change text:change-id="ct1425958216352"/><text:change text:change-id="ct1425958215872"/><text:change-start text:change-id="ct1425958224992"/><text:span text:style-name="T47">……………………………………………………………………………………</text:span><text:change-end text:change-id="ct1425958224992"/><text:change text:change-id="ct1425958214432"/><text:change-start text:change-id="ct1425958214192"/></text:p>
      <text:p text:style-name="P70"><text:tab/><text:tab/><text:span text:style-name="T137">Code APE</text:span> :<text:change-end text:change-id="ct1425958214192"/><text:change text:change-id="ct1425958224752"/><text:change-start text:change-id="ct1425958222352"/> <text:change-end text:change-id="ct1425958222352"/><text:change text:change-id="ct1425958220432"/><text:change-start text:change-id="ct1425958228832"/><text:span text:style-name="T47">…………………………………………………………………………………</text:span><text:change-end text:change-id="ct1425958228832"/><text:change-start text:change-id="ct1425958214912"/></text:p>
      <text:p text:style-name="P72"/>
      <text:p text:style-name="P43"><text:span text:style-name="T6">SOCIÉTÉ</text:span><text:span text:style-name="T4"> : </text:span></text:p>
      <text:p text:style-name="P73"><text:tab/><text:tab/>Dénomination sociale :<text:change-end text:change-id="ct1425958214912"/><text:change-start text:change-id="ct1425958224032"/> <text:change-end text:change-id="ct1425958224032"/><text:change text:change-id="ct1425958216112"/><text:change-start text:change-id="ct1425958216592"/><text:span text:style-name="T47">…………………………………………………………………………</text:span><text:change-end text:change-id="ct1425958216592"/><text:change-start text:change-id="ct1425958219472"/></text:p>
      <text:p text:style-name="P73"><text:tab/><text:tab/>Forme juridique :<text:change-end text:change-id="ct1425958219472"/><text:change-start text:change-id="ct1425958220672"/> <text:change-end text:change-id="ct1425958220672"/><text:change text:change-id="ct1425958224272"/><text:change-start text:change-id="ct1425958225712"/><text:span text:style-name="T47">………………………………………………………………………………</text:span><text:change-end text:change-id="ct1425958225712"/><text:change-start text:change-id="ct1425958216832"/></text:p>
      <text:p text:style-name="P73"><text:tab/><text:tab/>N° SIRET :<text:change-end text:change-id="ct1425958216832"/><text:change-start text:change-id="ct1425958225232"/> <text:change-end text:change-id="ct1425958225232"/><text:change text:change-id="ct1425958219712"/><text:change-start text:change-id="ct1425958217072"/><text:span text:style-name="T47">……………………………………………………………………………………</text:span><text:change-end text:change-id="ct1425958217072"/><text:change-start text:change-id="ct1425958225952"/></text:p>
      <text:p text:style-name="P71"><text:tab/><text:tab/><text:span text:style-name="T137">Code APE</text:span> :<text:change-end text:change-id="ct1425958225952"/><text:change-start text:change-id="ct1425958225472"/> <text:change-end text:change-id="ct1425958225472"/><text:change text:change-id="ct1425958223552"/><text:change-start text:change-id="ct1425958226192"/><text:span text:style-name="T47">……………………………………………………………………………………</text:span><text:change-end text:change-id="ct1425958226192"/><text:change-start text:change-id="ct1425958226672"/></text:p>
      <text:p text:style-name="P43"><text:tab/><text:tab/>Nom du dirigeant :<text:change-end text:change-id="ct1425958226672"/><text:change-start text:change-id="ct1425958215152"/> <text:change-end text:change-id="ct1425958215152"/><text:change text:change-id="ct1425958222112"/><text:change-start text:change-id="ct1425958219952"/><text:span text:style-name="T47">……………………………………………………………………………</text:span><text:change-end text:change-id="ct1425958219952"/><text:change-start text:change-id="ct1425958220192"/></text:p>
      <text:p text:style-name="P74"><text:change-end text:change-id="ct1425958220192"/><text:change text:change-id="ct1425958221392"/><text:change-start text:change-id="ct1425958227152"/><text:tab/><text:tab/><text:change-end text:change-id="ct1425958227152"/><text:change-start text:change-id="ct1425958223312"/>(Joindre les statuts s’ils sont déjà établis)</text:p>
      <text:p text:style-name="P72"/>
      <text:p text:style-name="P100">COORDONNÉES DE LA PERSONNE <text:span text:style-name="T113">CHARGÉE</text:span> DE SUIVRE LA DEMANDE DE RESCRIT<text:note text:id="ftn1" text:note-class="footnote"><text:note-citation>1</text:note-citation><text:note-body><text:p text:style-name="P6">Joindre un mandat si la personne n’est pas le représentant légal de la société</text:p></text:note-body></text:note> <text:span text:style-name="T1">:</text:span></text:p>
      <text:p text:style-name="P43"><text:tab/><text:tab/>Nom et Prénom : <text:change-end text:change-id="ct1425958223312"/><text:change text:change-id="ct1425958217552"/><text:change-start text:change-id="ct1425958222832"/><text:span text:style-name="T47">………………………………………………………………………………</text:span><text:change-end text:change-id="ct1425958222832"/><text:change-start text:change-id="ct1425958227392"/></text:p>
      <text:p text:style-name="P43"><text:tab/><text:tab/>Téléphone : <text:change-end text:change-id="ct1425958227392"/><text:change text:change-id="ct1425958217792"/><text:change-start text:change-id="ct1425958221632"/><text:span text:style-name="T47">……………………………………………………………………………………</text:span><text:change-end text:change-id="ct1425958221632"/><text:change-start text:change-id="ct1425958221872"/></text:p>
      <text:p text:style-name="P43"><text:tab/><text:tab/>Courriel :<text:change-end text:change-id="ct1425958221872"/><text:change-start text:change-id="ct1425958227632"/> <text:change-end text:change-id="ct1425958227632"/><text:change text:change-id="ct1425958218512"/><text:change-start text:change-id="ct1425958218032"/><text:span text:style-name="T47">………………………………………………………………………………………</text:span><text:change-end text:change-id="ct1425958218032"/><text:change text:change-id="ct1425958227872"/><text:change-start text:change-id="ct1425958228352"/></text:p>
      <text:p text:style-name="P72"><text:span text:style-name="T3">DATE DE </text:span><text:span text:style-name="T11">LA CRÉATION</text:span><text:span text:style-name="T3"> OU DE </text:span><text:span text:style-name="T11">LA </text:span><text:span text:style-name="T3">REPRISE </text:span><text:span text:style-name="T11">D’ENTREPRISE</text:span><text:span text:style-name="T3"> </text:span><text:span text:style-name="T4">:</text:span><text:change-end text:change-id="ct1425958228352"/><text:change text:change-id="ct1425958218272"/><text:change-start text:change-id="ct1425958228112"/><text:span text:style-name="T1"> </text:span><text:span text:style-name="T48">…………</text:span><text:change-end text:change-id="ct1425958228112"/><text:change-start text:change-id="ct1425958218752"/><text:span text:style-name="T1">…………………………</text:span><text:change-end text:change-id="ct1425958218752"/><text:change text:change-id="ct1425958219232"/><text:change-start text:change-id="ct1425958229552"/></text:p>
      <text:p text:style-name="P74">(<text:span text:style-name="T108">Depuis le</text:span> 01/0<text:span text:style-name="T115">7</text:span>/20<text:span text:style-name="T114">24</text:span>)</text:p>
      <text:p text:style-name="P72"/>
      <text:h text:style-name="P114" text:outline-level="3">DATE DE <text:span text:style-name="T115">DÉBUT</text:span> <text:span text:style-name="T115">D’ACTIVITÉ</text:span> :<text:change-end text:change-id="ct1425958229552"/><text:change text:change-id="ct1425958229312"/><text:change text:change-id="ct1425958229792"/><text:change-start text:change-id="ct1426072553872"/><text:span text:style-name="T1"> </text:span><text:span text:style-name="T48">……………………………………………………………………………</text:span><text:change-end text:change-id="ct1426072553872"/><text:change-start text:change-id="ct1426072555552"/></text:h>
      <text:p text:style-name="P72"/>
      <text:h text:style-name="P115" text:outline-level="3">IMPLANTATION DU <text:span text:style-name="T115">SIÈGE</text:span> SOCIAL :</text:h>
      <text:p text:style-name="P73"><text:tab/><text:tab/>Adresse : <text:change-end text:change-id="ct1426072555552"/><text:change text:change-id="ct1426074740416"/><text:change-start text:change-id="ct1425958289248"/><text:span text:style-name="T47">………………………………………………………………………………………</text:span><text:change-end text:change-id="ct1425958289248"/><text:change-start text:change-id="ct1425958288768"/></text:p>
      <text:p text:style-name="P73"><text:tab/><text:tab/>Téléphone : <text:change-end text:change-id="ct1425958288768"/><text:change text:change-id="ct1425958289008"/><text:change-start text:change-id="ct1425958284928"/><text:span text:style-name="T47">……………………………………………………………………………………</text:span><text:change-end text:change-id="ct1425958284928"/><text:change-start text:change-id="ct1425958280848"/></text:p>
      <text:p text:style-name="P72"><text:tab/><text:tab/>Courriel : <text:change-end text:change-id="ct1425958280848"/><text:change text:change-id="ct1425958286848"/><text:change-start text:change-id="ct1425958277008"/><text:span text:style-name="T47">………………………………………………………………………………………</text:span><text:change-end text:change-id="ct1425958277008"/><text:change-start text:change-id="ct1425958283248"/></text:p>
      <text:p text:style-name="P181"><text:change-end text:change-id="ct1425958283248"/><text:change-start text:change-id="ct1425958279408"/></text:p>
      <text:p text:style-name="P72"><text:soft-page-break/></text:p>
      <text:p text:style-name="P41">ADRESSE(S) D’IMPLANTATION DES <text:span text:style-name="T115">ÉTABLISSEMENTS</text:span> DISPOSANT DES MOYENS D’EXPLOITATION :</text:p>
      <text:p text:style-name="P74">(en présence de plusieurs établissements, préciser lesquels sont situés en <text:span text:style-name="T115">F</text:span>RR)</text:p>
      <text:p text:style-name="P9">…<text:change-end text:change-id="ct1425958279408"/><text:change text:change-id="ct1425958277488"/><text:change-start text:change-id="ct1425958278928"/><text:span text:style-name="T73">………………………………………………………………………………………………………………………………………………</text:span><text:change-end text:change-id="ct1425958278928"/><text:change-start text:change-id="ct1425958287328"/></text:p>
      <text:p text:style-name="P72"/>
      <text:p text:style-name="P77">NATURE DE <text:span text:style-name="T116">L’IMPÔT</text:span> POUR LEQUEL <text:span text:style-name="T116">L’ALLÉGEMENT</text:span> EST DEMAND<text:span text:style-name="T116">É</text:span> : </text:p>
      <text:p text:style-name="P45"><text:tab/><text:tab/>Impôt sur les sociétés :<text:change-end text:change-id="ct1425958287328"/><text:change text:change-id="ct1425958288048"/><text:change-start text:change-id="ct1425958281568"/><text:span text:style-name="T47"><text:tab/></text:span><text:change-end text:change-id="ct1425958281568"/><text:change-start text:change-id="ct1425958282288"/><field:fieldmark text:name="__Fieldmark__2316_550315608" field:type="vnd.oasis.opendocument.field.FORMCHECKBOX"><field:param field:name="Checkbox_Checked" field:value="false"/></field:fieldmark><text:change-end text:change-id="ct1425958282288"/><text:change text:change-id="ct1425958274848"/><text:change-start text:change-id="ct1425958286368"/></text:p>
      <text:p text:style-name="P45"><text:tab/><text:tab/>Impôt sur le revenu :<text:change-end text:change-id="ct1425958286368"/><text:change text:change-id="ct1425958282048"/><text:change-start text:change-id="ct1425958285888"/><text:span text:style-name="T50"><text:tab/><text:tab/></text:span><field:fieldmark text:name="__Fieldmark__2338_550315608" field:type="vnd.oasis.opendocument.field.FORMCHECKBOX"><field:param field:name="Checkbox_Checked" field:value="false"/></field:fieldmark><text:change-end text:change-id="ct1425958285888"/><text:change text:change-id="ct1425958274368"/><text:change-start text:change-id="ct1425958275088"/></text:p>
      <text:p text:style-name="P72"><text:tab/><text:tab/>Autres impôts (préciser) :<text:change-end text:change-id="ct1425958275088"/><text:change text:change-id="ct1425958288528"/><text:change-start text:change-id="ct1425958276048"/> <text:span text:style-name="T47">………………………………………………………………………</text:span><text:change-end text:change-id="ct1425958276048"/><text:change-start text:change-id="ct1425958273648"/></text:p>
      <text:p text:style-name="P72"/>
      <text:p text:style-name="P81"><text:span text:style-name="T116">RÉGIME</text:span> D’IMPOSITION : <text:change-end text:change-id="ct1425958273648"/><text:change text:change-id="ct1425958278688"/><text:change-start text:change-id="ct1425958280128"/><text:span text:style-name="T1"><text:s/></text:span><text:span text:style-name="T48">…………………………………………………………………………………</text:span><text:change-end text:change-id="ct1425958280128"/><text:change-start text:change-id="ct1425958282768"/></text:p>
      <text:p text:style-name="P57"/>
      <text:p text:style-name="P5"><text:change-end text:change-id="ct1425958282768"/><text:change text:change-id="ct1425958285408"/><text:change-start text:change-id="ct1425958275328"/><text:span text:style-name="T76">MICRO-ENTREPRISES</text:span><text:change-end text:change-id="ct1425958275328"/><text:change-start text:change-id="ct1425958282528"/><text:span text:style-name="T164"> </text:span><text:span text:style-name="Footnote_20_Symbol"><text:span text:style-name="T164"><text:note text:id="ftn2" text:note-class="footnote"><text:note-citation>2</text:note-citation><text:note-body><text:p text:style-name="P4">Pour bénéficier des dispositions d<text:span text:style-name="T123">u B du I de</text:span> l’article 44<text:span text:style-name="T95"> quindecies</text:span> <text:span text:style-name="T123">A du CGI</text:span>, l’entreprise doit opter pour un régime réel avant la date de dépôt de la première déclaration de résultats.</text:p></text:note-body></text:note></text:span></text:span><text:span text:style-name="T164"> :</text:span></text:p>
      <text:p text:style-name="P29">Pour les entreprises relevant des bénéfices non commerciaux, <text:span text:style-name="T134">une option pour le régime de la </text:span>déclaration contrôlée <text:span text:style-name="T134">a-t-elle été exercée </text:span>? <text:change-end text:change-id="ct1425958282528"/><text:change text:change-id="ct1425958279168"/><text:change-start text:change-id="ct1425958279648"/><text:tab/>OUI<text:change-end text:change-id="ct1425958279648"/><text:change text:change-id="ct1425958279888"/><text:change-start text:change-id="ct1425958283008"/><text:span text:style-name="T51"><text:tab/></text:span><field:fieldmark text:name="__Fieldmark__2445_550315608" field:type="vnd.oasis.opendocument.field.FORMCHECKBOX"><field:param field:name="Checkbox_Checked" field:value="false"/></field:fieldmark><text:change-end text:change-id="ct1425958283008"/><text:change-start text:change-id="ct1425958277248"/><text:tab/><text:tab/><text:tab/>NON <text:change-end text:change-id="ct1425958277248"/><text:change-start text:change-id="ct1425958287088"/><text:span text:style-name="T50"><text:tab/></text:span><field:fieldmark text:name="__Fieldmark__2457_550315608" field:type="vnd.oasis.opendocument.field.FORMCHECKBOX"><field:param field:name="Checkbox_Checked" field:value="false"/></field:fieldmark><text:change-end text:change-id="ct1425958287088"/><text:change text:change-id="ct1425958280368"/><text:change-start text:change-id="ct1425958277728"/></text:p>
      <text:p text:style-name="P30">Pour les entreprises relevant des bénéfices industriels et commerciaux, <text:span text:style-name="T134">une option pour le </text:span>régime réel d’imposition <text:span text:style-name="T134">a-t-elle été exercée ?</text:span> :<text:tab/><text:change-end text:change-id="ct1425958277728"/><text:change text:change-id="ct1425958281088"/><text:change-start text:change-id="ct1425958284688"/>OUI <text:change-end text:change-id="ct1425958284688"/><text:change-start text:change-id="ct1425958284448"/><text:span text:style-name="T50"><text:tab/></text:span><field:fieldmark text:name="__Fieldmark__2487_550315608" field:type="vnd.oasis.opendocument.field.FORMCHECKBOX"><field:param field:name="Checkbox_Checked" field:value="false"/></field:fieldmark><text:change-end text:change-id="ct1425958284448"/><text:change text:change-id="ct1425958273888"/><text:change-start text:change-id="ct1425958274128"/><text:tab/><text:tab/><text:tab/>NON <text:change-end text:change-id="ct1425958274128"/><text:change-start text:change-id="ct1425958276768"/><text:span text:style-name="T50"><text:tab/></text:span><field:fieldmark text:name="__Fieldmark__2503_550315608" field:type="vnd.oasis.opendocument.field.FORMCHECKBOX"><field:param field:name="Checkbox_Checked" field:value="false"/></field:fieldmark><text:change-end text:change-id="ct1425958276768"/><text:change text:change-id="ct1425958283488"/><text:change-start text:change-id="ct1425958286128"/></text:p>
      <text:p text:style-name="P58"/>
      <text:p text:style-name="P166"><text:span text:style-name="T12">COMPLÉMENT</text:span><text:change-end text:change-id="ct1425958286128"/><text:change text:change-id="ct1425958280608"/><text:change-start text:change-id="ct1425958276288"/><text:span text:style-name="T3"> D’INFORMATIONS JUG</text:span><text:span text:style-name="T12">É</text:span><text:change-end text:change-id="ct1425958276288"/><text:change-start text:change-id="ct1425958277968"/><text:span text:style-name="T16">E</text:span><text:change-end text:change-id="ct1425958277968"/><text:change-start text:change-id="ct1425958281328"/><text:span text:style-name="T3">S UTILES :</text:span><text:change-end text:change-id="ct1425958281328"/><text:change text:change-id="ct1425958281808"/><text:change-start text:change-id="ct1425958278448"/><text:span text:style-name="T48">…………………………………………………………………</text:span><text:change-end text:change-id="ct1425958278448"/><text:change text:change-id="ct1425958274608"/><text:change-start text:change-id="ct1425958288288"/><text:span text:style-name="T1">…………………………………………………………………………………………………………………</text:span><text:change-end text:change-id="ct1425958288288"/><text:change text:change-id="ct1425958283728"/><text:change-start text:change-id="ct1425958283968"/><text:span text:style-name="T48">…</text:span><text:span text:style-name="T1">………………………………</text:span><text:span text:style-name="T48">…</text:span><text:span text:style-name="T1">……………</text:span><text:change-end text:change-id="ct1425958283968"/><text:change-start text:change-id="ct1425958284208"/><text:span text:style-name="T1">…</text:span><text:change-end text:change-id="ct1425958284208"/><text:change-start text:change-id="ct1425958275568"/><text:span text:style-name="T1">……………</text:span><text:span text:style-name="T48">…</text:span><text:span text:style-name="T1">………………………………</text:span><text:span text:style-name="T48">…</text:span><text:span text:style-name="T1">……………………………</text:span><text:span text:style-name="T48">…</text:span><text:span text:style-name="T1">…………………</text:span><text:change-end text:change-id="ct1425958275568"/><text:change text:change-id="ct1425958285168"/><text:change text:change-id="ct1425958286608"/><text:change-start text:change-id="ct1425958285648"/></text:p>
      <text:list xml:id="list142332420062292" text:continue-numbering="true" text:style-name="WW8Num2">
        <text:list-item>
          <text:p text:style-name="P120">NATURE ET <text:span text:style-name="T117">CARACTÈRE</text:span> DE <text:span text:style-name="T117">L’ACTIVITÉ</text:span></text:p>
        </text:list-item>
      </text:list>
      <text:p text:style-name="P59"><text:span text:style-name="T117">ACTIVITÉ</text:span> <text:span text:style-name="T117">EXERCÉE</text:span> A TITRE PRINCIPAL :</text:p>
      <text:p text:style-name="P10">(En cas d’activité mixte, l’activité prépondérante sera précisée)</text:p>
      <text:p text:style-name="P45">Activité commerciale<text:change-end text:change-id="ct1425958285648"/><text:change-start text:change-id="ct1425958273408"/><text:span text:style-name="T50"><text:tab/></text:span><field:fieldmark text:name="__Fieldmark__2637_550315608" field:type="vnd.oasis.opendocument.field.FORMCHECKBOX"><field:param field:name="Checkbox_Checked" field:value="false"/></field:fieldmark><text:change-end text:change-id="ct1425958273408"/><text:change text:change-id="ct1425958287568"/><text:change-start text:change-id="ct1425958278208"/><text:tab/>Activité artisanale <text:change-end text:change-id="ct1425958278208"/><text:change-start text:change-id="ct1425958287808"/><text:span text:style-name="T50"><text:tab/></text:span><field:fieldmark text:name="__Fieldmark__2653_550315608" field:type="vnd.oasis.opendocument.field.FORMCHECKBOX"><field:param field:name="Checkbox_Checked" field:value="false"/></field:fieldmark><text:change-end text:change-id="ct1425958287808"/><text:change text:change-id="ct1425958275808"/><text:change-start text:change-id="ct1425958276528"/><text:tab/><text:change-end text:change-id="ct1425958276528"/><text:change text:change-id="ct1426072909344"/><text:change-start text:change-id="ct1426072907904"/>Activité industrielle <text:change-end text:change-id="ct1426072907904"/><text:change-start text:change-id="ct1426072904304"/><text:span text:style-name="T50"><text:tab/></text:span><field:fieldmark text:name="__Fieldmark__2677_550315608" field:type="vnd.oasis.opendocument.field.FORMCHECKBOX"><field:param field:name="Checkbox_Checked" field:value="false"/></field:fieldmark><text:change-end text:change-id="ct1426072904304"/><text:change text:change-id="ct1426072906224"/><text:change-start text:change-id="ct1426072899504"/></text:p>
      <text:p text:style-name="P46">Activité non commerciale<text:change-end text:change-id="ct1426072899504"/><text:change-start text:change-id="ct1426072901184"/><text:span text:style-name="T50"><text:tab/></text:span><field:fieldmark text:name="__Fieldmark__2695_550315608" field:type="vnd.oasis.opendocument.field.FORMCHECKBOX"><field:param field:name="Checkbox_Checked" field:value="false"/></field:fieldmark><text:change-end text:change-id="ct1426072901184"/><text:change text:change-id="ct1426072906464"/><text:change-start text:change-id="ct1426072904544"/><text:span text:style-name="T109"><text:tab/></text:span><text:change-end text:change-id="ct1426072904544"/><text:change text:change-id="ct1426072906704"/><text:change-start text:change-id="ct1426072905984"/><text:span text:style-name="T109">Activité civile </text:span><text:change-end text:change-id="ct1426072905984"/><text:change-start text:change-id="ct1426072908384"/><text:span text:style-name="T109"><text:tab/></text:span><text:change-end text:change-id="ct1426072908384"/><text:change-start text:change-id="ct1426072906944"/><text:span text:style-name="T51"><text:tab/></text:span><field:fieldmark text:name="__Fieldmark__2729_550315608" field:type="vnd.oasis.opendocument.field.FORMCHECKBOX"><field:param field:name="Checkbox_Checked" field:value="false"/></field:fieldmark><text:change-end text:change-id="ct1426072906944"/><text:change text:change-id="ct1426072907184"/><text:change text:change-id="ct1426072900944"/><text:change-start text:change-id="ct1426072904784"/><text:span text:style-name="T109"><text:tab/>Activité agricole </text:span><text:change-end text:change-id="ct1426072904784"/><text:change-start text:change-id="ct1426072901424"/><text:span text:style-name="T51"><text:tab/></text:span><field:fieldmark text:name="__Fieldmark__2751_550315608" field:type="vnd.oasis.opendocument.field.FORMCHECKBOX"><field:param field:name="Checkbox_Checked" field:value="false"/></field:fieldmark><text:change-end text:change-id="ct1426072901424"/><text:change text:change-id="ct1426072901664"/><text:change-start text:change-id="ct1426072898544"/></text:p>
      <text:p text:style-name="P184">En cas d’activité non commerciale, sera-t-elle exercée à titre habituel et constant ?<text:tab/><text:change-end text:change-id="ct1426072898544"/><text:change-start text:change-id="ct1426072908144"/></text:p>
      <text:p text:style-name="P46"><text:span text:style-name="T52"><text:tab/></text:span><text:span text:style-name="T55"><text:tab/><text:tab/><text:tab/><text:tab/><text:tab/><text:tab/><text:tab/></text:span><text:change-end text:change-id="ct1426072908144"/><text:change-start text:change-id="ct1426072907424"/><text:span text:style-name="T55"><text:tab/></text:span><text:change-end text:change-id="ct1426072907424"/><text:change-start text:change-id="ct1426072908624"/><text:span text:style-name="T38">OUI</text:span><text:change-end text:change-id="ct1426072908624"/><text:change text:change-id="ct1426072907664"/><text:change-start text:change-id="ct1426072901904"/><text:span text:style-name="T52"><text:tab/></text:span><field:fieldmark text:name="__Fieldmark__2797_550315608" field:type="vnd.oasis.opendocument.field.FORMCHECKBOX"><field:param field:name="Checkbox_Checked" field:value="false"/></field:fieldmark><text:change-end text:change-id="ct1426072901904"/><text:change text:change-id="ct1426072911024"/><text:change-start text:change-id="ct1426072913424"/><text:span text:style-name="T52"><text:tab/></text:span><text:change-end text:change-id="ct1426072913424"/><text:change text:change-id="ct1426072905264"/><text:change-start text:change-id="ct1426072910784"/><text:span text:style-name="T38">NON</text:span><text:change-end text:change-id="ct1426072910784"/><text:change-start text:change-id="ct1426072909584"/><text:span text:style-name="T52"><text:tab/></text:span><field:fieldmark text:name="__Fieldmark__2825_550315608" field:type="vnd.oasis.opendocument.field.FORMCHECKBOX"><field:param field:name="Checkbox_Checked" field:value="false"/></field:fieldmark><text:change-end text:change-id="ct1426072909584"/><text:change text:change-id="ct1426072908864"/><text:change-start text:change-id="ct1426072909104"/></text:p>
      <text:p text:style-name="P31"><text:span text:style-name="T4">L’entreprise exerce-t-elle une activité de pêche maritime</text:span> ?<text:change-end text:change-id="ct1426072909104"/><text:change text:change-id="ct1426072899024"/><text:change text:change-id="ct1426072902144"/><text:change-start text:change-id="ct1426072902384"/></text:p>
      <text:p text:style-name="P31"><text:span text:style-name="T52"><text:tab/><text:tab/><text:tab/><text:tab/><text:tab/><text:tab/><text:tab/><text:tab/><text:tab/></text:span><text:change-end text:change-id="ct1426072902384"/><text:change-start text:change-id="ct1426072912704"/>OUI<text:change-end text:change-id="ct1426072912704"/><text:change text:change-id="ct1426072905024"/><text:change-start text:change-id="ct1426072902624"/><text:span text:style-name="T50"><text:tab/></text:span><field:fieldmark text:name="__Fieldmark__2869_550315608" field:type="vnd.oasis.opendocument.field.FORMCHECKBOX"><field:param field:name="Checkbox_Checked" field:value="false"/></field:fieldmark><text:change-end text:change-id="ct1426072902624"/><text:change text:change-id="ct1426072899264"/><text:change-start text:change-id="ct1426072902864"/><text:tab/>NON <text:change-end text:change-id="ct1426072902864"/><text:change-start text:change-id="ct1426072899744"/><text:span text:style-name="T50"><text:tab/></text:span><field:fieldmark text:name="__Fieldmark__2885_550315608" field:type="vnd.oasis.opendocument.field.FORMCHECKBOX"><field:param field:name="Checkbox_Checked" field:value="false"/></field:fieldmark><text:change-end text:change-id="ct1426072899744"/><text:change text:change-id="ct1426072898304"/><text:change-start text:change-id="ct1426072911504"/></text:p>
      <text:p text:style-name="P47"><text:change-end text:change-id="ct1426072911504"/><text:change text:change-id="ct1426072909824"/><text:change-start text:change-id="ct1426072910544"/><text:span text:style-name="T13">ACTIVITÉ</text:span><text:span text:style-name="T3"> SECONDAIRE, </text:span><text:span text:style-name="T1">préciser laquelle :</text:span><text:change-end text:change-id="ct1426072910544"/><text:change-start text:change-id="ct1426072903104"/><text:span text:style-name="T1"> </text:span><text:change-end text:change-id="ct1426072903104"/><text:change text:change-id="ct1426072911744"/><text:change-start text:change-id="ct1426072905504"/><text:span text:style-name="T48">…………………………………………</text:span><text:change-end text:change-id="ct1426072905504"/><text:change text:change-id="ct1426072903344"/><text:change text:change-id="ct1426072910064"/><text:change-start text:change-id="ct1426072903584"/><text:span text:style-name="T47">………………………………………………………………………………………………………………………………………………………………………………………………………………………………………………………………………………………………………</text:span><text:change-end text:change-id="ct1426072903584"/><text:change-start text:change-id="ct1426072910304"/><text:span text:style-name="T48">……………………………</text:span><text:change-end text:change-id="ct1426072910304"/><text:change-start text:change-id="ct1426072911984"/></text:p>
      <text:p text:style-name="P170"><text:change-end text:change-id="ct1426072911984"/><text:change text:change-id="ct1426072912224"/><text:change-start text:change-id="ct1426072912464"/><text:span text:style-name="T12">COMPLÉMENT</text:span><text:span text:style-name="T3"> D’INFORMATIONS JUG</text:span><text:span text:style-name="T12">É</text:span><text:span text:style-name="T16">E</text:span><text:span text:style-name="T3">S UTILES</text:span><text:change-end text:change-id="ct1426072912464"/><text:change-start text:change-id="ct1426072912944"/><text:span text:style-name="T3"> :</text:span><text:change-end text:change-id="ct1426072912944"/><text:change-start text:change-id="ct1426072903824"/><text:span text:style-name="T3"> </text:span><text:change-end text:change-id="ct1426072903824"/><text:change text:change-id="ct1426072898784"/><text:change text:change-id="ct1426072905744"/><text:change text:change-id="ct1426072904064"/><text:change text:change-id="ct1426072913184"/><text:change-start text:change-id="ct1426072899984"/><text:span text:style-name="T48">……………………………………………………………………</text:span><text:change-end text:change-id="ct1426072899984"/><text:change text:change-id="ct1426072900224"/><text:change-start text:change-id="ct1426072900464"/><text:span text:style-name="T1">………………………………………………………………………………</text:span><text:change-end text:change-id="ct1426072900464"/><text:change text:change-id="ct1426072900704"/><text:change-start text:change-id="ct1426072913664"/><text:span text:style-name="T1">……………………………</text:span><text:change-end text:change-id="ct1426072913664"/><text:change-start text:change-id="ct1426072913904"/><text:span text:style-name="T1">………………………………………………………</text:span><text:change-end text:change-id="ct1426072913904"/><text:change-start text:change-id="ct1426072914144"/><text:span text:style-name="T1">……………</text:span><text:span text:style-name="T48">…</text:span><text:span text:style-name="T1">………………………………</text:span><text:span text:style-name="T48">…</text:span><text:span text:style-name="T1">……………………………</text:span><text:span text:style-name="T48">…</text:span><text:span text:style-name="T1">…………………</text:span><text:change-end text:change-id="ct1426072914144"/><text:change text:change-id="ct1425958348304"/><text:change text:change-id="ct1425958355504"/><text:change text:change-id="ct1426422509392"/><text:change-start text:change-id="ct1426422513232"/></text:p>
      <text:list xml:id="list142333501271369" text:continue-numbering="true" text:style-name="WW8Num2">
        <text:list-item>
          <text:p text:style-name="P121">CONDITIONS D’EXERCICE DE <text:span text:style-name="T118">L’ACTIVITÉ</text:span></text:p>
        </text:list-item>
      </text:list>
      <text:p text:style-name="P60"/>
      <text:p text:style-name="P43"><text:span text:style-name="T4">Montant prévisionnel du chiffre d'affaires</text:span><text:change-end text:change-id="ct1426422513232"/><text:change text:change-id="ct1425958349264"/><text:change-start text:change-id="ct1425958351904"/><text:span text:style-name="T4"> :</text:span><text:change-end text:change-id="ct1425958351904"/><text:change-start text:change-id="ct1425958343984"/><text:span text:style-name="T1"> …</text:span><text:change-end text:change-id="ct1425958343984"/><text:change text:change-id="ct1425958345664"/><text:change-start text:change-id="ct1425958350944"/><text:span text:style-name="T48">……………………………………………………………………………………………</text:span><text:change-end text:change-id="ct1425958350944"/><text:change-start text:change-id="ct1425958345424"/><text:span text:style-name="T1">…</text:span></text:p>
      <text:p text:style-name="P78"><text:span text:style-name="T4">L’acti</text:span><text:span text:style-name="T23">vité est-elle </text:span><text:span text:style-name="T28">ou sera-t-elle </text:span><text:span text:style-name="T23">exercée de manière sédentaire</text:span><text:span text:style-name="T21"> ? </text:span></text:p>
      <text:p text:style-name="P46"><text:change-end text:change-id="ct1425958345424"/><text:change text:change-id="ct1425958351664"/><text:change-start text:change-id="ct1425958357184"/><text:span text:style-name="T52"><text:tab/></text:span><text:span text:style-name="T21">OUI</text:span><text:span text:style-name="T50"><text:tab/></text:span><field:fieldmark text:name="__Fieldmark__3137_550315608" field:type="vnd.oasis.opendocument.field.FORMCHECKBOX"><field:param field:name="Checkbox_Checked" field:value="false"/></field:fieldmark><text:change-end text:change-id="ct1425958357184"/><text:change-start text:change-id="ct1425958352384"/><text:span text:style-name="T21"><text:tab/><text:tab/>NON</text:span><text:change-end text:change-id="ct1425958352384"/><text:change-start text:change-id="ct1425958353824"/><text:span text:style-name="T52"><text:tab/></text:span><text:change-end text:change-id="ct1425958353824"/><text:change text:change-id="ct1425958344944"/><text:change-start text:change-id="ct1425958348544"/><field:fieldmark text:name="__Fieldmark__3159_550315608" field:type="vnd.oasis.opendocument.field.FORMCHECKBOX"><field:param field:name="Checkbox_Checked" field:value="false"/></field:fieldmark><text:change-end text:change-id="ct1425958348544"/><text:change text:change-id="ct1425958351184"/><text:change-start text:change-id="ct1425958345904"/></text:p>
      <text:p text:style-name="P32"><text:span text:style-name="T21">Dans l'affirmative, le chiffre d’affaires prévu </text:span><text:span text:style-name="T63">dans des établissements </text:span><text:span text:style-name="T21">en dehors des </text:span><text:span text:style-name="T63">F</text:span><text:span text:style-name="T21">RR sera-t-il, exercice par exercice, </text:span><text:span text:style-name="T71">supé</text:span><text:span text:style-name="T21">rieur à 25 % du chiffre d’affaires total ?<text:tab/><text:tab/></text:span><text:change-end text:change-id="ct1425958345904"/><text:change-start text:change-id="ct1425958347584"/></text:p>
      <text:p text:style-name="P32"><text:change-end text:change-id="ct1425958347584"/><text:change-start text:change-id="ct1425958351424"/><text:span text:style-name="T52"><text:tab/></text:span><text:span text:style-name="T21">OUI</text:span><text:span text:style-name="T50"><text:tab/></text:span><field:fieldmark text:name="__Fieldmark__3201_550315608" field:type="vnd.oasis.opendocument.field.FORMCHECKBOX"><field:param field:name="Checkbox_Checked" field:value="false"/></field:fieldmark><text:change-end text:change-id="ct1425958351424"/><text:change text:change-id="ct1425958353104"/><text:change-start text:change-id="ct1425958346144"/><text:span text:style-name="T21"><text:tab/><text:tab/></text:span><text:change-end text:change-id="ct1425958346144"/><text:change text:change-id="ct1425958352144"/><text:change-start text:change-id="ct1425958344464"/><text:span text:style-name="T21">NON</text:span><text:change-end text:change-id="ct1425958344464"/><text:change-start text:change-id="ct1425958352624"/><text:span text:style-name="T52"><text:tab/></text:span><text:change-end text:change-id="ct1425958352624"/><text:change text:change-id="ct1425958344224"/><text:change-start text:change-id="ct1425958356464"/><field:fieldmark text:name="__Fieldmark__3237_550315608" field:type="vnd.oasis.opendocument.field.FORMCHECKBOX"><field:param field:name="Checkbox_Checked" field:value="false"/></field:fieldmark><text:change-end text:change-id="ct1425958356464"/><text:change text:change-id="ct1425958356944"/><text:change-start text:change-id="ct1425958347824"/></text:p>
      <text:p text:style-name="P19"><text:change-end text:change-id="ct1425958347824"/><text:change-start text:change-id="ct1425958353344"/><text:soft-page-break/><text:span text:style-name="T23">En toute hypothèse, détailler </text:span><text:span text:style-name="T24">de façon exhaustive </text:span><text:span text:style-name="T23">la fraction du chiffre d'affaires réalisé en dehors de la </text:span><text:span text:style-name="T26">zone F</text:span><text:span text:style-name="T23">RR (à remplir si possible) :</text:span></text:p>
      <text:p text:style-name="P87"><text:span text:style-name="T106">(</text:span>Joindre une annexe en cas d'insuffisance de lignes dans le présent tableau<text:span text:style-name="T106">)</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89">Prestations rendues</text:p>
          </table:table-cell>
          <table:table-cell table:style-name="Tableau5.A1" office:value-type="string">
            <text:p text:style-name="P89">Adresse</text:p>
          </table:table-cell>
          <table:table-cell table:style-name="Tableau5.C1" office:value-type="string">
            <text:p text:style-name="P67">Montant</text:p>
          </table:table-cell>
        </table:table-row>
        <table:table-row table:style-name="Tableau5.1">
          <table:table-cell table:style-name="Tableau5.A2" office:value-type="string">
            <text:p text:style-name="P180"/>
          </table:table-cell>
          <table:table-cell table:style-name="Tableau5.B2" office:value-type="string">
            <text:p text:style-name="P180"/>
          </table:table-cell>
          <table:table-cell table:style-name="Tableau5.C2" office:value-type="string">
            <text:p text:style-name="P180"/>
          </table:table-cell>
        </table:table-row>
        <table:table-row table:style-name="Tableau5.1">
          <table:table-cell table:style-name="Tableau5.A3" office:value-type="string">
            <text:p text:style-name="P180"/>
          </table:table-cell>
          <table:table-cell table:style-name="Tableau5.B3" office:value-type="string">
            <text:p text:style-name="P180"/>
          </table:table-cell>
          <table:table-cell table:style-name="Tableau5.C3" office:value-type="string">
            <text:p text:style-name="P180"/>
          </table:table-cell>
        </table:table-row>
        <table:table-row table:style-name="Tableau5.1">
          <table:table-cell table:style-name="Tableau5.A4" office:value-type="string">
            <text:p text:style-name="P180"/>
          </table:table-cell>
          <table:table-cell table:style-name="Tableau5.B4" office:value-type="string">
            <text:p text:style-name="P180"/>
          </table:table-cell>
          <table:table-cell table:style-name="Tableau5.C4" office:value-type="string">
            <text:p text:style-name="P180"/>
          </table:table-cell>
        </table:table-row>
      </table:table>
      <text:p text:style-name="P43"><text:change-end text:change-id="ct1425958353344"/><text:change text:change-id="ct1425958353584"/><text:change-start text:change-id="ct1425958354544"/><text:span text:style-name="T4">L’acti</text:span><text:span text:style-name="T23">vité est-elle </text:span><text:span text:style-name="T28">ou sera-t-elle </text:span><text:span text:style-name="T23">exercée de manière non sédentaire</text:span><text:span text:style-name="T21"> ? </text:span></text:p>
      <text:p text:style-name="P46"><text:change-end text:change-id="ct1425958354544"/><text:change-start text:change-id="ct1425958357424"/><text:span text:style-name="T21"><text:tab/>OUI</text:span><text:span text:style-name="T50"><text:tab/></text:span><field:fieldmark text:name="__Fieldmark__3336_550315608" field:type="vnd.oasis.opendocument.field.FORMCHECKBOX"><field:param field:name="Checkbox_Checked" field:value="false"/></field:fieldmark><text:span text:style-name="T21"><text:tab/><text:tab/>NON</text:span><text:span text:style-name="T52"><text:tab/></text:span><field:fieldmark text:name="__Fieldmark__3342_550315608" field:type="vnd.oasis.opendocument.field.FORMCHECKBOX"><field:param field:name="Checkbox_Checked" field:value="false"/></field:fieldmark><text:change-end text:change-id="ct1425958357424"/><text:change text:change-id="ct1425958355024"/><text:change-start text:change-id="ct1425958356704"/></text:p>
      <text:p text:style-name="P32"><text:span text:style-name="T21">Dans l'affirmative, le chiffre d’affaires prévu en dehors des </text:span><text:span text:style-name="T62">F</text:span><text:span text:style-name="T21">RR sera-t-il, exercice par exercice, </text:span><text:span text:style-name="T71">supérieur</text:span><text:span text:style-name="T21"> à 25 % du chiffre d’affaires total ?<text:tab/></text:span><text:change-end text:change-id="ct1425958356704"/><text:change text:change-id="ct1425958357664"/><text:change-start text:change-id="ct1425958346624"/></text:p>
      <text:p text:style-name="P32"><text:span text:style-name="T21"><text:tab/>OUI</text:span><text:span text:style-name="T50"><text:tab/></text:span><field:fieldmark text:name="__Fieldmark__3378_550315608" field:type="vnd.oasis.opendocument.field.FORMCHECKBOX"><field:param field:name="Checkbox_Checked" field:value="false"/></field:fieldmark><text:span text:style-name="T21"><text:tab/><text:tab/>NON</text:span><text:span text:style-name="T52"><text:tab/></text:span><field:fieldmark text:name="__Fieldmark__3384_550315608" field:type="vnd.oasis.opendocument.field.FORMCHECKBOX"><field:param field:name="Checkbox_Checked" field:value="false"/></field:fieldmark><text:change-end text:change-id="ct1425958346624"/><text:change text:change-id="ct1425958354784"/><text:change-start text:change-id="ct1425958354064"/></text:p>
      <text:p text:style-name="P21"><text:span text:style-name="T23">En toute hypothèse, détailler </text:span><text:span text:style-name="T24">de façon exhaustive </text:span><text:span text:style-name="T23">la fraction du chiffre d'affaires réalisé en dehors de la </text:span><text:span text:style-name="T26">zone F</text:span><text:span text:style-name="T23">RR (à remplir si possible) :</text:span></text:p>
      <text:p text:style-name="P88"><text:span text:style-name="T106">(</text:span>Joindre une annexe en cas d'insuffisance de lignes dans le présent tableau<text:span text:style-name="T106">)</text:span><text:change-end text:change-id="ct1425958354064"/></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90"><text:change-start text:change-id="ct1425958348064"/>Prestations rendues<text:change-end text:change-id="ct1425958348064"/></text:p>
          </table:table-cell>
          <table:table-cell table:style-name="Tableau1.A1" office:value-type="string">
            <text:p text:style-name="P90"><text:change-start text:change-id="ct1425958354304"/>Adresse<text:change-end text:change-id="ct1425958354304"/></text:p>
          </table:table-cell>
          <table:table-cell table:style-name="Tableau1.C1" office:value-type="string">
            <text:p text:style-name="P68"><text:change-start text:change-id="ct1425958355264"/>Montant<text:change-end text:change-id="ct1425958355264"/></text:p>
          </table:table-cell>
        </table:table-row>
        <table:table-row table:style-name="Tableau1.1">
          <table:table-cell table:style-name="Tableau1.A5" office:value-type="string">
            <text:p text:style-name="P179"/>
          </table:table-cell>
          <table:table-cell table:style-name="Tableau1.B5" office:value-type="string">
            <text:p text:style-name="P179"/>
          </table:table-cell>
          <table:table-cell table:style-name="Tableau1.C5" office:value-type="string">
            <text:p text:style-name="P179"/>
          </table:table-cell>
        </table:table-row>
        <table:table-row table:style-name="Tableau1.1">
          <table:table-cell table:style-name="Tableau1.A5" office:value-type="string">
            <text:p text:style-name="P179"/>
          </table:table-cell>
          <table:table-cell table:style-name="Tableau1.B5" office:value-type="string">
            <text:p text:style-name="P179"/>
          </table:table-cell>
          <table:table-cell table:style-name="Tableau1.C5" office:value-type="string">
            <text:p text:style-name="P179"/>
          </table:table-cell>
        </table:table-row>
        <table:table-row table:style-name="Tableau1.1">
          <table:table-cell table:style-name="Tableau1.A5" office:value-type="string">
            <text:p text:style-name="P179"/>
          </table:table-cell>
          <table:table-cell table:style-name="Tableau1.B5" office:value-type="string">
            <text:p text:style-name="P179"/>
          </table:table-cell>
          <table:table-cell table:style-name="Tableau1.C5" office:value-type="string">
            <text:p text:style-name="P179"/>
          </table:table-cell>
        </table:table-row>
        <table:table-row table:style-name="Tableau1.1">
          <table:table-cell table:style-name="Tableau1.A5" office:value-type="string">
            <text:p text:style-name="P179"/>
          </table:table-cell>
          <table:table-cell table:style-name="Tableau1.B5" office:value-type="string">
            <text:p text:style-name="P179"/>
          </table:table-cell>
          <table:table-cell table:style-name="Tableau1.C5" office:value-type="string">
            <text:p text:style-name="P179"/>
          </table:table-cell>
        </table:table-row>
        <table:table-row table:style-name="Tableau1.1">
          <table:table-cell table:style-name="Tableau1.A6" office:value-type="string">
            <text:p text:style-name="P179"/>
          </table:table-cell>
          <table:table-cell table:style-name="Tableau1.B6" office:value-type="string">
            <text:p text:style-name="P179"/>
          </table:table-cell>
          <table:table-cell table:style-name="Tableau1.C6" office:value-type="string">
            <text:p text:style-name="P179"/>
          </table:table-cell>
        </table:table-row>
      </table:table>
      <text:p text:style-name="P83"><text:change-start text:change-id="ct1425958348784"/></text:p>
      <text:p text:style-name="P2"><text:span text:style-name="T83">Effectif prévu de salariés</text:span><text:span text:style-name="T83"><text:note text:id="ftn3" text:note-class="footnote"><text:note-citation>3</text:note-citation><text:note-body><text:p text:style-name="P8"><text:change-start text:change-id="ct1425958355744"/>Joindre les contrats de travail si déjà conclus<text:change-end text:change-id="ct1425958355744"/></text:p></text:note-body></text:note></text:span><text:span text:style-name="T83"> apprécié, au titre de chaque exercice, selon les modalités prévues au I de l'article L. 130-1 du code de la sécurité soc</text:span><text:span text:style-name="T84">iale</text:span><text:span text:style-name="T83"><text:note text:id="ftn4" text:note-class="footnote"><text:note-citation>4</text:note-citation><text:note-body><text:p text:style-name="P7"><text:change-start text:change-id="ct1425958357904"/>Les salariés s’entendent des personnes rémunérées directement par l'entreprise et titulaires d'un contrat de travail, à durée déterminée ou non, y compris lorsque le contrat de travail est suspendu, avec ou sans maintien de salaire. Sont notamment exclus du décompte des effectifs : les apprentis, les stagiaires qui ne sont pas titulaires d'un contrat de travail, les bénéficiaires de contrats aidés, les bénéficiaires de contrats de professionnalisation, les salariés titulaires d'un contrat à durée déterminée recrutés pour remplacer un salarié absent ou dont le contrat est suspendu, les salariés mis à disposition par une entreprise extérieure, les volontaires en service civique. Les salariés dont le contrat ne couvre pas tout le mois ainsi que ceux qui ne travaillent pas à temps plein ou complet sont pris en compte à proportion de leur durée de travail et/ou de la durée de leur contrat au cours du mois.<text:change-end text:change-id="ct1425958357904"/></text:p></text:note-body></text:note></text:span><text:span text:style-name="T83"> </text:span><text:span text:style-name="Footnote_20_anchor"><text:span text:style-name="T39">:</text:span></text:span><text:span text:style-name="Footnote_20_anchor"><text:span text:style-name="T75"> </text:span></text:span><text:change-end text:change-id="ct1425958348784"/><text:change text:change-id="ct1425958346864"/><text:change-start text:change-id="ct1425958355984"/><text:span text:style-name="T75"> </text:span><text:span text:style-name="T77">…………………</text:span><text:change-end text:change-id="ct1425958355984"/><text:change-start text:change-id="ct1425958349504"/><text:span text:style-name="T75">………………………</text:span><text:change-end text:change-id="ct1425958349504"/><text:change text:change-id="ct1425958342784"/><text:change-start text:change-id="ct1425958347104"/><text:span text:style-name="T77">……</text:span><text:change-end text:change-id="ct1425958347104"/><text:change-start text:change-id="ct1425958343024"/><text:span text:style-name="T75">………………</text:span><text:change-end text:change-id="ct1425958343024"/><text:change text:change-id="ct1425958343264"/><text:change-start text:change-id="ct1425958347344"/><text:span text:style-name="T75">…………………………………………………………………………………………………………………</text:span><text:change-end text:change-id="ct1425958347344"/><text:change text:change-id="ct1425958343504"/><text:change-start text:change-id="ct1425958343744"/><text:span text:style-name="T77">………………………………………………………</text:span><text:change-end text:change-id="ct1425958343744"/><text:change-start text:change-id="ct1425958344704"/><text:span text:style-name="T79">……………………………………………………………………………………………………</text:span><text:change-end text:change-id="ct1425958344704"/><text:change-start text:change-id="ct1425958349984"/></text:p>
      <text:p text:style-name="P72"/>
      <text:p text:style-name="P46"><text:change-end text:change-id="ct1425958349984"/><text:change text:change-id="ct1425958350224"/><text:change-start text:change-id="ct1425958350464"/><text:span text:style-name="T12">COMPLÉMENT</text:span><text:span text:style-name="T3"> D’INFORMATIONS JUG</text:span><text:span text:style-name="T12">É</text:span><text:span text:style-name="T16">E</text:span><text:span text:style-name="T3">S UTILES</text:span><text:change-end text:change-id="ct1425958350464"/><text:change-start text:change-id="ct1425958367504"/><text:span text:style-name="T3"> :</text:span><text:change-end text:change-id="ct1425958367504"/><text:change text:change-id="ct1425958367984"/><text:change-start text:change-id="ct1425958369184"/><text:span text:style-name="T1">………………………………………………………………………………………………………………</text:span><text:change-end text:change-id="ct1425958369184"/><text:change text:change-id="ct1425958368224"/><text:change-start text:change-id="ct1425958370384"/><text:span text:style-name="T48">……</text:span><text:change-end text:change-id="ct1425958370384"/><text:change-start text:change-id="ct1425958368704"/><text:span text:style-name="T48">……………………………………………………………………………………………………………………</text:span><text:change-end text:change-id="ct1425958368704"/><text:change-start text:change-id="ct1425958361024"/><text:span text:style-name="T48">……………………………………………………………………………………………………</text:span><text:change-end text:change-id="ct1425958361024"/><text:change text:change-id="ct1425958358864"/><text:change-start text:change-id="ct1425958370624"/></text:p>
      <text:list xml:id="list142333238894833" text:continue-numbering="true" text:style-name="WW8Num2">
        <text:list-item>
          <text:p text:style-name="P119"><text:soft-page-break/>CONDITIONS DE LA <text:span text:style-name="T119">CRÉATION</text:span> OU DE LA REPRISE</text:p>
        </text:list-item>
      </text:list>
      <text:p text:style-name="P22"/>
      <text:p text:style-name="P33"><text:span text:style-name="T3">S’</text:span><text:span text:style-name="T22">AGIT-IL D’UNE </text:span><text:span text:style-name="T31">CRÉATION</text:span><text:span text:style-name="T22"> ?<text:tab/><text:tab/></text:span><text:change-end text:change-id="ct1425958370624"/><text:change-start text:change-id="ct1425958358144"/><text:span text:style-name="T89">OUI</text:span><text:span text:style-name="T56"><text:tab/></text:span><field:fieldmark text:name="__Fieldmark__3687_550315608" field:type="vnd.oasis.opendocument.field.FORMCHECKBOX"><field:param field:name="Checkbox_Checked" field:value="false"/></field:fieldmark><text:span text:style-name="T89"><text:tab/><text:tab/>NON</text:span><text:span text:style-name="T57"><text:tab/></text:span><field:fieldmark text:name="__Fieldmark__3693_550315608" field:type="vnd.oasis.opendocument.field.FORMCHECKBOX"><field:param field:name="Checkbox_Checked" field:value="false"/></field:fieldmark><text:change-end text:change-id="ct1425958358144"/><text:change text:change-id="ct1425958360304"/><text:change-start text:change-id="ct1425958361264"/></text:p>
      <text:p text:style-name="P84">Dans l'affirmative, l'entreprise a-t-elle été créée dans le cadre :</text:p>
      <text:p text:style-name="P92">- d'une restructuration d'activités :</text:p>
      <text:p text:style-name="P34"><text:span text:style-name="T21"><text:tab/><text:tab/><text:tab/><text:tab/><text:tab/></text:span><text:change-end text:change-id="ct1425958361264"/><text:change-start text:change-id="ct1425958369664"/><text:span text:style-name="T21"><text:tab/></text:span><text:span text:style-name="T89">OUI</text:span><text:span text:style-name="T56"><text:tab/></text:span><field:fieldmark text:name="__Fieldmark__3721_550315608" field:type="vnd.oasis.opendocument.field.FORMCHECKBOX"><field:param field:name="Checkbox_Checked" field:value="false"/></field:fieldmark><text:span text:style-name="T89"><text:tab/><text:tab/>NON</text:span><text:span text:style-name="T57"><text:tab/></text:span><field:fieldmark text:name="__Fieldmark__3727_550315608" field:type="vnd.oasis.opendocument.field.FORMCHECKBOX"><field:param field:name="Checkbox_Checked" field:value="false"/></field:fieldmark><text:change-end text:change-id="ct1425958369664"/><text:change text:change-id="ct1425958364864"/><text:change-start text:change-id="ct1425958373024"/></text:p>
      <text:p text:style-name="P36"><text:span text:style-name="T70">Si oui, s’agit-il d’une </text:span><text:span text:style-name="T69">scission </text:span><text:change-end text:change-id="ct1425958373024"/><text:change text:change-id="ct1425958364624"/><text:change-start text:change-id="ct1425958362224"/><field:fieldmark text:name="__Fieldmark__3751_550315608" field:type="vnd.oasis.opendocument.field.FORMCHECKBOX"><field:param field:name="Checkbox_Checked" field:value="false"/></field:fieldmark><text:change-end text:change-id="ct1425958362224"/><text:change-start text:change-id="ct1425958369904"/><text:span text:style-name="T58"><text:tab/></text:span><text:change-end text:change-id="ct1425958369904"/><text:change text:change-id="ct1425958369424"/><text:change-start text:change-id="ct1425958367264"/><text:span text:style-name="T70">d’une f</text:span><text:span text:style-name="T69">usion </text:span><text:change-end text:change-id="ct1425958367264"/><text:change text:change-id="ct1425958363664"/><text:change-start text:change-id="ct1425958358384"/><field:fieldmark text:name="__Fieldmark__3779_550315608" field:type="vnd.oasis.opendocument.field.FORMCHECKBOX"><field:param field:name="Checkbox_Checked" field:value="false"/></field:fieldmark><text:change-end text:change-id="ct1425958358384"/><text:change-start text:change-id="ct1425958370144"/><text:span text:style-name="T69"><text:s/></text:span><text:change-end text:change-id="ct1425958370144"/><text:change-start text:change-id="ct1425958368464"/><text:span text:style-name="T90"><text:tab/></text:span><text:change-end text:change-id="ct1425958368464"/><text:change-start text:change-id="ct1425958359344"/><text:span text:style-name="T70">d’un a</text:span><text:span text:style-name="T69">pport partiel d'actif </text:span><text:change-end text:change-id="ct1425958359344"/><text:change-start text:change-id="ct1425958362464"/><field:fieldmark text:name="__Fieldmark__3805_550315608" field:type="vnd.oasis.opendocument.field.FORMCHECKBOX"><field:param field:name="Checkbox_Checked" field:value="false"/></field:fieldmark><text:change-end text:change-id="ct1425958362464"/><text:change text:change-id="ct1425958370864"/><text:change-start text:change-id="ct1425958359584"/></text:p>
      <text:p text:style-name="P18"><text:span text:style-name="T21">-d'un </text:span><text:span text:style-name="T64">changement de forme sociale</text:span><text:span text:style-name="T21"> :</text:span></text:p>
      <text:p text:style-name="P34"><text:span text:style-name="T21"><text:tab/><text:tab/><text:tab/><text:tab/><text:tab/><text:tab/></text:span><text:change-end text:change-id="ct1425958359584"/><text:change-start text:change-id="ct1425958361504"/><text:span text:style-name="T89">OUI</text:span><text:span text:style-name="T56"><text:tab/></text:span><field:fieldmark text:name="__Fieldmark__3835_550315608" field:type="vnd.oasis.opendocument.field.FORMCHECKBOX"><field:param field:name="Checkbox_Checked" field:value="false"/></field:fieldmark><text:span text:style-name="T89"><text:tab/><text:tab/>NON</text:span><text:span text:style-name="T57"><text:tab/></text:span><field:fieldmark text:name="__Fieldmark__3841_550315608" field:type="vnd.oasis.opendocument.field.FORMCHECKBOX"><field:param field:name="Checkbox_Checked" field:value="false"/></field:fieldmark><text:change-end text:change-id="ct1425958361504"/><text:change text:change-id="ct1425958367744"/><text:change-start text:change-id="ct1425958359824"/></text:p>
      <text:p text:style-name="P93"/>
      <text:p text:style-name="P35"><text:span text:style-name="T22">S’AGIT-IL D’UNE REPRISE ?<text:tab/><text:tab/><text:tab/></text:span><text:change-end text:change-id="ct1425958359824"/><text:change-start text:change-id="ct1425958362704"/><text:span text:style-name="T89">OUI</text:span><text:span text:style-name="T56"><text:tab/></text:span><field:fieldmark text:name="__Fieldmark__3865_550315608" field:type="vnd.oasis.opendocument.field.FORMCHECKBOX"><field:param field:name="Checkbox_Checked" field:value="false"/></field:fieldmark><text:span text:style-name="T89"><text:tab/><text:tab/>NON</text:span><text:span text:style-name="T57"><text:tab/></text:span><field:fieldmark text:name="__Fieldmark__3871_550315608" field:type="vnd.oasis.opendocument.field.FORMCHECKBOX"><field:param field:name="Checkbox_Checked" field:value="false"/></field:fieldmark><text:change-end text:change-id="ct1425958362704"/><text:change text:change-id="ct1425958371104"/><text:change-start text:change-id="ct1425958366544"/></text:p>
      <text:p text:style-name="P92">Dans l'affirmative, l'entreprise a-t-elle été reprise dans le cadre :</text:p>
      <text:p text:style-name="P97">- d'une acquisition :</text:p>
      <text:p text:style-name="P96"><text:span text:style-name="T109"><text:tab/><text:tab/><text:tab/><text:tab/><text:tab/><text:tab/></text:span><text:change-end text:change-id="ct1425958366544"/><text:change-start text:change-id="ct1425958371344"/><text:span text:style-name="T2">OUI</text:span><text:span text:style-name="T158"><text:tab/></text:span><field:fieldmark text:name="__Fieldmark__3897_550315608" field:type="vnd.oasis.opendocument.field.FORMCHECKBOX"><field:param field:name="Checkbox_Checked" field:value="false"/></field:fieldmark><text:span text:style-name="T2"><text:tab/><text:tab/>NON</text:span><text:span text:style-name="T159"><text:tab/></text:span><field:fieldmark text:name="__Fieldmark__3903_550315608" field:type="vnd.oasis.opendocument.field.FORMCHECKBOX"><field:param field:name="Checkbox_Checked" field:value="false"/></field:fieldmark><text:change-end text:change-id="ct1425958371344"/><text:change text:change-id="ct1425958366304"/><text:change-start text:change-id="ct1425958362944"/></text:p>
      <text:p text:style-name="P189">- d'une locat<text:change-end text:change-id="ct1425958362944"/>ion-gérance :</text:p>
      <text:p text:style-name="P187"><text:span text:style-name="T109"><text:tab/><text:tab/><text:tab/><text:tab/><text:tab/><text:tab/></text:span><text:change-start text:change-id="ct1425958361744"/><text:span text:style-name="T2">OUI</text:span><text:span text:style-name="T158"><text:tab/></text:span><field:fieldmark text:name="__Fieldmark__3927_550315608" field:type="vnd.oasis.opendocument.field.FORMCHECKBOX"><field:param field:name="Checkbox_Checked" field:value="false"/></field:fieldmark><text:span text:style-name="T2"><text:tab/><text:tab/>NON</text:span><text:span text:style-name="T159"><text:tab/></text:span><field:fieldmark text:name="__Fieldmark__3933_550315608" field:type="vnd.oasis.opendocument.field.FORMCHECKBOX"><field:param field:name="Checkbox_Checked" field:value="false"/></field:fieldmark><text:change-end text:change-id="ct1425958361744"/><text:change text:change-id="ct1425958363184"/></text:p>
      <text:p text:style-name="P189">- d'un transfert géographique :</text:p>
      <text:p text:style-name="P187"><text:span text:style-name="T109"><text:tab/><text:tab/><text:tab/><text:tab/><text:tab/><text:tab/></text:span><text:change-start text:change-id="ct1425958363904"/><text:span text:style-name="T2">OUI</text:span><text:span text:style-name="T158"><text:tab/></text:span><field:fieldmark text:name="__Fieldmark__3957_550315608" field:type="vnd.oasis.opendocument.field.FORMCHECKBOX"><field:param field:name="Checkbox_Checked" field:value="false"/></field:fieldmark><text:span text:style-name="T2"><text:tab/><text:tab/>NON</text:span><text:span text:style-name="T159"><text:tab/></text:span><field:fieldmark text:name="__Fieldmark__3963_550315608" field:type="vnd.oasis.opendocument.field.FORMCHECKBOX"><field:param field:name="Checkbox_Checked" field:value="false"/></field:fieldmark><text:change-end text:change-id="ct1425958363904"/><text:change text:change-id="ct1425958372784"/></text:p>
      <text:p text:style-name="P189">- d'une augmentation du potentiel productif :</text:p>
      <text:p text:style-name="P187"><text:span text:style-name="T109"><text:tab/><text:tab/><text:tab/><text:tab/><text:tab/><text:tab/></text:span><text:change-start text:change-id="ct1425958371584"/><text:span text:style-name="T2">OUI</text:span><text:span text:style-name="T158"><text:tab/></text:span><field:fieldmark text:name="__Fieldmark__3987_550315608" field:type="vnd.oasis.opendocument.field.FORMCHECKBOX"><field:param field:name="Checkbox_Checked" field:value="false"/></field:fieldmark><text:span text:style-name="T2"><text:tab/><text:tab/>NON</text:span><text:span text:style-name="T159"><text:tab/></text:span><field:fieldmark text:name="__Fieldmark__3993_550315608" field:type="vnd.oasis.opendocument.field.FORMCHECKBOX"><field:param field:name="Checkbox_Checked" field:value="false"/></field:fieldmark><text:change-end text:change-id="ct1425958371584"/><text:change text:change-id="ct1425958364144"/></text:p>
      <text:p text:style-name="P189">- d'un changement de mode d'exploitation :</text:p>
      <text:p text:style-name="P187"><text:span text:style-name="T109"><text:tab/><text:tab/><text:tab/><text:tab/><text:tab/><text:tab/></text:span><text:change-start text:change-id="ct1425958373264"/><text:span text:style-name="T2">OUI</text:span><text:span text:style-name="T158"><text:tab/></text:span><field:fieldmark text:name="__Fieldmark__4017_550315608" field:type="vnd.oasis.opendocument.field.FORMCHECKBOX"><field:param field:name="Checkbox_Checked" field:value="false"/></field:fieldmark><text:span text:style-name="T2"><text:tab/><text:tab/>NON</text:span><text:span text:style-name="T159"><text:tab/></text:span><field:fieldmark text:name="__Fieldmark__4023_550315608" field:type="vnd.oasis.opendocument.field.FORMCHECKBOX"><field:param field:name="Checkbox_Checked" field:value="false"/></field:fieldmark><text:change-end text:change-id="ct1425958373264"/><text:change text:change-id="ct1425958372064"/></text:p>
      <text:p text:style-name="P189">- d'un changement de l'organisation :</text:p>
      <text:p text:style-name="P187"><text:span text:style-name="T109"><text:tab/><text:tab/><text:tab/><text:tab/><text:tab/><text:tab/></text:span><text:change-start text:change-id="ct1425958368944"/><text:span text:style-name="T2">OUI</text:span><text:span text:style-name="T158"><text:tab/></text:span><field:fieldmark text:name="__Fieldmark__4047_550315608" field:type="vnd.oasis.opendocument.field.FORMCHECKBOX"><field:param field:name="Checkbox_Checked" field:value="false"/></field:fieldmark><text:span text:style-name="T2"><text:tab/><text:tab/>NON</text:span><text:span text:style-name="T159"><text:tab/></text:span><field:fieldmark text:name="__Fieldmark__4053_550315608" field:type="vnd.oasis.opendocument.field.FORMCHECKBOX"><field:param field:name="Checkbox_Checked" field:value="false"/></field:fieldmark><text:change-end text:change-id="ct1425958368944"/><text:change text:change-id="ct1425958365104"/></text:p>
      <text:p text:style-name="P188">- d'une cession de licence :</text:p>
      <text:p text:style-name="P187"><text:tab/><text:tab/><text:tab/><text:tab/><text:tab/><text:tab/><text:change-start text:change-id="ct1425958358624"/><text:span text:style-name="T1">OUI</text:span><text:span text:style-name="T160"><text:tab/></text:span><field:fieldmark text:name="__Fieldmark__4075_550315608" field:type="vnd.oasis.opendocument.field.FORMCHECKBOX"><field:param field:name="Checkbox_Checked" field:value="false"/></field:fieldmark><text:span text:style-name="T1"><text:tab/><text:tab/>NON</text:span><text:span text:style-name="T159"><text:tab/></text:span><field:fieldmark text:name="__Fieldmark__4081_550315608" field:type="vnd.oasis.opendocument.field.FORMCHECKBOX"><field:param field:name="Checkbox_Checked" field:value="false"/></field:fieldmark><text:change-end text:change-id="ct1425958358624"/><text:change text:change-id="ct1425958359104"/></text:p>
      <text:p text:style-name="P158"><text:span text:style-name="T21">- d'’un </text:span><text:span text:style-name="T64">changement de forme sociale</text:span><text:span text:style-name="T21"> :</text:span></text:p>
      <text:p text:style-name="P187"><text:tab/><text:tab/><text:tab/><text:tab/><text:tab/><text:tab/><text:change-start text:change-id="ct1425958360544"/><text:span text:style-name="T1">OUI</text:span><text:span text:style-name="T160"><text:tab/></text:span><field:fieldmark text:name="__Fieldmark__4109_550315608" field:type="vnd.oasis.opendocument.field.FORMCHECKBOX"><field:param field:name="Checkbox_Checked" field:value="false"/></field:fieldmark><text:span text:style-name="T1"><text:tab/><text:tab/>NON</text:span><text:span text:style-name="T159"><text:tab/></text:span><field:fieldmark text:name="__Fieldmark__4115_550315608" field:type="vnd.oasis.opendocument.field.FORMCHECKBOX"><field:param field:name="Checkbox_Checked" field:value="false"/></field:fieldmark><text:change-end text:change-id="ct1425958360544"/><text:change text:change-id="ct1425958360784"/></text:p>
      <text:p text:style-name="P159"><text:span text:style-name="T21">- d'’un </text:span><text:span text:style-name="T72">rachat de titres</text:span><text:span text:style-name="T21"> :</text:span></text:p>
      <text:p text:style-name="P187"><text:span text:style-name="T109"><text:tab/><text:tab/></text:span><text:change-start text:change-id="ct1425958367024"/><text:span text:style-name="T109"><text:tab/><text:tab/><text:tab/><text:tab/></text:span><text:change-end text:change-id="ct1425958367024"/><text:change-start text:change-id="ct1425958361984"/><text:span text:style-name="T2">OUI</text:span><text:span text:style-name="T158"><text:tab/></text:span><field:fieldmark text:name="__Fieldmark__4145_550315608" field:type="vnd.oasis.opendocument.field.FORMCHECKBOX"><field:param field:name="Checkbox_Checked" field:value="false"/></field:fieldmark><text:span text:style-name="T2"><text:tab/><text:tab/>NON</text:span><text:span text:style-name="T159"><text:tab/></text:span><field:fieldmark text:name="__Fieldmark__4151_550315608" field:type="vnd.oasis.opendocument.field.FORMCHECKBOX"><field:param field:name="Checkbox_Checked" field:value="false"/></field:fieldmark><text:change-end text:change-id="ct1425958361984"/><text:change text:change-id="ct1425958364384"/><text:change-start text:change-id="ct1425958365584"/></text:p>
      <text:p text:style-name="P93"/>
      <text:p text:style-name="P42"><text:span text:style-name="T23">L’activité </text:span><text:span text:style-name="T27">exercée en zone FRR par l’entreprise </text:span><text:span text:style-name="T23">créée ou reprise </text:span><text:span text:style-name="T27">bénéficie-</text:span><text:span text:style-name="T23">t-elle </text:span><text:span text:style-name="T27">ou a-t-elle bénéficié</text:span><text:span text:style-name="T21">, au titre d'une ou plusieurs des cinq années précédant </text:span><text:span text:style-name="T65">l’année de la création ou de la reprise</text:span><text:span text:style-name="T21">, des dispositions des articles 44 </text:span><text:span text:style-name="T66">sexies</text:span><text:span text:style-name="T21">, 44 </text:span><text:span text:style-name="T66">sexies </text:span><text:span text:style-name="T21">A, 44 </text:span><text:span text:style-name="T66">septies</text:span><text:span text:style-name="T21"> dans sa rédaction antérieure à la loi n° 2021-1900 du 30 décembre 2021 de finances pour 2022, 44 </text:span><text:span text:style-name="T66">octies</text:span><text:span text:style-name="T21"> dans sa rédaction antérieure à la même loi, 44 </text:span><text:span text:style-name="T66">octies </text:span><text:span text:style-name="T21">A, 44 </text:span><text:span text:style-name="T66">duodecies</text:span><text:span text:style-name="T21">, 44 </text:span><text:span text:style-name="T66">terdecies,</text:span><text:span text:style-name="T21"> 44 </text:span><text:span text:style-name="T66">quaterdecies</text:span><text:span text:style-name="T21">, 44 </text:span><text:span text:style-name="T66">quindecies</text:span><text:span text:style-name="T21">, 44</text:span><text:span text:style-name="T66"> sexdecies</text:span><text:span text:style-name="T21"> ou 44</text:span><text:span text:style-name="T66"> septdecies</text:span><text:span text:style-name="T21"> </text:span><text:span text:style-name="T67">du CGI </text:span><text:span text:style-name="T21">ou d'une prime d'aménagement du territoire ?</text:span></text:p>
      <text:p text:style-name="P44"><text:span text:style-name="T21"><text:tab/><text:tab/><text:tab/><text:tab/><text:tab/><text:tab/></text:span><text:change-end text:change-id="ct1425958365584"/><text:change-start text:change-id="ct1425958365824"/><text:span text:style-name="T90">OUI</text:span><text:span text:style-name="T58"><text:tab/></text:span><field:fieldmark text:name="__Fieldmark__4243_550315608" field:type="vnd.oasis.opendocument.field.FORMCHECKBOX"><field:param field:name="Checkbox_Checked" field:value="false"/></field:fieldmark><text:span text:style-name="T90"><text:tab/><text:tab/>NON</text:span><text:span text:style-name="T57"><text:tab/></text:span><field:fieldmark text:name="__Fieldmark__4249_550315608" field:type="vnd.oasis.opendocument.field.FORMCHECKBOX"><field:param field:name="Checkbox_Checked" field:value="false"/></field:fieldmark><text:change-end text:change-id="ct1425958365824"/><text:change text:change-id="ct1425958366064"/><text:change-start text:change-id="ct1425958373744"/></text:p>
      <text:p text:style-name="P86">Dans l'affirmative, pour quel dispositif fiscal et au titre de quelle(s) année(s) ?<text:change-end text:change-id="ct1425958373744"/><text:change text:change-id="ct1425958374944"/><text:change-start text:change-id="ct1425958373984"/><text:span text:style-name="T148">…………………………………………………………………………………………………………………………………………</text:span><text:change-end text:change-id="ct1425958373984"/><text:change-start text:change-id="ct1425958373504"/>…<text:change-end text:change-id="ct1425958373504"/><text:change text:change-id="ct1425958374224"/><text:change-start text:change-id="ct1425958374464"/><text:span text:style-name="T148">……………………………………………………………………………………………</text:span><text:change-end text:change-id="ct1425958374464"/><text:change-start text:change-id="ct1425958374704"/><text:span text:style-name="T154">……………………………………………………………………………………………………</text:span><text:change-end text:change-id="ct1425958374704"/><text:change-start text:change-id="ct1425958513632"/></text:p>
      <text:p text:style-name="P82"><text:span text:style-name="T4">L’</text:span><text:span text:style-name="T10">entreprise</text:span><text:span text:style-name="T4"> </text:span><text:span text:style-name="T9">créée ou reprise</text:span><text:span text:style-name="T8"> </text:span><text:span text:style-name="T9">est-elle c</text:span><text:span text:style-name="T8">onsécutive au transfert, à la concentration ou à la restructuration d'activités précédemment exercées dans </text:span><text:span text:style-name="T10">des</text:span><text:span text:style-name="T8"> zone</text:span><text:span text:style-name="T10">s</text:span><text:span text:style-name="T8"> </text:span><text:span text:style-name="T9">FRR</text:span><text:span text:style-name="T8"> </text:span><text:span text:style-name="T9">ou</text:span><text:span text:style-name="T8"> F</text:span><text:span text:style-name="T9">RR</text:span><text:span text:style-name="T8"> </text:span><text:span text:style-name="T151">«</text:span><text:span text:style-name="T8"> plus </text:span><text:span text:style-name="T151">»</text:span><text:span text:style-name="T8"> mentionnées aux II et III d</text:span><text:span text:style-name="T10">e l</text:span><text:span text:style-name="T152">’article 44 </text:span><text:span text:style-name="T153">quindecies</text:span><text:span text:style-name="T152"> A du CGI</text:span> ?</text:p>
      <text:p text:style-name="P44"><text:span text:style-name="T21"><text:tab/><text:tab/><text:tab/><text:tab/><text:tab/><text:tab/></text:span><text:change-end text:change-id="ct1425958513632"/><text:change-start text:change-id="ct1425958511712"/><text:span text:style-name="T90">OUI</text:span><text:span text:style-name="T58"><text:tab/></text:span><field:fieldmark text:name="__Fieldmark__4359_550315608" field:type="vnd.oasis.opendocument.field.FORMCHECKBOX"><field:param field:name="Checkbox_Checked" field:value="false"/></field:fieldmark><text:span text:style-name="T90"><text:tab/><text:tab/>NON</text:span><text:span text:style-name="T57"><text:tab/></text:span><field:fieldmark text:name="__Fieldmark__4365_550315608" field:type="vnd.oasis.opendocument.field.FORMCHECKBOX"><field:param field:name="Checkbox_Checked" field:value="false"/></field:fieldmark><text:change-end text:change-id="ct1425958511712"/><text:change text:change-id="ct1425958512672"/><text:change-start text:change-id="ct1425958524432"/></text:p>
      <text:p text:style-name="P107">Dans l'affirmative, <text:span text:style-name="T138">préciser les zones FRR et FRR </text:span><text:span text:style-name="T149">«</text:span><text:span text:style-name="T138"> plus </text:span><text:span text:style-name="T149">» dans lesquelles l’activité transférée était exercée :</text:span><text:change-end text:change-id="ct1425958524432"/><text:change text:change-id="ct1425958516272"/><text:change-start text:change-id="ct1425958516512"/> <text:change-end text:change-id="ct1425958516512"/><text:change text:change-id="ct1425958524672"/><text:change-start text:change-id="ct1425958524912"/><text:span text:style-name="T148">…………………………………………………………………………………………………………………………………………………………………………………………………………………………………………</text:span><text:change-end text:change-id="ct1425958524912"/><text:change-start text:change-id="ct1425958519632"/><text:span text:style-name="T154">……………………………………………………………………………………………………</text:span><text:change-end text:change-id="ct1425958519632"/><text:change text:change-id="ct1425958510992"/><text:change-start text:change-id="ct1425958523472"/></text:p>
      <text:p text:style-name="P109"><text:change-end text:change-id="ct1425958523472"/><text:change-start text:change-id="ct1425958824768"/></text:p>
      <text:p text:style-name="P110"><text:change-end text:change-id="ct1425958824768"/><text:change-start text:change-id="ct1425958829088"/>L'entreprise bénéficie-t-elle ou peut-elle bénéficier d'un régime spécifique d'exonération autre que celui prévu par l'article 44 <text:span text:style-name="T95">quindecies</text:span> <text:span text:style-name="T124">A du CGI</text:span> ?</text:p>
      <text:p text:style-name="P48"><text:span text:style-name="T21"><text:tab/><text:tab/><text:tab/><text:tab/><text:tab/><text:tab/></text:span><text:change-end text:change-id="ct1425958829088"/><text:change-start text:change-id="ct1425958509792"/><text:span text:style-name="T90">OUI</text:span><text:span text:style-name="T58"><text:tab/></text:span><field:fieldmark text:name="__Fieldmark__4456_550315608" field:type="vnd.oasis.opendocument.field.FORMCHECKBOX"><field:param field:name="Checkbox_Checked" field:value="false"/></field:fieldmark><text:span text:style-name="T90"><text:tab/><text:tab/>NON</text:span><text:span text:style-name="T57"><text:tab/></text:span><field:fieldmark text:name="__Fieldmark__4462_550315608" field:type="vnd.oasis.opendocument.field.FORMCHECKBOX"><field:param field:name="Checkbox_Checked" field:value="false"/></field:fieldmark><text:change-end text:change-id="ct1425958509792"/><text:change text:change-id="ct1425958519872"/><text:change-start text:change-id="ct1425958523712"/></text:p>
      <text:p text:style-name="P94">Dans l'affirmative, préciser la nature de cette exonération :<text:change-end text:change-id="ct1425958523712"/><text:change-start text:change-id="ct1425958518192"/></text:p>
      <text:p text:style-name="P95"><text:change-end text:change-id="ct1425958518192"/><text:change-start text:change-id="ct1425958521312"/><text:s/><text:change-end text:change-id="ct1425958521312"/><text:change text:change-id="ct1425958516992"/><text:change text:change-id="ct1425958515552"/><text:change-start text:change-id="ct1425958516032"/><text:span text:style-name="T148">…………………………………………………………………………</text:span><text:change-end text:change-id="ct1425958516032"/><text:change-start text:change-id="ct1425958522272"/>…<text:change-end text:change-id="ct1425958522272"/><text:change text:change-id="ct1425958519152"/><text:change-start text:change-id="ct1425958515312"/><text:span text:style-name="T148">……………………………………………………</text:span><text:span text:style-name="T1">………………………</text:span><text:span text:style-name="T154">…</text:span><text:change-end text:change-id="ct1425958515312"/><text:change text:change-id="ct1425958517952"/><text:change-start text:change-id="ct1425958514112"/></text:p>
      <text:p text:style-name="P198"><text:span text:style-name="T75">Dans l</text:span><text:span text:style-name="T77">’</text:span><text:span text:style-name="T78">affirmative</text:span><text:span text:style-name="T75">, l'entreprise a-t-elle opt</text:span><text:span text:style-name="T85">é</text:span><text:span text:style-name="T75"> pour le régime prévu à l’article 44 </text:span><text:span text:style-name="T86">quindecies</text:span><text:span text:style-name="T75"> </text:span><text:span text:style-name="T87">A</text:span><text:span text:style-name="T75"> dans les six mois suivant le début d'activité ? </text:span><text:span text:style-name="Footnote_20_anchor"><text:span text:style-name="T75"><text:note text:id="ftn5" text:note-class="footnote"><text:note-citation>5</text:note-citation><text:note-body><text:p text:style-name="P3">Joindre le justificatif de l'option</text:p></text:note-body></text:note></text:span></text:span><text:change-end text:change-id="ct1425958514112"/><text:change text:change-id="ct1425958519392"/><text:change-start text:change-id="ct1425958510032"/><text:span text:style-name="T75"><text:tab/></text:span><text:change-end text:change-id="ct1425958510032"/><text:change text:change-id="ct1425958517232"/><text:change text:change-id="ct1425958520112"/><text:change-start text:change-id="ct1425958512192"/><text:span text:style-name="T88">OUI</text:span><text:span text:style-name="T80"><text:tab/></text:span><field:fieldmark text:name="__Fieldmark__4579_550315608" field:type="vnd.oasis.opendocument.field.FORMCHECKBOX"><field:param field:name="Checkbox_Checked" field:value="false"/></field:fieldmark><text:span text:style-name="T88"><text:tab/><text:tab/>NON</text:span><text:span text:style-name="T81"><text:tab/></text:span><field:fieldmark text:name="__Fieldmark__4585_550315608" field:type="vnd.oasis.opendocument.field.FORMCHECKBOX"><field:param field:name="Checkbox_Checked" field:value="false"/></field:fieldmark><text:change-end text:change-id="ct1425958512192"/><text:change text:change-id="ct1425958522752"/><text:change-start text:change-id="ct1425958511952"/></text:p>
      <text:p text:style-name="P53"><text:change-end text:change-id="ct1425958511952"/><text:change text:change-id="ct1425958514832"/><text:change-start text:change-id="ct1425958520592"/>L'entreprise individuelle a-t-elle fait l'objet d'une opération de reprise ou de restructuration au profit :</text:p>
      <text:p text:style-name="P36"><text:tab/>du conjoint de l’entrepreneur<text:span text:style-name="T22"><text:tab/><text:tab/></text:span><text:change-end text:change-id="ct1425958520592"/><text:change-start text:change-id="ct1425958522512"/><text:span text:style-name="T90">OUI</text:span><text:span text:style-name="T58"><text:tab/></text:span><field:fieldmark text:name="__Fieldmark__4617_550315608" field:type="vnd.oasis.opendocument.field.FORMCHECKBOX"><field:param field:name="Checkbox_Checked" field:value="false"/></field:fieldmark><text:span text:style-name="T90"><text:tab/><text:tab/>NON</text:span><text:span text:style-name="T57"><text:tab/></text:span><field:fieldmark text:name="__Fieldmark__4623_550315608" field:type="vnd.oasis.opendocument.field.FORMCHECKBOX"><field:param field:name="Checkbox_Checked" field:value="false"/></field:fieldmark><text:change-end text:change-id="ct1425958522512"/><text:change text:change-id="ct1425958511232"/><text:change-start text:change-id="ct1425958513872"/></text:p>
      <text:p text:style-name="P24"><text:tab/>du partenaire auquel l'entrepreneur est lié par un pacte civil de solidarité défini à l'article 515-1 du <text:change-end text:change-id="ct1425958513872"/><text:change text:change-id="ct1425958517472"/><text:change-start text:change-id="ct1425958521072"/>code civil<text:span text:style-name="T22"><text:tab/><text:tab/><text:tab/></text:span><text:change-end text:change-id="ct1425958521072"/><text:change-start text:change-id="ct1426651979072"/><text:span text:style-name="T22"><text:tab/><text:tab/></text:span><text:change-end text:change-id="ct1426651979072"/><text:change-start text:change-id="ct1426651979312"/><text:span text:style-name="T22"><text:tab/></text:span><text:change-end text:change-id="ct1426651979312"/><text:change-start text:change-id="ct1425958514352"/><text:span text:style-name="T90">OUI</text:span><text:span text:style-name="T58"><text:tab/></text:span><field:fieldmark text:name="__Fieldmark__4653_550315608" field:type="vnd.oasis.opendocument.field.FORMCHECKBOX"><field:param field:name="Checkbox_Checked" field:value="false"/></field:fieldmark><text:span text:style-name="T90"><text:tab/><text:tab/>NON</text:span><text:span text:style-name="T57"><text:tab/></text:span><field:fieldmark text:name="__Fieldmark__4659_550315608" field:type="vnd.oasis.opendocument.field.FORMCHECKBOX"><field:param field:name="Checkbox_Checked" field:value="false"/></field:fieldmark><text:change-end text:change-id="ct1425958514352"/><text:change text:change-id="ct1425958510512"/><text:change-start text:change-id="ct1425958514592"/></text:p>
      <text:p text:style-name="P36"><text:span text:style-name="T69"><text:tab/></text:span><text:span text:style-name="T38">de leurs ascendants<text:tab/><text:tab/></text:span><text:span text:style-name="T29"><text:tab/></text:span><text:change-end text:change-id="ct1425958514592"/><text:change-start text:change-id="ct1425958515072"/><text:span text:style-name="T29"><text:tab/></text:span><text:change-end text:change-id="ct1425958515072"/><text:change-start text:change-id="ct1425958521552"/><text:span text:style-name="T90">OUI</text:span><text:span text:style-name="T58"><text:tab/></text:span><field:fieldmark text:name="__Fieldmark__4691_550315608" field:type="vnd.oasis.opendocument.field.FORMCHECKBOX"><field:param field:name="Checkbox_Checked" field:value="false"/></field:fieldmark><text:span text:style-name="T90"><text:tab/><text:tab/>NON</text:span><text:span text:style-name="T57"><text:tab/></text:span><field:fieldmark text:name="__Fieldmark__4697_550315608" field:type="vnd.oasis.opendocument.field.FORMCHECKBOX"><field:param field:name="Checkbox_Checked" field:value="false"/></field:fieldmark><text:change-end text:change-id="ct1425958521552"/><text:change text:change-id="ct1425958523952"/><text:change-start text:change-id="ct1425958512912"/></text:p>
      <text:p text:style-name="P36"><text:span text:style-name="T69"><text:tab/></text:span><text:span text:style-name="T38">de leurs descendants</text:span><text:span text:style-name="T29"><text:tab/><text:tab/><text:tab/></text:span><text:change-end text:change-id="ct1425958512912"/><text:change-start text:change-id="ct1425958518432"/><text:span text:style-name="T29"><text:tab/></text:span><text:change-end text:change-id="ct1425958518432"/><text:change-start text:change-id="ct1425958520352"/><text:span text:style-name="T90">OUI</text:span><text:span text:style-name="T58"><text:tab/></text:span><field:fieldmark text:name="__Fieldmark__4729_550315608" field:type="vnd.oasis.opendocument.field.FORMCHECKBOX"><field:param field:name="Checkbox_Checked" field:value="false"/></field:fieldmark><text:span text:style-name="T90"><text:tab/><text:tab/>NON</text:span><text:span text:style-name="T57"><text:tab/></text:span><field:fieldmark text:name="__Fieldmark__4735_550315608" field:type="vnd.oasis.opendocument.field.FORMCHECKBOX"><field:param field:name="Checkbox_Checked" field:value="false"/></field:fieldmark><text:change-end text:change-id="ct1425958520352"/><text:change text:change-id="ct1425958518672"/><text:change-start text:change-id="ct1425958524192"/></text:p>
      <text:p text:style-name="P36"><text:span text:style-name="T69"><text:tab/></text:span><text:span text:style-name="T38">de leurs frères et sœurs</text:span><text:span text:style-name="T29"><text:tab/><text:tab/><text:tab/></text:span><text:change-end text:change-id="ct1425958524192"/><text:change-start text:change-id="ct1425958518912"/><text:span text:style-name="T90">OUI</text:span><text:span text:style-name="T58"><text:tab/></text:span><field:fieldmark text:name="__Fieldmark__4761_550315608" field:type="vnd.oasis.opendocument.field.FORMCHECKBOX"><field:param field:name="Checkbox_Checked" field:value="false"/></field:fieldmark><text:span text:style-name="T90"><text:tab/><text:tab/>NON</text:span><text:span text:style-name="T57"><text:tab/></text:span><field:fieldmark text:name="__Fieldmark__4767_550315608" field:type="vnd.oasis.opendocument.field.FORMCHECKBOX"><field:param field:name="Checkbox_Checked" field:value="false"/></field:fieldmark><text:change-end text:change-id="ct1425958518912"/><text:change text:change-id="ct1425958520832"/><text:change-start text:change-id="ct1425958521792"/></text:p>
      <text:p text:style-name="P37"><text:span text:style-name="T21">Dans l'affirmative, </text:span><text:span text:style-name="T68">est-ce la première opération de reprise ou de restructuration réalisée au profit de l'entrepreneur individuel lui-même et de ses descendants </text:span><text:span text:style-name="T21">?<text:tab/><text:tab/></text:span><text:change-end text:change-id="ct1425958521792"/><text:change-start text:change-id="ct1425958522992"/></text:p>
      <text:p text:style-name="P37"><text:span text:style-name="T30"><text:tab/><text:tab/><text:tab/><text:tab/><text:tab/><text:tab/><text:tab/></text:span><text:span text:style-name="T90">OUI</text:span><text:span text:style-name="T58"><text:tab/></text:span><field:fieldmark text:name="__Fieldmark__4797_550315608" field:type="vnd.oasis.opendocument.field.FORMCHECKBOX"><field:param field:name="Checkbox_Checked" field:value="false"/></field:fieldmark><text:span text:style-name="T90"><text:tab/><text:tab/>NON</text:span><text:span text:style-name="T57"><text:tab/></text:span><field:fieldmark text:name="__Fieldmark__4803_550315608" field:type="vnd.oasis.opendocument.field.FORMCHECKBOX"><field:param field:name="Checkbox_Checked" field:value="false"/></field:fieldmark><text:change-end text:change-id="ct1425958522992"/><text:change text:change-id="ct1425958522032"/><text:change-start text:change-id="ct1425958513152"/></text:p>
      <text:p text:style-name="P25"><text:change-end text:change-id="ct1425958513152"/><text:change text:change-id="ct1425958523232"/><text:change-start text:change-id="ct1425958510272"/><text:span text:style-name="T12">COMPLÉMENT</text:span><text:span text:style-name="T3"> D’INFORMATIONS JUG</text:span><text:span text:style-name="T12">É</text:span><text:span text:style-name="T16">E</text:span><text:span text:style-name="T3">S UTILES </text:span><text:change-end text:change-id="ct1425958510272"/><text:change-start text:change-id="ct1425958511472"/><text:span text:style-name="T3">:</text:span><text:change-end text:change-id="ct1425958511472"/><text:change text:change-id="ct1425958525872"/><text:change-start text:change-id="ct1425958526592"/></text:p>
      <text:p text:style-name="P147"><text:span text:style-name="T48">……………………………………………………………</text:span><text:change-end text:change-id="ct1425958526592"/><text:change-start text:change-id="ct1425958525392"/><text:span text:style-name="T1">…………………………………………………………………………………………………………………</text:span><text:change-end text:change-id="ct1425958525392"/><text:change text:change-id="ct1425958525632"/><text:change-start text:change-id="ct1425958526112"/><text:span text:style-name="T48">…</text:span><text:change-end text:change-id="ct1425958526112"/><text:change-start text:change-id="ct1425958526352"/><text:span text:style-name="T48">……………………………………………</text:span><text:change-end text:change-id="ct1425958526352"/><text:change-start text:change-id="ct1425958525152"/><text:span text:style-name="T48">…………</text:span><text:change-end text:change-id="ct1425958525152"/><text:change-start text:change-id="ct1425958526832"/><text:span text:style-name="T48">……………………………………………………………………………………………………</text:span><text:change-end text:change-id="ct1425958526832"/><text:change text:change-id="ct1425958504752"/><text:change text:change-id="ct1425958506912"/><text:change-start text:change-id="ct1425958498032"/></text:p>
      <table:table table:name="Tableau2" table:style-name="Tableau2">
        <table:table-column table:style-name="Tableau2.A" table:number-columns-repeated="2"/>
        <table:table-column table:style-name="Tableau2.C"/>
        <table:table-column table:style-name="Tableau2.D"/>
        <table:table-column table:style-name="Tableau2.E"/>
        <table:table-row table:style-name="Tableau2.1">
          <table:table-cell table:style-name="Tableau2.A1" table:number-columns-spanned="5" office:value-type="string">
            <text:list xml:id="list142334083182372" text:continue-numbering="true" text:style-name="WW8Num2">
              <text:list-item>
                <text:p text:style-name="P122">CONDITIONS DE <text:span text:style-name="T119">DÉTENTION</text:span> DE L'ENTREPRISE AVANT <text:span text:style-name="T119">L’OPÉRATION</text:span> DE REPRISE OU DE RESTRUCTURATION</text:p>
              </text:list-item>
            </text:list>
            <text:p text:style-name="P61">Détailler les participations des associés</text:p>
          </table:table-cell>
          <table:covered-table-cell/>
          <table:covered-table-cell/>
          <table:covered-table-cell/>
          <table:covered-table-cell/>
        </table:table-row>
        <table:table-row table:style-name="Tableau2.2">
          <table:table-cell table:style-name="Tableau2.A3" table:number-rows-spanned="2" office:value-type="string">
            <text:p text:style-name="P90">Nom et prénom ou raison sociale de l'associé</text:p>
          </table:table-cell>
          <table:table-cell table:style-name="Tableau2.B3" table:number-rows-spanned="2" office:value-type="string">
            <text:p text:style-name="P68">Adresse</text:p>
          </table:table-cell>
          <table:table-cell table:style-name="Tableau2.C3" table:number-rows-spanned="2" office:value-type="string">
            <text:p text:style-name="P90">Fonction de l’associé</text:p>
          </table:table-cell>
          <table:table-cell table:style-name="Tableau2.D2" table:number-columns-spanned="2" office:value-type="string">
            <text:p text:style-name="P90">Pourcentage de détention du capital</text:p>
          </table:table-cell>
          <table:covered-table-cell/>
        </table:table-row>
        <table:table-row table:style-name="Tableau2.2">
          <table:covered-table-cell table:style-name="Tableau2.A3"/>
          <table:covered-table-cell table:style-name="Tableau2.B3"/>
          <table:covered-table-cell table:style-name="Tableau2.C3"/>
          <table:table-cell table:style-name="Tableau2.D3" office:value-type="string">
            <text:p text:style-name="P90">Droits de vote</text:p>
          </table:table-cell>
          <table:table-cell table:style-name="Tableau2.E3" office:value-type="string">
            <text:p text:style-name="P90">Droits à dividendes</text:p>
          </table:table-cell>
        </table:table-row>
        <table:table-row table:style-name="Tableau2.2">
          <table:table-cell table:style-name="Tableau2.A8" office:value-type="string">
            <text:p text:style-name="P20"/>
          </table:table-cell>
          <table:table-cell table:style-name="Tableau2.B8" office:value-type="string">
            <text:p text:style-name="P20"/>
          </table:table-cell>
          <table:table-cell table:style-name="Tableau2.C8" office:value-type="string">
            <text:p text:style-name="P20"/>
          </table:table-cell>
          <table:table-cell table:style-name="Tableau2.D8" table:number-columns-spanned="2" office:value-type="string">
            <text:p text:style-name="P20"/>
          </table:table-cell>
          <table:covered-table-cell/>
        </table:table-row>
        <table:table-row table:style-name="Tableau2.2">
          <table:table-cell table:style-name="Tableau2.A8" office:value-type="string">
            <text:p text:style-name="P20"/>
          </table:table-cell>
          <table:table-cell table:style-name="Tableau2.B8" office:value-type="string">
            <text:p text:style-name="P20"/>
          </table:table-cell>
          <table:table-cell table:style-name="Tableau2.C8" office:value-type="string">
            <text:p text:style-name="P20"/>
          </table:table-cell>
          <table:table-cell table:style-name="Tableau2.D8" table:number-columns-spanned="2" office:value-type="string">
            <text:p text:style-name="P20"/>
          </table:table-cell>
          <table:covered-table-cell/>
        </table:table-row>
        <table:table-row table:style-name="Tableau2.2">
          <table:table-cell table:style-name="Tableau2.A8" office:value-type="string">
            <text:p text:style-name="P20"/>
          </table:table-cell>
          <table:table-cell table:style-name="Tableau2.B8" office:value-type="string">
            <text:p text:style-name="P20"/>
          </table:table-cell>
          <table:table-cell table:style-name="Tableau2.C8" office:value-type="string">
            <text:p text:style-name="P20"/>
          </table:table-cell>
          <table:table-cell table:style-name="Tableau2.D8" table:number-columns-spanned="2" office:value-type="string">
            <text:p text:style-name="P20"/>
          </table:table-cell>
          <table:covered-table-cell/>
        </table:table-row>
        <table:table-row table:style-name="Tableau2.2">
          <table:table-cell table:style-name="Tableau2.A7" office:value-type="string">
            <text:p text:style-name="P20"/>
          </table:table-cell>
          <table:table-cell table:style-name="Tableau2.B7" office:value-type="string">
            <text:p text:style-name="P20"/>
          </table:table-cell>
          <table:table-cell table:style-name="Tableau2.C7" office:value-type="string">
            <text:p text:style-name="P20"/>
          </table:table-cell>
          <table:table-cell table:style-name="Tableau2.D7" table:number-columns-spanned="2" office:value-type="string">
            <text:p text:style-name="P20"/>
          </table:table-cell>
          <table:covered-table-cell/>
        </table:table-row>
        <table:table-row table:style-name="Tableau2.2">
          <table:table-cell table:style-name="Tableau2.A8" office:value-type="string">
            <text:p text:style-name="P20"/>
          </table:table-cell>
          <table:table-cell table:style-name="Tableau2.B8" office:value-type="string">
            <text:p text:style-name="P20"/>
          </table:table-cell>
          <table:table-cell table:style-name="Tableau2.C8" office:value-type="string">
            <text:p text:style-name="P20"/>
          </table:table-cell>
          <table:table-cell table:style-name="Tableau2.D8" table:number-columns-spanned="2" office:value-type="string">
            <text:p text:style-name="P20"/>
          </table:table-cell>
          <table:covered-table-cell/>
        </table:table-row>
        <table:table-row table:style-name="Tableau2.2">
          <table:table-cell table:style-name="Tableau2.A9" office:value-type="string">
            <text:p text:style-name="P20"/>
          </table:table-cell>
          <table:table-cell table:style-name="Tableau2.B9" office:value-type="string">
            <text:p text:style-name="P20"/>
          </table:table-cell>
          <table:table-cell table:style-name="Tableau2.C9" office:value-type="string">
            <text:p text:style-name="P20"/>
          </table:table-cell>
          <table:table-cell table:style-name="Tableau2.D9" table:number-columns-spanned="2" office:value-type="string">
            <text:p text:style-name="P20"/>
          </table:table-cell>
          <table:covered-table-cell/>
        </table:table-row>
      </table:table>
      <text:p text:style-name="P27"/>
      <text:p text:style-name="P27"><text:span text:style-name="T4">Des associés, personnes physiques ou personnes morales, détenaient-ils</text:span><text:span text:style-name="T144"> </text:span><text:span text:style-name="T94">indirectement</text:span><text:span text:style-name="T94"><text:note text:id="ftn6" text:note-class="footnote"><text:note-citation>6</text:note-citation><text:note-body><text:p text:style-name="P1">Les droits de vote ou les droits dans les bénéfices sociaux de la société détenus indirectement correspondent aux droits ou parts qui sont détenus par l’intermédiaire d’une ou plusieurs sociétés ou groupements.</text:p></text:note-body></text:note></text:span><text:span text:style-name="T4"> des droits de vote ou des droits dans les bénéfices sociaux de la société, de la personne morale ou du groupement objet de l'opération de reprise ou de restructuration ?</text:span><text:change-end text:change-id="ct1425958498032"/><text:change text:change-id="ct1425958494672"/><text:change text:change-id="ct1425958495152"/><text:change-start text:change-id="ct1425958496112"/><text:tab/><text:change-end text:change-id="ct1425958496112"/><text:change-start text:change-id="ct1425958496352"/></text:p>
      <text:p text:style-name="P38"><text:soft-page-break/><text:span text:style-name="T30"><text:tab/><text:tab/><text:tab/><text:tab/><text:tab/><text:tab/><text:tab/></text:span><text:span text:style-name="T90">OUI</text:span><text:span text:style-name="T58"><text:tab/></text:span><field:fieldmark text:name="__Fieldmark__5037_550315608" field:type="vnd.oasis.opendocument.field.FORMCHECKBOX"><field:param field:name="Checkbox_Checked" field:value="false"/></field:fieldmark><text:span text:style-name="T90"><text:tab/><text:tab/>NON</text:span><text:span text:style-name="T57"><text:tab/></text:span><field:fieldmark text:name="__Fieldmark__5043_550315608" field:type="vnd.oasis.opendocument.field.FORMCHECKBOX"><field:param field:name="Checkbox_Checked" field:value="false"/></field:fieldmark><text:change-end text:change-id="ct1425958496352"/><text:change text:change-id="ct1425958497072"/><text:change-start text:change-id="ct1425958496592"/></text:p>
      <text:p text:style-name="P27"/>
      <text:p text:style-name="P26">Dans l’affirmative, préciser <text:span text:style-name="T103">au travers de</text:span> quelle<text:span text:style-name="T102">(s)</text:span> structure<text:span text:style-name="T102">(s)</text:span> et le pourcentage de détention du capital <text:span text:style-name="T102">dans chacune de ces structures</text:span> :<text:change-end text:change-id="ct1425958496592"/><text:change-start text:change-id="ct1425958496832"/></text:p>
      <text:p text:style-name="P39"><text:change-end text:change-id="ct1425958496832"/><text:change text:change-id="ct1425958498272"/><text:change-start text:change-id="ct1425958507632"/>…<text:change-end text:change-id="ct1425958507632"/><text:change text:change-id="ct1425958499712"/><text:change-start text:change-id="ct1425958500912"/><text:span text:style-name="T47">……………………………………………………………………………………………………………………</text:span><text:change-end text:change-id="ct1425958500912"/><text:change-start text:change-id="ct1425958498512"/><text:span text:style-name="T47">…………………………………………………</text:span><text:change-end text:change-id="ct1425958498512"/><text:change-start text:change-id="ct1425958509552"/></text:p>
      <text:p text:style-name="P38"><text:change-end text:change-id="ct1425958509552"/><text:change text:change-id="ct1425958504512"/><text:change-start text:change-id="ct1425958499472"/>…<text:change-end text:change-id="ct1425958499472"/><text:change text:change-id="ct1425958502592"/><text:change-start text:change-id="ct1425958501392"/><text:span text:style-name="T47">……………………………………………………………………………………………………………………</text:span><text:change-end text:change-id="ct1425958501392"/><text:change-start text:change-id="ct1425958507392"/><text:span text:style-name="T47">…………………………………………………</text:span><text:change-end text:change-id="ct1425958507392"/><text:change text:change-id="ct1425958498752"/><text:change-start text:change-id="ct1425958495632"/></text:p>
      <text:p text:style-name="P27"/>
      <text:p text:style-name="P149"><text:span text:style-name="T7">L’entreprise reprise a-t-elle déjà fait l’objet d’une </text:span><text:span text:style-name="T4">opération de reprise ou de restructuration à l'issue de laquelle le cédant </text:span><text:span text:style-name="T7">d’alors </text:span><text:span text:style-name="T4">et ses descendants </text:span><text:span text:style-name="T7">ont </text:span><text:span text:style-name="T4">dét</text:span><text:span text:style-name="T7">enu</text:span><text:span text:style-name="T4"> ensemble, directement ou indirectement, plus de 50 % des droits de vote ou des droits dans les bénéfices sociaux de la société, de la personne morale ou du groupement soit repris, soit bénéficiaire de l'opération de reprise ou de restructuration ?</text:span><text:change-end text:change-id="ct1425958495632"/><text:change text:change-id="ct1425958494432"/><text:change-start text:change-id="ct1425958502352"/></text:p>
      <text:p text:style-name="P38"><text:span text:style-name="T4"><text:tab/><text:tab/><text:tab/></text:span><text:change-end text:change-id="ct1425958502352"/><text:change-start text:change-id="ct1425958502832"/><text:span text:style-name="T4"><text:tab/></text:span><text:change-end text:change-id="ct1425958502832"/><text:change-start text:change-id="ct1425958495392"/><text:span text:style-name="T4"><text:tab/></text:span><text:change-end text:change-id="ct1425958495392"/><text:change-start text:change-id="ct1425958503792"/><text:span text:style-name="T30"><text:tab/><text:tab/></text:span><text:span text:style-name="T90">OUI</text:span><text:span text:style-name="T58"><text:tab/></text:span><field:fieldmark text:name="__Fieldmark__5188_550315608" field:type="vnd.oasis.opendocument.field.FORMCHECKBOX"><field:param field:name="Checkbox_Checked" field:value="false"/></field:fieldmark><text:span text:style-name="T90"><text:tab/><text:tab/>NON</text:span><text:span text:style-name="T57"><text:tab/></text:span><field:fieldmark text:name="__Fieldmark__5194_550315608" field:type="vnd.oasis.opendocument.field.FORMCHECKBOX"><field:param field:name="Checkbox_Checked" field:value="false"/></field:fieldmark><text:change-end text:change-id="ct1425958503792"/><text:change text:change-id="ct1425958508832"/><text:change-start text:change-id="ct1425958495872"/></text:p>
      <text:p text:style-name="P27"/>
      <text:p text:style-name="P54"><text:change-end text:change-id="ct1425958495872"/><text:change-start text:change-id="ct1425958508592"/><text:span text:style-name="T116">COMPLÉMENT</text:span> D’INFORMATIONS JUG<text:span text:style-name="T116">É</text:span><text:span text:style-name="T142">E</text:span>S UTILES :<text:change-end text:change-id="ct1425958508592"/><text:change-start text:change-id="ct1425958498992"/></text:p>
      <text:p text:style-name="P132"><text:change-end text:change-id="ct1425958498992"/><text:change-start text:change-id="ct1425958499952"/><text:span text:style-name="T48">…………………………………………………………………</text:span><text:change-end text:change-id="ct1425958499952"/><text:change text:change-id="ct1425958497312"/><text:change text:change-id="ct1425958499232"/><text:change-start text:change-id="ct1425958509072"/><text:span text:style-name="T48">……………………………………………………</text:span><text:change-end text:change-id="ct1425958509072"/><text:change-start text:change-id="ct1425958497552"/><text:span text:style-name="T1">……………………………………………………………………………………………………………………….</text:span><text:change-end text:change-id="ct1425958497552"/><text:change-start text:change-id="ct1425958501152"/><text:span text:style-name="T1">…………………………………………………………………….……………………………</text:span><text:change-end text:change-id="ct1425958501152"/><text:change text:change-id="ct1425958500192"/><text:change text:change-id="ct1425958497792"/><text:change-start text:change-id="ct1425958494912"/></text:p>
      <table:table table:name="Tableau3" table:style-name="Tableau3">
        <table:table-column table:style-name="Tableau3.A" table:number-columns-repeated="3"/>
        <table:table-column table:style-name="Tableau3.D"/>
        <table:table-column table:style-name="Tableau3.E"/>
        <table:table-row table:style-name="Tableau3.1">
          <table:table-cell table:style-name="Tableau3.A1" table:number-columns-spanned="5" office:value-type="string">
            <text:list xml:id="list142333028361107" text:continue-numbering="true" text:style-name="WW8Num2">
              <text:list-item>
                <text:p text:style-name="P116"><text:span text:style-name="T119">DÉTENTION</text:span> DU CAPITAL DE L’ENTREPRISE <text:span text:style-name="T119">CRÉÉE</text:span>, REPRISE OU OBJET DE LA RESTRUCTURATION</text:p>
              </text:list-item>
            </text:list>
            <text:p text:style-name="P79">Détailler les participations des associés</text:p>
          </table:table-cell>
          <table:covered-table-cell/>
          <table:covered-table-cell/>
          <table:covered-table-cell/>
          <table:covered-table-cell/>
        </table:table-row>
        <table:table-row table:style-name="Tableau3.2">
          <table:table-cell table:style-name="Tableau3.C3" table:number-rows-spanned="2" office:value-type="string">
            <text:p text:style-name="P90">Nom et prénom ou raison sociale des associés</text:p>
          </table:table-cell>
          <table:table-cell table:style-name="Tableau3.C3" table:number-rows-spanned="2" office:value-type="string">
            <text:p text:style-name="P68"><text:span text:style-name="T21">Liens de droit entre associés</text:span><text:span text:style-name="T21"><text:note text:id="ftn7" text:note-class="footnote"><text:note-citation>7</text:note-citation><text:note-body><text:p text:style-name="P1">Pour les personnes physiques : conjoint, partenaire de PACS, ascendants, descendants, collatéraux ;</text:p><text:p text:style-name="P1"><text:s/>pour les personnes morales : liens capitalistiques (joindre un organigramme).</text:p></text:note-body></text:note></text:span></text:p>
          </table:table-cell>
          <table:table-cell table:style-name="Tableau3.C3" table:number-rows-spanned="2" office:value-type="string">
            <text:p text:style-name="P90">Adresse</text:p>
          </table:table-cell>
          <table:table-cell table:style-name="Tableau3.D2" table:number-columns-spanned="2" office:value-type="string">
            <text:p text:style-name="P90">Pourcentage de détention du capital</text:p>
          </table:table-cell>
          <table:covered-table-cell/>
        </table:table-row>
        <table:table-row table:style-name="Tableau3.2">
          <table:covered-table-cell table:style-name="Tableau3.C3"/>
          <table:covered-table-cell table:style-name="Tableau3.C3"/>
          <table:covered-table-cell table:style-name="Tableau3.C3"/>
          <table:table-cell table:style-name="Tableau3.D3" office:value-type="string">
            <text:p text:style-name="P90">Droits de vote</text:p>
          </table:table-cell>
          <table:table-cell table:style-name="Tableau3.E3" office:value-type="string">
            <text:p text:style-name="P90">Droits à dividendes</text:p>
          </table:table-cell>
        </table:table-row>
        <table:table-row table:style-name="Tableau3.2">
          <table:table-cell table:style-name="Tableau3.C8" office:value-type="string">
            <text:p text:style-name="P20"/>
          </table:table-cell>
          <table:table-cell table:style-name="Tableau3.C8" office:value-type="string">
            <text:p text:style-name="P20"/>
          </table:table-cell>
          <table:table-cell table:style-name="Tableau3.C8" office:value-type="string">
            <text:p text:style-name="P20"/>
          </table:table-cell>
          <table:table-cell table:style-name="Tableau3.D8" table:number-columns-spanned="2" office:value-type="string">
            <text:p text:style-name="P20"/>
          </table:table-cell>
          <table:covered-table-cell/>
        </table:table-row>
        <table:table-row table:style-name="Tableau3.2">
          <table:table-cell table:style-name="Tableau3.C8" office:value-type="string">
            <text:p text:style-name="P20"/>
          </table:table-cell>
          <table:table-cell table:style-name="Tableau3.C8" office:value-type="string">
            <text:p text:style-name="P20"/>
          </table:table-cell>
          <table:table-cell table:style-name="Tableau3.C8" office:value-type="string">
            <text:p text:style-name="P20"/>
          </table:table-cell>
          <table:table-cell table:style-name="Tableau3.D8" table:number-columns-spanned="2" office:value-type="string">
            <text:p text:style-name="P20"/>
          </table:table-cell>
          <table:covered-table-cell/>
        </table:table-row>
        <table:table-row table:style-name="Tableau3.2">
          <table:table-cell table:style-name="Tableau3.C8" office:value-type="string">
            <text:p text:style-name="P20"/>
          </table:table-cell>
          <table:table-cell table:style-name="Tableau3.C8" office:value-type="string">
            <text:p text:style-name="P20"/>
          </table:table-cell>
          <table:table-cell table:style-name="Tableau3.C8" office:value-type="string">
            <text:p text:style-name="P20"/>
          </table:table-cell>
          <table:table-cell table:style-name="Tableau3.D8" table:number-columns-spanned="2" office:value-type="string">
            <text:p text:style-name="P20"/>
          </table:table-cell>
          <table:covered-table-cell/>
        </table:table-row>
        <table:table-row table:style-name="Tableau3.2">
          <table:table-cell table:style-name="Tableau3.C8" office:value-type="string">
            <text:p text:style-name="P20"/>
          </table:table-cell>
          <table:table-cell table:style-name="Tableau3.C8" office:value-type="string">
            <text:p text:style-name="P20"/>
          </table:table-cell>
          <table:table-cell table:style-name="Tableau3.C8" office:value-type="string">
            <text:p text:style-name="P20"/>
          </table:table-cell>
          <table:table-cell table:style-name="Tableau3.D8" table:number-columns-spanned="2" office:value-type="string">
            <text:p text:style-name="P20"/>
          </table:table-cell>
          <table:covered-table-cell/>
        </table:table-row>
        <table:table-row table:style-name="Tableau3.2">
          <table:table-cell table:style-name="Tableau3.C8" office:value-type="string">
            <text:p text:style-name="P20"/>
          </table:table-cell>
          <table:table-cell table:style-name="Tableau3.C8" office:value-type="string">
            <text:p text:style-name="P20"/>
          </table:table-cell>
          <table:table-cell table:style-name="Tableau3.C8" office:value-type="string">
            <text:p text:style-name="P20"/>
          </table:table-cell>
          <table:table-cell table:style-name="Tableau3.D8" table:number-columns-spanned="2" office:value-type="string">
            <text:p text:style-name="P20"/>
          </table:table-cell>
          <table:covered-table-cell/>
        </table:table-row>
      </table:table>
      <text:p text:style-name="P27"/>
      <text:p text:style-name="P27"><text:span text:style-name="T4">Des associés, personnes physiques ou personnes morales, détiennent-ils</text:span><text:span text:style-name="T94"> indirectement</text:span><text:span text:style-name="T4"> des droits de vote ou des droits dans les bénéfices sociaux de la société, de la personne morale ou du groupement objet de l'opération de reprise ou de restructuration ?</text:span></text:p>
      <text:p text:style-name="P27"/>
      <text:p text:style-name="P38"><text:tab/><text:tab/><text:tab/><text:tab/><text:tab/><text:change-end text:change-id="ct1425958494912"/><text:change-start text:change-id="ct1425958503552"/><text:tab/><text:change-end text:change-id="ct1425958503552"/><text:change-start text:change-id="ct1425958500432"/><text:tab/><text:change-end text:change-id="ct1425958500432"/><text:change-start text:change-id="ct1425958500672"/><text:span text:style-name="T90">OUI</text:span><text:span text:style-name="T58"><text:tab/></text:span><field:fieldmark text:name="__Fieldmark__5394_550315608" field:type="vnd.oasis.opendocument.field.FORMCHECKBOX"><field:param field:name="Checkbox_Checked" field:value="false"/></field:fieldmark><text:span text:style-name="T90"><text:tab/><text:tab/>NON</text:span><text:span text:style-name="T57"><text:tab/></text:span><field:fieldmark text:name="__Fieldmark__5400_550315608" field:type="vnd.oasis.opendocument.field.FORMCHECKBOX"><field:param field:name="Checkbox_Checked" field:value="false"/></field:fieldmark><text:change-end text:change-id="ct1425958500672"/><text:change text:change-id="ct1425958507872"/><text:change-start text:change-id="ct1425958504272"/></text:p>
      <text:p text:style-name="P27"/>
      <text:p text:style-name="P23">Dans l’affirmative, préciser :</text:p>
      <text:p text:style-name="P40"><text:change-end text:change-id="ct1425958504272"/><text:change text:change-id="ct1425958501632"/><text:change-start text:change-id="ct1425958501872"/><text:span text:style-name="T49">– </text:span><text:change-end text:change-id="ct1425958501872"/><text:change-start text:change-id="ct1425958502112"/><text:span text:style-name="T105">au travers de</text:span><text:span text:style-name="T104"> </text:span>quelle<text:span text:style-name="T102">(s)</text:span> structure<text:span text:style-name="T102">(s)</text:span> : …<text:change-end text:change-id="ct1425958502112"/><text:change text:change-id="ct1425958507152"/><text:change-start text:change-id="ct1425958508112"/><text:span text:style-name="T47">……………………………………………………………………………</text:span><text:change-end text:change-id="ct1425958508112"/><text:change-start text:change-id="ct1425958503072"/><text:span text:style-name="T47">……………………</text:span><text:change-end text:change-id="ct1425958503072"/><text:change-start text:change-id="ct1425958503312"/></text:p>
      <text:p text:style-name="P40"><text:change-end text:change-id="ct1425958503312"/><text:change text:change-id="ct1425958505712"/><text:change-start text:change-id="ct1425958504032"/><text:span text:style-name="T47">– </text:span><text:change-end text:change-id="ct1425958504032"/><text:change-start text:change-id="ct1425958504992"/>le pourcentage de détention du capital <text:span text:style-name="T102">dans chacune de ces structures</text:span> :<text:change-end text:change-id="ct1425958504992"/><text:change text:change-id="ct1425958505232"/><text:change text:change-id="ct1425958509312"/><text:change-start text:change-id="ct1425958505472"/> <text:change-end text:change-id="ct1425958505472"/><text:change-start text:change-id="ct1425958508352"/><text:span text:style-name="T47">………………………………</text:span><text:change-end text:change-id="ct1425958508352"/><text:change-start text:change-id="ct1425958505952"/><text:span text:style-name="T47">…</text:span><text:change-end text:change-id="ct1425958505952"/><text:change-start text:change-id="ct1425958506192"/></text:p>
      <text:p text:style-name="P40"><text:change-end text:change-id="ct1425958506192"/><text:change text:change-id="ct1425958506432"/><text:change-start text:change-id="ct1425958506672"/><text:span text:style-name="T100">– </text:span><text:change-end text:change-id="ct1425958506672"/><text:change-start text:change-id="ct1425958375184"/><text:span text:style-name="T97">le lien de droit avec le cédant </text:span><text:span text:style-name="T98">7</text:span><text:change-end text:change-id="ct1425958375184"/><text:change text:change-id="ct1426074729136"/><text:change-start text:change-id="ct1425958592448"/><text:span text:style-name="T97"> : </text:span><text:change-end text:change-id="ct1425958592448"/><text:change-start text:change-id="ct1425958605168"/>…<text:change-end text:change-id="ct1425958605168"/><text:change text:change-id="ct1425958596528"/><text:change-start text:change-id="ct1425958592208"/><text:span text:style-name="T47">………………………………………………………………………………</text:span><text:change-end text:change-id="ct1425958592208"/><text:change-start text:change-id="ct1425958595568"/><text:span text:style-name="T47">………………………</text:span><text:change-end text:change-id="ct1425958595568"/><text:change-start text:change-id="ct1425958602768"/></text:p>
      <text:p text:style-name="P13"><text:change-end text:change-id="ct1425958602768"/></text:p>
      <table:table table:name="Tableau6" table:style-name="Tableau6">
        <table:table-column table:style-name="Tableau6.A"/>
        <table:table-column table:style-name="Tableau6.B"/>
        <table:table-column table:style-name="Tableau6.C"/>
        <table:table-column table:style-name="Tableau6.D"/>
        <table:table-header-rows>
          <text:soft-page-break/>
          <table:table-row table:style-name="TableLine1425944633952">
            <table:table-cell table:style-name="Tableau6.A1" table:number-columns-spanned="4" office:value-type="string">
              <text:list xml:id="list1794245585" text:style-name="L1">
                <text:list-item>
                  <text:p text:style-name="P207"><text:change-start text:change-id="ct1425958594848"/>FONCTIONS <text:span text:style-name="T119">EXERCÉES</text:span> DANS D’AUTRES <text:span text:style-name="T119">SOCIÉTÉS</text:span> OU ENTREPRISES (A SERVIR POUR CHAQUE ASSOCI<text:change-end text:change-id="ct1425958594848"/><text:change-start text:change-id="ct1425958599888"/><text:span text:style-name="T142">É</text:span><text:change-end text:change-id="ct1425958599888"/><text:change text:change-id="ct1425958591248"/><text:change-start text:change-id="ct1425958600128"/> PERSONNE PHYSIQUE <text:span text:style-name="T119">INTÉRESSÉ</text:span>)</text:p>
                </text:list-item>
              </text:list>
              <text:p text:style-name="P56"><text:span text:style-name="T119">À</text:span> remplir obligatoirement <text:span text:style-name="T135">(s</text:span>i la société n’est pas concernée, rayer le cadre<text:span text:style-name="T135">)</text:span><text:change-end text:change-id="ct1425958600128"/></text:p>
            </table:table-cell>
            <table:covered-table-cell/>
            <table:covered-table-cell/>
            <table:covered-table-cell/>
          </table:table-row>
        </table:table-header-rows>
        <table:table-row table:style-name="Tableau6.2">
          <table:table-cell table:style-name="Tableau6.A2" office:value-type="string">
            <text:p text:style-name="P12"><text:change-start text:change-id="ct1425958590048"/>Nom et prénom de l'associé<text:change-end text:change-id="ct1425958590048"/></text:p>
          </table:table-cell>
          <table:table-cell table:style-name="Tableau6.A2" office:value-type="string">
            <text:p text:style-name="P11"><text:change-start text:change-id="ct1425958596288"/>Dénomination sociale de la société ou nom de l'entreprise ; adresse<text:change-end text:change-id="ct1425958596288"/></text:p>
          </table:table-cell>
          <table:table-cell table:style-name="Tableau6.A2" office:value-type="string">
            <text:p text:style-name="P11"><text:change-start text:change-id="ct1425958591488"/>Fonctions<text:change-end text:change-id="ct1425958591488"/></text:p>
          </table:table-cell>
          <table:table-cell table:style-name="Tableau6.D2" office:value-type="string">
            <text:p text:style-name="P11"><text:change-start text:change-id="ct1425958598928"/>Activité exercée par la société ou l'entreprise<text:change-end text:change-id="ct1425958598928"/></text:p>
          </table:table-cell>
        </table:table-row>
        <table:table-row table:style-name="Tableau6.3">
          <table:table-cell table:style-name="Tableau6.A7" office:value-type="string">
            <text:p text:style-name="P16"/>
          </table:table-cell>
          <table:table-cell table:style-name="Tableau6.B3" office:value-type="string">
            <text:p text:style-name="P16"/>
          </table:table-cell>
          <table:table-cell table:style-name="Tableau6.C3" office:value-type="string">
            <text:p text:style-name="P16"/>
          </table:table-cell>
          <table:table-cell table:style-name="Tableau6.D3" office:value-type="string">
            <text:p text:style-name="P16"/>
          </table:table-cell>
        </table:table-row>
        <table:table-row table:style-name="Tableau6.3">
          <table:table-cell table:style-name="Tableau6.A7" office:value-type="string">
            <text:p text:style-name="P16"/>
          </table:table-cell>
          <table:table-cell table:style-name="Tableau6.B4" office:value-type="string">
            <text:p text:style-name="P16"/>
          </table:table-cell>
          <table:table-cell table:style-name="Tableau6.C4" office:value-type="string">
            <text:p text:style-name="P16"/>
          </table:table-cell>
          <table:table-cell table:style-name="Tableau6.D4" office:value-type="string">
            <text:p text:style-name="P16"/>
          </table:table-cell>
        </table:table-row>
        <table:table-row table:style-name="Tableau6.3">
          <table:table-cell table:style-name="Tableau6.A7" office:value-type="string">
            <text:p text:style-name="P16"/>
          </table:table-cell>
          <table:table-cell table:style-name="Tableau6.B5" office:value-type="string">
            <text:p text:style-name="P16"/>
          </table:table-cell>
          <table:table-cell table:style-name="Tableau6.C5" office:value-type="string">
            <text:p text:style-name="P16"/>
          </table:table-cell>
          <table:table-cell table:style-name="Tableau6.D5" office:value-type="string">
            <text:p text:style-name="P16"/>
          </table:table-cell>
        </table:table-row>
        <table:table-row table:style-name="Tableau6.3">
          <table:table-cell table:style-name="Tableau6.A7" office:value-type="string">
            <text:p text:style-name="P16"/>
          </table:table-cell>
          <table:table-cell table:style-name="Tableau6.B6" office:value-type="string">
            <text:p text:style-name="P16"/>
          </table:table-cell>
          <table:table-cell table:style-name="Tableau6.C6" office:value-type="string">
            <text:p text:style-name="P16"/>
          </table:table-cell>
          <table:table-cell table:style-name="Tableau6.D6" office:value-type="string">
            <text:p text:style-name="P16"/>
          </table:table-cell>
        </table:table-row>
        <table:table-row table:style-name="Tableau6.3">
          <table:table-cell table:style-name="Tableau6.A7" office:value-type="string">
            <text:p text:style-name="P16"/>
          </table:table-cell>
          <table:table-cell table:style-name="Tableau6.B7" office:value-type="string">
            <text:p text:style-name="P16"/>
          </table:table-cell>
          <table:table-cell table:style-name="Tableau6.C7" office:value-type="string">
            <text:p text:style-name="P16"/>
          </table:table-cell>
          <table:table-cell table:style-name="Tableau6.D7" office:value-type="string">
            <text:p text:style-name="P16"/>
          </table:table-cell>
        </table:table-row>
      </table:table>
      <text:list xml:id="list212915573" text:style-name="L2">
        <text:list-item>
          <text:p text:style-name="P136"><text:change-start text:change-id="ct1425958592688"/><text:span text:style-name="T126">ACTIVITÉS</text:span><text:span text:style-name="T125"> </text:span><text:span text:style-name="T126">EXERCÉES</text:span><text:span text:style-name="T125"> </text:span><text:span text:style-name="T126">PRÉCÉDEMMENT</text:span><text:span text:style-name="T125"> PAR LE CHEF D’ENTREPRISE OU PAR LES DIRIGEANTS DE LA </text:span><text:span text:style-name="T126">SOCIÉTÉ</text:span><text:span text:style-name="T125"> NOUVELLEMENT </text:span><text:span text:style-name="T126">CRÉÉE</text:span></text:p>
        </text:list-item>
      </text:list>
      <text:p text:style-name="P85">NATURE, LIEU, <text:span text:style-name="T120">PÉRIODE</text:span> :</text:p>
      <text:p text:style-name="P15"><text:span text:style-name="T44">…</text:span><text:change-end text:change-id="ct1425958592688"/><text:change text:change-id="ct1425958594608"/><text:change-start text:change-id="ct1425958598688"/><text:span text:style-name="T44">……………………………………………………………………………………………………………………………………………………………………………………………………………………………………………………………………………………………………………………………………………………………………………………………………………………………………………………………………………………………………………</text:span><text:change-end text:change-id="ct1425958598688"/><text:change-start text:change-id="ct1425958597248"/></text:p>
      <text:p text:style-name="P127"><text:span text:style-name="T42">Nom (ou raison sociale) et adresse de l'entreprise :</text:span><text:change-end text:change-id="ct1425958597248"/><text:change-start text:change-id="ct1425958596768"/><text:span text:style-name="T42"> </text:span><text:change-end text:change-id="ct1425958596768"/><text:change text:change-id="ct1425958593408"/><text:change-start text:change-id="ct1425958597008"/><text:span text:style-name="T44">…</text:span><text:change-end text:change-id="ct1425958597008"/><text:change text:change-id="ct1425958593648"/><text:change-start text:change-id="ct1425958591728"/><text:span text:style-name="T44">…</text:span><text:change-end text:change-id="ct1425958591728"/><text:change text:change-id="ct1425958601328"/><text:change-start text:change-id="ct1425958593888"/><text:span text:style-name="T44">……………………………………………………</text:span><text:change-end text:change-id="ct1425958593888"/><text:change-start text:change-id="ct1425958597488"/><text:span text:style-name="T44">…</text:span><text:change-end text:change-id="ct1425958597488"/><text:change-start text:change-id="ct1425958599168"/><text:span text:style-name="T44">……………</text:span><text:change-end text:change-id="ct1425958599168"/><text:change-start text:change-id="ct1425958591008"/></text:p>
      <text:p text:style-name="P91"><text:change-end text:change-id="ct1425958591008"/><text:change-start text:change-id="ct1425958600368"/>……………………………………………………………………………………………………………………………………………………<text:span text:style-name="T165">………</text:span>………………………………<text:span text:style-name="T165">…</text:span>……………………………………………………………………………………………………………………<text:change-end text:change-id="ct1425958600368"/><text:change-start text:change-id="ct1425958597728"/>……………………<text:change-end text:change-id="ct1425958597728"/><text:change-start text:change-id="ct1425958600608"/></text:p>
      <text:p text:style-name="P85">Existe-t-il des relations juridiques ou d'intérêt entre votre entreprise et celle de votre ancien employeur ?</text:p>
      <text:p text:style-name="P55"><text:span text:style-name="T42"><text:tab/><text:tab/><text:tab/><text:tab/><text:tab/><text:tab/></text:span><text:change-end text:change-id="ct1425958600608"/><text:change-start text:change-id="ct1425958597968"/><text:span text:style-name="T92">OUI</text:span><text:span text:style-name="T59"><text:tab/></text:span><field:fieldmark text:name="__Fieldmark__5817_550315608" field:type="vnd.oasis.opendocument.field.FORMCHECKBOX"><field:param field:name="Checkbox_Checked" field:value="false"/></field:fieldmark><text:span text:style-name="T92"><text:tab/><text:tab/>NON</text:span><text:span text:style-name="T60"><text:tab/></text:span><field:fieldmark text:name="__Fieldmark__5823_550315608" field:type="vnd.oasis.opendocument.field.FORMCHECKBOX"><field:param field:name="Checkbox_Checked" field:value="false"/></field:fieldmark><text:change-end text:change-id="ct1425958597968"/><text:change text:change-id="ct1425958592928"/><text:change-start text:change-id="ct1425958591968"/></text:p>
      <text:p text:style-name="P128"><text:span text:style-name="T41">Dans l'affirmative, indique</text:span><text:span text:style-name="T43">r</text:span><text:span text:style-name="T41"> lesquelles :</text:span><text:change-end text:change-id="ct1425958591968"/><text:change-start text:change-id="ct1425958595328"/><text:span text:style-name="T41"> </text:span><text:change-end text:change-id="ct1425958595328"/><text:change text:change-id="ct1425958599408"/><text:change text:change-id="ct1425958590288"/><text:change text:change-id="ct1425958602528"/><text:change text:change-id="ct1425958595808"/><text:change-start text:change-id="ct1425958598208"/><text:span text:style-name="T44">………………………………………………………………………………………………</text:span></text:p>
      <text:p text:style-name="P91">………………………………………………………………………………………………………………………………………………………………………………………………………………………………………………………………………………………………………………………………………<text:change-end text:change-id="ct1425958598208"/><text:change-start text:change-id="ct1425958602288"/>…<text:change-end text:change-id="ct1425958602288"/><text:change-start text:change-id="ct1425958593168"/></text:p>
      <text:p text:style-name="P98">Si l’entreprise a cessé partiellement ou totalement son activité, précise<text:span text:style-name="T136">r</text:span> à quelle date<text:change-end text:change-id="ct1425958593168"/><text:change-start text:change-id="ct1425958601088"/> :<text:change-end text:change-id="ct1425958601088"/><text:change text:change-id="ct1425958603968"/><text:change-start text:change-id="ct1425958596048"/></text:p>
      <text:p text:style-name="P98"><text:span text:style-name="T146">…………………………………………………………………………………………………………………</text:span><text:change-end text:change-id="ct1425958596048"/><text:change-start text:change-id="ct1425958590528"/><text:span text:style-name="T147">………………………………</text:span><text:span text:style-name="T150">………</text:span><text:span text:style-name="T147">…………</text:span><text:change-end text:change-id="ct1425958590528"/><text:change-start text:change-id="ct1425958604688"/></text:p>
      <text:p text:style-name="P99">Si l’entreprise a cessé partiellement son activité, précise<text:span text:style-name="T136">r</text:span> la partie de l’activité qui a cessé<text:change-end text:change-id="ct1425958604688"/><text:change text:change-id="ct1425958594128"/><text:change-start text:change-id="ct1425958600848"/> :</text:p>
      <text:p text:style-name="P99"><text:change-end text:change-id="ct1425958600848"/><text:change-start text:change-id="ct1425958598448"/><text:span text:style-name="T146">…………………………………………………………………………………………………………………………………………………………………………………………………………………………………………</text:span><text:change-end text:change-id="ct1425958598448"/><text:change-start text:change-id="ct1425958604208"/><text:span text:style-name="T147">………………………………</text:span><text:span text:style-name="T150">………</text:span><text:span text:style-name="T147">………………………………</text:span><text:span text:style-name="T150">………</text:span><text:change-end text:change-id="ct1425958604208"/><text:change-start text:change-id="ct1425958599648"/><text:span text:style-name="T147">………………</text:span><text:change-end text:change-id="ct1425958599648"/><text:change-start text:change-id="ct1425958603008"/></text:p>
      <text:p text:style-name="P14"><text:change-end text:change-id="ct1425958603008"/><text:change text:change-id="ct1425958603248"/><text:change text:change-id="ct1425958602048"/><text:change text:change-id="ct1425958601808"/><text:change text:change-id="ct1425958601568"/><text:change-start text:change-id="ct1425958603488"/><text:span text:style-name="T34">COMPLÉMENT D’INFORMATIONS JUGÉ</text:span><text:span text:style-name="T35">E</text:span><text:span text:style-name="T34">S UTILES :</text:span></text:p>
      <text:p text:style-name="P183"><text:change-end text:change-id="ct1425958603488"/><text:change text:change-id="ct1425958590768"/><text:change text:change-id="ct1425958603728"/><text:change-start text:change-id="ct1425958604448"/>…………………………………………………………………………………………………………………………………………………………………………………………………………………………………………………………………………………………………………………………………………<text:change-end text:change-id="ct1425958604448"/><text:change text:change-id="ct1425958614768"/><text:change text:change-id="ct1425958604928"/><text:change-start text:change-id="ct1425958612608"/></text:p>
      <text:list xml:id="list2550610360" text:style-name="L3">
        <text:list-item>
          <text:p text:style-name="P137"><text:span text:style-name="T127">ENCADREMENT EUROP</text:span><text:span text:style-name="T126">É</text:span><text:span text:style-name="T127">EN</text:span><text:change-end text:change-id="ct1425958612608"/></text:p>
        </text:list-item>
      </text:list>
      <table:table table:name="Tableau8" table:style-name="Tableau8">
        <table:table-column table:style-name="Tableau8.A"/>
        <table:table-row table:style-name="TableLine1425944852656">
          <table:table-cell table:style-name="Tableau8.A1" office:value-type="string">
            <text:p text:style-name="P101"><text:change-start text:change-id="ct1425958618128"/>L’entreprise a-t-elle, <text:span text:style-name="T130">dans les trois années précédentes,</text:span> <text:span text:style-name="T129">bénéficié d’exonérations, </text:span><text:span text:style-name="T139">d</text:span><text:span text:style-name="T141">’abattements ou de crédits d’impôts</text:span><text:span text:style-name="T129"> </text:span><text:span text:style-name="T139">( telles que notamment le </text:span><text:span text:style-name="T129">crédit impôt recherche, le crédit d'impôt en faveur de l'intéressement ou le crédit d'impôt sur les bénéfices des entreprises exerçant dans le secteur des métiers d'art</text:span><text:span text:style-name="T139">)</text:span><text:span text:style-name="T129"> ou </text:span>perçu des sommes <text:span text:style-name="T139">(subventions publiques, </text:span><text:span text:style-name="T141">…</text:span><text:span text:style-name="T139">) </text:span>s<text:span text:style-name="T132">ubordonnées</text:span> au <text:span text:style-name="T132">respect du règlement (UE) n° </text:span><text:change-end text:change-id="ct1425958618128"/><text:change text:change-id="ct1425958607568"/><text:change-start text:change-id="ct1425958613568"/><text:span text:style-name="T143">2023</text:span><text:change-end text:change-id="ct1425958613568"/><text:change-start text:change-id="ct1425958613808"/><text:span text:style-name="T132">/2</text:span><text:change-end text:change-id="ct1425958613808"/><text:change-start text:change-id="ct1425958615248"/><text:span text:style-name="T143">831</text:span><text:change-end text:change-id="ct1425958615248"/><text:change text:change-id="ct1425958612368"/><text:change-start text:change-id="ct1425958618848"/><text:span text:style-name="T132"> de la Commission du 1</text:span><text:change-end text:change-id="ct1425958618848"/><text:change-start text:change-id="ct1425958619088"/><text:span text:style-name="T143">3</text:span><text:change-end text:change-id="ct1425958619088"/><text:change text:change-id="ct1425958614528"/><text:change-start text:change-id="ct1425958615008"/><text:span text:style-name="T132"> décembre 20</text:span><text:change-end text:change-id="ct1425958615008"/><text:change-start text:change-id="ct1425958614048"/><text:span text:style-name="T143">2</text:span><text:change-end text:change-id="ct1425958614048"/><text:change text:change-id="ct1425958611888"/><text:change-start text:change-id="ct1425958616928"/><text:span text:style-name="T132">3 relatif à l'application des articles 107 et 108 du traité sur le fonctionnement de l'Union européenne aux aides de </text:span><text:span text:style-name="T96">minimis</text:span><text:span text:style-name="T132">,</text:span> ? </text:p>
            <text:p text:style-name="P80"><text:span text:style-name="T99"><text:tab/><text:tab/><text:tab/><text:tab/><text:tab/><text:tab/></text:span><text:change-end text:change-id="ct1425958616928"/><text:change-start text:change-id="ct1425958609968"/><text:span text:style-name="T90">OUI<text:tab/></text:span><field:fieldmark text:name="__Fieldmark__6130_550315608" field:type="vnd.oasis.opendocument.field.FORMCHECKBOX"><field:param field:name="Checkbox_Checked" field:value="false"/></field:fieldmark><text:span text:style-name="T90"><text:tab/><text:tab/>NON</text:span><text:span text:style-name="T91"><text:tab/></text:span><field:fieldmark text:name="__Fieldmark__6136_550315608" field:type="vnd.oasis.opendocument.field.FORMCHECKBOX"><field:param field:name="Checkbox_Checked" field:value="false"/></field:fieldmark><text:change-end text:change-id="ct1425958609968"/><text:change text:change-id="ct1425958614288"/><text:change-start text:change-id="ct1425958620288"/></text:p>
            <text:p text:style-name="P102">Dans <text:span text:style-name="T121">l’</text:span>affirmative, préciser les montants correspondants :<text:change-end text:change-id="ct1425958620288"/><text:change-start text:change-id="ct1425958615488"/> <text:change-end text:change-id="ct1425958615488"/><text:change-start text:change-id="ct1425958615728"/>…<text:change-end text:change-id="ct1425958615728"/><text:change text:change-id="ct1425958619808"/><text:change-start text:change-id="ct1425958605888"/><text:span text:style-name="T140">……………………………………………………</text:span></text:p>
            <text:p text:style-name="P104"><text:change-end text:change-id="ct1425958605888"/><text:change text:change-id="ct1425958609728"/><text:change text:change-id="ct1425958607808"/><text:change text:change-id="ct1425958612128"/><text:change-start text:change-id="ct1425958607088"/><text:soft-page-break/>L’entreprise a-t-elle <text:span text:style-name="T130">bénéficié d’exonérations</text:span><text:span text:style-name="T129">, </text:span><text:span text:style-name="T139">d</text:span><text:span text:style-name="T141">’abattements ou de crédits d’impôts</text:span><text:span text:style-name="T130"> ou </text:span>perçu des sommes subordonné<text:span text:style-name="T130">es</text:span> au respect des articles 13 et 14 du règlement (UE) n° 651/2014 de la Commission du 17 juin 2014 déclarant certaines catégories d'aides compatibles avec le marché intérieur en application des articles 107 et 108 du traité ?</text:p>
            <text:p text:style-name="P80"><text:span text:style-name="T99"><text:tab/><text:tab/><text:tab/><text:tab/><text:tab/><text:tab/></text:span><text:change-end text:change-id="ct1425958607088"/><text:change-start text:change-id="ct1425958608288"/><text:span text:style-name="T90">OUI<text:tab/></text:span><field:fieldmark text:name="__Fieldmark__6209_550315608" field:type="vnd.oasis.opendocument.field.FORMCHECKBOX"><field:param field:name="Checkbox_Checked" field:value="false"/></field:fieldmark><text:span text:style-name="T90"><text:tab/><text:tab/>NON</text:span><text:span text:style-name="T91"><text:tab/></text:span><field:fieldmark text:name="__Fieldmark__6215_550315608" field:type="vnd.oasis.opendocument.field.FORMCHECKBOX"><field:param field:name="Checkbox_Checked" field:value="false"/></field:fieldmark><text:change-end text:change-id="ct1425958608288"/><text:change text:change-id="ct1425958617168"/><text:change-start text:change-id="ct1425958610688"/></text:p>
            <text:p text:style-name="P105">Dans <text:span text:style-name="T121">l’</text:span>affirmative, préciser <text:span text:style-name="T131">les projets d’investissements concernées</text:span> <text:span text:style-name="T131">et </text:span>les montants correspondants :<text:change-end text:change-id="ct1425958610688"/><text:change-start text:change-id="ct1425958612848"/> <text:change-end text:change-id="ct1425958612848"/><text:change-start text:change-id="ct1425958619568"/>………………………………………………………………<text:change-end text:change-id="ct1425958619568"/><text:change text:change-id="ct1425958608768"/><text:change text:change-id="ct1425958609008"/><text:change-start text:change-id="ct1425958616208"/><text:span text:style-name="T140">……………</text:span><text:change-end text:change-id="ct1425958616208"/><text:change-start text:change-id="ct1425958615968"/>………………………………………………………………………………<text:change-end text:change-id="ct1425958615968"/><text:change text:change-id="ct1425958608048"/><text:change-start text:change-id="ct1425958613088"/><text:span text:style-name="T140">……………………………………………………………………………</text:span><text:change-end text:change-id="ct1425958613088"/><text:change-start text:change-id="ct1425958610208"/><text:span text:style-name="T140">……………………………………………………………………………………………………</text:span><text:change-end text:change-id="ct1425958610208"/><text:change-start text:change-id="ct1425958608528"/></text:p>
            <text:p text:style-name="P103"/>
            <text:p text:style-name="P104">L’entreprise a-t-elle <text:span text:style-name="T130">bénéficié d’exonérations</text:span><text:span text:style-name="T129">, </text:span><text:span text:style-name="T139">d</text:span><text:span text:style-name="T141">’abattements ou de crédits d’impôts</text:span><text:span text:style-name="T130"> ou </text:span>perçu des sommes subordonné<text:span text:style-name="T130">es</text:span> au respect de <text:span text:style-name="T131">l’</text:span>article 1<text:span text:style-name="T131">7</text:span> du règlement (UE) n° 651/2014 de la Commission du 17 juin 2014 déclarant certaines catégories d'aides compatibles avec le marché intérieur en application des articles 107 et 108 du traité ?</text:p>
            <text:p text:style-name="P80"><text:span text:style-name="T99"><text:tab/><text:tab/><text:tab/><text:tab/><text:tab/><text:tab/></text:span><text:change-end text:change-id="ct1425958608528"/><text:change-start text:change-id="ct1425958609248"/><text:span text:style-name="T90">OUI<text:tab/></text:span><field:fieldmark text:name="__Fieldmark__6309_550315608" field:type="vnd.oasis.opendocument.field.FORMCHECKBOX"><field:param field:name="Checkbox_Checked" field:value="false"/></field:fieldmark><text:span text:style-name="T90"><text:tab/><text:tab/>NON</text:span><text:span text:style-name="T91"><text:tab/></text:span><field:fieldmark text:name="__Fieldmark__6315_550315608" field:type="vnd.oasis.opendocument.field.FORMCHECKBOX"><field:param field:name="Checkbox_Checked" field:value="false"/></field:fieldmark><text:change-end text:change-id="ct1425958609248"/><text:change text:change-id="ct1425958613328"/><text:change-start text:change-id="ct1425958610928"/></text:p>
            <text:p text:style-name="P106"><text:span text:style-name="T155">Dans </text:span><text:span text:style-name="T156">l’</text:span><text:span text:style-name="T155">affirmative, préciser </text:span><text:span text:style-name="T157">les projets d’investissements concernées</text:span><text:span text:style-name="T155"> </text:span><text:span text:style-name="T157">et </text:span><text:span text:style-name="T155">les montants correspondants :</text:span><text:change-end text:change-id="ct1425958610928"/><text:change-start text:change-id="ct1425958617408"/><text:span text:style-name="T155"> </text:span><text:change-end text:change-id="ct1425958617408"/><text:change-start text:change-id="ct1425958616448"/><text:span text:style-name="T155">………………………………………………………………</text:span><text:change-end text:change-id="ct1425958616448"/><text:change text:change-id="ct1425958606608"/><text:change-start text:change-id="ct1425958616688"/><text:span text:style-name="T146">……………………………………………………</text:span><text:change-end text:change-id="ct1425958616688"/><text:change-start text:change-id="ct1425958617648"/><text:span text:style-name="T155">…………</text:span><text:change-end text:change-id="ct1425958617648"/><text:change text:change-id="ct1425958617888"/><text:change-start text:change-id="ct1425958611168"/><text:span text:style-name="T146">…</text:span><text:change-end text:change-id="ct1425958611168"/><text:change-start text:change-id="ct1425958609488"/><text:span text:style-name="T155">………………………………………………………………………………</text:span><text:change-end text:change-id="ct1425958609488"/><text:change text:change-id="ct1425958611408"/><text:change-start text:change-id="ct1425958618368"/><text:span text:style-name="T146">………………………</text:span><text:change-end text:change-id="ct1425958618368"/><text:change-start text:change-id="ct1425958606848"/><text:span text:style-name="T146">……………………………………………………………………………………………………</text:span><text:change-end text:change-id="ct1425958606848"/><text:change text:change-id="ct1425958618608"/></text:p>
          </table:table-cell>
        </table:table-row>
      </table:table>
      <text:list xml:id="list2098194991" text:style-name="L4">
        <text:list-item>
          <text:p text:style-name="P138"><text:change-start text:change-id="ct1425958620048"/><text:span text:style-name="T125">AUTRES </text:span><text:span text:style-name="T126">ÉLÉMENTS</text:span><text:span text:style-name="T125"> ESTIM</text:span><text:change-end text:change-id="ct1425958620048"/><text:change-start text:change-id="ct1425958607328"/><text:span text:style-name="T128">É</text:span><text:change-end text:change-id="ct1425958607328"/><text:change text:change-id="ct1425958620528"/><text:change-start text:change-id="ct1425958605408"/><text:span text:style-name="T125">S </text:span><text:span text:style-name="T126">NÉCESSAIRES</text:span><text:span text:style-name="T125"> POUR PERMETTRE </text:span><text:span text:style-name="T126">À </text:span><text:span text:style-name="T125">L’ADMINISTRATION </text:span><text:span text:style-name="T126">D’APPRÉCIER</text:span><text:span text:style-name="T125"> SI LES CONDITIONS REQUISES PAR LA LOI POUR </text:span><text:span text:style-name="T126">BÉNÉFICIER</text:span><text:span text:style-name="T125"> DE </text:span><text:span text:style-name="T126">L’EXONÉRATION</text:span><text:span text:style-name="T125"> SONT EFFECTIVEMENT REMPLIES</text:span></text:p>
        </text:list-item>
      </text:list>
      <text:p text:style-name="P22"/>
      <text:p text:style-name="P22"/>
      <text:p text:style-name="P22"/>
      <text:p text:style-name="P22"/>
      <text:p text:style-name="P22"/>
      <text:p text:style-name="P22"/>
      <text:p text:style-name="P22"/>
      <text:p text:style-name="P27"/>
      <text:p text:style-name="P27"><text:change-end text:change-id="ct1425958605408"/><text:change text:change-id="ct1425958611648"/><text:change-start text:change-id="ct1425958605648"/><text:span text:style-name="T163">À</text:span><text:change-end text:change-id="ct1425958605648"/><text:change-start text:change-id="ct1425958606128"/>…………<text:change-end text:change-id="ct1425958606128"/><text:change text:change-id="ct1425958621248"/><text:change-start text:change-id="ct1425958621728"/><text:span text:style-name="T47">………………………………………………</text:span><text:change-end text:change-id="ct1425958621728"/><text:change-start text:change-id="ct1425958621968"/>………, le……………<text:change-end text:change-id="ct1425958621968"/><text:change text:change-id="ct1425958622208"/><text:change-start text:change-id="ct1425958621488"/><text:span text:style-name="T47">…</text:span><text:change-end text:change-id="ct1425958621488"/><text:change-start text:change-id="ct1425958622448"/></text:p>
      <text:p text:style-name="P27"/>
      <text:p text:style-name="P63"><text:tab/><text:tab/><text:tab/><text:tab/><text:tab/><text:tab/><text:change-end text:change-id="ct1425958622448"/><text:change text:change-id="ct1425958620768"/><text:change-start text:change-id="ct1425958621008"/>Certifié complet, exact et sincère</text:p>
      <text:p text:style-name="P64"><text:tab/><text:tab/><text:tab/><text:tab/><text:tab/><text:tab/><text:change-end text:change-id="ct1425958621008"/><text:change text:change-id="ct1425958820448"/><text:change-start text:change-id="ct1425958825248"/>Signature (et qualité du signataire<text:span text:style-name="T133">)</text:span><text:change-end text:change-id="ct1425958825248"/><text:change-start text:change-id="ct1425958825008"/></text:p>
      <text:p text:style-name="P75"/>
      <text:p text:style-name="P28"/>
      <text:p text:style-name="P76"><text:change-end text:change-id="ct1425958825008"/><text:change-start text:change-id="ct1425958826928"/>Votre demande de rescrit doit être adressée à la DGFiP au moyen de votre messagerie sécurisée depuis votre espace professionnel via le chemin suivant : onglet « Écrire », puis accédez à la Thématique <text:span text:style-name="T145">« </text:span>Demander, déposer ». Cliquez ensuite sur « Rescrit » et choisissez « Demande de rescrit ». Vous serez destinataire d'un accusé de réception du service en charge de son instruction.<text:change-end text:change-id="ct1425958826928"/><text:change-start text:change-id="ct1425958818768"/><text:line-break/>À défaut, votre demande de rescrit faite par courrier avec accusé de réception ou remise contre décharge doit être adressée, en principe, à la direction des Finances publiques du département dans lequel vous déposez vos déclarations fiscales<text:change-end text:change-id="ct1425958818768"/><text:change-start text:change-id="ct1425958828848"/>.<text:change-end text:change-id="ct1425958828848"/><text:change-start text:change-id="ct1425958827168"/></text:p>
      <text:p text:style-name="P171"><text:change-end text:change-id="ct1425958827168"/><text:change text:change-id="ct1425958827888"/><text:change text:change-id="ct1425958832688"/><text:change text:change-id="ct1425958822848"/><text:change text:change-id="ct142595882740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pitch="variable"/>
    <style:font-face style:name="Mangal2" svg:font-family="Mangal"/>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NewRoman" svg:font-family="TimesNewRoman, Italic" style:font-family-generic="roman"/>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padding-left="0.141cm" fo:padding-right="0.141cm" fo:padding-top="0.035cm" fo:padding-bottom="0.035cm" fo:border="0.51pt solid #000000"/>
      <style:text-properties fo:font-weight="bold" style:font-weight-asian="bold"/>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loext:graphic-properties draw:fill="solid" draw:fill-color="#c0c0c0" draw:opacity="100%"/>
      <style:paragraph-properties fo:text-align="center" style:justify-single-word="false" fo:background-color="#c0c0c0" fo:padding-left="0.141cm" fo:padding-right="0.141cm" fo:padding-top="0.035cm" fo:padding-bottom="0.035cm" fo:border="0.51pt solid #000000"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loext:graphic-properties draw:fill="solid" draw:fill-color="#c0c0c0" draw:opacity="100%"/>
      <style:paragraph-properties fo:background-color="#c0c0c0" fo:padding-left="0.141cm" fo:padding-right="0.141cm" fo:padding-top="0.035cm" fo:padding-bottom="0.035cm" fo:border="0.51pt solid #000000"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padding-left="0.141cm" fo:padding-right="0.141cm" fo:padding-top="0.035cm" fo:padding-bottom="0.035cm" fo:border="0.51pt solid #000000" fo:keep-with-next="always"/>
      <style:text-properties fo:font-weight="bold" style:font-weight-asian="bold"/>
    </style:style>
    <style:style style:name="Footnote" style:family="paragraph" style:parent-style-name="Standard" style:class="extra"/>
    <style:style style:name="Text_20_body_20_indent" style:display-name="Text body indent" style:family="paragraph" style:parent-style-name="Standard" style:class="text">
      <style:paragraph-properties fo:margin-left="1.249cm" fo:margin-right="0cm" fo:margin-top="0cm" fo:margin-bottom="0cm" style:contextual-spacing="false" fo:text-align="justify" style:justify-single-word="false" fo:text-indent="0cm" style:auto-text-indent="false"/>
    </style:style>
    <style:style style:name="Corps_20_de_20_texte_20_2" style:display-name="Corps de texte 2" style:family="paragraph" style:parent-style-name="Standard">
      <style:paragraph-properties fo:text-align="justify" style:justify-single-word="false" fo:padding-left="0.141cm" fo:padding-right="0.141cm" fo:padding-top="0.035cm" fo:padding-bottom="0.035cm" fo:border="0.51pt solid #000000"/>
      <style:text-properties fo:color="#0000ff" loext:opacity="100%"/>
    </style:style>
    <style:style style:name="Corps_20_de_20_texte_20_3" style:display-name="Corps de texte 3" style:family="paragraph" style:parent-style-name="Standard">
      <style:paragraph-properties fo:text-align="justify" style:justify-single-word="false" fo:padding-left="0.141cm" fo:padding-right="0.141cm" fo:padding-top="0.035cm" fo:padding-bottom="0.035cm" fo:border="0.51pt solid #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_20_corps_20_de_20_texte_20_3" style:display-name="Retrait corps de texte 3" style:family="paragraph" style:parent-style-name="Standard">
      <style:paragraph-properties fo:margin-left="1.127cm" fo:margin-right="0cm" fo:margin-top="0cm" fo:margin-bottom="0.106cm" style:contextual-spacing="false" fo:text-indent="0cm" style:auto-text-indent="false">
        <style:tab-stops>
          <style:tab-stop style:position="1cm"/>
          <style:tab-stop style:position="9.001cm"/>
          <style:tab-stop style:position="10.753cm"/>
          <style:tab-stop style:position="12.002cm"/>
        </style:tab-stops>
      </style:paragraph-properties>
      <style:text-properties fo:color="#000000" loext:opacity="100%" style:font-name="TimesNewRoman" fo:font-family="TimesNewRoman, Italic" style:font-family-generic="roman" fo:font-size="11pt" style:font-size-asian="11pt" style:font-name-complex="TimesNewRoman" style:font-family-complex="TimesNewRoman, Italic" style:font-family-generic-complex="roman"/>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Absatz-Standardschriftart" style:family="text"/>
    <style:style style:name="WW-Absatz-Standardschriftart"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fo:font-size="11pt" fo:font-weight="bold" style:font-size-asian="9.60000038146973pt" style:font-weight-asian="bold" style:font-size-complex="11pt" style:font-weight-complex="bold"/>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76cm" fo:margin-bottom="0.86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Footnote" style:page-layout-name="Mpm3"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XONERATION DES BENEFICES REALISES PAR LES ENTREPRISES IMPLANTEES DANS LES ZONES DE REVITALISATION RURALES </dc:title>
    <meta:initial-creator>agerville-reache</meta:initial-creator>
    <meta:creation-date>2014-01-20T10:59:00</meta:creation-date>
    <dc:date>2026-03-16T14:23:32.059000000</dc:date>
    <meta:print-date>2024-08-22T11:01:17.406000000</meta:print-date>
    <meta:editing-cycles>166</meta:editing-cycles>
    <meta:editing-duration>P1DT13H23M47S</meta:editing-duration>
    <meta:generator>LibreOffice/7.2.7.2.M7$Windows_X86_64 LibreOffice_project/eae1a20eee24d7fbeb19ff1fe91a658206f3f25b</meta:generator>
    <meta:document-statistic meta:table-count="6" meta:image-count="0" meta:object-count="0" meta:page-count="8" meta:paragraph-count="205" meta:word-count="2250" meta:character-count="17097" meta:non-whitespace-character-count="14752"/>
    <meta:user-defined meta:name="Info 1"/>
    <meta:user-defined meta:name="Info 2"/>
    <meta:user-defined meta:name="Info 3"/>
    <meta:user-defined meta:name="Info 4"/>
  </office:meta>
</office:document-meta>
</file>