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Liberation Sans" svg:font-family="'Liberation Sans'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/>
  </office:font-face-decls>
  <office:automatic-styles>
    <style:style style:name="Tableau1" style:family="table">
      <style:table-properties style:width="17.595cm" fo:margin-left="0.019cm" fo:margin-top="0cm" fo:margin-bottom="0cm" table:align="left" style:writing-mode="lr-tb"/>
    </style:style>
    <style:style style:name="Tableau1.A" style:family="table-column">
      <style:table-column-properties style:column-width="17.595cm"/>
    </style:style>
    <style:style style:name="Tableau1.1" style:family="table-row">
      <style:table-row-properties style:min-row-height="0.748cm" fo:keep-together="auto"/>
    </style:style>
    <style:style style:name="Tableau1.A1" style:family="table-cell">
      <style:table-cell-properties style:vertical-align="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2.984cm" fo:keep-together="auto"/>
    </style:style>
    <style:style style:name="Tableau1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2" style:family="table" style:master-page-name="">
      <style:table-properties style:width="17.545cm" fo:margin-left="-0.034cm" fo:margin-top="0cm" fo:margin-bottom="0cm" style:page-number="auto" fo:break-before="auto" fo:break-after="auto" table:align="left" style:writing-mode="lr-tb"/>
    </style:style>
    <style:style style:name="Tableau2.A" style:family="table-column">
      <style:table-column-properties style:column-width="17.54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545cm" fo:margin-left="-0.034cm" fo:margin-top="0cm" fo:margin-bottom="0cm" table:align="left" style:writing-mode="lr-tb"/>
    </style:style>
    <style:style style:name="Tableau3.A" style:family="table-column">
      <style:table-column-properties style:column-width="17.545cm"/>
    </style:style>
    <style:style style:name="Tableau3.1" style:family="table-row">
      <style:table-row-properties style:min-row-height="1.005cm" fo:keep-together="auto"/>
    </style:style>
    <style:style style:name="Tableau3.A1" style:family="table-cell">
      <style:table-cell-properties style:vertical-align="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7.983cm" fo:keep-together="auto"/>
    </style:style>
    <style:style style:name="Tableau3.A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7.44cm" fo:margin-left="0.072cm" fo:margin-top="0cm" fo:margin-bottom="0cm" table:align="left" style:writing-mode="lr-tb"/>
    </style:style>
    <style:style style:name="Tableau4.A" style:family="table-column">
      <style:table-column-properties style:column-width="5.212cm"/>
    </style:style>
    <style:style style:name="Tableau4.B" style:family="table-column">
      <style:table-column-properties style:column-width="5.609cm"/>
    </style:style>
    <style:style style:name="Tableau4.C" style:family="table-column">
      <style:table-column-properties style:column-width="6.618cm"/>
    </style:style>
    <style:style style:name="Tableau4.1" style:family="table-row">
      <style:table-row-properties style:min-row-height="0.748cm" fo:keep-together="auto"/>
    </style:style>
    <style:style style:name="Tableau4.A1" style:family="table-cell">
      <style:table-cell-properties style:vertical-align="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785cm" fo:keep-together="auto"/>
    </style:style>
    <style:style style:name="Tableau4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4" style:family="table-row">
      <style:table-row-properties fo:keep-together="auto"/>
    </style:style>
    <style:style style:name="Tableau4.A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.B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.C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.5" style:family="table-row">
      <style:table-row-properties fo:keep-together="auto"/>
    </style:style>
    <style:style style:name="Tableau4.A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.B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.C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.6" style:family="table-row">
      <style:table-row-properties fo:keep-together="auto"/>
    </style:style>
    <style:style style:name="Tableau4.A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.B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.C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.7" style:family="table-row">
      <style:table-row-properties fo:keep-together="auto"/>
    </style:style>
    <style:style style:name="Tableau4.A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.B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.C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.8" style:family="table-row">
      <style:table-row-properties fo:keep-together="auto"/>
    </style:style>
    <style:style style:name="Tableau4.A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.B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.C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36cm" fo:margin-left="0.152cm" fo:margin-top="0cm" fo:margin-bottom="0cm" table:align="left" style:writing-mode="lr-tb"/>
    </style:style>
    <style:style style:name="Tableau5.A" style:family="table-column">
      <style:table-column-properties style:column-width="3.731cm"/>
    </style:style>
    <style:style style:name="Tableau5.B" style:family="table-column">
      <style:table-column-properties style:column-width="4.207cm"/>
    </style:style>
    <style:style style:name="Tableau5.D" style:family="table-column">
      <style:table-column-properties style:column-width="5.216cm"/>
    </style:style>
    <style:style style:name="Tableau5.1" style:family="table-row">
      <style:table-row-properties style:min-row-height="1.3cm"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fo:keep-together="auto"/>
    </style:style>
    <style:style style:name="Tableau5.3" style:family="table-row">
      <style:table-row-properties fo:keep-together="auto"/>
    </style:style>
    <style:style style:name="Tableau5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5.4" style:family="table-row">
      <style:table-row-properties fo:keep-together="auto"/>
    </style:style>
    <style:style style:name="Tableau5.5" style:family="table-row">
      <style:table-row-properties fo:keep-together="auto"/>
    </style:style>
    <style:style style:name="Tableau5.6" style:family="table-row">
      <style:table-row-properties fo:keep-together="auto"/>
    </style:style>
    <style:style style:name="Tableau5.7" style:family="table-row">
      <style:table-row-properties fo:keep-together="auto"/>
    </style:style>
    <style:style style:name="Tableau6" style:family="table">
      <style:table-properties style:width="17.281cm" fo:margin-left="0.231cm" fo:margin-top="0cm" fo:margin-bottom="0cm" table:align="left" style:writing-mode="lr-tb"/>
    </style:style>
    <style:style style:name="Tableau6.A" style:family="table-column">
      <style:table-column-properties style:column-width="2.461cm"/>
    </style:style>
    <style:style style:name="Tableau6.B" style:family="table-column">
      <style:table-column-properties style:column-width="3.201cm"/>
    </style:style>
    <style:style style:name="Tableau6.C" style:family="table-column">
      <style:table-column-properties style:column-width="2.408cm"/>
    </style:style>
    <style:style style:name="Tableau6.D" style:family="table-column">
      <style:table-column-properties style:column-width="2.249cm"/>
    </style:style>
    <style:style style:name="Tableau6.E" style:family="table-column">
      <style:table-column-properties style:column-width="1.852cm"/>
    </style:style>
    <style:style style:name="Tableau6.F" style:family="table-column">
      <style:table-column-properties style:column-width="1.138cm"/>
    </style:style>
    <style:style style:name="Tableau6.G" style:family="table-column">
      <style:table-column-properties style:column-width="1.958cm"/>
    </style:style>
    <style:style style:name="Tableau6.H" style:family="table-column">
      <style:table-column-properties style:column-width="2.014cm"/>
    </style:style>
    <style:style style:name="Tableau6.1" style:family="table-row">
      <style:table-row-properties style:min-row-height="0.448cm" fo:keep-together="always"/>
    </style:style>
    <style:style style:name="Tableau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E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min-row-height="0.446cm" fo:keep-together="always"/>
    </style:style>
    <style:style style:name="Tableau6.5" style:family="table-row">
      <style:table-row-properties fo:keep-together="always"/>
    </style:style>
    <style:style style:name="Tableau6.6" style:family="table-row">
      <style:table-row-properties fo:keep-together="always"/>
    </style:style>
    <style:style style:name="Tableau6.7" style:family="table-row">
      <style:table-row-properties fo:keep-together="always"/>
    </style:style>
    <style:style style:name="Tableau6.8" style:family="table-row">
      <style:table-row-properties fo:keep-together="always"/>
    </style:style>
    <style:style style:name="Tableau6.9" style:family="table-row">
      <style:table-row-properties fo:keep-together="always"/>
    </style:style>
    <style:style style:name="Tableau7" style:family="table">
      <style:table-properties style:width="17.545cm" fo:margin-left="0.072cm" fo:margin-top="0cm" fo:margin-bottom="0cm" table:align="left" style:writing-mode="lr-tb"/>
    </style:style>
    <style:style style:name="Tableau7.A" style:family="table-column">
      <style:table-column-properties style:column-width="17.545cm"/>
    </style:style>
    <style:style style:name="Tableau7.1" style:family="table-row">
      <style:table-row-properties style:min-row-height="1.33cm" fo:keep-together="auto"/>
    </style:style>
    <style:style style:name="Tableau7.A1" style:family="table-cell">
      <style:table-cell-properties style:vertical-align="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3" style:family="table-row">
      <style:table-row-properties style:min-row-height="4.186cm" fo:keep-together="auto"/>
    </style:style>
    <style:style style:name="Tableau7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Body_20_Text_20_2">
      <style:paragraph-properties fo:margin-top="0.212cm" fo:margin-bottom="0.212cm" style:contextual-spacing="false" fo:orphans="0" fo:widows="0">
        <style:tab-stops/>
      </style:paragraph-properties>
    </style:style>
    <style:style style:name="P2" style:family="paragraph" style:parent-style-name="Body_20_Text_20_2">
      <style:paragraph-properties fo:margin-top="0.212cm" fo:margin-bottom="0.423cm" style:contextual-spacing="false" fo:orphans="0" fo:widows="0">
        <style:tab-stops/>
      </style:paragraph-properties>
    </style:style>
    <style:style style:name="P3" style:family="paragraph" style:parent-style-name="Body_20_Text_20_3">
      <style:paragraph-properties fo:margin-top="0.212cm" fo:margin-bottom="0cm" style:contextual-spacing="false" fo:orphans="0" fo:widows="0">
        <style:tab-stops>
          <style:tab-stop style:position="1cm"/>
          <style:tab-stop style:position="3.127cm"/>
        </style:tab-stops>
      </style:paragraph-properties>
    </style:style>
    <style:style style:name="P4" style:family="paragraph" style:parent-style-name="Body_20_Text_20_3">
      <style:paragraph-properties fo:margin-top="0.212cm" fo:margin-bottom="0cm" style:contextual-spacing="false" fo:orphans="0" fo:widows="0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 fo:orphans="0" fo:widows="0">
        <style:tab-stops/>
      </style:paragraph-properties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7" style:family="paragraph" style:parent-style-name="Standard" style:master-page-name="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#ffffff" fo:padding-left="0.953cm" fo:padding-right="0.247cm" fo:padding-top="0.035cm" fo:padding-bottom="0.035cm" fo:border="0.51pt solid #000000" style:shadow="#000000 0.018cm 0.018cm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>
        <style:tab-stops>
          <style:tab-stop style:position="13.753cm"/>
        </style:tab-stops>
      </style:paragraph-properties>
    </style:style>
    <style:style style:name="P9" style:family="paragraph" style:parent-style-name="Standard">
      <style:paragraph-properties fo:margin-top="0.212cm" fo:margin-bottom="0cm" style:contextual-spacing="false" fo:orphans="0" fo:widows="0">
        <style:tab-stops/>
      </style:paragraph-properties>
    </style:style>
    <style:style style:name="P10" style:family="paragraph" style:parent-style-name="Standard">
      <style:paragraph-properties fo:orphans="0" fo:widows="0">
        <style:tab-stops/>
      </style:paragraph-properties>
    </style:style>
    <style:style style:name="P11" style:family="paragraph" style:parent-style-name="Standard">
      <style:paragraph-properties fo:margin-top="0.212cm" fo:margin-bottom="0cm" style:contextual-spacing="false" fo:orphans="0" fo:widows="0">
        <style:tab-stops>
          <style:tab-stop style:position="3cm"/>
        </style:tab-stops>
      </style:paragraph-properties>
    </style:style>
    <style:style style:name="P12" style:family="paragraph" style:parent-style-name="Standard">
      <style:paragraph-properties fo:orphans="0" fo:widows="0">
        <style:tab-stops>
          <style:tab-stop style:position="3cm"/>
        </style:tab-stops>
      </style:paragraph-properties>
    </style:style>
    <style:style style:name="P13" style:family="paragraph" style:parent-style-name="Standard">
      <style:paragraph-properties fo:margin-top="0cm" fo:margin-bottom="0.423cm" style:contextual-spacing="false" fo:orphans="0" fo:widows="0">
        <style:tab-stops>
          <style:tab-stop style:position="3cm"/>
        </style:tab-stops>
      </style:paragraph-properties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12cm" fo:margin-bottom="0cm" style:contextual-spacing="false" fo:orphans="0" fo:widows="0">
        <style:tab-stops>
          <style:tab-stop style:position="1cm"/>
          <style:tab-stop style:position="7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 fo:margin-top="0cm" fo:margin-bottom="0.106cm" style:contextual-spacing="false" fo:orphans="0" fo:widows="0">
        <style:tab-stops>
          <style:tab-stop style:position="1cm"/>
          <style:tab-stop style:position="9.001cm"/>
          <style:tab-stop style:position="10.753cm"/>
          <style:tab-stop style:position="12.502cm"/>
          <style:tab-stop style:position="13.753cm"/>
        </style:tab-stops>
      </style:paragraph-properties>
    </style:style>
    <style:style style:name="P17" style:family="paragraph" style:parent-style-name="Standard">
      <style:paragraph-properties fo:orphans="0" fo:widows="0">
        <style:tab-stops>
          <style:tab-stop style:position="1cm"/>
          <style:tab-stop style:position="9.001cm"/>
          <style:tab-stop style:position="10.753cm"/>
          <style:tab-stop style:position="12.502cm"/>
        </style:tab-stops>
      </style:paragraph-properties>
    </style:style>
    <style:style style:name="P18" style:family="paragraph" style:parent-style-name="Standard">
      <style:paragraph-properties fo:margin-top="0cm" fo:margin-bottom="0.106cm" style:contextual-spacing="false" fo:orphans="0" fo:widows="0">
        <style:tab-stops>
          <style:tab-stop style:position="1cm"/>
          <style:tab-stop style:position="9.001cm"/>
          <style:tab-stop style:position="10.753cm"/>
          <style:tab-stop style:position="12.502cm"/>
        </style:tab-stops>
      </style:paragraph-properties>
    </style:style>
    <style:style style:name="P19" style:family="paragraph" style:parent-style-name="Standard">
      <style:paragraph-properties fo:margin-top="0cm" fo:margin-bottom="0.106cm" style:contextual-spacing="false" fo:orphans="0" fo:widows="0">
        <style:tab-stops>
          <style:tab-stop style:position="1cm"/>
          <style:tab-stop style:position="9.001cm"/>
          <style:tab-stop style:position="10.753cm"/>
          <style:tab-stop style:position="12.002cm"/>
        </style:tab-stops>
      </style:paragraph-properties>
    </style:style>
    <style:style style:name="P20" style:family="paragraph" style:parent-style-name="Standard">
      <style:paragraph-properties fo:margin-top="0cm" fo:margin-bottom="0.106cm" style:contextual-spacing="false" fo:orphans="0" fo:widows="0">
        <style:tab-stops>
          <style:tab-stop style:position="1cm"/>
          <style:tab-stop style:position="7.001cm"/>
          <style:tab-stop style:position="9.001cm"/>
          <style:tab-stop style:position="10.753cm"/>
          <style:tab-stop style:position="12.002cm"/>
        </style:tab-stops>
      </style:paragraph-properties>
    </style:style>
    <style:style style:name="P21" style:family="paragraph" style:parent-style-name="Standard">
      <style:paragraph-properties fo:margin-top="0cm" fo:margin-bottom="0.106cm" style:contextual-spacing="false" fo:orphans="0" fo:widows="0">
        <style:tab-stops>
          <style:tab-stop style:position="1cm"/>
          <style:tab-stop style:position="7.001cm"/>
          <style:tab-stop style:position="9.001cm"/>
          <style:tab-stop style:position="12.002cm"/>
        </style:tab-stops>
      </style:paragraph-properties>
    </style:style>
    <style:style style:name="P22" style:family="paragraph" style:parent-style-name="Standard">
      <style:paragraph-properties fo:margin-top="0.212cm" fo:margin-bottom="0cm" style:contextual-spacing="false" fo:orphans="0" fo:widows="0">
        <style:tab-stops>
          <style:tab-stop style:position="1cm"/>
          <style:tab-stop style:position="7.001cm"/>
          <style:tab-stop style:position="9.001cm"/>
          <style:tab-stop style:position="12.002cm"/>
        </style:tab-stops>
      </style:paragraph-properties>
    </style:style>
    <style:style style:name="P23" style:family="paragraph" style:parent-style-name="Standard">
      <style:paragraph-properties fo:orphans="0" fo:widows="0">
        <style:tab-stops>
          <style:tab-stop style:position="1cm"/>
          <style:tab-stop style:position="7.001cm"/>
          <style:tab-stop style:position="9.001cm"/>
          <style:tab-stop style:position="12.002cm"/>
        </style:tab-stops>
      </style:paragraph-properties>
    </style:style>
    <style:style style:name="P24" style:family="paragraph" style:parent-style-name="Standard">
      <style:paragraph-properties fo:margin-top="0cm" fo:margin-bottom="0.635cm" style:contextual-spacing="false" fo:orphans="0" fo:widows="0"/>
    </style:style>
    <style:style style:name="P25" style:family="paragraph" style:parent-style-name="Standard">
      <style:paragraph-properties fo:orphans="0" fo:widows="0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margin-top="0cm" fo:margin-bottom="0.635cm" style:contextual-spacing="false"/>
    </style:style>
    <style:style style:name="P27" style:family="paragraph" style:parent-style-name="Standard">
      <style:paragraph-properties fo:margin-top="0cm" fo:margin-bottom="0.635cm" style:contextual-spacing="false"/>
      <style:text-properties style:font-name="Marianne"/>
    </style:style>
    <style:style style:name="P28" style:family="paragraph" style:parent-style-name="Standard">
      <style:paragraph-properties fo:orphans="0" fo:widows="0"/>
      <style:text-properties style:font-name="Marianne"/>
    </style:style>
    <style:style style:name="P29" style:family="paragraph" style:parent-style-name="Standard">
      <style:text-properties fo:color="#000000" loext:opacity="100%" style:font-name="Marianne" fo:font-size="8pt" style:font-size-asian="8pt"/>
    </style:style>
    <style:style style:name="P30" style:family="paragraph" style:parent-style-name="Standard">
      <style:paragraph-properties fo:margin-top="0cm" fo:margin-bottom="0.635cm" style:contextual-spacing="false"/>
      <style:text-properties fo:color="#000000" loext:opacity="100%" style:font-name="Marianne" fo:font-size="8pt" style:font-size-asian="8pt"/>
    </style:style>
    <style:style style:name="P31" style:family="paragraph" style:parent-style-name="Standard">
      <style:paragraph-properties fo:margin-top="0cm" fo:margin-bottom="0.106cm" style:contextual-spacing="false" fo:orphans="0" fo:widows="0">
        <style:tab-stops/>
      </style:paragraph-properties>
      <style:text-properties fo:color="#000000" loext:opacity="100%" style:font-name="Marianne" fo:font-size="11pt" style:font-size-asian="11pt"/>
    </style:style>
    <style:style style:name="P32" style:family="paragraph" style:parent-style-name="Standard">
      <style:paragraph-properties fo:margin-top="0.212cm" fo:margin-bottom="0cm" style:contextual-spacing="false" fo:orphans="0" fo:widows="0">
        <style:tab-stops/>
      </style:paragraph-properties>
      <style:text-properties fo:color="#000000" loext:opacity="100%" style:font-name="Marianne" fo:font-size="11pt" style:font-size-asian="11pt"/>
    </style:style>
    <style:style style:name="P33" style:family="paragraph" style:parent-style-name="Standard">
      <style:paragraph-properties fo:margin-top="0cm" fo:margin-bottom="0.035cm" style:contextual-spacing="false" fo:orphans="0" fo:widows="0">
        <style:tab-stops/>
      </style:paragraph-properties>
      <style:text-properties fo:color="#000000" loext:opacity="100%" style:font-name="Marianne" fo:font-size="11pt" style:font-size-asian="11pt"/>
    </style:style>
    <style:style style:name="P34" style:family="paragraph" style:parent-style-name="Standard">
      <style:paragraph-properties fo:orphans="0" fo:widows="0"/>
      <style:text-properties fo:color="#000000" loext:opacity="100%" style:font-name="Marianne" fo:font-size="11pt" style:font-size-asian="11pt"/>
    </style:style>
    <style:style style:name="P35" style:family="paragraph" style:parent-style-name="Standard">
      <style:text-properties fo:color="#000000" loext:opacity="100%" style:font-name="Marianne" fo:font-size="11pt" style:font-size-asian="11pt"/>
    </style:style>
    <style:style style:name="P36" style:family="paragraph" style:parent-style-name="Standard">
      <style:paragraph-properties fo:margin-top="0.212cm" fo:margin-bottom="0cm" style:contextual-spacing="false" fo:text-align="center" style:justify-single-word="false" fo:orphans="0" fo:widows="0">
        <style:tab-stops/>
      </style:paragraph-properties>
      <style:text-properties fo:color="#000000" loext:opacity="100%" style:font-name="Marianne" fo:font-size="11pt" style:font-size-asian="11pt"/>
    </style:style>
    <style:style style:name="P37" style:family="paragraph" style:parent-style-name="Standard" style:master-page-name="">
      <loext:graphic-properties draw:fill="none"/>
      <style:paragraph-properties fo:margin-left="0cm" fo:margin-right="-0.101cm" fo:margin-top="0.212cm" fo:margin-bottom="0cm" style:contextual-spacing="false" style:line-height-at-least="0.423cm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-0.101cm" fo:margin-top="0.212cm" fo:margin-bottom="0cm" style:contextual-spacing="false" style:line-height-at-least="0.423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style:line-height-at-least="0.423cm" fo:orphans="0" fo:widows="0">
        <style:tab-stops/>
      </style:paragraph-properties>
    </style:style>
    <style:style style:name="P40" style:family="paragraph" style:parent-style-name="Titre_20_1.Chapitre.TITRE" style:master-page-name="">
      <loext:graphic-properties draw:fill="solid" draw:fill-color="#ffffff" draw:fill-gradient-name="gradient" draw:fill-hatch-name="hatch"/>
      <style:paragraph-properties fo:margin-left="0cm" fo:margin-right="0cm" fo:margin-top="0cm" fo:margin-bottom="0.64cm" style:contextual-spacing="false" fo:text-align="center" style:justify-single-word="false" fo:orphans="2" fo:widows="2" fo:hyphenation-ladder-count="no-limit" fo:text-indent="0cm" style:auto-text-indent="false" style:page-number="auto" fo:background-color="#ffffff" fo:padding-left="1.094cm" fo:padding-right="0.247cm" fo:padding-top="0.035cm" fo:padding-bottom="0.035cm" fo:border="0.51pt solid #000000" style:shadow="none" fo:keep-with-next="always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font-name="Marianne" fo:font-size="15pt" fo:font-weight="bold" style:letter-kerning="false" style:font-size-asian="15pt" style:font-weight-asian="bold"/>
    </style:style>
    <style:style style:name="T2" style:family="text">
      <style:text-properties fo:font-variant="normal" fo:text-transform="none" fo:color="#000000" loext:opacity="100%" style:font-name="Marianne"/>
    </style:style>
    <style:style style:name="T3" style:family="text">
      <style:text-properties fo:color="#000000" loext:opacity="100%" style:font-name="Marianne" fo:font-size="12pt" fo:font-weight="bold" style:font-size-asian="12pt" style:font-weight-asian="bold"/>
    </style:style>
    <style:style style:name="T4" style:family="text">
      <style:text-properties fo:color="#000000" loext:opacity="100%" style:font-name="Marianne" fo:font-weight="bold" style:font-weight-asian="bold"/>
    </style:style>
    <style:style style:name="T5" style:family="text">
      <style:text-properties fo:color="#000000" loext:opacity="100%" style:font-name="Marianne" fo:font-size="9pt" fo:font-weight="bold" style:font-size-asian="9pt" style:font-weight-asian="bold"/>
    </style:style>
    <style:style style:name="T6" style:family="text">
      <style:text-properties fo:color="#000000" loext:opacity="100%" style:font-name="Marianne" fo:font-size="9pt" fo:font-style="normal" fo:font-weight="normal" style:font-size-asian="9pt" style:font-style-asian="normal" style:font-weight-asian="normal" style:font-size-complex="9pt" style:font-style-complex="normal"/>
    </style:style>
    <style:style style:name="T7" style:family="text">
      <style:text-properties fo:color="#000000" loext:opacity="100%" style:font-name="Marianne"/>
    </style:style>
    <style:style style:name="T8" style:family="text">
      <style:text-properties fo:color="#000000" loext:opacity="100%" style:font-name="Marianne" fo:font-size="8pt" style:font-size-asian="8pt"/>
    </style:style>
    <style:style style:name="T9" style:family="text">
      <style:text-properties fo:color="#000000" loext:opacity="100%" style:font-name="Marianne" fo:font-size="8pt" fo:font-style="italic" style:font-size-asian="8pt" style:font-style-asian="italic"/>
    </style:style>
    <style:style style:name="T10" style:family="text">
      <style:text-properties fo:color="#000000" loext:opacity="100%" style:font-name="Marianne" fo:font-size="11pt" fo:font-weight="bold" style:font-size-asian="11pt" style:font-weight-asian="bold"/>
    </style:style>
    <style:style style:name="T11" style:family="text">
      <style:text-properties fo:color="#000000" loext:opacity="100%" style:font-name="Marianne" fo:font-size="11pt" style:font-size-asian="11pt"/>
    </style:style>
    <style:style style:name="T12" style:family="text">
      <style:text-properties fo:color="#000000" loext:opacity="100%" style:font-name="Marianne" style:font-size-complex="10pt"/>
    </style:style>
    <style:style style:name="T13" style:family="text">
      <style:text-properties fo:color="#000000" loext:opacity="100%" style:text-position="super 58%" style:font-name="Marianne" fo:font-size="12pt" fo:font-weight="bold" style:font-size-asian="12pt" style:font-weight-asian="bold"/>
    </style:style>
    <style:style style:name="T14" style:family="text">
      <style:text-properties fo:color="#000000" loext:opacity="100%" style:text-position="super 58%" style:font-name="Marianne" fo:font-size="12pt" fo:font-weight="bold" style:font-size-asian="12pt" style:font-weight-asian="bold" style:font-weight-complex="bold"/>
    </style:style>
    <style:style style:name="T15" style:family="text">
      <style:text-properties fo:color="#000000" loext:opacity="100%" style:text-position="super 58%" style:font-name="Marianne" style:font-size-complex="10pt"/>
    </style:style>
    <style:style style:name="T16" style:family="text">
      <style:text-properties fo:color="#000000" loext:opacity="100%" style:text-position="super 58%" style:font-name="Marianne" fo:font-size="11pt" style:font-size-asian="11pt"/>
    </style:style>
    <style:style style:name="T17" style:family="text">
      <style:text-properties style:font-name="Marianne"/>
    </style:style>
    <style:style style:name="T18" style:family="text">
      <style:text-properties style:font-name="Marianne" fo:font-size="10pt" style:font-size-asian="10pt" style:font-size-complex="10pt"/>
    </style:style>
    <style:style style:name="T19" style:family="text">
      <style:text-properties style:font-name="Marianne" fo:font-size="12pt" fo:font-weight="bold" style:font-size-asian="12pt" style:font-weight-asian="bold" style:font-weight-complex="bold"/>
    </style:style>
    <style:style style:name="T20" style:family="text">
      <style:text-properties style:font-name="Marianne" fo:font-weight="bold" style:font-weight-asian="bold" style:font-weight-complex="bold"/>
    </style:style>
    <style:style style:name="T21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bookmark-start text:name="_Toc225324426"/><text:span text:style-name="T1">EXONÉRATION DES BÉNÉFICES RÉALISÉS PAR LES ENTREPRISES NOUVELLES</text:span><text:bookmark-end text:name="_Toc225324426"/></text:p>
      <text:p text:style-name="P7"><text:span text:style-name="T3">Demande relative à l’application du dispositif prévu à l’article 44 sexies du CGI</text:span></text:p>
      <text:p text:style-name="P8"><text:span text:style-name="T4"><text:tab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<text:span text:style-name="T3">I. IDENTIFICATION DE L’ENTREPRISE </text:span><text:span text:style-name="T13">(1)</text:span></text:p>
          </table:table-cell>
        </table:table-row>
        <table:table-row table:style-name="Tableau1.2">
          <table:table-cell table:style-name="Tableau1.A2" office:value-type="string">
            <text:p text:style-name="P1"><text:span text:style-name="T5">ENTREPRISE INDIVIDUELLE :</text:span></text:p>
            <text:p text:style-name="P3"><text:span text:style-name="T18">NOM ET PRÉNOMS : ………………………………………………………………………………………………………</text:span></text:p>
            <text:p text:style-name="P9"><text:span text:style-name="T7">NOM COMMERCIAL : ……………………………………………………………………………………………………</text:span></text:p>
            <text:p text:style-name="P1"><text:span text:style-name="T5">SOCIÉTÉ :</text:span></text:p>
            <text:p text:style-name="P9"><text:span text:style-name="T7">DÉNOMINATION SOCIALE : ………………………………………………………………………………</text:span></text:p>
            <text:p text:style-name="P4"><text:span text:style-name="T17">FORME JURIDIQUE : ……………………………………………………………………………………………………</text:span></text:p>
            <text:p text:style-name="P4"><text:span text:style-name="T17">NOM DU DIRIGEANT : …………………………………………………………………………………………………</text:span></text:p>
            <text:p text:style-name="P2"><text:span text:style-name="T7">(</text:span><text:span text:style-name="T2">Joindre les statuts s’ils sont déjà établis</text:span><text:span text:style-name="T7">)</text:span></text:p>
            <text:p text:style-name="P11"><text:span text:style-name="T4">DATE DE CRÉATION</text:span><text:span text:style-name="T7"> : ……………………………… </text:span><text:span text:style-name="T4">DATE DE DÉBUT D’ACTIVITÉ    : </text:span><text:span text:style-name="T7">……………………</text:span></text:p>
            <text:p text:style-name="P9"><text:span text:style-name="T4">ADRESSE D’IMPLANTATION DU SIÈGE SOCIAL : </text:span><text:span text:style-name="T7">……………………………………………………………………………………………………</text:span></text:p>
            <text:p text:style-name="P11"><text:span text:style-name="T4"><text:tab/></text:span><text:span text:style-name="T7">TÉLÉPHONE :</text:span><text:span text:style-name="T4"> </text:span><text:span text:style-name="T7">……………………………………………………………………………………………</text:span></text:p>
            <text:p text:style-name="P12"><text:span text:style-name="T7"><text:tab/>Email : ……………………………………………………………………………………………………</text:span></text:p>
            <text:p text:style-name="P39"><text:span text:style-name="T17">ADRESSE(S) D’IMPLANTATION DES ÉTABLISSEMENTS DISPOSANT DES MOYENS D’EXPLOITATION :</text:span></text:p>
            <text:p text:style-name="P10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11"><text:span text:style-name="T4">NATURE DE L’IMPÔT POUR LEQUEL L’ALLÉGEMENT EST DEMANDE :</text:span></text:p>
            <text:p text:style-name="P12"><text:span text:style-name="T7"><text:tab/>IMPÔT SUR LES SOCIÉTÉS : ……………………………………………………………………………………………………………</text:span></text:p>
            <text:p text:style-name="P12"><text:span text:style-name="T7"><text:tab/>IMPÔT SUR LE REVENU : …………………………………………………………………………………………………………………</text:span></text:p>
            <text:p text:style-name="P12"><text:span text:style-name="T7"><text:tab/>AUTRES IMPÔTS (PRÉCISER) : …………………………………………………………………………………………………………</text:span></text:p>
            <text:p text:style-name="P11"><text:span text:style-name="T4">RÉGIME D’IMPOSITION : </text:span><text:span text:style-name="T7">………………………………………………………………………………………………………………………………………………</text:span></text:p>
            <text:p text:style-name="P11"><text:span text:style-name="T4">MICRO-ENTREPRISES (2) :</text:span><text:span text:style-name="T7"> ………………………………………………………………………………………………………………………………………………</text:span></text:p>
            <text:p text:style-name="P12"><text:span text:style-name="T7"><text:tab/>POUR LES ENTREPRISES RELEVANT DES BÉNÉFICES NON COMMERCIAUX : DÉCLARATION CONTRÔLÉE :</text:span></text:p>
            <text:p text:style-name="P12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</text:span></text:p>
            <text:p text:style-name="P12"><text:span text:style-name="T7"><text:tab/>POUR LES ENTREPRISES RELEVANT DES BÉNÉFICES INDUSTRIELS ET COMMERCIAUX : RÉGIME RÉEL D’IMPOSITION : </text:span></text:p>
            <text:p text:style-name="P13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14"><text:span text:style-name="T8">(1) À préciser, s’il y a lieu, au paragraphe </text:span><text:span text:style-name="T9">Autres éléments nécessaires</text:span><text:span text:style-name="T8">.</text:span></text:p>
      <text:p text:style-name="P26"><text:span text:style-name="T8">(2) Pour bénéficier des dispositions de l’article 44 sexies, l’entreprise doit opter pour un régime réel avant la date de dépôt de la première déclaration de résultats.</text:span></text:p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9"><text:span text:style-name="T19">II.</text:span><text:span text:style-name="T20"> </text:span><text:span text:style-name="T19">NATURE ET CARACTÈRE DES ACTIVITÉS ENVISAGÉES </text:span><text:span text:style-name="T14">(1)</text:span></text:p>
          </table:table-cell>
        </table:table-row>
        <table:table-row table:style-name="Tableau2.1">
          <table:table-cell table:style-name="Tableau2.A2" office:value-type="string">
            <text:p text:style-name="P9"><text:span text:style-name="T10">ACTIVITÉ QUI SERA EXERCÉE A TITRE PRINCIPAL : (En situation d’activité mixte, l’activité prépondérante sera précisée.)</text:span></text:p>
          </table:table-cell>
        </table:table-row>
        <table:table-row table:style-name="Tableau2.1">
          <table:table-cell table:style-name="Tableau2.A3" office:value-type="string">
            <text:p text:style-name="P9"><text:span text:style-name="T11">Activité commerciale</text:span><text:span text:style-name="T10"><text:tab/></text:span><text:bookmark text:name="__Fieldmark__5535_1452205231"/><text:bookmark text:name="__Fieldmark__94015_2935698499"/><text:bookmark text:name="__Fieldmark__25450_2935698499"/><text:bookmark text:name="__Fieldmark__824_2935698499"/><text:bookmark text:name="__Fieldmark__19348_2935698499"/><text:bookmark text:name="__Fieldmark__29248_2935698499"/><field:fieldmark text:name="__Fieldmark__1316_1930459650" field:type="vnd.oasis.opendocument.field.FORMCHECKBOX"/><text:bookmark text:name="__Fieldmark__94015_29356984991"/><text:bookmark text:name="__Fieldmark__5535_14522052311"/><text:span text:style-name="T10"><text:tab/></text:span><text:span text:style-name="T11">Artisanale Industrielle     </text:span><text:bookmark text:name="__Fieldmark__5562_1452205231"/><text:bookmark text:name="__Fieldmark__95887_2935698499"/><text:bookmark text:name="__Fieldmark__25450_29356984991"/><text:bookmark text:name="__Fieldmark__824_29356984991"/><text:bookmark text:name="__Fieldmark__19348_29356984991"/><text:bookmark text:name="__Fieldmark__29248_29356984991"/><field:fieldmark text:name="__Fieldmark__1348_1930459650" field:type="vnd.oasis.opendocument.field.FORMCHECKBOX"/><text:bookmark text:name="__Fieldmark__95887_29356984991"/><text:bookmark text:name="__Fieldmark__5562_14522052311"/><text:span text:style-name="T11"><text:s/>          Non commerciale</text:span><text:bookmark text:name="__Fieldmark__29248_29356984992"/><text:bookmark text:name="__Fieldmark__25450_29356984992"/><text:bookmark text:name="__Fieldmark__824_29356984992"/><text:bookmark text:name="__Fieldmark__19348_29356984992"/><text:span text:style-name="T10"><text:tab/></text:span><text:bookmark text:name="__Fieldmark__5594_1452205231"/><text:bookmark text:name="__Fieldmark__95892_2935698499"/><field:fieldmark text:name="__Fieldmark__1386_1930459650" field:type="vnd.oasis.opendocument.field.FORMCHECKBOX"/></text:p>
            <text:p text:style-name="P9"><text:span text:style-name="T11">Civile</text:span><text:bookmark text:name="__Fieldmark__29248_29356984993"/><text:bookmark text:name="__Fieldmark__25450_29356984993"/><text:bookmark text:name="__Fieldmark__824_29356984993"/><text:bookmark text:name="__Fieldmark__19348_29356984993"/><text:span text:style-name="T10"><text:tab/></text:span><text:bookmark text:name="__Fieldmark__5618_1452205231"/><text:bookmark text:name="__Fieldmark__95897_2935698499"/><field:fieldmark text:name="__Fieldmark__1412_1930459650" field:type="vnd.oasis.opendocument.field.FORMCHECKBOX"/><text:bookmark text:name="__Fieldmark__95897_29356984991"/><text:bookmark text:name="__Fieldmark__5618_14522052311"/><text:span text:style-name="T10"><text:tab/></text:span><text:span text:style-name="T11">Agricole</text:span><text:bookmark text:name="__Fieldmark__29248_29356984994"/><text:bookmark text:name="__Fieldmark__25450_29356984994"/><text:bookmark text:name="__Fieldmark__824_29356984994"/><text:bookmark text:name="__Fieldmark__19348_29356984994"/><text:span text:style-name="T10"><text:tab/></text:span><text:bookmark text:name="__Fieldmark__5641_1452205231"/><text:bookmark text:name="__Fieldmark__95902_2935698499"/><field:fieldmark text:name="__Fieldmark__1441_1930459650" field:type="vnd.oasis.opendocument.field.FORMCHECKBOX"/></text:p>
            <text:p text:style-name="P9"><text:span text:style-name="T11">Préciser la nature de l’activité :</text:span></text:p>
            <text:p text:style-name="P9"><text:span text:style-name="T11">L’activité est-elle exercée de manière non sédentaire ?</text:span><text:span text:style-name="T10"><text:tab/></text:span><text:span text:style-name="T11">Oui</text:span><text:span text:style-name="T10"><text:tab/></text:span><text:bookmark text:name="__Fieldmark__5674_1452205231"/><text:bookmark text:name="__Fieldmark__97546_2935698499"/><field:fieldmark text:name="__Fieldmark__1477_1930459650" field:type="vnd.oasis.opendocument.field.FORMCHECKBOX"/><text:bookmark text:name="__Fieldmark__97546_29356984991"/><text:bookmark text:name="__Fieldmark__5674_14522052311"/><text:span text:style-name="T10"><text:tab/></text:span><text:span text:style-name="T11">Non</text:span><text:span text:style-name="T10"><text:tab/></text:span><text:bookmark text:name="__Fieldmark__5685_1452205231"/><text:bookmark text:name="__Fieldmark__97548_2935698499"/><field:fieldmark text:name="__Fieldmark__1494_1930459650" field:type="vnd.oasis.opendocument.field.FORMCHECKBOX"/></text:p>
            <text:p text:style-name="P10"><text:span text:style-name="T11">En cas d’activité non commerciale, sera-t-elle exercée à titre habituel et constant ?</text:span></text:p>
            <text:p text:style-name="P10"><text:span text:style-name="T10"><text:tab/><text:tab/><text:tab/><text:tab/><text:tab/><text:tab/><text:tab/><text:tab/><text:tab/></text:span><text:span text:style-name="T11">Oui</text:span><text:span text:style-name="T10"><text:tab/></text:span><text:bookmark text:name="__Fieldmark__5716_1452205231"/><text:bookmark text:name="__Fieldmark__97551_2935698499"/><field:fieldmark text:name="__Fieldmark__1528_1930459650" field:type="vnd.oasis.opendocument.field.FORMCHECKBOX"/><text:bookmark text:name="__Fieldmark__97551_29356984991"/><text:bookmark text:name="__Fieldmark__5716_14522052311"/><text:span text:style-name="T10"><text:tab/></text:span><text:span text:style-name="T11">Non </text:span><text:span text:style-name="T10"><text:tab/></text:span><text:bookmark text:name="__Fieldmark__5729_1452205231"/><text:bookmark text:name="__Fieldmark__97552_2935698499"/><field:fieldmark text:name="__Fieldmark__1546_1930459650" field:type="vnd.oasis.opendocument.field.FORMCHECKBOX"/></text:p>
            <text:p text:style-name="P9"><text:span text:style-name="T11">Effectif de salariés prévu :</text:span></text:p>
            <text:p text:style-name="P10"><text:span text:style-name="T11">ACTIVITÉ SECONDAIRE, préciser laquelle :      …………………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2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><text:span text:style-name="T19">III.</text:span><text:span text:style-name="T20"> </text:span><text:span text:style-name="T19">CONDITION DE LA CRÉATION </text:span><text:span text:style-name="T14">(1)</text:span></text:p>
          </table:table-cell>
        </table:table-row>
        <table:table-row table:style-name="Tableau3.2">
          <table:table-cell table:style-name="Tableau3.A2" office:value-type="string">
            <text:p text:style-name="P15"><text:span text:style-name="T11">L’entreprise sera-t-elle créée dans le cadre :</text:span></text:p>
            <text:p text:style-name="P16"><text:span text:style-name="T11"><text:tab/></text:span><text:span text:style-name="T12">d’une concentration d’activités <text:tab/>oui </text:span><text:bookmark text:name="__Fieldmark__5850_1452205231"/><text:bookmark text:name="__Fieldmark__98425_2935698499"/><field:fieldmark text:name="__Fieldmark__1670_1930459650" field:type="vnd.oasis.opendocument.field.FORMCHECKBOX"/><text:bookmark text:name="__Fieldmark__98425_29356984991"/><text:bookmark text:name="__Fieldmark__5850_14522052311"/><text:span text:style-name="T12"><text:tab/>non </text:span><text:bookmark text:name="__Fieldmark__5860_1452205231"/><text:bookmark text:name="__Fieldmark__98444_2935698499"/><field:fieldmark text:name="__Fieldmark__1686_1930459650" field:type="vnd.oasis.opendocument.field.FORMCHECKBOX"/><text:bookmark text:name="__Fieldmark__98444_29356984991"/><text:bookmark text:name="__Fieldmark__5860_14522052311"/><text:span text:style-name="T12"><text:tab/>fusion<text:tab/></text:span><text:bookmark text:name="__Fieldmark__5871_1452205231"/><text:bookmark text:name="__Fieldmark__98445_2935698499"/><field:fieldmark text:name="__Fieldmark__1703_1930459650" field:type="vnd.oasis.opendocument.field.FORMCHECKBOX"/></text:p>
            <text:p text:style-name="P16"><text:span text:style-name="T12"><text:tab/>d’une restructuration d’activités<text:tab/>oui </text:span><text:bookmark text:name="__Fieldmark__5890_1452205231"/><text:bookmark text:name="__Fieldmark__98426_2935698499"/><field:fieldmark text:name="__Fieldmark__1725_1930459650" field:type="vnd.oasis.opendocument.field.FORMCHECKBOX"/><text:bookmark text:name="__Fieldmark__98426_29356984991"/><text:bookmark text:name="__Fieldmark__5890_14522052311"/><text:span text:style-name="T12"><text:tab/>non </text:span><text:bookmark text:name="__Fieldmark__5900_1452205231"/><text:bookmark text:name="__Fieldmark__98443_2935698499"/><field:fieldmark text:name="__Fieldmark__1741_1930459650" field:type="vnd.oasis.opendocument.field.FORMCHECKBOX"/><text:bookmark text:name="__Fieldmark__98443_29356984991"/><text:bookmark text:name="__Fieldmark__5900_14522052311"/><text:span text:style-name="T12"><text:tab/>scission<text:tab/></text:span><text:bookmark text:name="__Fieldmark__5911_1452205231"/><text:bookmark text:name="__Fieldmark__98446_2935698499"/><field:fieldmark text:name="__Fieldmark__1758_1930459650" field:type="vnd.oasis.opendocument.field.FORMCHECKBOX"/></text:p>
            <text:p text:style-name="P17"><text:span text:style-name="T12"><text:tab/><text:tab/><text:tab/><text:tab/>apport partiel d’actif </text:span><text:bookmark text:name="__Fieldmark__5927_1452205231"/><text:bookmark text:name="__Fieldmark__98447_2935698499"/><field:fieldmark text:name="__Fieldmark__1777_1930459650" field:type="vnd.oasis.opendocument.field.FORMCHECKBOX"/></text:p>
            <text:p text:style-name="P18"><text:span text:style-name="T12"><text:tab/>d’une acquisition <text:tab/>oui </text:span><text:bookmark text:name="__Fieldmark__5942_1452205231"/><text:bookmark text:name="__Fieldmark__98427_2935698499"/><field:fieldmark text:name="__Fieldmark__1795_1930459650" field:type="vnd.oasis.opendocument.field.FORMCHECKBOX"/><text:bookmark text:name="__Fieldmark__98427_29356984991"/><text:bookmark text:name="__Fieldmark__5942_14522052311"/><text:span text:style-name="T12"><text:tab/>non </text:span><text:bookmark text:name="__Fieldmark__5952_1452205231"/><text:bookmark text:name="__Fieldmark__98441_2935698499"/><field:fieldmark text:name="__Fieldmark__1811_1930459650" field:type="vnd.oasis.opendocument.field.FORMCHECKBOX"/></text:p>
            <text:p text:style-name="P18"><text:span text:style-name="T12"><text:tab/>d’une location-gérance<text:tab/>oui </text:span><text:bookmark text:name="__Fieldmark__5969_1452205231"/><text:bookmark text:name="__Fieldmark__98428_2935698499"/><field:fieldmark text:name="__Fieldmark__1831_1930459650" field:type="vnd.oasis.opendocument.field.FORMCHECKBOX"/><text:bookmark text:name="__Fieldmark__98428_29356984991"/><text:bookmark text:name="__Fieldmark__5969_14522052311"/><text:span text:style-name="T12"><text:tab/>non </text:span><text:bookmark text:name="__Fieldmark__5979_1452205231"/><text:bookmark text:name="__Fieldmark__98440_2935698499"/><field:fieldmark text:name="__Fieldmark__1847_1930459650" field:type="vnd.oasis.opendocument.field.FORMCHECKBOX"/></text:p>
            <text:p text:style-name="P18"><text:span text:style-name="T12"><text:tab/>d’un transfert géographique<text:tab/>oui </text:span><text:bookmark text:name="__Fieldmark__5996_1452205231"/><text:bookmark text:name="__Fieldmark__98429_2935698499"/><field:fieldmark text:name="__Fieldmark__1867_1930459650" field:type="vnd.oasis.opendocument.field.FORMCHECKBOX"/><text:bookmark text:name="__Fieldmark__98429_29356984991"/><text:bookmark text:name="__Fieldmark__5996_14522052311"/><text:span text:style-name="T12"><text:tab/>non </text:span><text:bookmark text:name="__Fieldmark__6006_1452205231"/><text:bookmark text:name="__Fieldmark__98439_2935698499"/><field:fieldmark text:name="__Fieldmark__1883_1930459650" field:type="vnd.oasis.opendocument.field.FORMCHECKBOX"/></text:p>
            <text:p text:style-name="P18"><text:span text:style-name="T12"><text:tab/>d’une augmentation du potentiel productif<text:tab/>oui </text:span><text:bookmark text:name="__Fieldmark__6021_1452205231"/><text:bookmark text:name="__Fieldmark__98438_2935698499"/><field:fieldmark text:name="__Fieldmark__1901_1930459650" field:type="vnd.oasis.opendocument.field.FORMCHECKBOX"/><text:bookmark text:name="__Fieldmark__98438_29356984991"/><text:bookmark text:name="__Fieldmark__6021_14522052311"/><text:span text:style-name="T12"><text:tab/>non </text:span><text:bookmark text:name="__Fieldmark__6031_1452205231"/><text:bookmark text:name="__Fieldmark__98448_2935698499"/><field:fieldmark text:name="__Fieldmark__1917_1930459650" field:type="vnd.oasis.opendocument.field.FORMCHECKBOX"/></text:p>
            <text:p text:style-name="P18"><text:span text:style-name="T12"><text:tab/>d’un changement de mode d’exploitation <text:tab/>oui </text:span><text:bookmark text:name="__Fieldmark__6048_1452205231"/><text:bookmark text:name="__Fieldmark__98430_2935698499"/><field:fieldmark text:name="__Fieldmark__1937_1930459650" field:type="vnd.oasis.opendocument.field.FORMCHECKBOX"/><text:bookmark text:name="__Fieldmark__98430_29356984991"/><text:bookmark text:name="__Fieldmark__6048_14522052311"/><text:span text:style-name="T12"><text:tab/>non </text:span><text:bookmark text:name="__Fieldmark__6058_1452205231"/><text:bookmark text:name="__Fieldmark__98437_2935698499"/><field:fieldmark text:name="__Fieldmark__1953_1930459650" field:type="vnd.oasis.opendocument.field.FORMCHECKBOX"/></text:p>
            <text:p text:style-name="P18"><text:span text:style-name="T12"><text:tab/>d'un changement de l’organisation<text:tab/>oui </text:span><text:bookmark text:name="__Fieldmark__6073_1452205231"/><text:bookmark text:name="__Fieldmark__98431_2935698499"/><field:fieldmark text:name="__Fieldmark__1971_1930459650" field:type="vnd.oasis.opendocument.field.FORMCHECKBOX"/><text:bookmark text:name="__Fieldmark__98431_29356984991"/><text:bookmark text:name="__Fieldmark__6073_14522052311"/><text:span text:style-name="T12"><text:tab/>non </text:span><text:bookmark text:name="__Fieldmark__6083_1452205231"/><text:bookmark text:name="__Fieldmark__98436_2935698499"/><field:fieldmark text:name="__Fieldmark__1987_1930459650" field:type="vnd.oasis.opendocument.field.FORMCHECKBOX"/></text:p>
            <text:p text:style-name="P19"><text:span text:style-name="T12"><text:tab/>d’une reprise d’activité préexistante<text:tab/>oui </text:span><text:bookmark text:name="__Fieldmark__6104_1452205231"/><text:bookmark text:name="__Fieldmark__98432_2935698499"/><field:fieldmark text:name="__Fieldmark__2011_1930459650" field:type="vnd.oasis.opendocument.field.FORMCHECKBOX"/><text:bookmark text:name="__Fieldmark__98432_29356984991"/><text:bookmark text:name="__Fieldmark__6104_14522052311"/><text:span text:style-name="T12"><text:tab/>non </text:span><text:bookmark text:name="__Fieldmark__6114_1452205231"/><text:bookmark text:name="__Fieldmark__98435_2935698499"/><field:fieldmark text:name="__Fieldmark__2027_1930459650" field:type="vnd.oasis.opendocument.field.FORMCHECKBOX"/></text:p>
            <text:p text:style-name="P19"><text:span text:style-name="T12"><text:tab/>d’un contrat de partenariat (franchise ou autre)</text:span><text:span text:style-name="T15">(2)</text:span><text:span text:style-name="T12"><text:tab/>oui </text:span><text:bookmark text:name="__Fieldmark__6130_1452205231"/><text:bookmark text:name="__Fieldmark__98434_2935698499"/><field:fieldmark text:name="__Fieldmark__2046_1930459650" field:type="vnd.oasis.opendocument.field.FORMCHECKBOX"/><text:bookmark text:name="__Fieldmark__98434_29356984991"/><text:bookmark text:name="__Fieldmark__6130_14522052311"/><text:span text:style-name="T12"><text:tab/>non </text:span><text:bookmark text:name="__Fieldmark__6140_1452205231"/><text:bookmark text:name="__Fieldmark__98449_2935698499"/><field:fieldmark text:name="__Fieldmark__2062_1930459650" field:type="vnd.oasis.opendocument.field.FORMCHECKBOX"/></text:p>
            <text:p text:style-name="P19"><text:span text:style-name="T12"><text:tab/>d’une cession de licence<text:tab/>oui </text:span><text:bookmark text:name="__Fieldmark__6155_1452205231"/><text:bookmark text:name="__Fieldmark__98433_2935698499"/><field:fieldmark text:name="__Fieldmark__2080_1930459650" field:type="vnd.oasis.opendocument.field.FORMCHECKBOX"/><text:bookmark text:name="__Fieldmark__98433_29356984991"/><text:bookmark text:name="__Fieldmark__6155_14522052311"/><text:span text:style-name="T12"><text:tab/>non </text:span><text:bookmark text:name="__Fieldmark__6165_1452205231"/><text:bookmark text:name="__Fieldmark__98450_2935698499"/><field:fieldmark text:name="__Fieldmark__2096_1930459650" field:type="vnd.oasis.opendocument.field.FORMCHECKBOX"/></text:p>
            <text:p text:style-name="P19"><text:span text:style-name="T11"><text:tab/>de l’implantation en France d’un établissement stable d’une entreprise étrangère                                                                                          <text:tab/><text:tab/>oui </text:span><text:bookmark text:name="__Fieldmark__6281_1452205231"/><text:bookmark text:name="__Fieldmark__98452_2935698499"/><field:fieldmark text:name="__Fieldmark__2215_1930459650" field:type="vnd.oasis.opendocument.field.FORMCHECKBOX"/><text:bookmark text:name="__Fieldmark__98452_29356984991"/><text:bookmark text:name="__Fieldmark__6281_14522052311"/><text:span text:style-name="T11"><text:tab/>non </text:span><text:bookmark text:name="__Fieldmark__6291_1452205231"/><text:bookmark text:name="__Fieldmark__98451_2935698499"/><field:fieldmark text:name="__Fieldmark__2231_1930459650" field:type="vnd.oasis.opendocument.field.FORMCHECKBOX"/></text:p>
            <text:p text:style-name="P20"><text:span text:style-name="T11">L’activité de l’entreprise à créer prolonge-t-elle celle d’une entreprise préexistante ?</text:span><text:line-break/><text:span text:style-name="T11"><text:tab/><text:tab/><text:tab/>oui </text:span><text:bookmark text:name="__Fieldmark__6322_1452205231"/><text:bookmark text:name="__Fieldmark__98453_2935698499"/><field:fieldmark text:name="__Fieldmark__2265_1930459650" field:type="vnd.oasis.opendocument.field.FORMCHECKBOX"/><text:bookmark text:name="__Fieldmark__98453_29356984991"/><text:bookmark text:name="__Fieldmark__6322_14522052311"/><text:span text:style-name="T11"><text:tab/>non </text:span><text:bookmark text:name="__Fieldmark__6332_1452205231"/><text:bookmark text:name="__Fieldmark__98454_2935698499"/><field:fieldmark text:name="__Fieldmark__2281_1930459650" field:type="vnd.oasis.opendocument.field.FORMCHECKBOX"/></text:p>
            <text:p text:style-name="P21"><text:span text:style-name="T11">Existe-t-il une communauté d’intérêts avec une ou plusieurs entreprises préexistantes</text:span></text:p>
            <text:p text:style-name="P20"><text:span text:style-name="T11">(liens personnels, financiers et commerciaux) ?<text:tab/>oui </text:span><text:bookmark text:name="__Fieldmark__6357_1452205231"/><text:bookmark text:name="__Fieldmark__98458_2935698499"/><field:fieldmark text:name="__Fieldmark__2309_1930459650" field:type="vnd.oasis.opendocument.field.FORMCHECKBOX"/><text:bookmark text:name="__Fieldmark__98458_29356984991"/><text:bookmark text:name="__Fieldmark__6357_14522052311"/><text:span text:style-name="T11"><text:tab/>non </text:span><text:bookmark text:name="__Fieldmark__6367_1452205231"/><text:bookmark text:name="__Fieldmark__98455_2935698499"/><field:fieldmark text:name="__Fieldmark__2325_1930459650" field:type="vnd.oasis.opendocument.field.FORMCHECKBOX"/></text:p>
            <text:p text:style-name="P20"><text:span text:style-name="T11">Si la réponse est positive : l’activité est-elle identique à celle de l’entreprise préexistante ? </text:span><text:line-break/><text:span text:style-name="T11"><text:tab/><text:tab/><text:tab/>oui </text:span><text:bookmark text:name="__Fieldmark__6394_1452205231"/><text:bookmark text:name="__Fieldmark__98457_2935698499"/><field:fieldmark text:name="__Fieldmark__2355_1930459650" field:type="vnd.oasis.opendocument.field.FORMCHECKBOX"/><text:bookmark text:name="__Fieldmark__98457_29356984991"/><text:bookmark text:name="__Fieldmark__6394_14522052311"/><text:span text:style-name="T11"><text:tab/>non </text:span><text:bookmark text:name="__Fieldmark__6404_1452205231"/><text:bookmark text:name="__Fieldmark__98456_2935698499"/><field:fieldmark text:name="__Fieldmark__2371_1930459650" field:type="vnd.oasis.opendocument.field.FORMCHECKBOX"/></text:p>
            <text:p text:style-name="P21"><text:span text:style-name="T11">Y aura-t-il reprise de tout ou partie du personnel, des locaux, du matériel de production ou de la clientèle d’une entreprise préexistante ? <text:tab/>oui </text:span><text:bookmark text:name="__Fieldmark__6424_1452205231"/><text:bookmark text:name="__Fieldmark__98459_2935698499"/><field:fieldmark text:name="__Fieldmark__2394_1930459650" field:type="vnd.oasis.opendocument.field.FORMCHECKBOX"/><text:bookmark text:name="__Fieldmark__98459_29356984991"/><text:bookmark text:name="__Fieldmark__6424_14522052311"/><text:span text:style-name="T11"><text:tab/>non </text:span><text:bookmark text:name="__Fieldmark__6434_1452205231"/><text:bookmark text:name="__Fieldmark__98460_2935698499"/><field:fieldmark text:name="__Fieldmark__2410_1930459650" field:type="vnd.oasis.opendocument.field.FORMCHECKBOX"/></text:p>
            <text:p text:style-name="P20"><text:span text:style-name="T11">Envisagez-vous d'exercer votre activité en sous-traitance<text:tab/>oui </text:span><text:bookmark text:name="__Fieldmark__6448_1452205231"/><text:bookmark text:name="__Fieldmark__98462_2935698499"/><field:fieldmark text:name="__Fieldmark__2427_1930459650" field:type="vnd.oasis.opendocument.field.FORMCHECKBOX"/><text:bookmark text:name="__Fieldmark__98462_29356984991"/><text:bookmark text:name="__Fieldmark__6448_14522052311"/><text:span text:style-name="T11"><text:tab/>non </text:span><text:bookmark text:name="__Fieldmark__6458_1452205231"/><text:bookmark text:name="__Fieldmark__98461_2935698499"/><field:fieldmark text:name="__Fieldmark__2443_1930459650" field:type="vnd.oasis.opendocument.field.FORMCHECKBOX"/></text:p>
            <text:p text:style-name="P21"><text:span text:style-name="T11">(dans l'affirmative, indiquer de quelle(s) entreprise(s))</text:span></text:p>
            <text:p text:style-name="P22"><text:span text:style-name="T10">Pour les entreprises situées dans le secteur du bâtiment :</text:span></text:p>
            <text:p text:style-name="P20"><text:span text:style-name="T11">Envisagez-vous de reprendre des chantiers commencés par d'autres entreprises ?    </text:span><text:line-break/><text:span text:style-name="T11"><text:tab/><text:tab/><text:tab/>oui </text:span><text:bookmark text:name="__Fieldmark__6487_1452205231"/><text:bookmark text:name="__Fieldmark__98463_2935698499"/><field:fieldmark text:name="__Fieldmark__2475_1930459650" field:type="vnd.oasis.opendocument.field.FORMCHECKBOX"/><text:bookmark text:name="__Fieldmark__98463_29356984991"/><text:bookmark text:name="__Fieldmark__6487_14522052311"/><text:span text:style-name="T11"><text:tab/>non </text:span><text:bookmark text:name="__Fieldmark__6497_1452205231"/><text:bookmark text:name="__Fieldmark__98464_2935698499"/><field:fieldmark text:name="__Fieldmark__2491_1930459650" field:type="vnd.oasis.opendocument.field.FORMCHECKBOX"/></text:p>
            <text:p text:style-name="P23"><text:span text:style-name="T11">(dans l'affirmative, préciser le nom de ces entreprises)</text:span></text:p>
            <text:p text:style-name="P23"><text:span text:style-name="T7">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14"><text:span text:style-name="T8">(1) A préciser, s’il y a lieu, au paragraphe </text:span><text:span text:style-name="T9">Autres éléments nécessaires</text:span><text:span text:style-name="T8">.</text:span></text:p>
      <text:p text:style-name="Standard"><text:span text:style-name="T8">(2) Joindre une copie du contrat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table:number-columns-spanned="3" office:value-type="string">
            <text:p text:style-name="P9"><text:span text:style-name="T3">IV. POUR UNE SOCIÉTÉ, PRÉCISER LES CONDITIONS DE DÉTENTION DU CAPITAL </text:span><text:span text:style-name="T13">(3)</text:span></text:p>
          </table:table-cell>
          <table:covered-table-cell/>
          <table:covered-table-cell/>
        </table:table-row>
        <table:table-row table:style-name="Tableau4.2">
          <table:table-cell table:style-name="Tableau4.A2" table:number-columns-spanned="3" office:value-type="string">
            <text:p text:style-name="P9"><text:span text:style-name="T4">DÉTAIL DES PARTICIPATIONS DES ASSOCIES</text:span></text:p>
          </table:table-cell>
          <table:covered-table-cell/>
          <table:covered-table-cell/>
        </table:table-row>
        <table:table-row table:style-name="Tableau4.3">
          <table:table-cell table:style-name="Tableau4.A3" office:value-type="string">
            <text:p text:style-name="P5"><text:span text:style-name="T11">Nom et prénom</text:span><text:line-break/><text:span text:style-name="T11">ou raison sociale des associés</text:span></text:p>
          </table:table-cell>
          <table:table-cell table:style-name="Tableau4.B3" office:value-type="string">
            <text:p text:style-name="P5"><text:span text:style-name="T11">Adresse</text:span></text:p>
          </table:table-cell>
          <table:table-cell table:style-name="Tableau4.C3" office:value-type="string">
            <text:p text:style-name="P5"><text:span text:style-name="T11">Pourcentage de</text:span><text:line-break/><text:span text:style-name="T11">détention du capital</text:span></text:p>
          </table:table-cell>
        </table:table-row>
        <table:table-row table:style-name="Tableau4.4">
          <table:table-cell table:style-name="Tableau4.A4" office:value-type="string">
            <text:p text:style-name="P31"/>
          </table:table-cell>
          <table:table-cell table:style-name="Tableau4.B4" office:value-type="string">
            <text:p text:style-name="P31"/>
          </table:table-cell>
          <table:table-cell table:style-name="Tableau4.C4" office:value-type="string">
            <text:p text:style-name="P31"/>
          </table:table-cell>
        </table:table-row>
        <table:table-row table:style-name="Tableau4.5">
          <table:table-cell table:style-name="Tableau4.A5" office:value-type="string">
            <text:p text:style-name="P31"/>
          </table:table-cell>
          <table:table-cell table:style-name="Tableau4.B5" office:value-type="string">
            <text:p text:style-name="P31"/>
          </table:table-cell>
          <table:table-cell table:style-name="Tableau4.C5" office:value-type="string">
            <text:p text:style-name="P31"/>
          </table:table-cell>
        </table:table-row>
        <table:table-row table:style-name="Tableau4.6">
          <table:table-cell table:style-name="Tableau4.A6" office:value-type="string">
            <text:p text:style-name="P31"/>
          </table:table-cell>
          <table:table-cell table:style-name="Tableau4.B6" office:value-type="string">
            <text:p text:style-name="P31"/>
          </table:table-cell>
          <table:table-cell table:style-name="Tableau4.C6" office:value-type="string">
            <text:p text:style-name="P31"/>
          </table:table-cell>
        </table:table-row>
        <table:table-row table:style-name="Tableau4.7">
          <table:table-cell table:style-name="Tableau4.A7" office:value-type="string">
            <text:p text:style-name="P31"/>
          </table:table-cell>
          <table:table-cell table:style-name="Tableau4.B7" office:value-type="string">
            <text:p text:style-name="P31"/>
          </table:table-cell>
          <table:table-cell table:style-name="Tableau4.C7" office:value-type="string">
            <text:p text:style-name="P31"/>
          </table:table-cell>
        </table:table-row>
        <table:table-row table:style-name="Tableau4.8">
          <table:table-cell table:style-name="Tableau4.A8" office:value-type="string">
            <text:p text:style-name="P31"/>
          </table:table-cell>
          <table:table-cell table:style-name="Tableau4.B8" office:value-type="string">
            <text:p text:style-name="P31"/>
          </table:table-cell>
          <table:table-cell table:style-name="Tableau4.C8" office:value-type="string">
            <text:p text:style-name="P31"/>
          </table:table-cell>
        </table:table-row>
      </table:table>
      <text:p text:style-name="P34"/>
      <text:p text:style-name="P35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table:number-columns-spanned="4" office:value-type="string">
            <text:p text:style-name="P10"><text:span text:style-name="T4">FONCTIONS EXERCÉES DANS D’AUTRES SOCIÉTÉS OU ENTREPRISES (A SERVIR POUR CHAQUE ASSOCIE PERSONNE PHYSIQUE INTÉRESSÉ) </text:span><text:span text:style-name="T11">- à remplir obligatoirement. Si la société n’est pas concernée, rayer le cadre</text:span>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1" office:value-type="string">
            <text:p text:style-name="P6"><text:span text:style-name="T11">Nom et prénom de l'associé</text:span></text:p>
          </table:table-cell>
          <table:table-cell table:style-name="Tableau5.A1" office:value-type="string">
            <text:p text:style-name="P5"><text:span text:style-name="T11">Dénomination sociale de la société ou nom de l'entreprise; adresse</text:span></text:p>
          </table:table-cell>
          <table:table-cell table:style-name="Tableau5.A1" office:value-type="string">
            <text:p text:style-name="P6"><text:span text:style-name="T11">Fonctions</text:span></text:p>
          </table:table-cell>
          <table:table-cell table:style-name="Tableau5.A1" office:value-type="string">
            <text:p text:style-name="P6"><text:span text:style-name="T11">Activité exercée par la société ou l'entreprise</text:span></text:p>
          </table:table-cell>
        </table:table-row>
        <table:table-row table:style-name="Tableau5.3">
          <table:table-cell table:style-name="Tableau5.A3" office:value-type="string">
            <text:p text:style-name="P31"/>
          </table:table-cell>
          <table:table-cell table:style-name="Tableau5.A3" office:value-type="string">
            <text:p text:style-name="P31"/>
          </table:table-cell>
          <table:table-cell table:style-name="Tableau5.A3" office:value-type="string">
            <text:p text:style-name="P31"/>
          </table:table-cell>
          <table:table-cell table:style-name="Tableau5.A3" office:value-type="string">
            <text:p text:style-name="P31"/>
          </table:table-cell>
        </table:table-row>
        <table:table-row table:style-name="Tableau5.4">
          <table:table-cell table:style-name="Tableau5.A3" office:value-type="string">
            <text:p text:style-name="P31"/>
          </table:table-cell>
          <table:table-cell table:style-name="Tableau5.A3" office:value-type="string">
            <text:p text:style-name="P31"/>
          </table:table-cell>
          <table:table-cell table:style-name="Tableau5.A3" office:value-type="string">
            <text:p text:style-name="P31"/>
          </table:table-cell>
          <table:table-cell table:style-name="Tableau5.A3" office:value-type="string">
            <text:p text:style-name="P31"/>
          </table:table-cell>
        </table:table-row>
        <table:table-row table:style-name="Tableau5.5">
          <table:table-cell table:style-name="Tableau5.A3" office:value-type="string">
            <text:p text:style-name="P31"/>
          </table:table-cell>
          <table:table-cell table:style-name="Tableau5.A3" office:value-type="string">
            <text:p text:style-name="P31"/>
          </table:table-cell>
          <table:table-cell table:style-name="Tableau5.A3" office:value-type="string">
            <text:p text:style-name="P31"/>
          </table:table-cell>
          <table:table-cell table:style-name="Tableau5.A3" office:value-type="string">
            <text:p text:style-name="P31"/>
          </table:table-cell>
        </table:table-row>
        <table:table-row table:style-name="Tableau5.6">
          <table:table-cell table:style-name="Tableau5.A3" office:value-type="string">
            <text:p text:style-name="P31"/>
          </table:table-cell>
          <table:table-cell table:style-name="Tableau5.A3" office:value-type="string">
            <text:p text:style-name="P31"/>
          </table:table-cell>
          <table:table-cell table:style-name="Tableau5.A3" office:value-type="string">
            <text:p text:style-name="P31"/>
          </table:table-cell>
          <table:table-cell table:style-name="Tableau5.A3" office:value-type="string">
            <text:p text:style-name="P31"/>
          </table:table-cell>
        </table:table-row>
        <table:table-row table:style-name="Tableau5.7">
          <table:table-cell table:style-name="Tableau5.A3" office:value-type="string">
            <text:p text:style-name="P31"/>
          </table:table-cell>
          <table:table-cell table:style-name="Tableau5.A3" office:value-type="string">
            <text:p text:style-name="P31"/>
          </table:table-cell>
          <table:table-cell table:style-name="Tableau5.A3" office:value-type="string">
            <text:p text:style-name="P31"/>
          </table:table-cell>
          <table:table-cell table:style-name="Tableau5.A3" office:value-type="string">
            <text:p text:style-name="P31"/>
          </table:table-cell>
        </table:table-row>
      </table:table>
      <text:p text:style-name="P14"><text:span text:style-name="T8">(3) Si les cadres sont insuffisants, continuer sur des états joints en annexe.</text:span></text:p>
      <text:p text:style-name="P29"/>
      <text:p text:style-name="P29"/>
      <text:p text:style-name="P29"/>
      <text:p text:style-name="P2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columns-spanned="8" office:value-type="string">
            <text:p text:style-name="P10"><text:span text:style-name="T11">•</text:span><text:span text:style-name="T10">CAPITAL DÉTENU PAR LES ASSOCIES PERSONNES PHYSIQUES ET LES MEMBRES DU FOYER FISCAL DANS D'AUTRES SOCIÉTÉS (A SERVIR POUR CHAQUE ASSOCIE PERSONNE PHYSIQUE ET MEMBRE DU FOYER FISCAL INTÉRESSÉ)</text:span><text:span text:style-name="T11"> – à remplir obligatoirement. Si la société n’est pas concernée, rayer le cad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table:number-rows-spanned="3" office:value-type="string">
            <text:p text:style-name="P5"><text:span text:style-name="T11">Nom et prénom de l’associé et du (des) membres du foyer fiscal</text:span></text:p>
          </table:table-cell>
          <table:table-cell table:style-name="Tableau6.A1" table:number-rows-spanned="3" office:value-type="string">
            <text:p text:style-name="P5"><text:span text:style-name="T11">Sociétés : dénomination ; adresse</text:span></text:p>
          </table:table-cell>
          <table:table-cell table:style-name="Tableau6.A1" table:number-rows-spanned="3" office:value-type="string">
            <text:p text:style-name="P5"><text:span text:style-name="T11">Montant du capital social</text:span></text:p>
          </table:table-cell>
          <table:table-cell table:style-name="Tableau6.A1" table:number-rows-spanned="3" office:value-type="string">
            <text:p text:style-name="P5"><text:span text:style-name="T11">Activité exercée par la société</text:span></text:p>
          </table:table-cell>
          <table:table-cell table:style-name="Tableau6.E2" table:number-columns-spanned="4" office:value-type="string">
            <text:p text:style-name="P5"><text:span text:style-name="T11">Capital détenu</text:span><text:span text:style-name="T16">(4)</text:span></text:p>
          </table:table-cell>
          <table:covered-table-cell/>
          <table:covered-table-cell/>
          <table:covered-table-cell/>
        </table:table-row>
        <table:table-row table:style-name="Tableau6.3">
          <table:covered-table-cell table:style-name="Tableau6.E2"/>
          <table:covered-table-cell table:style-name="Tableau6.E2"/>
          <table:covered-table-cell table:style-name="Tableau6.E2"/>
          <table:covered-table-cell table:style-name="Tableau6.E2"/>
          <table:table-cell table:style-name="Tableau6.A1" table:number-columns-spanned="2" office:value-type="string">
            <text:p text:style-name="P5"><text:span text:style-name="T11">Droits de vote</text:span></text:p>
          </table:table-cell>
          <table:covered-table-cell/>
          <table:table-cell table:style-name="Tableau6.E2" table:number-columns-spanned="2" office:value-type="string">
            <text:p text:style-name="P5"><text:span text:style-name="T11">Droits à dividendes</text:span></text:p>
          </table:table-cell>
          <table:covered-table-cell/>
        </table:table-row>
        <table:table-row table:style-name="Tableau6.3">
          <table:covered-table-cell table:style-name="Tableau6.E2"/>
          <table:covered-table-cell table:style-name="Tableau6.E2"/>
          <table:covered-table-cell table:style-name="Tableau6.E2"/>
          <table:covered-table-cell table:style-name="Tableau6.E2"/>
          <table:table-cell table:style-name="Tableau6.E2" office:value-type="string">
            <text:p text:style-name="P5"><text:span text:style-name="T11">Nombre</text:span></text:p>
          </table:table-cell>
          <table:table-cell table:style-name="Tableau6.E2" office:value-type="string">
            <text:p text:style-name="P5"><text:span text:style-name="T11">%</text:span></text:p>
          </table:table-cell>
          <table:table-cell table:style-name="Tableau6.E2" office:value-type="string">
            <text:p text:style-name="P5"><text:span text:style-name="T11">Nombre</text:span></text:p>
          </table:table-cell>
          <table:table-cell table:style-name="Tableau6.E2" office:value-type="string">
            <text:p text:style-name="P5"><text:span text:style-name="T11">%</text:span></text:p>
          </table:table-cell>
        </table:table-row>
        <table:table-row table:style-name="Tableau6.5"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</table:table-row>
        <table:table-row table:style-name="Tableau6.6"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</table:table-row>
        <table:table-row table:style-name="Tableau6.7"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</table:table-row>
        <table:table-row table:style-name="Tableau6.8"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</table:table-row>
        <table:table-row table:style-name="Tableau6.9"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  <table:table-cell table:style-name="Tableau6.E2" office:value-type="string">
            <text:p text:style-name="P33"/>
          </table:table-cell>
        </table:table-row>
      </table:table>
      <text:p text:style-name="P24"><text:span text:style-name="T8">(4) Si le pourcentage de capital détenu a fait l’objet de modifications au cours de l’année de création de l’entreprise nouvelle, indiquer le montant de capital détenu le plus élevé.</text:span></text:p>
      <text:p text:style-name="P30"/>
      <table:table table:name="Tableau7" table:style-name="Tableau7">
        <table:table-column table:style-name="Tableau7.A"/>
        <text:soft-page-break/>
        <table:table-row table:style-name="Tableau7.1">
          <table:table-cell table:style-name="Tableau7.A1" office:value-type="string">
            <text:p text:style-name="P9"><text:span text:style-name="T3">V. AUTRES ÉLÉMENTS NÉCESSAIRES POUR PERMETTRE A L’ADMINISTRATION D’APPRÉCIER SI LES CONDITIONS REQUISES PAR LA LOI POUR BÉNÉFICIER DE L’EXONÉRATION SONT EFFECTIVEMENT REMPLIES</text:span></text:p>
          </table:table-cell>
        </table:table-row>
        <table:table-row table:style-name="Tableau7.1">
          <table:table-cell table:style-name="Tableau7.A2" office:value-type="string">
            <text:p text:style-name="P9"><text:span text:style-name="T10">ACTIVITÉS EXERCÉES PRÉCÉDEMMENT PAR LE CHEF D’ENTREPRISE OU PAR LES DIRIGEANTS DE LA SOCIÉTÉ NOUVELLEMENT CRÉÉE :</text:span></text:p>
          </table:table-cell>
        </table:table-row>
        <table:table-row table:style-name="Tableau7.3">
          <table:table-cell table:style-name="Tableau7.A3" office:value-type="string">
            <text:p text:style-name="P9"><text:span text:style-name="T10">NATURE, LIEU, PÉRIODE :</text:span></text:p>
            <text:p text:style-name="P25"><text:span text:style-name="T11"><text:tab/>Nom (ou raison sociale) et adresse de l'entreprise : </text:span></text:p>
            <text:p text:style-name="P25"><text:span text:style-name="T11"><text:tab/>Existe-t-il des relations juridiques ou d'intérêt entre votre entreprise et celle de votre ancien employeur (si oui, indiquer lesquelles) ?</text:span></text:p>
            <text:p text:style-name="P25"/>
            <text:p text:style-name="P25"><text:span text:style-name="T11"><text:tab/>Si l’entreprise a cessé partiellement ou totalement son activité, préciser à quelle date :</text:span></text:p>
            <text:p text:style-name="P25"/>
            <text:p text:style-name="P25"><text:span text:style-name="T11"><text:tab/>Si l’entreprise a cessé partiellement son activité, préciser la partie de l’activité qui a cessé :</text:span></text:p>
            <text:p text:style-name="P25"/>
            <text:p text:style-name="P10"><text:span text:style-name="T10">APPORTER ICI TOUTE AUTRE PRÉCISION UTILE :</text:span></text:p>
            <text:p text:style-name="P10"/>
            <text:p text:style-name="P10"/>
            <text:p text:style-name="P10"/>
          </table:table-cell>
        </table:table-row>
      </table:table>
      <text:p text:style-name="P34"/>
      <text:p text:style-name="Standard"><text:span text:style-name="T11">À.......................................................... , le..................................</text:span></text:p>
      <text:p text:style-name="Standard"><text:span text:style-name="T11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Certifié complet, exact et sincère</text:span></text:p>
      <text:p text:style-name="Standard"><text:span text:style-name="T11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Signature (et qualité du signataire)</text:span></text:p>
      <text:p text:style-name="P35"/>
      <text:p text:style-name="P35"/>
      <text:p text:style-name="P37"><text:span text:style-name="T6">Votre demande de rescrit doit être adressée à la DGFiP au moyen de votre messagerie sécurisée depuis votre espace professionnel via le chemin suivant : onglet « Écrire », puis accédez à la Thématique « Demander, déposer ». Cliquez ensuite sur « Rescrit » et choisissez « Demande de rescrit ». Vous serez destinataire d'un accusé de réception du service en charge de son instruction.</text:span></text:p>
      <text:p text:style-name="P38"><text:span text:style-name="T6">À défaut, votre demande de rescrit faite par courrier avec accusé de réception ou remise contre décharge doit être adressée, en principe, à la direction des Finances publiques du département dans lequel vous déposez vos déclarations fiscales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Liberation Sans" svg:font-family="'Liberation Sans'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arianne" fo:font-size="10.5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Marianne" fo:font-size="10.5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fo:font-size="10pt" fo:language="fr" fo:country="FR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false" style:line-height-at-least="0.423cm"/>
      <style:text-properties fo:color="#000000" loext:opacity="100%" style:font-name="Arial" fo:font-family="Arial" fo:font-size="9pt" fo:font-weight="bold" style:font-size-asian="9pt" style:font-weight-asian="bold"/>
    </style:style>
    <style:style style:name="List" style:family="paragraph" style:parent-style-name="Text_20_body" style:default-outline-level="" style:class="list">
      <style:paragraph-properties fo:margin-top="0.212cm" fo:margin-bottom="0.212cm" style:contextual-spacing="false" style:line-height-at-least="0.423cm"/>
      <style:text-properties fo:color="#000000" loext:opacity="100%" style:font-name="Arial" fo:font-family="Arial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Titre_20_1.Chapitre.TITRE" style:display-name="Titre 1.Chapitre.TITRE" style:family="paragraph" style:parent-style-name="Standard" style:default-outline-level="">
      <style:paragraph-properties fo:margin-top="0.635cm" fo:margin-bottom="0.635cm" style:contextual-spacing="false" fo:text-align="center" style:justify-single-word="false" fo:keep-with-next="always"/>
      <style:text-properties fo:text-transform="uppercase" style:font-name="Arial" fo:font-family="Arial" fo:font-size="9pt" style:font-size-asian="9pt"/>
    </style:style>
    <style:style style:name="paragraphe_20_numéroté" style:display-name="paragraphe numéroté" style:family="paragraph" style:parent-style-name="Standard" style:default-outline-level="">
      <style:paragraph-properties fo:margin-top="0cm" fo:margin-bottom="0.212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family="Arial" fo:font-size="9pt" style:font-size-asian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/>
    </style:style>
    <style:style style:name="Body_20_Text_20_2" style:display-name="Body Text 2" style:family="paragraph" style:parent-style-name="Standard" style:default-outline-level="">
      <style:paragraph-properties fo:margin-top="0cm" fo:margin-bottom="0.423cm" style:contextual-spacing="false" fo:text-align="center" style:justify-single-word="false"/>
      <style:text-properties fo:text-transform="uppercase" style:font-name="Arial" fo:font-family="Arial" fo:font-size="8pt" style:font-size-asian="8pt"/>
    </style:style>
    <style:style style:name="Body_20_Text_20_3" style:display-name="Body Text 3" style:family="paragraph" style:parent-style-name="Standard" style:default-outline-level="">
      <style:paragraph-properties fo:margin-top="0cm" fo:margin-bottom="0.423cm" style:contextual-spacing="false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Arial" fo:font-family="Arial" fo:font-size="9pt" style:font-size-asian="9pt"/>
    </style:style>
    <style:style style:name="Footnote" style:family="paragraph" style:parent-style-name="Standard" style:default-outline-level="" style:class="extra">
      <style:paragraph-properties fo:margin-left="0.6cm" fo:margin-right="0cm" fo:text-indent="-0.6cm" style:auto-text-indent="false"/>
      <style:text-properties style:font-size-complex="10pt"/>
    </style:style>
    <style:style style:name="Endnote" style:family="paragraph" style:parent-style-name="Standard" style:default-outline-level="" style:class="extra">
      <style:paragraph-properties fo:margin-left="0.6cm" fo:margin-right="0cm" fo:text-indent="-0.6cm" style:auto-text-indent="false"/>
      <style:text-properties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/>
    </style:style>
    <style:style style:name="ListLabel_20_2" style:display-name="ListLabel 2" style:family="text">
      <style:text-properties style:font-name="Times New Roman" fo:font-family="'Times New Roman'"/>
    </style:style>
    <style:style style:name="ListLabel_20_3" style:display-name="ListLabel 3" style:family="text">
      <style:text-properties style:font-name="Arial" fo:font-family="Arial"/>
    </style:style>
    <style:style style:name="ListLabel_20_4" style:display-name="ListLabel 4" style:family="text">
      <style:text-properties style:font-name="Arial" fo:font-family="Ari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ONERATION DES BENEFICES REALISES PAR LES ENTREPRISES NOUVELLES</dc:title>
    <meta:initial-creator>Nicolas MASSIN</meta:initial-creator>
    <meta:creation-date>2011-04-19T15:34:00</meta:creation-date>
    <dc:date>2026-03-16T10:48:46.805000000</dc:date>
    <meta:editing-duration>PT5M3S</meta:editing-duration>
    <meta:editing-cycles>1</meta:editing-cycles>
    <meta:document-statistic meta:table-count="7" meta:image-count="0" meta:object-count="0" meta:page-count="4" meta:paragraph-count="105" meta:word-count="976" meta:character-count="7905" meta:non-whitespace-character-count="6426"/>
    <meta:generator>LibreOffice/7.2.7.2.M7$Windows_X86_64 LibreOffice_project/eae1a20eee24d7fbeb19ff1fe91a658206f3f25b</meta:generator>
    <meta:user-defined meta:name="Company">Direction Générale des Impôts</meta:user-defined>
    <meta:user-defined meta:name="Operator">Floris RAYNAL</meta:user-defined>
  </office:meta>
</office:document-meta>
</file>