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/>
    <style:font-face style:name="Arial1" svg:font-family="Arial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Liberation Sans" svg:font-family="'Liberation Sans'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/>
  </office:font-face-decls>
  <office:automatic-styles>
    <style:style style:name="Tableau1" style:family="table">
      <style:table-properties style:width="16.933cm" fo:margin-left="-0.201cm" fo:margin-top="0cm" fo:margin-bottom="0cm" table:align="left" style:writing-mode="lr-tb"/>
    </style:style>
    <style:style style:name="Tableau1.A" style:family="table-column">
      <style:table-column-properties style:column-width="7.812cm"/>
    </style:style>
    <style:style style:name="Tableau1.B" style:family="table-column">
      <style:table-column-properties style:column-width="9.119cm"/>
    </style:style>
    <style:style style:name="Tableau1.1" style:family="table-row">
      <style:table-row-properties style:row-height="1.334cm" fo:keep-together="auto"/>
    </style:style>
    <style:style style:name="Tableau1.A1" style:family="table-cell">
      <style:table-cell-properties style:vertical-align="" fo:background-color="#ffffff" fo:padding-left="0.071cm" fo:padding-right="0.07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leau1.B1" style:family="table-cell">
      <style:table-cell-properties style:vertical-align="" fo:background-color="#ffffff" fo:padding-left="0.071cm" fo:padding-right="0.07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au1.2" style:family="table-row">
      <style:table-row-properties style:row-height="2.06cm" fo:keep-together="auto"/>
    </style:style>
    <style:style style:name="Tableau1.A2" style:family="table-cell">
      <style:table-cell-properties style:vertical-align="" fo:background-color="#ffffff" fo:padding-left="0.071cm" fo:padding-right="0.07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eau1.B2" style:family="table-cell">
      <style:table-cell-properties style:vertical-align="" fo:background-color="#ffffff" fo:padding-left="0.071cm" fo:padding-right="0.07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au1.3" style:family="table-row">
      <style:table-row-properties style:row-height="1.27cm" fo:keep-together="auto"/>
    </style:style>
    <style:style style:name="Tableau1.4" style:family="table-row">
      <style:table-row-properties style:row-height="0.699cm" fo:keep-together="auto"/>
    </style:style>
    <style:style style:name="Tableau1.5" style:family="table-row">
      <style:table-row-properties style:row-height="1.736cm" fo:keep-together="auto"/>
    </style:style>
    <style:style style:name="Tableau1.6" style:family="table-row">
      <style:table-row-properties style:row-height="1.917cm" fo:keep-together="auto"/>
    </style:style>
    <style:style style:name="Tableau1.A6" style:family="table-cell">
      <style:table-cell-properties style:vertical-align="" fo:background-color="#ffffff" fo:padding-left="0.071cm" fo:padding-right="0.07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leau1.B6" style:family="table-cell">
      <style:table-cell-properties style:vertical-align="" fo:background-color="#ffffff" fo:padding-left="0.071cm" fo:padding-right="0.07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leau2" style:family="table">
      <style:table-properties style:width="16.955cm" fo:margin-left="-0.201cm" fo:margin-top="0cm" fo:margin-bottom="0cm" table:align="left" style:writing-mode="lr-tb"/>
    </style:style>
    <style:style style:name="Tableau2.A" style:family="table-column">
      <style:table-column-properties style:column-width="7.812cm"/>
    </style:style>
    <style:style style:name="Tableau2.B" style:family="table-column">
      <style:table-column-properties style:column-width="4.189cm"/>
    </style:style>
    <style:style style:name="Tableau2.C" style:family="table-column">
      <style:table-column-properties style:column-width="4.953cm"/>
    </style:style>
    <style:style style:name="Tableau2.1" style:family="table-row">
      <style:table-row-properties style:row-height="0.901cm" fo:keep-together="auto"/>
    </style:style>
    <style:style style:name="Tableau2.A1" style:family="table-cell">
      <style:table-cell-properties style:vertical-align="" fo:background-color="#ffffff" fo:padding-left="0.071cm" fo:padding-right="0.07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leau2.B1" style:family="table-cell">
      <style:table-cell-properties style:vertical-align="" fo:background-color="#ffffff" fo:padding-left="0.071cm" fo:padding-right="0.07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au2.2" style:family="table-row">
      <style:table-row-properties style:row-height="0.85cm" fo:keep-together="auto"/>
    </style:style>
    <style:style style:name="Tableau2.A2" style:family="table-cell">
      <style:table-cell-properties style:vertical-align="" fo:background-color="#ffffff" fo:padding-left="0.071cm" fo:padding-right="0.07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eau2.B2" style:family="table-cell">
      <style:table-cell-properties style:vertical-align="" fo:background-color="#ffffff" fo:padding-left="0.071cm" fo:padding-right="0.07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au2.3" style:family="table-row">
      <style:table-row-properties style:row-height="0.864cm" fo:keep-together="auto"/>
    </style:style>
    <style:style style:name="Tableau2.4" style:family="table-row">
      <style:table-row-properties style:row-height="2.489cm" fo:keep-together="auto"/>
    </style:style>
    <style:style style:name="Tableau2.A4" style:family="table-cell">
      <style:table-cell-properties style:vertical-align="" fo:background-color="#ffffff" fo:padding-left="0.071cm" fo:padding-right="0.07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leau2.B4" style:family="table-cell">
      <style:table-cell-properties style:vertical-align="" fo:background-color="#ffffff" fo:padding-left="0.071cm" fo:padding-right="0.07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leau2.C4" style:family="table-cell">
      <style:table-cell-properties style:vertical-align="" fo:background-color="#ffffff" fo:padding-left="0.071cm" fo:padding-right="0.07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leau3" style:family="table">
      <style:table-properties style:width="17.295cm" fo:margin-left="-0.201cm" fo:margin-top="0cm" fo:margin-bottom="0cm" table:align="left" style:writing-mode="lr-tb"/>
    </style:style>
    <style:style style:name="Tableau3.A" style:family="table-column">
      <style:table-column-properties style:column-width="5.459cm"/>
    </style:style>
    <style:style style:name="Tableau3.B" style:family="table-column">
      <style:table-column-properties style:column-width="5.02cm"/>
    </style:style>
    <style:style style:name="Tableau3.C" style:family="table-column">
      <style:table-column-properties style:column-width="6.816cm"/>
    </style:style>
    <style:style style:name="Tableau3.1" style:family="table-row">
      <style:table-row-properties style:row-height="0.686cm" fo:keep-together="auto"/>
    </style:style>
    <style:style style:name="Tableau3.A1" style:family="table-cell">
      <style:table-cell-properties style:vertical-align="" fo:background-color="#ffffff" fo:padding-left="0.071cm" fo:padding-right="0.07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leau3.B1" style:family="table-cell">
      <style:table-cell-properties style:vertical-align="" fo:background-color="#ffffff" fo:padding-left="0.071cm" fo:padding-right="0.07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au3.2" style:family="table-row">
      <style:table-row-properties style:row-height="0.635cm" fo:keep-together="auto"/>
    </style:style>
    <style:style style:name="Tableau3.A2" style:family="table-cell">
      <style:table-cell-properties style:vertical-align="" fo:background-color="#ffffff" fo:padding-left="0.071cm" fo:padding-right="0.07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au3.3" style:family="table-row">
      <style:table-row-properties style:row-height="1.08cm" fo:keep-together="auto"/>
    </style:style>
    <style:style style:name="Tableau3.A3" style:family="table-cell">
      <style:table-cell-properties style:vertical-align="" fo:background-color="#ffffff" fo:padding-left="0.071cm" fo:padding-right="0.07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eau3.B3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leau3.C3" style:family="table-cell">
      <style:table-cell-properties style:vertical-align="" fo:background-color="#ffffff" fo:padding-left="0.071cm" fo:padding-right="0.07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au3.7" style:family="table-row">
      <style:table-row-properties style:row-height="0.674cm" fo:keep-together="auto"/>
    </style:style>
    <style:style style:name="Tableau3.9" style:family="table-row">
      <style:table-row-properties style:row-height="4.745cm" fo:keep-together="auto"/>
    </style:style>
    <style:style style:name="Tableau3.A9" style:family="table-cell">
      <style:table-cell-properties style:vertical-align="" fo:background-color="#ffffff" fo:padding-left="0.071cm" fo:padding-right="0.07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leau4" style:family="table">
      <style:table-properties style:width="17.089cm" fo:margin-left="-0.102cm" fo:margin-top="0cm" fo:margin-bottom="0cm" table:align="left" style:writing-mode="lr-tb"/>
    </style:style>
    <style:style style:name="Tableau4.A" style:family="table-column">
      <style:table-column-properties style:column-width="17.089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.049cm" fo:border="1.5pt solid #000000" style:writing-mode="lr-tb"/>
    </style:style>
    <style:style style:name="Tableau5" style:family="table">
      <style:table-properties style:width="16.995cm" fo:margin-left="-0.009cm" fo:margin-top="0cm" fo:margin-bottom="0cm" table:align="left" style:writing-mode="lr-tb"/>
    </style:style>
    <style:style style:name="Tableau5.A" style:family="table-column">
      <style:table-column-properties style:column-width="16.995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="0.049cm" fo:border="1.5pt solid #000000" style:writing-mode="lr-tb"/>
    </style:style>
    <style:style style:name="Tableau6" style:family="table">
      <style:table-properties style:width="16.815cm" fo:margin-left="0.143cm" fo:margin-top="0cm" fo:margin-bottom="0cm" table:align="left" style:writing-mode="lr-tb"/>
    </style:style>
    <style:style style:name="Tableau6.A" style:family="table-column">
      <style:table-column-properties style:column-width="4.704cm"/>
    </style:style>
    <style:style style:name="Tableau6.B" style:family="table-column">
      <style:table-column-properties style:column-width="2.593cm"/>
    </style:style>
    <style:style style:name="Tableau6.C" style:family="table-column">
      <style:table-column-properties style:column-width="2.896cm"/>
    </style:style>
    <style:style style:name="Tableau6.D" style:family="table-column">
      <style:table-column-properties style:column-width="3.203cm"/>
    </style:style>
    <style:style style:name="Tableau6.E" style:family="table-column">
      <style:table-column-properties style:column-width="3.418cm"/>
    </style:style>
    <style:style style:name="Tableau6.1" style:family="table-row">
      <style:table-row-properties style:row-height="1.485cm" fo:keep-together="auto"/>
    </style:style>
    <style:style style:name="Tableau6.A1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leau6.2" style:family="table-row">
      <style:table-row-properties style:row-height="8.195cm" fo:keep-together="auto"/>
    </style:style>
    <style:style style:name="Tableau7" style:family="table">
      <style:table-properties style:width="16.711cm" fo:margin-left="0.196cm" fo:margin-top="0cm" fo:margin-bottom="0cm" table:align="left" style:writing-mode="lr-tb"/>
    </style:style>
    <style:style style:name="Tableau7.A" style:family="table-column">
      <style:table-column-properties style:column-width="6.071cm"/>
    </style:style>
    <style:style style:name="Tableau7.B" style:family="table-column">
      <style:table-column-properties style:column-width="2.785cm"/>
    </style:style>
    <style:style style:name="Tableau7.C" style:family="table-column">
      <style:table-column-properties style:column-width="3.036cm"/>
    </style:style>
    <style:style style:name="Tableau7.D" style:family="table-column">
      <style:table-column-properties style:column-width="4.819cm"/>
    </style:style>
    <style:style style:name="Tableau7.1" style:family="table-row">
      <style:table-row-properties style:row-height="1.626cm" fo:keep-together="auto"/>
    </style:style>
    <style:style style:name="Tableau7.A1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leau7.2" style:family="table-row">
      <style:table-row-properties style:row-height="6.235cm" fo:keep-together="auto"/>
    </style:style>
    <style:style style:name="Tableau8" style:family="table">
      <style:table-properties style:width="16.711cm" fo:margin-left="0.168cm" fo:margin-top="0cm" fo:margin-bottom="0cm" table:align="left" style:writing-mode="lr-tb"/>
    </style:style>
    <style:style style:name="Tableau8.A" style:family="table-column">
      <style:table-column-properties style:column-width="4.233cm"/>
    </style:style>
    <style:style style:name="Tableau8.B" style:family="table-column">
      <style:table-column-properties style:column-width="3.732cm"/>
    </style:style>
    <style:style style:name="Tableau8.C" style:family="table-column">
      <style:table-column-properties style:column-width="4.177cm"/>
    </style:style>
    <style:style style:name="Tableau8.D" style:family="table-column">
      <style:table-column-properties style:column-width="4.568cm"/>
    </style:style>
    <style:style style:name="Tableau8.1" style:family="table-row">
      <style:table-row-properties style:row-height="1.207cm" fo:keep-together="auto"/>
    </style:style>
    <style:style style:name="Tableau8.A1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leau8.2" style:family="table-row">
      <style:table-row-properties style:row-height="8.775cm" fo:keep-together="auto"/>
    </style:style>
    <style:style style:name="P1" style:family="paragraph" style:parent-style-name="A">
      <style:paragraph-properties fo:margin-left="0cm" fo:margin-right="0cm" fo:margin-top="0.106cm" fo:margin-bottom="0.212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A">
      <loext:graphic-properties draw:fill="solid" draw:fill-color="#ffffff"/>
      <style:paragraph-properties fo:margin-left="0cm" fo:margin-right="0cm" fo:margin-top="0.106cm" fo:margin-bottom="0cm" style:contextual-spacing="false" fo:orphans="0" fo:widows="0" fo:text-indent="0cm" style:auto-text-indent="false" fo:background-color="#ffffff">
        <style:tab-stops/>
      </style:paragraph-properties>
      <style:text-properties style:font-name="Marianne" fo:font-weight="normal" style:font-weight-asian="normal"/>
    </style:style>
    <style:style style:name="P3" style:family="paragraph" style:parent-style-name="A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A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A">
      <loext:graphic-properties draw:fill="solid" draw:fill-color="#ffffff"/>
      <style:paragraph-properties fo:margin-left="0cm" fo:margin-right="0.18cm" fo:margin-top="0.106cm" fo:margin-bottom="0cm" style:contextual-spacing="false" fo:line-height="0.445cm" fo:text-align="center" style:justify-single-word="false" fo:orphans="0" fo:widows="0" fo:text-indent="0cm" style:auto-text-indent="false" fo:background-color="#ffffff">
        <style:tab-stops/>
      </style:paragraph-properties>
    </style:style>
    <style:style style:name="P6" style:family="paragraph" style:parent-style-name="A">
      <style:paragraph-properties fo:margin-left="0cm" fo:margin-right="0cm" fo:orphans="0" fo:widows="0" fo:text-indent="0cm" style:auto-text-indent="false">
        <style:tab-stops/>
      </style:paragraph-properties>
    </style:style>
    <style:style style:name="P7" style:family="paragraph" style:parent-style-name="A">
      <style:paragraph-properties fo:margin-left="0cm" fo:margin-right="0cm" fo:margin-top="0cm" fo:margin-bottom="0cm" style:contextual-spacing="false" fo:line-height="100%" fo:orphans="0" fo:widows="0" fo:text-indent="1.501cm" style:auto-text-indent="false">
        <style:tab-stops/>
      </style:paragraph-properties>
    </style:style>
    <style:style style:name="P8" style:family="paragraph" style:parent-style-name="Block_20_Text">
      <style:paragraph-properties fo:margin-left="0cm" fo:margin-right="0cm" fo:margin-top="0cm" fo:margin-bottom="0.423cm" style:contextual-spacing="false" fo:line-height="100%" fo:text-align="start" style:justify-single-word="false" fo:orphans="0" fo:widows="0" fo:text-indent="0cm" style:auto-text-indent="false" fo:padding-left="0.529cm" fo:padding-right="0.529cm" fo:padding-top="0.423cm" fo:padding-bottom="0.423cm" fo:border-left="1.5pt solid #000000" fo:border-right="1.5pt solid #000000" fo:border-top="4.51pt solid #000000" fo:border-bottom="4.51pt solid #000000" style:shadow="none">
        <style:tab-stops/>
      </style:paragraph-properties>
    </style:style>
    <style:style style:name="P9" style:family="paragraph" style:parent-style-name="Body_20_Text_20_2">
      <style:paragraph-properties fo:margin-left="-0.25cm" fo:margin-right="-0.25cm" fo:text-align="center" style:justify-single-word="false" fo:text-indent="0cm" style:auto-text-indent="false"/>
    </style:style>
    <style:style style:name="P10" style:family="paragraph" style:parent-style-name="Standard">
      <loext:graphic-properties draw:fill="solid" draw:fill-color="#ffffff"/>
      <style:paragraph-properties fo:margin-top="0.847cm" fo:margin-bottom="0cm" style:contextual-spacing="false" fo:background-color="#ffffff">
        <style:tab-stops>
          <style:tab-stop style:position="1.501cm"/>
          <style:tab-stop style:position="1.905cm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top="0.423cm" fo:margin-bottom="0cm" style:contextual-spacing="false" fo:background-color="#ffffff">
        <style:tab-stops>
          <style:tab-stop style:position="1.501cm"/>
          <style:tab-stop style:position="1.993cm"/>
        </style:tab-stops>
      </style:paragraph-properties>
    </style:style>
    <style:style style:name="P12" style:family="paragraph" style:parent-style-name="Standard">
      <style:paragraph-properties fo:margin-top="0cm" fo:margin-bottom="0.356cm" style:contextual-spacing="false" fo:line-height="0.002cm"/>
      <style:text-properties style:font-name="Marianne" fo:font-size="1pt" style:font-size-asian="1pt"/>
    </style:style>
    <style:style style:name="P13" style:family="paragraph" style:parent-style-name="Standard">
      <style:paragraph-properties fo:margin-top="0cm" fo:margin-bottom="0.254cm" style:contextual-spacing="false" fo:line-height="0.002cm"/>
      <style:text-properties style:font-name="Marianne" fo:font-size="1pt" fo:font-weight="bold" style:font-size-asian="1pt" style:font-weight-asian="bold"/>
    </style:style>
    <style:style style:name="P14" style:family="paragraph" style:parent-style-name="Standard">
      <style:paragraph-properties fo:margin-top="0cm" fo:margin-bottom="0.432cm" style:contextual-spacing="false" fo:line-height="0.002cm"/>
      <style:text-properties style:font-name="Marianne" fo:font-size="1pt" fo:font-weight="bold" style:font-size-asian="1pt" style:font-weight-asian="bold"/>
    </style:style>
    <style:style style:name="P15" style:family="paragraph" style:parent-style-name="Standard">
      <loext:graphic-properties draw:fill="solid" draw:fill-color="#ffffff"/>
      <style:paragraph-properties fo:orphans="0" fo:widows="0" fo:background-color="#ffffff">
        <style:tab-stops/>
      </style:paragraph-properties>
      <style:text-properties style:font-name="Marianne"/>
    </style:style>
    <style:style style:name="P16" style:family="paragraph" style:parent-style-name="Standard">
      <loext:graphic-properties draw:fill="solid" draw:fill-color="#ffffff"/>
      <style:paragraph-properties fo:orphans="0" fo:widows="0" fo:background-color="#ffffff">
        <style:tab-stops/>
      </style:paragraph-properties>
      <style:text-properties style:font-name="Marianne" fo:font-size="11pt" style:font-size-asian="11pt"/>
    </style:style>
    <style:style style:name="P17" style:family="paragraph" style:parent-style-name="Standard">
      <style:text-properties style:font-name="Marianne" fo:font-size="11pt" style:font-size-asian="11pt"/>
    </style:style>
    <style:style style:name="P18" style:family="paragraph" style:parent-style-name="Standard">
      <loext:graphic-properties draw:fill="solid" draw:fill-color="#ffffff"/>
      <style:paragraph-properties fo:margin-left="0.914cm" fo:margin-right="0cm" fo:margin-top="0.115cm" fo:margin-bottom="0cm" style:contextual-spacing="false" fo:text-indent="0cm" style:auto-text-indent="false" fo:background-color="#ffffff"/>
      <style:text-properties style:font-name="Marianne" fo:font-size="11pt" style:font-size-asian="11pt"/>
    </style:style>
    <style:style style:name="P19" style:family="paragraph" style:parent-style-name="Standard">
      <loext:graphic-properties draw:fill="solid" draw:fill-color="#ffffff"/>
      <style:paragraph-properties fo:orphans="0" fo:widows="0" fo:background-color="#ffffff">
        <style:tab-stops/>
      </style:paragraph-properties>
      <style:text-properties style:font-name="Marianne" fo:font-weight="bold" style:font-weight-asian="bold"/>
    </style:style>
    <style:style style:name="P20" style:family="paragraph" style:parent-style-name="Standard">
      <loext:graphic-properties draw:fill="solid" draw:fill-color="#ffffff"/>
      <style:paragraph-properties fo:margin-left="0cm" fo:margin-right="0.115cm" fo:orphans="0" fo:widows="0" fo:text-indent="0cm" style:auto-text-indent="false" fo:background-color="#ffffff">
        <style:tab-stops/>
      </style:paragraph-properties>
      <style:text-properties style:font-name="Marianne" fo:font-weight="bold" style:font-weight-asian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orphans="0" fo:widows="0" fo:text-indent="-0.037cm" style:auto-text-indent="false" fo:background-color="#ffffff">
        <style:tab-stops/>
      </style:paragraph-properties>
      <style:text-properties style:font-name="Marianne" fo:font-weight="bold" style:font-weight-asian="bold"/>
    </style:style>
    <style:style style:name="P22" style:family="paragraph" style:parent-style-name="Standard">
      <loext:graphic-properties draw:fill="solid" draw:fill-color="#ffffff"/>
      <style:paragraph-properties fo:line-height="0.381cm" fo:orphans="0" fo:widows="0" fo:background-color="#ffffff">
        <style:tab-stops>
          <style:tab-stop style:position="0.681cm"/>
        </style:tab-stops>
      </style:paragraph-properties>
      <style:text-properties style:font-name="Marianne" fo:font-weight="bold" style:font-weight-asian="bold"/>
    </style:style>
    <style:style style:name="P23" style:family="paragraph" style:parent-style-name="Standard">
      <loext:graphic-properties draw:fill="solid" draw:fill-color="#ffffff"/>
      <style:paragraph-properties fo:margin-left="0cm" fo:margin-right="0.139cm" fo:line-height="0.432cm" fo:orphans="0" fo:widows="0" fo:text-indent="0.012cm" style:auto-text-indent="false" fo:background-color="#ffffff">
        <style:tab-stops/>
      </style:paragraph-properties>
      <style:text-properties style:font-name="Marianne"/>
    </style:style>
    <style:style style:name="P24" style:family="paragraph" style:parent-style-name="Standard">
      <loext:graphic-properties draw:fill="solid" draw:fill-color="#ffffff"/>
      <style:paragraph-properties fo:margin-left="0.127cm" fo:margin-right="0cm" fo:line-height="0.635cm" fo:orphans="0" fo:widows="0" fo:text-indent="0.123cm" style:auto-text-indent="false" fo:background-color="#ffffff">
        <style:tab-stops/>
      </style:paragraph-properties>
      <style:text-properties style:font-name="Marianne"/>
    </style:style>
    <style:style style:name="P25" style:family="paragraph" style:parent-style-name="Standard">
      <loext:graphic-properties draw:fill="solid" draw:fill-color="#ffffff"/>
      <style:paragraph-properties fo:line-height="0.635cm" fo:orphans="0" fo:widows="0" fo:background-color="#ffffff">
        <style:tab-stops/>
      </style:paragraph-properties>
      <style:text-properties style:font-name="Marianne"/>
    </style:style>
    <style:style style:name="P26" style:family="paragraph" style:parent-style-name="Standard">
      <loext:graphic-properties draw:fill="solid" draw:fill-color="#ffffff"/>
      <style:paragraph-properties fo:margin-left="0cm" fo:margin-right="-2.29cm" fo:line-height="100%" fo:orphans="0" fo:widows="0" fo:text-indent="0cm" style:auto-text-indent="false" fo:background-color="#ffffff">
        <style:tab-stops/>
      </style:paragraph-properties>
      <style:text-properties style:font-name="Marianne"/>
    </style:style>
    <style:style style:name="P27" style:family="paragraph" style:parent-style-name="Standard">
      <loext:graphic-properties draw:fill="solid" draw:fill-color="#ffffff"/>
      <style:paragraph-properties fo:margin-left="0.914cm" fo:margin-right="0cm" fo:margin-top="0.115cm" fo:margin-bottom="0cm" style:contextual-spacing="false" fo:text-indent="0cm" style:auto-text-indent="false" fo:background-color="#ffffff"/>
      <style:text-properties style:font-name="Marianne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style:font-name="Marianne"/>
    </style:style>
    <style:style style:name="P29" style:family="paragraph" style:parent-style-name="Standard">
      <loext:graphic-properties draw:fill="solid" draw:fill-color="#ffffff"/>
      <style:paragraph-properties fo:margin-left="0.049cm" fo:margin-right="0cm" fo:text-align="center" style:justify-single-word="false" fo:text-indent="-0.049cm" style:auto-text-indent="false" fo:background-color="#ffffff"/>
      <style:text-properties style:font-name="Marianne"/>
    </style:style>
    <style:style style:name="P30" style:family="paragraph" style:parent-style-name="Standard">
      <loext:graphic-properties draw:fill="solid" draw:fill-color="#ffffff"/>
      <style:paragraph-properties fo:line-height="0.381cm" fo:orphans="0" fo:widows="0" fo:background-color="#ffffff">
        <style:tab-stops>
          <style:tab-stop style:position="0.635cm"/>
        </style:tab-stops>
      </style:paragraph-properties>
      <style:text-properties style:font-name="Marianne"/>
    </style:style>
    <style:style style:name="P31" style:family="paragraph" style:parent-style-name="Standard" style:list-style-name="WWNum5">
      <loext:graphic-properties draw:fill="solid" draw:fill-color="#ffffff"/>
      <style:paragraph-properties fo:margin-left="0.635cm" fo:margin-right="0cm" fo:margin-top="0.212cm" fo:margin-bottom="0cm" style:contextual-spacing="false" fo:orphans="0" fo:widows="0" fo:text-indent="-0.635cm" style:auto-text-indent="false" fo:background-color="#ffffff">
        <style:tab-stops>
          <style:tab-stop style:position="0.635cm"/>
        </style:tab-stops>
      </style:paragraph-properties>
    </style:style>
    <style:style style:name="P32" style:family="paragraph" style:parent-style-name="Standard" style:list-style-name="WWNum8">
      <loext:graphic-properties draw:fill="solid" draw:fill-color="#ffffff"/>
      <style:paragraph-properties fo:margin-left="0.635cm" fo:margin-right="0cm" fo:orphans="0" fo:widows="0" fo:text-indent="-0.635cm" style:auto-text-indent="false" fo:background-color="#ffffff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WWNum6">
      <loext:graphic-properties draw:fill="solid" draw:fill-color="#ffffff"/>
      <style:paragraph-properties fo:margin-left="0.635cm" fo:margin-right="0cm" fo:margin-top="0.423cm" fo:margin-bottom="0cm" style:contextual-spacing="false" fo:orphans="0" fo:widows="0" fo:text-indent="-0.635cm" style:auto-text-indent="false" fo:background-color="#ffffff">
        <style:tab-stops>
          <style:tab-stop style:position="0.635cm"/>
        </style:tab-stops>
      </style:paragraph-properties>
    </style:style>
    <style:style style:name="P34" style:family="paragraph" style:parent-style-name="Standard" style:list-style-name="WWNum6">
      <loext:graphic-properties draw:fill="solid" draw:fill-color="#ffffff"/>
      <style:paragraph-properties fo:margin-left="0.635cm" fo:margin-right="0cm" fo:orphans="0" fo:widows="0" fo:text-indent="-0.635cm" style:auto-text-indent="false" fo:background-color="#ffffff">
        <style:tab-stops>
          <style:tab-stop style:position="0.635cm"/>
        </style:tab-stops>
      </style:paragraph-properties>
    </style:style>
    <style:style style:name="P35" style:family="paragraph" style:parent-style-name="Standard" style:list-style-name="WWNum6">
      <loext:graphic-properties draw:fill="solid" draw:fill-color="#ffffff"/>
      <style:paragraph-properties fo:margin-left="0.635cm" fo:margin-right="0cm" fo:margin-top="0.212cm" fo:margin-bottom="0cm" style:contextual-spacing="false" fo:orphans="0" fo:widows="0" fo:text-indent="-0.635cm" style:auto-text-indent="false" fo:background-color="#ffffff">
        <style:tab-stops>
          <style:tab-stop style:position="0.635cm"/>
        </style:tab-stops>
      </style:paragraph-properties>
    </style:style>
    <style:style style:name="P36" style:family="paragraph" style:parent-style-name="Standard" style:list-style-name="WWNum9">
      <loext:graphic-properties draw:fill="solid" draw:fill-color="#ffffff"/>
      <style:paragraph-properties fo:margin-left="0.635cm" fo:margin-right="0cm" fo:orphans="0" fo:widows="0" fo:text-indent="-0.635cm" style:auto-text-indent="false" fo:background-color="#ffffff">
        <style:tab-stops>
          <style:tab-stop style:position="0.635cm"/>
        </style:tab-stops>
      </style:paragraph-properties>
    </style:style>
    <style:style style:name="P37" style:family="paragraph" style:parent-style-name="Standard" style:list-style-name="WWNum7">
      <loext:graphic-properties draw:fill="solid" draw:fill-color="#ffffff"/>
      <style:paragraph-properties fo:margin-left="0.635cm" fo:margin-right="0cm" fo:margin-top="0.106cm" fo:margin-bottom="0cm" style:contextual-spacing="false" fo:orphans="0" fo:widows="0" fo:text-indent="-0.635cm" style:auto-text-indent="false" fo:background-color="#ffffff">
        <style:tab-stops>
          <style:tab-stop style:position="0.635cm"/>
        </style:tab-stops>
      </style:paragraph-properties>
    </style:style>
    <style:style style:name="P38" style:family="paragraph" style:parent-style-name="Standard" style:list-style-name="WWNum7">
      <loext:graphic-properties draw:fill="solid" draw:fill-color="#ffffff"/>
      <style:paragraph-properties fo:margin-left="0.635cm" fo:margin-right="0cm" fo:margin-top="0.423cm" fo:margin-bottom="0cm" style:contextual-spacing="false" fo:orphans="0" fo:widows="0" fo:text-indent="-0.635cm" style:auto-text-indent="false" fo:background-color="#ffffff">
        <style:tab-stops>
          <style:tab-stop style:position="0.635cm"/>
        </style:tab-stops>
      </style:paragraph-properties>
    </style:style>
    <style:style style:name="P39" style:family="paragraph" style:parent-style-name="Standard">
      <loext:graphic-properties draw:fill="solid" draw:fill-color="#ffffff"/>
      <style:paragraph-properties fo:margin-top="0.746cm" fo:margin-bottom="0cm" style:contextual-spacing="false" fo:orphans="0" fo:widows="0" fo:background-color="#ffffff">
        <style:tab-stops>
          <style:tab-stop style:position="1.501cm"/>
          <style:tab-stop style:position="2cm"/>
        </style:tab-stops>
      </style:paragraph-properties>
    </style:style>
    <style:style style:name="P40" style:family="paragraph" style:parent-style-name="Standard">
      <loext:graphic-properties draw:fill="solid" draw:fill-color="#ffffff"/>
      <style:paragraph-properties fo:margin-top="0.679cm" fo:margin-bottom="0cm" style:contextual-spacing="false" fo:orphans="0" fo:widows="0" fo:background-color="#ffffff">
        <style:tab-stops>
          <style:tab-stop style:position="1.501cm"/>
          <style:tab-stop style:position="2cm"/>
        </style:tab-stops>
      </style:paragraph-properties>
    </style:style>
    <style:style style:name="P41" style:family="paragraph" style:parent-style-name="Standard">
      <loext:graphic-properties draw:fill="solid" draw:fill-color="#ffffff"/>
      <style:paragraph-properties fo:margin-left="0cm" fo:margin-right="0cm" fo:orphans="0" fo:widows="0" fo:text-indent="0cm" style:auto-text-indent="false" fo:background-color="#ffffff">
        <style:tab-stops>
          <style:tab-stop style:position="1.501cm"/>
          <style:tab-stop style:position="2cm"/>
        </style:tab-stops>
      </style:paragraph-properties>
    </style:style>
    <style:style style:name="P42" style:family="paragraph" style:parent-style-name="Standard">
      <loext:graphic-properties draw:fill="solid" draw:fill-color="#ffffff"/>
      <style:paragraph-properties fo:margin-top="0.106cm" fo:margin-bottom="0cm" style:contextual-spacing="false" fo:orphans="0" fo:widows="0" fo:background-color="#ffffff">
        <style:tab-stops/>
      </style:paragraph-properties>
    </style:style>
    <style:style style:name="P43" style:family="paragraph" style:parent-style-name="Standard">
      <loext:graphic-properties draw:fill="solid" draw:fill-color="#ffffff"/>
      <style:paragraph-properties fo:margin-top="0cm" fo:margin-bottom="0.423cm" style:contextual-spacing="false" fo:orphans="0" fo:widows="0" fo:break-before="page" fo:background-color="#ffffff">
        <style:tab-stops>
          <style:tab-stop style:position="1cm"/>
          <style:tab-stop style:position="1.752cm"/>
        </style:tab-stops>
      </style:paragraph-properties>
    </style:style>
    <style:style style:name="P44" style:family="paragraph" style:parent-style-name="Standard">
      <loext:graphic-properties draw:fill="solid" draw:fill-color="#ffffff"/>
      <style:paragraph-properties fo:margin-top="0.483cm" fo:margin-bottom="0cm" style:contextual-spacing="false" fo:orphans="0" fo:widows="0" fo:background-color="#ffffff">
        <style:tab-stops>
          <style:tab-stop style:position="1cm"/>
        </style:tab-stops>
      </style:paragraph-properties>
    </style:style>
    <style:style style:name="P45" style:family="paragraph" style:parent-style-name="Standard">
      <loext:graphic-properties draw:fill="solid" draw:fill-color="#ffffff"/>
      <style:paragraph-properties fo:margin-left="1cm" fo:margin-right="0cm" fo:margin-top="0.012cm" fo:margin-bottom="0cm" style:contextual-spacing="false" fo:orphans="0" fo:widows="0" fo:text-indent="0cm" style:auto-text-indent="false" fo:background-color="#ffffff"/>
    </style:style>
    <style:style style:name="P46" style:family="paragraph" style:parent-style-name="Standard">
      <loext:graphic-properties draw:fill="solid" draw:fill-color="#ffffff"/>
      <style:paragraph-properties fo:orphans="0" fo:widows="0" fo:background-color="#ffffff"/>
    </style:style>
    <style:style style:name="P47" style:family="paragraph" style:parent-style-name="Standard" style:list-style-name="WWNum7">
      <loext:graphic-properties draw:fill="solid" draw:fill-color="#ffffff"/>
      <style:paragraph-properties fo:margin-left="0.635cm" fo:margin-right="0cm" fo:margin-top="0.106cm" fo:margin-bottom="0cm" style:contextual-spacing="false" fo:line-height="0.432cm" fo:orphans="0" fo:widows="0" fo:text-indent="-0.635cm" style:auto-text-indent="false" fo:background-color="#ffffff">
        <style:tab-stops>
          <style:tab-stop style:position="0.635cm"/>
        </style:tab-stops>
      </style:paragraph-properties>
    </style:style>
    <style:style style:name="P48" style:family="paragraph" style:parent-style-name="Standard">
      <loext:graphic-properties draw:fill="solid" draw:fill-color="#ffffff"/>
      <style:paragraph-properties fo:margin-left="0cm" fo:margin-right="0.139cm" fo:line-height="0.432cm" fo:orphans="0" fo:widows="0" fo:text-indent="0.012cm" style:auto-text-indent="false" fo:background-color="#ffffff">
        <style:tab-stops/>
      </style:paragraph-properties>
    </style:style>
    <style:style style:name="P49" style:family="paragraph" style:parent-style-name="Standard">
      <loext:graphic-properties draw:fill="solid" draw:fill-color="#ffffff"/>
      <style:paragraph-properties fo:margin-left="0cm" fo:margin-right="0.139cm" fo:margin-top="0.106cm" fo:margin-bottom="0cm" style:contextual-spacing="false" fo:line-height="0.432cm" fo:text-align="center" style:justify-single-word="false" fo:orphans="0" fo:widows="0" fo:text-indent="0cm" style:auto-text-indent="false" fo:background-color="#ffffff">
        <style:tab-stops/>
      </style:paragraph-properties>
    </style:style>
    <style:style style:name="P50" style:family="paragraph" style:parent-style-name="Standard">
      <loext:graphic-properties draw:fill="solid" draw:fill-color="#ffffff"/>
      <style:paragraph-properties fo:margin-top="0cm" fo:margin-bottom="0.423cm" style:contextual-spacing="false" fo:line-height="0.432cm" fo:text-align="center" style:justify-single-word="false" fo:orphans="0" fo:widows="0" fo:background-color="#ffffff">
        <style:tab-stops/>
      </style:paragraph-properties>
    </style:style>
    <style:style style:name="P51" style:family="paragraph" style:parent-style-name="Standard">
      <loext:graphic-properties draw:fill="solid" draw:fill-color="#ffffff"/>
      <style:paragraph-properties fo:margin-top="0.212cm" fo:margin-bottom="0cm" style:contextual-spacing="false" fo:orphans="0" fo:widows="0" fo:background-color="#ffffff">
        <style:tab-stops/>
      </style:paragraph-properties>
      <style:text-properties fo:font-size="11pt" fo:font-weight="bold" style:font-size-asian="11pt" style:font-weight-asian="bold"/>
    </style:style>
    <style:style style:name="P52" style:family="paragraph" style:parent-style-name="Standard">
      <loext:graphic-properties draw:fill="solid" draw:fill-color="#ffffff"/>
      <style:paragraph-properties fo:margin-left="0.3cm" fo:margin-right="0.52cm" fo:margin-top="0.423cm" fo:margin-bottom="0cm" style:contextual-spacing="false" fo:line-height="0.42cm" fo:orphans="0" fo:widows="0" fo:text-indent="-0.3cm" style:auto-text-indent="false" fo:background-color="#ffffff">
        <style:tab-stops/>
      </style:paragraph-properties>
    </style:style>
    <style:style style:name="P53" style:family="paragraph" style:parent-style-name="Standard">
      <loext:graphic-properties draw:fill="solid" draw:fill-color="#ffffff"/>
      <style:paragraph-properties fo:margin-left="0.3cm" fo:margin-right="0.52cm" fo:line-height="0.42cm" fo:orphans="0" fo:widows="0" fo:text-indent="-0.3cm" style:auto-text-indent="false" fo:background-color="#ffffff">
        <style:tab-stops/>
      </style:paragraph-properties>
    </style:style>
    <style:style style:name="P54" style:family="paragraph" style:parent-style-name="Standard">
      <loext:graphic-properties draw:fill="solid" draw:fill-color="#ffffff"/>
      <style:paragraph-properties fo:margin-left="0.069cm" fo:margin-right="0cm" fo:text-align="center" style:justify-single-word="false" fo:orphans="0" fo:widows="0" fo:text-indent="0cm" style:auto-text-indent="false" fo:background-color="#ffffff">
        <style:tab-stops/>
      </style:paragraph-properties>
    </style:style>
    <style:style style:name="P55" style:family="paragraph" style:parent-style-name="Standard">
      <loext:graphic-properties draw:fill="solid" draw:fill-color="#ffffff"/>
      <style:paragraph-properties fo:margin-left="0.18cm" fo:margin-right="0cm" fo:text-align="center" style:justify-single-word="false" fo:orphans="0" fo:widows="0" fo:text-indent="0cm" style:auto-text-indent="false" fo:background-color="#ffffff">
        <style:tab-stops/>
      </style:paragraph-properties>
    </style:style>
    <style:style style:name="P56" style:family="paragraph" style:parent-style-name="Standard">
      <loext:graphic-properties draw:fill="solid" draw:fill-color="#ffffff"/>
      <style:paragraph-properties fo:margin-left="0.18cm" fo:margin-right="0cm" fo:margin-top="0.423cm" fo:margin-bottom="0cm" style:contextual-spacing="false" fo:text-align="center" style:justify-single-word="false" fo:orphans="0" fo:widows="0" fo:text-indent="0cm" style:auto-text-indent="false" fo:background-color="#ffffff">
        <style:tab-stops/>
      </style:paragraph-properties>
    </style:style>
    <style:style style:name="P57" style:family="paragraph" style:parent-style-name="Standard">
      <loext:graphic-properties draw:fill="solid" draw:fill-color="#ffffff"/>
      <style:paragraph-properties fo:margin-left="-0.071cm" fo:margin-right="0cm" fo:margin-top="0.318cm" fo:margin-bottom="0cm" style:contextual-spacing="false" fo:text-align="center" style:justify-single-word="false" fo:orphans="0" fo:widows="0" fo:text-indent="0cm" style:auto-text-indent="false" fo:background-color="#ffffff">
        <style:tab-stops/>
      </style:paragraph-properties>
    </style:style>
    <style:style style:name="P58" style:family="paragraph" style:parent-style-name="Standard">
      <loext:graphic-properties draw:fill="solid" draw:fill-color="#ffffff"/>
      <style:paragraph-properties fo:margin-left="0cm" fo:margin-right="0.044cm" fo:margin-top="0.318cm" fo:margin-bottom="0cm" style:contextual-spacing="false" fo:text-align="center" style:justify-single-word="false" fo:orphans="0" fo:widows="0" fo:text-indent="0cm" style:auto-text-indent="false" fo:background-color="#ffffff">
        <style:tab-stops/>
      </style:paragraph-properties>
    </style:style>
    <style:style style:name="P59" style:family="paragraph" style:parent-style-name="Standard">
      <loext:graphic-properties draw:fill="solid" draw:fill-color="#ffffff"/>
      <style:paragraph-properties fo:margin-top="0.318cm" fo:margin-bottom="0cm" style:contextual-spacing="false" fo:text-align="center" style:justify-single-word="false" fo:orphans="0" fo:widows="0" fo:background-color="#ffffff">
        <style:tab-stops/>
      </style:paragraph-properties>
    </style:style>
    <style:style style:name="P60" style:family="paragraph" style:parent-style-name="Standard">
      <loext:graphic-properties draw:fill="solid" draw:fill-color="#ffffff"/>
      <style:paragraph-properties fo:margin-top="0.212cm" fo:margin-bottom="0cm" style:contextual-spacing="false" fo:text-align="center" style:justify-single-word="false" fo:orphans="0" fo:widows="0" fo:background-color="#ffffff">
        <style:tab-stops/>
      </style:paragraph-properties>
    </style:style>
    <style:style style:name="P61" style:family="paragraph" style:parent-style-name="Standard">
      <loext:graphic-properties draw:fill="solid" draw:fill-color="#ffffff"/>
      <style:paragraph-properties fo:margin-left="0.125cm" fo:margin-right="0cm" fo:margin-top="0.423cm" fo:margin-bottom="0cm" style:contextual-spacing="false" fo:text-align="center" style:justify-single-word="false" fo:orphans="0" fo:widows="0" fo:text-indent="0cm" style:auto-text-indent="false" fo:background-color="#ffffff">
        <style:tab-stops/>
      </style:paragraph-properties>
    </style:style>
    <style:style style:name="P62" style:family="paragraph" style:parent-style-name="Standard">
      <loext:graphic-properties draw:fill="solid" draw:fill-color="#ffffff"/>
      <style:paragraph-properties fo:margin-left="0.153cm" fo:margin-right="0cm" fo:margin-top="0.423cm" fo:margin-bottom="0cm" style:contextual-spacing="false" fo:text-align="center" style:justify-single-word="false" fo:orphans="0" fo:widows="0" fo:text-indent="-0.014cm" style:auto-text-indent="false" fo:background-color="#ffffff">
        <style:tab-stops/>
      </style:paragraph-properties>
    </style:style>
    <style:style style:name="P63" style:family="paragraph" style:parent-style-name="Standard">
      <loext:graphic-properties draw:fill="solid" draw:fill-color="#ffffff"/>
      <style:paragraph-properties fo:margin-top="0.423cm" fo:margin-bottom="0cm" style:contextual-spacing="false" fo:text-align="center" style:justify-single-word="false" fo:orphans="0" fo:widows="0" fo:background-color="#ffffff">
        <style:tab-stops/>
      </style:paragraph-properties>
    </style:style>
    <style:style style:name="P64" style:family="paragraph" style:parent-style-name="Standard">
      <loext:graphic-properties draw:fill="solid" draw:fill-color="#ffffff"/>
      <style:paragraph-properties fo:margin-left="0.049cm" fo:margin-right="0cm" fo:text-align="center" style:justify-single-word="false" fo:text-indent="-0.049cm" style:auto-text-indent="false" fo:break-before="page" fo:background-color="#ffffff"/>
    </style:style>
    <style:style style:name="P65" style:family="paragraph" style:parent-style-name="Standard">
      <loext:graphic-properties draw:fill="solid" draw:fill-color="#ffffff"/>
      <style:paragraph-properties fo:margin-left="0cm" fo:margin-right="0cm" fo:keep-together="always" fo:orphans="0" fo:widows="0" fo:text-indent="0cm" style:auto-text-indent="false" fo:background-color="#ffffff" fo:keep-with-next="always">
        <style:tab-stops>
          <style:tab-stop style:position="1.501cm"/>
          <style:tab-stop style:position="2.752cm"/>
        </style:tab-stops>
      </style:paragraph-properties>
    </style:style>
    <style:style style:name="P66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>
        <style:tab-stops>
          <style:tab-stop style:position="1.501cm"/>
          <style:tab-stop style:position="2.752cm"/>
        </style:tab-stops>
      </style:paragraph-properties>
    </style:style>
    <style:style style:name="P67" style:family="paragraph" style:parent-style-name="Standard" style:list-style-name="WWNum10">
      <loext:graphic-properties draw:fill="solid" draw:fill-color="#ffffff"/>
      <style:paragraph-properties fo:margin-left="1.7cm" fo:margin-right="0cm" fo:line-height="0.635cm" fo:orphans="0" fo:widows="0" fo:text-indent="-1.3cm" style:auto-text-indent="false" fo:background-color="#ffffff">
        <style:tab-stops>
          <style:tab-stop style:position="1.298cm"/>
        </style:tab-stops>
      </style:paragraph-properties>
    </style:style>
    <style:style style:name="P68" style:family="paragraph" style:parent-style-name="Standard" style:list-style-name="WWNum11">
      <loext:graphic-properties draw:fill="solid" draw:fill-color="#ffffff"/>
      <style:paragraph-properties fo:margin-left="0.4cm" fo:margin-right="0cm" fo:line-height="0.635cm" fo:orphans="0" fo:widows="0" fo:text-indent="1.3cm" style:auto-text-indent="false" fo:background-color="#ffffff">
        <style:tab-stops/>
      </style:paragraph-properties>
    </style:style>
    <style:style style:name="P69" style:family="paragraph" style:parent-style-name="Standard" style:list-style-name="WWNum11">
      <loext:graphic-properties draw:fill="solid" draw:fill-color="#ffffff"/>
      <style:paragraph-properties fo:margin-left="1.3cm" fo:margin-right="0cm" fo:line-height="0.635cm" fo:orphans="0" fo:widows="0" fo:text-indent="-0.9cm" style:auto-text-indent="false" fo:background-color="#ffffff">
        <style:tab-stops/>
      </style:paragraph-properties>
    </style:style>
    <style:style style:name="P70" style:family="paragraph" style:parent-style-name="Standard" style:list-style-name="WWNum11">
      <loext:graphic-properties draw:fill="solid" draw:fill-color="#ffffff"/>
      <style:paragraph-properties fo:margin-left="1.3cm" fo:margin-right="0cm" fo:line-height="0.635cm" fo:orphans="0" fo:widows="0" fo:text-indent="0.4cm" style:auto-text-indent="false" fo:background-color="#ffffff">
        <style:tab-stops/>
      </style:paragraph-properties>
    </style:style>
    <style:style style:name="P71" style:family="paragraph" style:parent-style-name="Standard" style:list-style-name="WWNum11">
      <loext:graphic-properties draw:fill="solid" draw:fill-color="#ffffff"/>
      <style:paragraph-properties fo:margin-left="1.401cm" fo:margin-right="0cm" fo:line-height="0.635cm" fo:orphans="0" fo:widows="0" fo:text-indent="-1cm" style:auto-text-indent="false" fo:background-color="#ffffff">
        <style:tab-stops/>
      </style:paragraph-properties>
    </style:style>
    <style:style style:name="P72" style:family="paragraph" style:parent-style-name="Standard">
      <loext:graphic-properties draw:fill="solid" draw:fill-color="#ffffff"/>
      <style:paragraph-properties fo:margin-left="1.27cm" fo:margin-right="0cm" fo:line-height="0.635cm" fo:orphans="0" fo:widows="0" fo:text-indent="-0.635cm" style:auto-text-indent="false" fo:background-color="#ffffff">
        <style:tab-stops/>
      </style:paragraph-properties>
    </style:style>
    <style:style style:name="P73" style:family="paragraph" style:parent-style-name="Standard" style:list-style-name="WWNum11">
      <loext:graphic-properties draw:fill="solid" draw:fill-color="#ffffff"/>
      <style:paragraph-properties fo:margin-left="1.3cm" fo:margin-right="0cm" fo:line-height="0.635cm" fo:orphans="0" fo:widows="0" fo:text-indent="0.4cm" style:auto-text-indent="false" fo:background-color="#ffffff">
        <style:tab-stops>
          <style:tab-stop style:position="1.707cm"/>
        </style:tab-stops>
      </style:paragraph-properties>
    </style:style>
    <style:style style:name="P74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>
        <style:tab-stops>
          <style:tab-stop style:position="1.501cm"/>
          <style:tab-stop style:position="2cm"/>
        </style:tab-stops>
      </style:paragraph-properties>
    </style:style>
    <style:style style:name="P75" style:family="paragraph" style:parent-style-name="Standard">
      <loext:graphic-properties draw:fill="solid" draw:fill-color="#ffffff"/>
      <style:paragraph-properties fo:margin-left="0.06cm" fo:margin-right="0cm" fo:margin-top="0.423cm" fo:margin-bottom="0.191cm" style:contextual-spacing="false" fo:line-height="100%" fo:orphans="0" fo:widows="0" fo:text-indent="-0.06cm" style:auto-text-indent="false" fo:background-color="#ffffff">
        <style:tab-stops/>
      </style:paragraph-properties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.101cm" fo:margin-bottom="0.101cm" style:contextual-spacing="false" fo:line-height="100%" fo:orphans="0" fo:widows="0" fo:text-indent="0cm" style:auto-text-indent="false" fo:background-color="#ffffff">
        <style:tab-stops/>
      </style:paragraph-properties>
    </style:style>
    <style:style style:name="P77" style:family="paragraph" style:parent-style-name="Standard">
      <loext:graphic-properties draw:fill="solid" draw:fill-color="#ffffff"/>
      <style:paragraph-properties fo:margin-left="0cm" fo:margin-right="0cm" fo:line-height="100%" fo:orphans="0" fo:widows="0" fo:text-indent="0cm" style:auto-text-indent="false" fo:background-color="#ffffff">
        <style:tab-stops/>
      </style:paragraph-properties>
    </style:style>
    <style:style style:name="P78" style:family="paragraph" style:parent-style-name="Standard">
      <loext:graphic-properties draw:fill="solid" draw:fill-color="#ffffff"/>
      <style:paragraph-properties fo:margin-left="0cm" fo:margin-right="-2.29cm" fo:margin-top="0.101cm" fo:margin-bottom="0.101cm" style:contextual-spacing="false" fo:line-height="100%" fo:orphans="0" fo:widows="0" fo:text-indent="0cm" style:auto-text-indent="false" fo:background-color="#ffffff">
        <style:tab-stops/>
      </style:paragraph-properties>
    </style:style>
    <style:style style:name="P79" style:family="paragraph" style:parent-style-name="Standard">
      <loext:graphic-properties draw:fill="solid" draw:fill-color="#ffffff"/>
      <style:paragraph-properties fo:margin-left="0cm" fo:margin-right="-2.29cm" fo:margin-top="0.212cm" fo:margin-bottom="0cm" style:contextual-spacing="false" fo:line-height="100%" fo:orphans="0" fo:widows="0" fo:text-indent="0cm" style:auto-text-indent="false" fo:background-color="#ffffff">
        <style:tab-stops/>
      </style:paragraph-properties>
    </style:style>
    <style:style style:name="P80" style:family="paragraph" style:parent-style-name="Standard">
      <loext:graphic-properties draw:fill="solid" draw:fill-color="#ffffff"/>
      <style:paragraph-properties fo:margin-left="0cm" fo:margin-right="-2.29cm" fo:margin-top="0cm" fo:margin-bottom="0.423cm" style:contextual-spacing="false" fo:line-height="100%" fo:orphans="0" fo:widows="0" fo:text-indent="0cm" style:auto-text-indent="false" fo:background-color="#ffffff">
        <style:tab-stops/>
      </style:paragraph-properties>
    </style:style>
    <style:style style:name="P81" style:family="paragraph" style:parent-style-name="Standard">
      <loext:graphic-properties draw:fill="solid" draw:fill-color="#ffffff"/>
      <style:paragraph-properties fo:margin-left="1.905cm" fo:margin-right="0cm" fo:line-height="100%" fo:orphans="0" fo:widows="0" fo:text-indent="-0.635cm" style:auto-text-indent="false" fo:background-color="#ffffff">
        <style:tab-stops/>
      </style:paragraph-properties>
    </style:style>
    <style:style style:name="P82" style:family="paragraph" style:parent-style-name="Standard">
      <loext:graphic-properties draw:fill="solid" draw:fill-color="#ffffff"/>
      <style:paragraph-properties fo:margin-left="1.905cm" fo:margin-right="0cm" fo:margin-top="0.101cm" fo:margin-bottom="0.101cm" style:contextual-spacing="false" fo:line-height="100%" fo:orphans="0" fo:widows="0" fo:text-indent="-0.635cm" style:auto-text-indent="false" fo:background-color="#ffffff">
        <style:tab-stops/>
      </style:paragraph-properties>
    </style:style>
    <style:style style:name="P83" style:family="paragraph" style:parent-style-name="Standard">
      <loext:graphic-properties draw:fill="solid" draw:fill-color="#ffffff"/>
      <style:paragraph-properties fo:margin-left="0.019cm" fo:margin-right="-2.29cm" fo:line-height="100%" fo:orphans="0" fo:widows="0" fo:text-indent="-0.019cm" style:auto-text-indent="false" fo:background-color="#ffffff">
        <style:tab-stops/>
      </style:paragraph-properties>
    </style:style>
    <style:style style:name="P84" style:family="paragraph" style:parent-style-name="Standard">
      <loext:graphic-properties draw:fill="solid" draw:fill-color="#ffffff"/>
      <style:paragraph-properties fo:margin-left="0.011cm" fo:margin-right="-2.29cm" fo:margin-top="0cm" fo:margin-bottom="0.423cm" style:contextual-spacing="false" fo:line-height="100%" fo:orphans="0" fo:widows="0" fo:text-indent="-0.011cm" style:auto-text-indent="false" fo:background-color="#ffffff">
        <style:tab-stops/>
      </style:paragraph-properties>
    </style:style>
    <style:style style:name="P85" style:family="paragraph" style:parent-style-name="Standard">
      <loext:graphic-properties draw:fill="solid" draw:fill-color="#ffffff"/>
      <style:paragraph-properties fo:margin-left="0.25cm" fo:margin-right="-2.29cm" fo:margin-top="0cm" fo:margin-bottom="0.423cm" style:contextual-spacing="false" fo:line-height="100%" fo:orphans="0" fo:widows="0" fo:text-indent="-0.25cm" style:auto-text-indent="false" fo:background-color="#ffffff">
        <style:tab-stops/>
      </style:paragraph-properties>
    </style:style>
    <style:style style:name="P86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.423cm" style:contextual-spacing="false" fo:text-indent="0cm" style:auto-text-indent="false" fo:background-color="#ffffff">
        <style:tab-stops>
          <style:tab-stop style:position="0.635cm"/>
          <style:tab-stop style:position="1.501cm"/>
        </style:tab-stops>
      </style:paragraph-properties>
    </style:style>
    <style:style style:name="P87" style:family="paragraph" style:parent-style-name="Standard" style:list-style-name="WWNum2">
      <loext:graphic-properties draw:fill="solid" draw:fill-color="#ffffff"/>
      <style:paragraph-properties fo:margin-left="0cm" fo:margin-right="0cm" fo:text-indent="0cm" style:auto-text-indent="false" fo:background-color="#ffffff">
        <style:tab-stops>
          <style:tab-stop style:position="0.635cm"/>
          <style:tab-stop style:position="1.501cm"/>
        </style:tab-stops>
      </style:paragraph-properties>
    </style:style>
    <style:style style:name="P88" style:family="paragraph" style:parent-style-name="Standard" style:list-style-name="WWNum3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89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.423cm" style:contextual-spacing="false" fo:text-indent="0cm" style:auto-text-indent="false" fo:background-color="#ffffff"/>
    </style:style>
    <style:style style:name="P90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.423cm" style:contextual-spacing="false" fo:text-indent="0cm" style:auto-text-indent="false" fo:background-color="#ffffff">
        <style:tab-stops>
          <style:tab-stop style:position="1.501cm"/>
        </style:tab-stops>
      </style:paragraph-properties>
    </style:style>
    <style:style style:name="P91" style:family="paragraph" style:parent-style-name="Standard">
      <loext:graphic-properties draw:fill="solid" draw:fill-color="#ffffff"/>
      <style:paragraph-properties fo:margin-left="1.501cm" fo:margin-right="0cm" fo:margin-top="0cm" fo:margin-bottom="0.423cm" style:contextual-spacing="false" fo:text-indent="0cm" style:auto-text-indent="false" fo:background-color="#ffffff"/>
    </style:style>
    <style:style style:name="P92" style:family="paragraph" style:parent-style-name="Standard">
      <loext:graphic-properties draw:fill="solid" draw:fill-color="#ffffff"/>
      <style:paragraph-properties fo:break-before="page" fo:background-color="#ffffff"/>
    </style:style>
    <style:style style:name="P93" style:family="paragraph" style:parent-style-name="Standard">
      <loext:graphic-properties draw:fill="solid" draw:fill-color="#ffffff"/>
      <style:paragraph-properties fo:margin-left="0.991cm" fo:margin-right="0cm" fo:text-indent="0.009cm" style:auto-text-indent="false" fo:background-color="#ffffff"/>
    </style:style>
    <style:style style:name="P94" style:family="paragraph" style:parent-style-name="Standard">
      <loext:graphic-properties draw:fill="solid" draw:fill-color="#ffffff"/>
      <style:paragraph-properties fo:margin-left="0.977cm" fo:margin-right="0cm" fo:text-indent="0.009cm" style:auto-text-indent="false" fo:background-color="#ffffff"/>
    </style:style>
    <style:style style:name="P95" style:family="paragraph" style:parent-style-name="Standard">
      <loext:graphic-properties draw:fill="solid" draw:fill-color="#ffffff"/>
      <style:paragraph-properties fo:margin-left="0.953cm" fo:margin-right="0cm" fo:text-indent="0.009cm" style:auto-text-indent="false" fo:background-color="#ffffff"/>
    </style:style>
    <style:style style:name="P96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97" style:family="paragraph" style:parent-style-name="Standard">
      <loext:graphic-properties draw:fill="solid" draw:fill-color="#ffffff"/>
      <style:paragraph-properties fo:margin-left="0.051cm" fo:margin-right="3.251cm" fo:line-height="1.245cm" fo:text-indent="-0.051cm" style:auto-text-indent="false" fo:background-color="#ffffff">
        <style:tab-stops>
          <style:tab-stop style:position="1cm"/>
        </style:tab-stops>
      </style:paragraph-properties>
    </style:style>
    <style:style style:name="P98" style:family="paragraph" style:parent-style-name="Standard" style:list-style-name="WWNum4">
      <loext:graphic-properties draw:fill="solid" draw:fill-color="#ffffff"/>
      <style:paragraph-properties fo:margin-left="0.635cm" fo:margin-right="0cm" fo:margin-top="0.423cm" fo:margin-bottom="0.423cm" style:contextual-spacing="false" fo:line-height="0.381cm" fo:orphans="0" fo:widows="0" fo:text-indent="-0.635cm" style:auto-text-indent="false" fo:background-color="#ffffff">
        <style:tab-stops>
          <style:tab-stop style:position="0.635cm"/>
        </style:tab-stops>
      </style:paragraph-properties>
    </style:style>
    <style:style style:name="P99" style:family="paragraph" style:parent-style-name="Standard">
      <loext:graphic-properties draw:fill="solid" draw:fill-color="#ffffff"/>
      <style:paragraph-properties fo:margin-left="0cm" fo:margin-right="0cm" fo:margin-top="0.423cm" fo:margin-bottom="0cm" style:contextual-spacing="false" fo:line-height="0.381cm" fo:text-align="center" style:justify-single-word="false" fo:orphans="0" fo:widows="0" fo:text-indent="-0.037cm" style:auto-text-indent="false" fo:background-color="#ffffff">
        <style:tab-stops/>
      </style:paragraph-properties>
    </style:style>
    <style:style style:name="P100" style:family="paragraph" style:parent-style-name="Standard">
      <loext:graphic-properties draw:fill="solid" draw:fill-color="#ffffff"/>
      <style:paragraph-properties fo:margin-top="0.483cm" fo:margin-bottom="0cm" style:contextual-spacing="false" fo:line-height="0.381cm" fo:background-color="#ffffff">
        <style:tab-stops>
          <style:tab-stop style:position="0.953cm"/>
        </style:tab-stops>
      </style:paragraph-properties>
    </style:style>
    <style:style style:name="P101" style:family="paragraph" style:parent-style-name="Standard">
      <loext:graphic-properties draw:fill="solid" draw:fill-color="#ffffff"/>
      <style:paragraph-properties fo:margin-left="0.965cm" fo:margin-right="0.762cm" fo:margin-top="0.012cm" fo:margin-bottom="0cm" style:contextual-spacing="false" fo:line-height="0.381cm" fo:text-indent="0.009cm" style:auto-text-indent="false" fo:background-color="#ffffff"/>
    </style:style>
    <style:style style:name="P102" style:family="paragraph" style:parent-style-name="Standard" style:list-style-name="WWNum4">
      <loext:graphic-properties draw:fill="solid" draw:fill-color="#ffffff"/>
      <style:paragraph-properties fo:margin-left="0.635cm" fo:margin-right="0cm" fo:line-height="0.369cm" fo:orphans="0" fo:widows="0" fo:text-indent="-0.635cm" style:auto-text-indent="false" fo:background-color="#ffffff">
        <style:tab-stops>
          <style:tab-stop style:position="0.635cm"/>
        </style:tab-stops>
      </style:paragraph-properties>
    </style:style>
    <style:style style:name="P103" style:family="paragraph" style:parent-style-name="Standard">
      <loext:graphic-properties draw:fill="solid" draw:fill-color="#ffffff"/>
      <style:paragraph-properties fo:margin-left="0cm" fo:margin-right="0.115cm" fo:margin-top="0.423cm" fo:margin-bottom="0cm" style:contextual-spacing="false" fo:line-height="0.393cm" fo:text-align="center" style:justify-single-word="false" fo:orphans="0" fo:widows="0" fo:text-indent="0cm" style:auto-text-indent="false" fo:background-color="#ffffff">
        <style:tab-stops/>
      </style:paragraph-properties>
    </style:style>
    <style:style style:name="P104" style:family="paragraph" style:parent-style-name="Standard">
      <loext:graphic-properties draw:fill="solid" draw:fill-color="#ffffff"/>
      <style:paragraph-properties fo:margin-left="0cm" fo:margin-right="0.146cm" fo:margin-top="0.423cm" fo:margin-bottom="0cm" style:contextual-spacing="false" fo:line-height="0.393cm" fo:text-align="center" style:justify-single-word="false" fo:orphans="0" fo:widows="0" fo:text-indent="0cm" style:auto-text-indent="false" fo:background-color="#ffffff">
        <style:tab-stops/>
      </style:paragraph-properties>
    </style:style>
    <style:style style:name="P105" style:family="paragraph" style:parent-style-name="Standard">
      <loext:graphic-properties draw:fill="solid" draw:fill-color="#ffffff"/>
      <style:paragraph-properties fo:margin-left="1cm" fo:margin-right="-0.004cm" fo:margin-top="0.33cm" fo:margin-bottom="0cm" style:contextual-spacing="false" fo:line-height="0.342cm" fo:text-indent="0cm" style:auto-text-indent="false" fo:background-color="#ffffff"/>
    </style:style>
    <style:style style:name="P106" style:family="paragraph" style:parent-style-name="Standard">
      <loext:graphic-properties draw:fill="solid" draw:fill-color="#ffffff"/>
      <style:paragraph-properties fo:margin-top="0.445cm" fo:margin-bottom="0cm" style:contextual-spacing="false" fo:background-color="#ffffff">
        <style:tab-stops>
          <style:tab-stop style:position="0.953cm"/>
        </style:tab-stops>
      </style:paragraph-properties>
    </style:style>
    <style:style style:name="P107" style:family="paragraph" style:parent-style-name="Standard">
      <loext:graphic-properties draw:fill="solid" draw:fill-color="#ffffff"/>
      <style:paragraph-properties fo:margin-top="0.483cm" fo:margin-bottom="0cm" style:contextual-spacing="false" fo:background-color="#ffffff">
        <style:tab-stops>
          <style:tab-stop style:position="0.953cm"/>
        </style:tab-stops>
      </style:paragraph-properties>
    </style:style>
    <style:style style:name="P108" style:family="paragraph" style:parent-style-name="Standard">
      <loext:graphic-properties draw:fill="solid" draw:fill-color="#ffffff"/>
      <style:paragraph-properties fo:margin-top="0.469cm" fo:margin-bottom="0cm" style:contextual-spacing="false" fo:background-color="#ffffff">
        <style:tab-stops>
          <style:tab-stop style:position="0.953cm"/>
        </style:tab-stops>
      </style:paragraph-properties>
    </style:style>
    <style:style style:name="P109" style:family="paragraph" style:parent-style-name="Standard">
      <style:paragraph-properties fo:margin-left="8.742cm" fo:margin-right="0cm" fo:margin-top="0.212cm" fo:margin-bottom="0cm" style:contextual-spacing="false" fo:text-indent="0cm" style:auto-text-indent="false"/>
    </style:style>
    <style:style style:name="P110" style:family="paragraph" style:parent-style-name="Standard">
      <style:paragraph-properties fo:margin-left="8.752cm" fo:margin-right="0cm" fo:margin-top="0.212cm" fo:margin-bottom="0cm" style:contextual-spacing="false" fo:text-indent="0cm" style:auto-text-indent="false"/>
    </style:style>
    <style:style style:name="P111" style:family="paragraph" style:parent-style-name="Standard">
      <style:paragraph-properties fo:margin-left="8.752cm" fo:margin-right="0cm" fo:text-indent="0cm" style:auto-text-indent="false"/>
    </style:style>
    <style:style style:name="P112" style:family="paragraph" style:parent-style-name="Text_20_body" style:list-style-name="WWNum3">
      <style:paragraph-properties fo:margin-left="0cm" fo:margin-right="0cm" fo:margin-top="0.212cm" fo:margin-bottom="0.847cm" style:contextual-spacing="false" style:line-height-at-least="0.423cm" fo:orphans="0" fo:widows="0" fo:text-indent="0cm" style:auto-text-indent="false">
        <style:tab-stops/>
      </style:paragraph-properties>
      <style:text-properties fo:font-weight="normal" style:font-weight-asian="normal"/>
    </style:style>
    <style:style style:name="P113" style:family="paragraph" style:parent-style-name="Text_20_body" style:list-style-name="WWNum3">
      <style:paragraph-properties fo:margin-left="0cm" fo:margin-right="0cm" style:line-height-at-least="0.423cm" fo:orphans="0" fo:widows="0" fo:text-indent="0cm" style:auto-text-indent="false">
        <style:tab-stops/>
      </style:paragraph-properties>
      <style:text-properties fo:font-weight="normal" style:font-weight-asian="normal"/>
    </style:style>
    <style:style style:name="P114" style:family="paragraph" style:parent-style-name="Titre_20_1.Chapitre.TITRE">
      <loext:graphic-properties draw:fill="solid" draw:fill-color="#ffffff"/>
      <style:paragraph-properties fo:margin-top="0.534cm" fo:margin-bottom="0.534cm" style:contextual-spacing="false" fo:background-color="#ffffff" fo:padding-left="0.035cm" fo:padding-right="0cm" fo:padding-top="0.035cm" fo:padding-bottom="0.035cm" fo:border="0.51pt solid #000000" style:shadow="none"/>
    </style:style>
    <style:style style:name="P115" style:family="paragraph" style:parent-style-name="Titre_20_1.Chapitre.TITRE">
      <style:paragraph-properties fo:margin-top="0.434cm" fo:margin-bottom="0.434cm" style:contextual-spacing="false"/>
    </style:style>
    <style:style style:name="P116" style:family="paragraph" style:parent-style-name="Titre_20_1.Chapitre.TITRE">
      <style:paragraph-properties fo:margin-left="9.753cm" fo:margin-right="0cm" fo:margin-top="0.212cm" fo:margin-bottom="0.212cm" style:contextual-spacing="false" fo:text-indent="0cm" style:auto-text-indent="false"/>
      <style:text-properties fo:font-variant="normal" fo:text-transform="none" style:font-name="Marianne" fo:font-size="11pt" style:font-size-asian="11pt"/>
    </style:style>
    <style:style style:name="P117" style:family="paragraph" style:parent-style-name="Titre_20_8.Annexe">
      <style:paragraph-properties fo:margin-top="0.635cm" fo:margin-bottom="0.423cm" style:contextual-spacing="false" fo:orphans="0" fo:widows="0">
        <style:tab-stops>
          <style:tab-stop style:position="0.199cm"/>
        </style:tab-stops>
      </style:paragraph-properties>
    </style:style>
    <style:style style:name="P118" style:family="paragraph">
      <loext:graphic-properties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font-name="Marianne" fo:font-size="15pt" fo:font-weight="bold" style:letter-kerning="false" style:font-size-asian="15pt" style:font-weight-asian="bold"/>
    </style:style>
    <style:style style:name="T2" style:family="text">
      <style:text-properties style:font-name="Marianne"/>
    </style:style>
    <style:style style:name="T3" style:family="text">
      <style:text-properties style:font-name="Marianne" fo:font-style="italic" style:font-style-asian="italic"/>
    </style:style>
    <style:style style:name="T4" style:family="text">
      <style:text-properties style:font-name="Marianne" fo:font-weight="bold" style:font-weight-asian="bold"/>
    </style:style>
    <style:style style:name="T5" style:family="text">
      <style:text-properties style:font-name="Marianne" fo:letter-spacing="-0.014cm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Marianne" fo:letter-spacing="-0.014cm" fo:font-weight="bold" style:font-weight-asian="bold"/>
    </style:style>
    <style:style style:name="T7" style:family="text">
      <style:text-properties style:font-name="Marianne" fo:letter-spacing="-0.019cm" fo:font-weight="bold" style:font-weight-asian="bold"/>
    </style:style>
    <style:style style:name="T8" style:family="text">
      <style:text-properties style:font-name="Marianne" fo:letter-spacing="-0.016cm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Marianne" fo:letter-spacing="-0.016cm" style:text-underline-style="none" fo:font-weight="bold" style:font-weight-asian="bold"/>
    </style:style>
    <style:style style:name="T10" style:family="text">
      <style:text-properties style:font-name="Marianne" fo:letter-spacing="-0.016cm" fo:font-weight="bold" style:font-weight-asian="bold"/>
    </style:style>
    <style:style style:name="T11" style:family="text">
      <style:text-properties style:font-name="Marianne" fo:font-size="11pt" fo:font-weight="bold" style:font-size-asian="11pt" style:font-weight-asian="bold"/>
    </style:style>
    <style:style style:name="T12" style:family="text">
      <style:text-properties style:font-name="Marianne" fo:font-size="11pt" fo:letter-spacing="-0.009cm" fo:font-weight="bold" style:font-size-asian="11pt" style:font-weight-asian="bold"/>
    </style:style>
    <style:style style:name="T13" style:family="text">
      <style:text-properties style:font-name="Marianne" fo:font-size="11pt" fo:letter-spacing="-0.011cm" fo:font-weight="bold" style:font-size-asian="11pt" style:font-weight-asian="bold"/>
    </style:style>
    <style:style style:name="T14" style:family="text">
      <style:text-properties style:font-name="Marianne" fo:font-size="11pt" fo:letter-spacing="-0.011cm" style:font-size-asian="11pt"/>
    </style:style>
    <style:style style:name="T15" style:family="text">
      <style:text-properties style:font-name="Marianne" fo:font-size="11pt" fo:letter-spacing="-0.012cm" fo:font-weight="bold" style:font-size-asian="11pt" style:font-weight-asian="bold"/>
    </style:style>
    <style:style style:name="T16" style:family="text">
      <style:text-properties style:font-name="Marianne" fo:font-size="11pt" fo:letter-spacing="-0.005cm" fo:font-weight="bold" style:font-size-asian="11pt" style:font-weight-asian="bold"/>
    </style:style>
    <style:style style:name="T17" style:family="text">
      <style:text-properties style:font-name="Marianne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style:font-name="Marianne" fo:font-size="11pt" fo:letter-spacing="-0.005cm" style:font-size-asian="11pt"/>
    </style:style>
    <style:style style:name="T19" style:family="text">
      <style:text-properties style:font-name="Marianne" fo:font-size="11pt" fo:letter-spacing="-0.002cm" fo:font-weight="bold" style:font-size-asian="11pt" style:font-weight-asian="bold"/>
    </style:style>
    <style:style style:name="T20" style:family="text">
      <style:text-properties style:font-name="Marianne" fo:font-size="11pt" fo:letter-spacing="-0.002cm" fo:font-style="italic" fo:font-weight="bold" style:font-size-asian="11pt" style:font-style-asian="italic" style:font-weight-asian="bold"/>
    </style:style>
    <style:style style:name="T21" style:family="text">
      <style:text-properties style:font-name="Marianne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style:font-name="Marianne" fo:font-size="11pt" fo:letter-spacing="-0.007cm" fo:font-weight="bold" style:font-size-asian="11pt" style:font-weight-asian="bold"/>
    </style:style>
    <style:style style:name="T23" style:family="text">
      <style:text-properties style:font-name="Marianne" fo:font-size="11pt" style:font-size-asian="11pt"/>
    </style:style>
    <style:style style:name="T24" style:family="text">
      <style:text-properties style:font-name="Marianne" fo:font-size="11pt" fo:font-style="italic" style:font-size-asian="11pt" style:font-style-asian="italic"/>
    </style:style>
    <style:style style:name="T25" style:family="text">
      <style:text-properties style:font-name="Marianne" fo:font-size="11pt" fo:font-style="normal" style:font-size-asian="11pt" style:font-style-asian="normal" style:font-style-complex="normal"/>
    </style:style>
    <style:style style:name="T26" style:family="text">
      <style:text-properties style:font-name="Marianne" fo:font-size="11pt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style:font-name="Marianne" fo:font-size="11pt" fo:letter-spacing="-0.004cm" fo:font-weight="bold" style:font-size-asian="11pt" style:font-weight-asian="bold"/>
    </style:style>
    <style:style style:name="T28" style:family="text">
      <style:text-properties style:font-name="Marianne"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style:font-name="Marianne" fo:font-size="11pt" fo:letter-spacing="-0.004cm" style:font-size-asian="11pt"/>
    </style:style>
    <style:style style:name="T30" style:family="text">
      <style:text-properties style:font-name="Marianne" fo:font-size="11pt" fo:letter-spacing="-0.019cm" fo:font-weight="bold" style:font-size-asian="11pt" style:font-weight-asian="bold"/>
    </style:style>
    <style:style style:name="T31" style:family="text">
      <style:text-properties style:font-name="Marianne" fo:font-size="11pt" fo:letter-spacing="-0.014cm" fo:font-weight="bold" style:font-size-asian="11pt" style:font-weight-asian="bold"/>
    </style:style>
    <style:style style:name="T32" style:family="text">
      <style:text-properties style:font-name="Marianne" fo:font-size="11pt" fo:letter-spacing="-0.016cm" fo:font-weight="bold" style:font-size-asian="11pt" style:font-weight-asian="bold"/>
    </style:style>
    <style:style style:name="T33" style:family="text">
      <style:text-properties style:font-name="Marianne" fo:letter-spacing="-0.012cm" fo:font-weight="bold" style:font-weight-asian="bold"/>
    </style:style>
    <style:style style:name="T34" style:family="text">
      <style:text-properties style:font-name="Marianne" fo:letter-spacing="-0.012cm" style:text-underline-style="solid" style:text-underline-width="auto" style:text-underline-color="font-color" fo:font-weight="bold" style:font-weight-asian="bold"/>
    </style:style>
    <style:style style:name="T35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36" style:family="text">
      <style:text-properties style:font-name="Marianne" style:text-underline-style="none" fo:font-weight="bold" style:font-weight-asian="bold"/>
    </style:style>
    <style:style style:name="T37" style:family="text">
      <style:text-properties style:font-name="Marianne" fo:letter-spacing="-0.002cm"/>
    </style:style>
    <style:style style:name="T38" style:family="text">
      <style:text-properties style:font-name="Marianne" fo:letter-spacing="-0.011cm" fo:font-style="italic" style:font-style-asian="italic"/>
    </style:style>
    <style:style style:name="T39" style:family="text">
      <style:text-properties style:font-name="Marianne" fo:letter-spacing="-0.009cm" fo:font-style="italic" style:font-style-asian="italic"/>
    </style:style>
    <style:style style:name="T40" style:family="text">
      <style:text-properties style:font-name="Marianne" fo:letter-spacing="0.058cm" fo:font-weight="bold" style:font-weight-asian="bold"/>
    </style:style>
    <style:style style:name="T41" style:family="text">
      <style:text-properties style:font-name="Marianne" fo:font-size="8pt" fo:font-style="italic" style:font-size-asian="8pt" style:font-style-asian="italic"/>
    </style:style>
    <style:style style:name="T42" style:family="text">
      <style:text-properties style:text-position="super 58%"/>
    </style:style>
    <style:style style:name="T43" style:family="text">
      <style:text-properties style:text-position="super 58%" fo:font-size="11pt" fo:font-weight="bold" style:font-size-asian="11pt" style:font-weight-asian="bold"/>
    </style:style>
    <style:style style:name="T44" style:family="text">
      <style:text-properties style:use-window-font-color="true" loext:opacity="0%" style:font-name="Marianne" fo:font-size="10pt" fo:letter-spacing="-0.009cm" fo:language="fr" fo:country="FR" style:letter-kerning="true" style:font-name-asian="Courier New1" style:font-size-asian="10pt" style:language-asian="zh" style:country-asian="CN" style:font-name-complex="Symbol" style:font-size-complex="12pt" style:language-complex="hi" style:country-complex="IN"/>
    </style:style>
    <style:style style:name="T45" style:family="text">
      <style:text-properties style:use-window-font-color="true" loext:opacity="0%" style:font-name="Marianne" fo:font-size="10pt" fo:language="fr" fo:country="FR" style:letter-kerning="true" style:font-name-asian="Courier New1" style:font-size-asian="10pt" style:language-asian="zh" style:country-asian="CN" style:font-name-complex="Symbol" style:font-size-complex="12pt" style:language-complex="hi" style:country-complex="IN"/>
    </style:style>
    <style:style style:name="T46" style:family="text">
      <style:text-properties style:use-window-font-color="true" loext:opacity="0%" style:font-name="Marianne" fo:font-size="10pt" fo:letter-spacing="-0.005cm" fo:language="fr" fo:country="FR" style:letter-kerning="true" style:font-name-asian="Courier New1" style:font-size-asian="10pt" style:language-asian="zh" style:country-asian="CN" style:font-name-complex="Symbol" style:font-size-complex="12pt" style:language-complex="hi" style:country-complex="IN"/>
    </style:style>
    <style:style style:name="T47" style:family="text">
      <style:text-properties fo:font-weight="normal" style:font-weight-asian="normal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T1">JEUNE ENTREPRISE INNOVANTE</text:span></text:p>
      <text:p text:style-name="P115"><text:bookmark-start text:name="_Toc225324428"/><text:span text:style-name="T2">Modèle de demande d’avis au titre du dispositif de jeune entreprise innovante</text:span><text:bookmark-end text:name="_Toc225324428"/></text:p>
      <text:p text:style-name="P9"><text:span text:style-name="T3">Vous voudrez bien apporter des réponses détaillées aux questions ci-après.</text:span></text:p>
      <text:p text:style-name="P9"><text:span text:style-name="T3">Il vous est demandé de joindre en annexe tout document susceptible de compléter utilement ces réponses.</text:span></text:p>
      <text:p text:style-name="P10"><text:span text:style-name="T4">I<text:tab/></text:span><text:span text:style-name="T5">EXERCICE OU PÉRIODE D'IMPOSITION SUR LESQUELS PORTE LA DEMANDE</text:span><text:span text:style-name="T6"> :</text:span></text:p>
      <text:p text:style-name="P11"><text:span text:style-name="T7">Il</text:span><text:span text:style-name="T4"><text:tab/></text:span><text:span text:style-name="T8">IDENTIFICATION DE L'ENTREPRISE</text:span>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1204325246" text:style-name="WWNum5">
              <text:list-item>
                <text:p text:style-name="P31"><text:span text:style-name="T11">Nom</text:span></text:p>
              </text:list-item>
            </text:list>
            <text:list xml:id="list15726601" text:style-name="WWNum8">
              <text:list-item>
                <text:p text:style-name="P32"><text:span text:style-name="T11">Forme juridique</text:span></text:p>
              </text:list-item>
            </text:list>
          </table:table-cell>
          <table:table-cell table:style-name="Tableau1.B1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list xml:id="list3503073724" text:style-name="WWNum6">
              <text:list-item>
                <text:p text:style-name="P33"><text:span text:style-name="T11">Adresse</text:span></text:p>
              </text:list-item>
              <text:list-item>
                <text:p text:style-name="P34"><text:span text:style-name="T11">Mail </text:span></text:p>
              </text:list-item>
              <text:list-item>
                <text:p text:style-name="P34"><text:span text:style-name="T11">Téléphone</text:span></text:p>
              </text:list-item>
            </text:list>
          </table:table-cell>
          <table:table-cell table:style-name="Tableau1.B2" office:value-type="string">
            <text:p text:style-name="P15"/>
          </table:table-cell>
        </table:table-row>
        <table:table-row table:style-name="Tableau1.3">
          <table:table-cell table:style-name="Tableau1.A2" office:value-type="string">
            <text:list xml:id="list102744044892833" text:continue-numbering="true" text:style-name="WWNum6">
              <text:list-item>
                <text:p text:style-name="P35"><text:span text:style-name="T11">Numéro SIRET</text:span></text:p>
              </text:list-item>
            </text:list>
            <text:list xml:id="list1471685316" text:style-name="WWNum9">
              <text:list-item>
                <text:p text:style-name="P36"><text:span text:style-name="T11">Code APE</text:span></text:p>
              </text:list-item>
            </text:list>
          </table:table-cell>
          <table:table-cell table:style-name="Tableau1.B2" office:value-type="string">
            <text:p text:style-name="P15"/>
          </table:table-cell>
        </table:table-row>
        <table:table-row table:style-name="Tableau1.4">
          <table:table-cell table:style-name="Tableau1.A2" office:value-type="string">
            <text:list xml:id="list1340734585" text:style-name="WWNum7">
              <text:list-item>
                <text:p text:style-name="P37"><text:span text:style-name="T11">Date de création de l'entreprise</text:span></text:p>
              </text:list-item>
            </text:list>
          </table:table-cell>
          <table:table-cell table:style-name="Tableau1.B2" office:value-type="string">
            <text:p text:style-name="P15"/>
          </table:table-cell>
        </table:table-row>
        <table:table-row table:style-name="Tableau1.5">
          <table:table-cell table:style-name="Tableau1.A2" office:value-type="string">
            <text:list xml:id="list102742461634627" text:continue-numbering="true" text:style-name="WWNum7">
              <text:list-item>
                <text:p text:style-name="P38"><text:span text:style-name="T12">Activités (principales et secondaires)</text:span></text:p>
              </text:list-item>
            </text:list>
          </table:table-cell>
          <table:table-cell table:style-name="Tableau1.B2" office:value-type="string">
            <text:p text:style-name="P15"/>
          </table:table-cell>
        </table:table-row>
        <table:table-row table:style-name="Tableau1.6">
          <table:table-cell table:style-name="Tableau1.A6" office:value-type="string">
            <text:list xml:id="list102744116411159" text:continue-numbering="true" text:style-name="WWNum7">
              <text:list-item>
                <text:p text:style-name="P47"><text:span text:style-name="T13">Organisme auprès duquel sont versées </text:span><text:span text:style-name="T12">les cotisations patronales de sécurité </text:span><text:span text:style-name="T11">sociale (nom et adresse)</text:span></text:p>
              </text:list-item>
            </text:list>
          </table:table-cell>
          <table:table-cell table:style-name="Tableau1.B6" office:value-type="string">
            <text:p text:style-name="P15"/>
          </table:table-cell>
        </table:table-row>
      </table:table>
      <text:p text:style-name="P39"><text:span text:style-name="T33">III<text:tab/></text:span><text:span text:style-name="T34">TAILLE ET CAPACITÉ DE RECHERCHE DE L'ENTREPRISE</text:span>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1"><text:span text:style-name="T2">Effectif salarié</text:span><text:span text:style-name="T42"><text:note text:id="ftn1" text:note-class="footnote"><text:note-citation>1</text:note-citation><text:note-body><text:p text:style-name="Footnote"><text:span text:style-name="T44"><text:s/>Nombre moyen de salariés au cours de l'exercice au titre duquel l'entreprise sollicite le statut de JEI.</text:span></text:p></text:note-body></text:note></text:span></text:p>
          </table:table-cell>
          <table:table-cell table:style-name="Tableau2.B1" table:number-columns-spanned="2" office:value-type="string">
            <text:p text:style-name="P16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51"><text:span text:style-name="T2">Chiffre d’affaires</text:span><text:span text:style-name="T42"><text:note text:id="ftn2" text:note-class="footnote"><text:note-citation>2</text:note-citation><text:note-body><text:p text:style-name="Footnote"><text:span text:style-name="T44"><text:s/>Ensemble des recettes provenant de l'activité courante de l'entreprise, sur 12 mois, à l'exclusion des produits </text:span><text:span text:style-name="T45">financiers et des produits exceptionnels.</text:span></text:p></text:note-body></text:note></text:span></text:p>
          </table:table-cell>
          <table:table-cell table:style-name="Tableau2.B2" table:number-columns-spanned="2" office:value-type="string">
            <text:p text:style-name="P16"/>
          </table:table-cell>
          <table:covered-table-cell/>
        </table:table-row>
        <table:table-row table:style-name="Tableau2.3">
          <table:table-cell table:style-name="Tableau2.A2" office:value-type="string">
            <text:p text:style-name="P51"><text:span text:style-name="T2">Total du bilan</text:span><text:span text:style-name="T42"><text:note text:id="ftn3" text:note-class="footnote"><text:note-citation>3</text:note-citation><text:note-body><text:p text:style-name="Footnote"><text:span text:style-name="T46"><text:s/>Tous les postes d’actif ou de passif.</text:span></text:p></text:note-body></text:note></text:span></text:p>
          </table:table-cell>
          <table:table-cell table:style-name="Tableau2.B2" table:number-columns-spanned="2" office:value-type="string">
            <text:p text:style-name="P16"/>
          </table:table-cell>
          <table:covered-table-cell/>
        </table:table-row>
        <table:table-row table:style-name="Tableau2.4">
          <table:table-cell table:style-name="Tableau2.A4" office:value-type="string">
            <text:p text:style-name="P52"><text:span text:style-name="T11">-<text:tab/></text:span><text:span text:style-name="T15">Montant des dépenses de recherche de l’</text:span><text:span text:style-name="T11">entreprise</text:span></text:p>
            <text:p text:style-name="P53"><text:span text:style-name="T11">-<text:tab/>Montant des charges totales de</text:span><text:line-break/><text:span text:style-name="T11">l’entreprise</text:span></text:p>
          </table:table-cell>
          <table:table-cell table:style-name="Tableau2.B4" office:value-type="string">
            <text:p text:style-name="P54"><text:span text:style-name="T35">Engagées à la date de la demande</text:span></text:p>
          </table:table-cell>
          <table:table-cell table:style-name="Tableau2.C4" office:value-type="string">
            <text:p text:style-name="P55"><text:span text:style-name="T35">prévisions pour l'exercice</text:span></text:p>
          </table:table-cell>
        </table:table-row>
      </table:table>
      <text:p text:style-name="P65"><text:soft-page-break/><text:span text:style-name="T9">IV<text:tab/></text:span><text:span text:style-name="T34">CAPITAL DE L'ENTREPRISE - POUR UNE SOCIÉTÉ PRÉCISER LES CONDITIONS </text:span><text:span text:style-name="T35">DE DÉTENTION </text:span><text:span text:style-name="T36"><text:tab/></text:span><text:span text:style-name="T35">DU CAPITAL</text:span></text:p>
      <text:p text:style-name="P6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"><text:span text:style-name="T2">Montant du capital</text:span></text:p>
          </table:table-cell>
          <table:table-cell table:style-name="Tableau3.B1" table:number-columns-spanned="2" office:value-type="string">
            <text:p text:style-name="P2"/>
          </table:table-cell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42"><text:span text:style-name="T11">Détail des participations des associés :</text:span></text:p>
          </table:table-cell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49"><text:span text:style-name="T11">Nom et prénom </text:span><text:span text:style-name="T16">ou raison sociale des associés</text:span></text:p>
          </table:table-cell>
          <table:table-cell table:style-name="Tableau3.B3" office:value-type="string">
            <text:p text:style-name="P3"><text:span text:style-name="T2">Adresse</text:span></text:p>
          </table:table-cell>
          <table:table-cell table:style-name="Tableau3.C3" office:value-type="string">
            <text:p text:style-name="P5"><text:span text:style-name="T37">Pourcentage de détention </text:span><text:line-break/><text:span text:style-name="T2">du capital</text:span></text:p>
          </table:table-cell>
        </table:table-row>
        <table:table-row table:style-name="Tableau3.2">
          <table:table-cell table:style-name="Tableau3.A3" office:value-type="string">
            <text:p text:style-name="P19"/>
          </table:table-cell>
          <table:table-cell table:style-name="Tableau3.B3" office:value-type="string">
            <text:p text:style-name="P19"/>
          </table:table-cell>
          <table:table-cell table:style-name="Tableau3.C3" office:value-type="string">
            <text:p text:style-name="P19"/>
          </table:table-cell>
        </table:table-row>
        <table:table-row table:style-name="Tableau3.1">
          <table:table-cell table:style-name="Tableau3.A3" office:value-type="string">
            <text:p text:style-name="P19"/>
          </table:table-cell>
          <table:table-cell table:style-name="Tableau3.B3" office:value-type="string">
            <text:p text:style-name="P19"/>
          </table:table-cell>
          <table:table-cell table:style-name="Tableau3.C3" office:value-type="string">
            <text:p text:style-name="P19"/>
          </table:table-cell>
        </table:table-row>
        <table:table-row table:style-name="Tableau3.1">
          <table:table-cell table:style-name="Tableau3.A3" office:value-type="string">
            <text:p text:style-name="P19"/>
          </table:table-cell>
          <table:table-cell table:style-name="Tableau3.B3" office:value-type="string">
            <text:p text:style-name="P19"/>
          </table:table-cell>
          <table:table-cell table:style-name="Tableau3.C3" office:value-type="string">
            <text:p text:style-name="P19"/>
          </table:table-cell>
        </table:table-row>
        <table:table-row table:style-name="Tableau3.7">
          <table:table-cell table:style-name="Tableau3.A3" office:value-type="string">
            <text:p text:style-name="P19"/>
          </table:table-cell>
          <table:table-cell table:style-name="Tableau3.B3" office:value-type="string">
            <text:p text:style-name="P19"/>
          </table:table-cell>
          <table:table-cell table:style-name="Tableau3.C3" office:value-type="string">
            <text:p text:style-name="P19"/>
          </table:table-cell>
        </table:table-row>
        <table:table-row table:style-name="Tableau3.7">
          <table:table-cell table:style-name="Tableau3.A3" office:value-type="string">
            <text:p text:style-name="P19"/>
          </table:table-cell>
          <table:table-cell table:style-name="Tableau3.B3" office:value-type="string">
            <text:p text:style-name="P19"/>
          </table:table-cell>
          <table:table-cell table:style-name="Tableau3.C3" office:value-type="string">
            <text:p text:style-name="P19"/>
          </table:table-cell>
        </table:table-row>
        <table:table-row table:style-name="Tableau3.9">
          <table:table-cell table:style-name="Tableau3.A9" table:number-columns-spanned="3" office:value-type="string">
            <text:p text:style-name="P48"><text:span text:style-name="T19">Dans le cas où des structures d'investissement participent au capital de la société, les personnes physiques associées de cette dernière exercent-elles, en droit ou en fait, des fonctions de direction ou d'encadrement </text:span><text:span text:style-name="T11">dans ces structures ?</text:span></text:p>
            <text:p text:style-name="P23"/>
            <text:p text:style-name="P50"><text:span text:style-name="T11">oui      </text:span><text:bookmark-start text:name="__Fieldmark__29176_29356984991"/><text:bookmark text:name="__Fieldmark__93934_2935698499"/><text:bookmark text:name="__Fieldmark__29176_2935698499"/><text:bookmark text:name="__Fieldmark__19293_2935698499"/><text:bookmark text:name="__Fieldmark__810_2935698499"/><text:bookmark text:name="__Fieldmark__25387_2935698499"/><field:fieldmark text:name="__Fieldmark__253_2247365570" field:type="vnd.oasis.opendocument.field.FORMCHECKBOX"/><text:bookmark-end text:name="__Fieldmark__29176_29356984991"/><text:bookmark text:name="__Fieldmark__25387_29356984991"/><text:bookmark text:name="__Fieldmark__29176_293569849911"/><text:bookmark text:name="__Fieldmark__19293_293569849911"/><text:bookmark text:name="__Fieldmark__25387_293569849911"/><text:bookmark text:name="__Fieldmark__93934_29356984991"/><text:span text:style-name="T11">          non      </text:span><text:bookmark text:name="__Fieldmark__93977_2935698499"/><text:bookmark text:name="__Fieldmark__29213_2935698499"/><text:bookmark text:name="__Fieldmark__19318_2935698499"/><text:bookmark text:name="__Fieldmark__814_2935698499"/><text:bookmark text:name="__Fieldmark__25418_2935698499"/><field:fieldmark text:name="__Fieldmark__302_2247365570" field:type="vnd.oasis.opendocument.field.FORMCHECKBOX"/></text:p>
            <text:p text:style-name="P6"><text:span text:style-name="T2">La société et les structures d'investissement sont-elles placées sous le contrôle d'une même entreprise ?</text:span></text:p>
            <text:p text:style-name="P4"><text:span text:style-name="T2">oui      </text:span><text:bookmark text:name="__Fieldmark__94015_2935698499"/><text:bookmark text:name="__Fieldmark__29248_2935698499"/><text:bookmark text:name="__Fieldmark__19348_2935698499"/><text:bookmark text:name="__Fieldmark__824_2935698499"/><text:bookmark text:name="__Fieldmark__25450_2935698499"/><field:fieldmark text:name="__Fieldmark__343_2247365570" field:type="vnd.oasis.opendocument.field.FORMCHECKBOX"/><text:bookmark text:name="__Fieldmark__824_29356984991"/><text:bookmark text:name="__Fieldmark__29248_29356984991"/><text:bookmark text:name="__Fieldmark__19348_29356984991"/><text:bookmark text:name="__Fieldmark__25450_29356984991"/><text:bookmark text:name="__Fieldmark__94015_29356984991"/><text:span text:style-name="T2">          non      </text:span><text:bookmark text:name="__Fieldmark__94057_2935698499"/><text:bookmark text:name="__Fieldmark__29284_2935698499"/><text:bookmark text:name="__Fieldmark__19372_2935698499"/><text:bookmark text:name="__Fieldmark__827_2935698499"/><text:bookmark text:name="__Fieldmark__25480_2935698499"/><field:fieldmark text:name="__Fieldmark__391_2247365570" field:type="vnd.oasis.opendocument.field.FORMCHECKBOX"/></text:p>
          </table:table-cell>
          <table:covered-table-cell/>
          <table:covered-table-cell/>
        </table:table-row>
      </table:table>
      <text:p text:style-name="P40"><text:span text:style-name="T10">V <text:tab/></text:span><text:span text:style-name="T8">RENSEIGNEMENTS CONCERNANT LES ASSOCIÉS PERSONNES PHYSIQUES</text:span></text:p>
      <text:p text:style-name="P4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list xml:id="list214856627" text:style-name="WWNum10">
              <text:list-item>
                <text:p text:style-name="P67"><text:span text:style-name="T11">Exercent-ils d’autres activités en tant que :</text:span></text:p>
              </text:list-item>
            </text:list>
            <text:list xml:id="list1977047149" text:style-name="WWNum11">
              <text:list-item>
                <text:p text:style-name="P68"><text:span text:style-name="T11">salariés<text:tab/><text:tab/><text:tab/><text:tab/><text:tab/>oui<text:tab/></text:span><text:bookmark text:name="__Fieldmark__94138_2935698499"/><text:bookmark text:name="__Fieldmark__82014_2935698499"/><text:bookmark text:name="__Fieldmark__77587_2935698499"/><text:bookmark text:name="__Fieldmark__79088_2935698499"/><field:fieldmark text:name="__Fieldmark__475_2247365570" field:type="vnd.oasis.opendocument.field.FORMCHECKBOX"/><text:bookmark text:name="__Fieldmark__77587_29356984991"/><text:bookmark text:name="__Fieldmark__82014_29356984991"/><text:bookmark text:name="__Fieldmark__79088_29356984991"/><text:bookmark text:name="__Fieldmark__94138_29356984991"/><text:span text:style-name="T11"><text:tab/><text:tab/>non<text:tab/></text:span><text:bookmark text:name="__Fieldmark__94162_2935698499"/><text:bookmark text:name="__Fieldmark__82032_2935698499"/><text:bookmark text:name="__Fieldmark__77588_2935698499"/><text:bookmark text:name="__Fieldmark__79101_2935698499"/><field:fieldmark text:name="__Fieldmark__505_2247365570" field:type="vnd.oasis.opendocument.field.FORMCHECKBOX"/></text:p>
              </text:list-item>
              <text:list-item>
                <text:p text:style-name="P68"><text:span text:style-name="T11">dirigeant<text:tab/><text:tab/><text:tab/><text:tab/><text:tab/>oui<text:tab/></text:span><text:bookmark text:name="__Fieldmark__94203_2935698499"/><text:bookmark text:name="__Fieldmark__82070_2935698499"/><text:bookmark text:name="__Fieldmark__77589_2935698499"/><text:bookmark text:name="__Fieldmark__36034_293569849913"/><text:bookmark text:name="__Fieldmark__31294_293569849913"/><text:bookmark text:name="__Fieldmark__19486_293569849913"/><text:bookmark text:name="__Fieldmark__23937_293569849913"/><text:bookmark text:name="__Fieldmark__33179_293569849913"/><text:bookmark text:name="__Fieldmark__894_293569849913"/><text:bookmark text:name="__Fieldmark__79136_2935698499"/><field:fieldmark text:name="__Fieldmark__549_2247365570" field:type="vnd.oasis.opendocument.field.FORMCHECKBOX"/><text:bookmark text:name="__Fieldmark__77589_29356984991"/><text:bookmark text:name="__Fieldmark__82070_29356984991"/><text:bookmark text:name="__Fieldmark__79136_29356984991"/><text:bookmark text:name="__Fieldmark__94203_29356984991"/><text:span text:style-name="T11"><text:tab/><text:tab/>non<text:tab/></text:span><text:bookmark text:name="__Fieldmark__94221_2935698499"/><text:bookmark text:name="__Fieldmark__85853_2935698499"/><field:fieldmark text:name="__Fieldmark__573_2247365570" field:type="vnd.oasis.opendocument.field.FORMCHECKBOX"/></text:p>
              </text:list-item>
              <text:list-item>
                <text:p text:style-name="P68"><text:span text:style-name="T11">entrepreneurs individuels<text:tab/><text:tab/><text:tab/>o</text:span><text:span text:style-name="T19">ui<text:tab/></text:span><text:bookmark text:name="__Fieldmark__94263_2935698499"/><text:bookmark text:name="__Fieldmark__82123_2935698499"/><text:bookmark text:name="__Fieldmark__77597_2935698499"/><text:bookmark text:name="__Fieldmark__36095_293569849913"/><text:bookmark text:name="__Fieldmark__31337_293569849913"/><text:bookmark text:name="__Fieldmark__19519_293569849913"/><text:bookmark text:name="__Fieldmark__23971_293569849913"/><text:bookmark text:name="__Fieldmark__33231_293569849913"/><text:bookmark text:name="__Fieldmark__905_293569849913"/><text:bookmark text:name="__Fieldmark__79181_2935698499"/><field:fieldmark text:name="__Fieldmark__616_2247365570" field:type="vnd.oasis.opendocument.field.FORMCHECKBOX"/><text:bookmark text:name="__Fieldmark__77597_29356984991"/><text:bookmark text:name="__Fieldmark__82123_29356984991"/><text:bookmark text:name="__Fieldmark__79181_29356984991"/><text:bookmark text:name="__Fieldmark__94263_29356984991"/><text:span text:style-name="T19"><text:tab/></text:span><text:span text:style-name="T11"><text:tab/>non<text:tab/></text:span><text:bookmark text:name="__Fieldmark__94287_2935698499"/><text:bookmark text:name="__Fieldmark__82141_2935698499"/><text:bookmark text:name="__Fieldmark__77604_2935698499"/><text:bookmark text:name="__Fieldmark__79194_2935698499"/><field:fieldmark text:name="__Fieldmark__646_2247365570" field:type="vnd.oasis.opendocument.field.FORMCHECKBOX"/></text:p>
              </text:list-item>
            </text:list>
            <text:p text:style-name="P24"/>
            <text:list xml:id="list102743216613338" text:continue-numbering="true" text:style-name="WWNum11">
              <text:list-item>
                <text:p text:style-name="P69"><text:span text:style-name="T11">dans l'affirmative, préciser :</text:span></text:p>
              </text:list-item>
              <text:list-item>
                <text:p text:style-name="P70"><text:span text:style-name="T19">la raison sociale ou le nom ainsi que l'adresse des sociétés ou</text:span><text:span text:style-name="T20"> </text:span><text:span text:style-name="T19">entreprises :</text:span></text:p>
              </text:list-item>
            </text:list>
            <text:p text:style-name="P25"/>
            <text:list xml:id="list102743250706749" text:continue-numbering="true" text:style-name="WWNum11">
              <text:list-item>
                <text:p text:style-name="P70"><text:span text:style-name="T11">l’objet et l’activité des sociétés ou entreprises :</text:span></text:p>
              </text:list-item>
            </text:list>
            <text:p text:style-name="P25"/>
            <text:list xml:id="list102744461461516" text:continue-numbering="true" text:style-name="WWNum11">
              <text:list-item>
                <text:p text:style-name="P73"><text:span text:style-name="T19">la nature réelle des fonctions exercées :</text:span></text:p>
              </text:list-item>
            </text:list>
            <text:p text:style-name="P25"/>
            <text:list xml:id="list102742730166569" text:continue-numbering="true" text:style-name="WWNum11">
              <text:list-item>
                <text:p text:style-name="P71"><text:span text:style-name="T19">Activités exercées précédemment :</text:span></text:p>
              </text:list-item>
            </text:list>
            <text:p text:style-name="P72"/>
            <text:p text:style-name="P72"/>
            <text:p text:style-name="P72"/>
          </table:table-cell>
        </table:table-row>
      </table:table>
      <text:p text:style-name="P41"><text:soft-page-break/><text:span text:style-name="T6">VI<text:tab/></text:span><text:span text:style-name="T5">CARACTÈRE NOUVEAU DE L’ACTIVITÉ EXERCÉE PAR L'ENTREPRISE</text:span></text:p>
      <text:p text:style-name="P7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5"><text:span text:style-name="T11">CONDITION DE LA CRÉATION</text:span></text:p>
            <text:p text:style-name="P75"><draw:line text:anchor-type="char" draw:z-index="0" draw:name="Forme 1" draw:style-name="gr1" draw:text-style-name="P118" svg:x1="0.118cm" svg:y1="0.056cm" svg:x2="16.605cm" svg:y2="0.056cm"><text:p/></draw:line><text:span text:style-name="T11">La création de l’entreprise résulte-t-elle :</text:span></text:p>
            <text:p text:style-name="P76"><text:span text:style-name="T11">d’une concentration d’activités<text:tab/><text:tab/><text:tab/>oui<text:tab/></text:span><text:bookmark text:name="__Fieldmark__94413_2935698499"/><text:bookmark text:name="__Fieldmark__85811_2935698499"/><text:bookmark text:name="__Fieldmark__78078_29356984991"/><text:bookmark text:name="__Fieldmark__55237_293569849911"/><text:bookmark text:name="__Fieldmark__36237_293569849911"/><text:bookmark text:name="__Fieldmark__31461_293569849911"/><text:bookmark text:name="__Fieldmark__19633_293569849911"/><text:bookmark text:name="__Fieldmark__24086_293569849911"/><text:bookmark text:name="__Fieldmark__33364_293569849911"/><text:bookmark text:name="__Fieldmark__42493_293569849911"/><text:bookmark text:name="__Fieldmark__57774_293569849911"/><text:bookmark text:name="__Fieldmark__79314_29356984991"/><text:bookmark text:name="__Fieldmark__952_293569849911"/><field:fieldmark text:name="__Fieldmark__775_2247365570" field:type="vnd.oasis.opendocument.field.FORMCHECKBOX"/><text:bookmark text:name="__Fieldmark__85811_29356984991"/><text:bookmark text:name="__Fieldmark__94413_29356984991"/><text:span text:style-name="T11"><text:tab/>non      </text:span><text:bookmark text:name="__Fieldmark__94462_2935698499"/><text:bookmark text:name="__Fieldmark__85799_2935698499"/><text:bookmark text:name="__Fieldmark__78097_29356984991"/><text:bookmark text:name="__Fieldmark__55289_293569849911"/><text:bookmark text:name="__Fieldmark__36277_293569849911"/><text:bookmark text:name="__Fieldmark__31489_293569849911"/><text:bookmark text:name="__Fieldmark__19649_293569849911"/><text:bookmark text:name="__Fieldmark__24108_293569849911"/><text:bookmark text:name="__Fieldmark__33398_293569849911"/><text:bookmark text:name="__Fieldmark__42539_293569849911"/><text:bookmark text:name="__Fieldmark__57832_293569849911"/><text:bookmark text:name="__Fieldmark__79384_29356984991"/><text:bookmark text:name="__Fieldmark__955_293569849911"/><field:fieldmark text:name="__Fieldmark__830_2247365570" field:type="vnd.oasis.opendocument.field.FORMCHECKBOX"/><text:bookmark text:name="__Fieldmark__85799_29356984991"/><text:bookmark text:name="__Fieldmark__94462_29356984991"/><text:span text:style-name="T11"><text:tab/>fusion<text:tab/><text:tab/></text:span><text:bookmark text:name="__Fieldmark__94474_2935698499"/><text:bookmark text:name="__Fieldmark__85787_2935698499"/><field:fieldmark text:name="__Fieldmark__848_2247365570" field:type="vnd.oasis.opendocument.field.FORMCHECKBOX"/></text:p>
            <text:p text:style-name="P76"><text:span text:style-name="T11">d’une restructuration<text:tab/><text:tab/><text:tab/><text:tab/>oui<text:tab/></text:span><text:bookmark text:name="__Fieldmark__94525_2935698499"/><text:bookmark text:name="__Fieldmark__85786_2935698499"/><text:bookmark text:name="__Fieldmark__78126_29356984991"/><text:bookmark text:name="__Fieldmark__55373_293569849911"/><text:bookmark text:name="__Fieldmark__36342_293569849911"/><text:bookmark text:name="__Fieldmark__31537_293569849911"/><text:bookmark text:name="__Fieldmark__19677_293569849911"/><text:bookmark text:name="__Fieldmark__24147_293569849911"/><text:bookmark text:name="__Fieldmark__33455_293569849911"/><text:bookmark text:name="__Fieldmark__42613_293569849911"/><text:bookmark text:name="__Fieldmark__57925_293569849911"/><text:bookmark text:name="__Fieldmark__79495_29356984991"/><text:bookmark text:name="__Fieldmark__967_293569849911"/><field:fieldmark text:name="__Fieldmark__902_2247365570" field:type="vnd.oasis.opendocument.field.FORMCHECKBOX"/><text:bookmark text:name="__Fieldmark__85786_29356984991"/><text:bookmark text:name="__Fieldmark__94525_29356984991"/><text:span text:style-name="T11"><text:tab/>non      </text:span><text:bookmark text:name="__Fieldmark__94574_2935698499"/><text:bookmark text:name="__Fieldmark__85774_2935698499"/><text:bookmark text:name="__Fieldmark__78145_29356984991"/><text:bookmark text:name="__Fieldmark__55425_293569849911"/><text:bookmark text:name="__Fieldmark__36382_293569849911"/><text:bookmark text:name="__Fieldmark__31565_293569849911"/><text:bookmark text:name="__Fieldmark__19694_293569849911"/><text:bookmark text:name="__Fieldmark__24169_293569849911"/><text:bookmark text:name="__Fieldmark__33489_293569849911"/><text:bookmark text:name="__Fieldmark__42659_293569849911"/><text:bookmark text:name="__Fieldmark__57983_293569849911"/><text:bookmark text:name="__Fieldmark__79565_29356984991"/><text:bookmark text:name="__Fieldmark__970_293569849911"/><field:fieldmark text:name="__Fieldmark__957_2247365570" field:type="vnd.oasis.opendocument.field.FORMCHECKBOX"/><text:bookmark text:name="__Fieldmark__85774_29356984991"/><text:bookmark text:name="__Fieldmark__94574_29356984991"/><text:span text:style-name="T11"><text:tab/>scission<text:tab/></text:span><text:bookmark text:name="__Fieldmark__94585_2935698499"/><text:bookmark text:name="__Fieldmark__85762_2935698499"/><field:fieldmark text:name="__Fieldmark__974_2247365570" field:type="vnd.oasis.opendocument.field.FORMCHECKBOX"/></text:p>
            <text:p text:style-name="P78"><text:span text:style-name="T11"><text:tab/><text:tab/><text:tab/><text:tab/><text:tab/><text:tab/><text:tab/><text:tab/><text:tab/>apport partiel d’actif<text:tab/></text:span><text:bookmark text:name="__Fieldmark__94607_2935698499"/><text:bookmark text:name="__Fieldmark__85761_2935698499"/><field:fieldmark text:name="__Fieldmark__999_2247365570" field:type="vnd.oasis.opendocument.field.FORMCHECKBOX"/></text:p>
            <text:p text:style-name="P76"><text:span text:style-name="T11">d’une acquisition<text:tab/><text:tab/><text:tab/><text:tab/><text:tab/><text:tab/><text:tab/><text:tab/>oui<text:tab/></text:span><text:bookmark text:name="__Fieldmark__94662_2935698499"/><text:bookmark text:name="__Fieldmark__85760_2935698499"/><text:bookmark text:name="__Fieldmark__78184_29356984991"/><text:bookmark text:name="__Fieldmark__55552_293569849911"/><text:bookmark text:name="__Fieldmark__36483_293569849911"/><text:bookmark text:name="__Fieldmark__31635_293569849911"/><text:bookmark text:name="__Fieldmark__19739_293569849911"/><text:bookmark text:name="__Fieldmark__24228_293569849911"/><text:bookmark text:name="__Fieldmark__33571_293569849911"/><text:bookmark text:name="__Fieldmark__42772_293569849911"/><text:bookmark text:name="__Fieldmark__58122_293569849911"/><text:bookmark text:name="__Fieldmark__79728_29356984991"/><text:bookmark text:name="__Fieldmark__990_293569849911"/><field:fieldmark text:name="__Fieldmark__1057_2247365570" field:type="vnd.oasis.opendocument.field.FORMCHECKBOX"/><text:bookmark text:name="__Fieldmark__85760_29356984991"/><text:bookmark text:name="__Fieldmark__94662_29356984991"/><text:span text:style-name="T11"><text:tab/>non<text:tab/></text:span><text:bookmark text:name="__Fieldmark__94673_2935698499"/><text:bookmark text:name="__Fieldmark__85748_2935698499"/><field:fieldmark text:name="__Fieldmark__1074_2247365570" field:type="vnd.oasis.opendocument.field.FORMCHECKBOX"/></text:p>
            <text:p text:style-name="P77"><text:span text:style-name="T11">d’un changement :</text:span></text:p>
            <text:p text:style-name="P81"><text:span text:style-name="T11">de mode d’exploitation<text:tab/><text:tab/><text:tab/><text:tab/><text:tab/><text:tab/>oui <text:tab/></text:span><text:bookmark text:name="__Fieldmark__94732_2935698499"/><text:bookmark text:name="__Fieldmark__85747_2935698499"/><text:bookmark text:name="__Fieldmark__78213_29356984991"/><text:bookmark text:name="__Fieldmark__55643_293569849911"/><text:bookmark text:name="__Fieldmark__36555_293569849911"/><text:bookmark text:name="__Fieldmark__31689_293569849911"/><text:bookmark text:name="__Fieldmark__19776_293569849911"/><text:bookmark text:name="__Fieldmark__24273_293569849911"/><text:bookmark text:name="__Fieldmark__33634_293569849911"/><text:bookmark text:name="__Fieldmark__42853_293569849911"/><text:bookmark text:name="__Fieldmark__58222_293569849911"/><text:bookmark text:name="__Fieldmark__79846_29356984991"/><text:bookmark text:name="__Fieldmark__1002_293569849911"/><field:fieldmark text:name="__Fieldmark__1136_2247365570" field:type="vnd.oasis.opendocument.field.FORMCHECKBOX"/><text:bookmark text:name="__Fieldmark__85747_29356984991"/><text:bookmark text:name="__Fieldmark__94732_29356984991"/><text:span text:style-name="T11"><text:tab/>non<text:tab/></text:span><text:bookmark text:name="__Fieldmark__94743_2935698499"/><text:bookmark text:name="__Fieldmark__85735_2935698499"/><field:fieldmark text:name="__Fieldmark__1153_2247365570" field:type="vnd.oasis.opendocument.field.FORMCHECKBOX"/></text:p>
            <text:p text:style-name="P82"><text:span text:style-name="T11">ou de l'organisation<text:tab/><text:tab/><text:tab/><text:tab/><text:tab/><text:tab/><text:tab/>oui<text:tab/></text:span><text:bookmark text:name="__Fieldmark__94795_2935698499"/><text:bookmark text:name="__Fieldmark__85734_2935698499"/><text:bookmark text:name="__Fieldmark__78242_29356984991"/><text:bookmark text:name="__Fieldmark__55727_293569849911"/><text:bookmark text:name="__Fieldmark__36620_293569849911"/><text:bookmark text:name="__Fieldmark__31736_293569849911"/><text:bookmark text:name="__Fieldmark__19805_293569849911"/><text:bookmark text:name="__Fieldmark__24311_293569849911"/><text:bookmark text:name="__Fieldmark__33690_293569849911"/><text:bookmark text:name="__Fieldmark__42927_293569849911"/><text:bookmark text:name="__Fieldmark__58315_293569849911"/><text:bookmark text:name="__Fieldmark__79957_29356984991"/><text:bookmark text:name="__Fieldmark__1014_293569849911"/><field:fieldmark text:name="__Fieldmark__1208_2247365570" field:type="vnd.oasis.opendocument.field.FORMCHECKBOX"/><text:bookmark text:name="__Fieldmark__85734_29356984991"/><text:bookmark text:name="__Fieldmark__94795_29356984991"/><text:span text:style-name="T11"><text:tab/>non<text:tab/></text:span><text:bookmark text:name="__Fieldmark__94806_2935698499"/><text:bookmark text:name="__Fieldmark__85722_2935698499"/><field:fieldmark text:name="__Fieldmark__1225_2247365570" field:type="vnd.oasis.opendocument.field.FORMCHECKBOX"/></text:p>
            <text:p text:style-name="P76"><text:span text:style-name="T11">d’une reprise d’activité préexistante<text:tab/><text:tab/><text:tab/><text:tab/><text:tab/>oui<text:tab/></text:span><text:bookmark text:name="__Fieldmark__94864_2935698499"/><text:bookmark text:name="__Fieldmark__85721_2935698499"/><text:bookmark text:name="__Fieldmark__78271_29356984991"/><text:bookmark text:name="__Fieldmark__55817_293569849911"/><text:bookmark text:name="__Fieldmark__36691_293569849911"/><text:bookmark text:name="__Fieldmark__31789_293569849911"/><text:bookmark text:name="__Fieldmark__19840_293569849911"/><text:bookmark text:name="__Fieldmark__24355_293569849911"/><text:bookmark text:name="__Fieldmark__33752_293569849911"/><text:bookmark text:name="__Fieldmark__43007_293569849911"/><text:bookmark text:name="__Fieldmark__58414_293569849911"/><text:bookmark text:name="__Fieldmark__80074_29356984991"/><text:bookmark text:name="__Fieldmark__1027_293569849911"/><field:fieldmark text:name="__Fieldmark__1286_2247365570" field:type="vnd.oasis.opendocument.field.FORMCHECKBOX"/><text:bookmark text:name="__Fieldmark__85721_29356984991"/><text:bookmark text:name="__Fieldmark__94864_29356984991"/><text:span text:style-name="T11"><text:tab/>non<text:tab/></text:span><text:bookmark text:name="__Fieldmark__94875_2935698499"/><text:bookmark text:name="__Fieldmark__85709_2935698499"/><field:fieldmark text:name="__Fieldmark__1303_2247365570" field:type="vnd.oasis.opendocument.field.FORMCHECKBOX"/></text:p>
            <text:p text:style-name="P76"><text:span text:style-name="T11">d’une cession ou concession de licence<text:tab/><text:tab/><text:tab/><text:tab/><text:tab/>oui<text:tab/></text:span><text:bookmark text:name="__Fieldmark__94927_2935698499"/><text:bookmark text:name="__Fieldmark__85708_2935698499"/><text:bookmark text:name="__Fieldmark__78300_29356984991"/><text:bookmark text:name="__Fieldmark__55901_293569849911"/><text:bookmark text:name="__Fieldmark__36756_293569849911"/><text:bookmark text:name="__Fieldmark__31836_293569849911"/><text:bookmark text:name="__Fieldmark__19869_293569849911"/><text:bookmark text:name="__Fieldmark__24393_293569849911"/><text:bookmark text:name="__Fieldmark__33808_293569849911"/><text:bookmark text:name="__Fieldmark__43081_293569849911"/><text:bookmark text:name="__Fieldmark__58507_293569849911"/><text:bookmark text:name="__Fieldmark__80185_29356984991"/><text:bookmark text:name="__Fieldmark__1036_293569849911"/><field:fieldmark text:name="__Fieldmark__1358_2247365570" field:type="vnd.oasis.opendocument.field.FORMCHECKBOX"/><text:bookmark text:name="__Fieldmark__85708_29356984991"/><text:bookmark text:name="__Fieldmark__94927_29356984991"/><text:span text:style-name="T11"><text:tab/>non<text:tab/></text:span><text:bookmark text:name="__Fieldmark__94938_2935698499"/><text:bookmark text:name="__Fieldmark__85696_2935698499"/><field:fieldmark text:name="__Fieldmark__1375_2247365570" field:type="vnd.oasis.opendocument.field.FORMCHECKBOX"/></text:p>
            <text:p text:style-name="P76"><text:span text:style-name="T11">d’un partenariat créant une situation de dépendance</text:span><text:line-break/><text:span text:style-name="T11"><text:tab/>avec une entreprise préexistante<text:tab/><text:tab/><text:tab/><text:tab/><text:tab/>oui<text:tab/></text:span><text:bookmark text:name="__Fieldmark__94999_2935698499"/><text:bookmark text:name="__Fieldmark__85695_2935698499"/><text:bookmark text:name="__Fieldmark__78329_29356984991"/><text:bookmark text:name="__Fieldmark__55994_293569849911"/><text:bookmark text:name="__Fieldmark__36830_293569849911"/><text:bookmark text:name="__Fieldmark__31893_293569849911"/><text:bookmark text:name="__Fieldmark__19908_293569849911"/><text:bookmark text:name="__Fieldmark__24441_293569849911"/><text:bookmark text:name="__Fieldmark__33874_293569849911"/><text:bookmark text:name="__Fieldmark__43164_293569849911"/><text:bookmark text:name="__Fieldmark__58609_293569849911"/><text:bookmark text:name="__Fieldmark__80305_29356984991"/><text:bookmark text:name="__Fieldmark__1050_293569849911"/><field:fieldmark text:name="__Fieldmark__1439_2247365570" field:type="vnd.oasis.opendocument.field.FORMCHECKBOX"/><text:bookmark text:name="__Fieldmark__85695_29356984991"/><text:bookmark text:name="__Fieldmark__94999_29356984991"/><text:span text:style-name="T11"><text:tab/>non<text:tab/></text:span><text:bookmark text:name="__Fieldmark__95010_2935698499"/><text:bookmark text:name="__Fieldmark__85683_2935698499"/><field:fieldmark text:name="__Fieldmark__1456_2247365570" field:type="vnd.oasis.opendocument.field.FORMCHECKBOX"/></text:p>
            <text:p text:style-name="P76"><text:span text:style-name="T11">De l’implantation en France d’un établissement</text:span><text:line-break/><text:span text:style-name="T11"><text:tab/>stable d’une entreprise étrangère<text:tab/><text:tab/><text:tab/><text:tab/>oui<text:tab/></text:span><text:bookmark text:name="__Fieldmark__95074_2935698499"/><text:bookmark text:name="__Fieldmark__85682_2935698499"/><text:bookmark text:name="__Fieldmark__78358_29356984991"/><text:bookmark text:name="__Fieldmark__56090_293569849911"/><text:bookmark text:name="__Fieldmark__36907_293569849911"/><text:bookmark text:name="__Fieldmark__31954_293569849911"/><text:bookmark text:name="__Fieldmark__19947_293569849911"/><text:bookmark text:name="__Fieldmark__24493_293569849911"/><text:bookmark text:name="__Fieldmark__33944_293569849911"/><text:bookmark text:name="__Fieldmark__43250_293569849911"/><text:bookmark text:name="__Fieldmark__58714_293569849911"/><text:bookmark text:name="__Fieldmark__80428_29356984991"/><text:bookmark text:name="__Fieldmark__3698_293569849911"/><field:fieldmark text:name="__Fieldmark__1523_2247365570" field:type="vnd.oasis.opendocument.field.FORMCHECKBOX"/><text:bookmark text:name="__Fieldmark__85682_29356984991"/><text:bookmark text:name="__Fieldmark__95074_29356984991"/><text:span text:style-name="T11"><text:tab/>non<text:tab/></text:span><text:bookmark text:name="__Fieldmark__95085_2935698499"/><text:bookmark text:name="__Fieldmark__85670_2935698499"/><field:fieldmark text:name="__Fieldmark__1540_2247365570" field:type="vnd.oasis.opendocument.field.FORMCHECKBOX"/></text:p>
            <text:p text:style-name="P26"/>
            <text:p text:style-name="P8"><text:span text:style-name="T11">L’activité de l’entreprise prolonge-t-elle celle d'une entreprise</text:span><text:line-break/><text:span text:style-name="T11">préexistante ?<text:tab/>     <text:tab/><text:tab/><text:tab/><text:tab/><text:tab/><text:tab/><text:tab/>o</text:span><text:span text:style-name="T12">ui <text:tab/></text:span><text:bookmark text:name="__Fieldmark__95157_2935698499"/><text:bookmark text:name="__Fieldmark__85669_2935698499"/><text:bookmark text:name="__Fieldmark__78387_29356984991"/><text:bookmark text:name="__Fieldmark__56194_293569849911"/><text:bookmark text:name="__Fieldmark__36993_293569849911"/><text:bookmark text:name="__Fieldmark__32022_293569849911"/><text:bookmark text:name="__Fieldmark__19997_293569849911"/><text:bookmark text:name="__Fieldmark__24552_293569849911"/><text:bookmark text:name="__Fieldmark__34021_293569849911"/><text:bookmark text:name="__Fieldmark__43345_293569849911"/><text:bookmark text:name="__Fieldmark__58827_293569849911"/><text:bookmark text:name="__Fieldmark__80559_29356984991"/><text:bookmark text:name="__Fieldmark__1080_293569849911"/><field:fieldmark text:name="__Fieldmark__1615_2247365570" field:type="vnd.oasis.opendocument.field.FORMCHECKBOX"/><text:bookmark text:name="__Fieldmark__85669_29356984991"/><text:bookmark text:name="__Fieldmark__95157_29356984991"/><text:span text:style-name="T12"><text:tab/></text:span><text:span text:style-name="T22">non</text:span><text:span text:style-name="T11"><text:tab/></text:span><text:bookmark text:name="__Fieldmark__95168_2935698499"/><text:bookmark text:name="__Fieldmark__85657_2935698499"/><field:fieldmark text:name="__Fieldmark__1632_2247365570" field:type="vnd.oasis.opendocument.field.FORMCHECKBOX"/></text:p>
            <text:p text:style-name="P83"><text:span text:style-name="T11">Existe-t-il une communauté d’intérêts avec une ou plusieurs entreprises</text:span></text:p>
            <text:p text:style-name="P83"><text:span text:style-name="T19">préexistantes (liens personnels, financiers et commerciaux) ?<text:tab/>oui<text:tab/></text:span><text:bookmark text:name="__Fieldmark__95227_2935698499"/><text:bookmark text:name="__Fieldmark__85656_2935698499"/><text:bookmark text:name="__Fieldmark__78416_29356984991"/><text:bookmark text:name="__Fieldmark__56285_293569849911"/><text:bookmark text:name="__Fieldmark__37066_293569849911"/><text:bookmark text:name="__Fieldmark__32077_293569849911"/><text:bookmark text:name="__Fieldmark__20034_293569849911"/><text:bookmark text:name="__Fieldmark__24598_293569849911"/><text:bookmark text:name="__Fieldmark__34085_293569849911"/><text:bookmark text:name="__Fieldmark__43427_293569849911"/><text:bookmark text:name="__Fieldmark__58927_293569849911"/><text:bookmark text:name="__Fieldmark__80677_29356984991"/><text:bookmark text:name="__Fieldmark__1097_293569849911"/><field:fieldmark text:name="__Fieldmark__1694_2247365570" field:type="vnd.oasis.opendocument.field.FORMCHECKBOX"/><text:bookmark text:name="__Fieldmark__85656_29356984991"/><text:bookmark text:name="__Fieldmark__95227_29356984991"/><text:span text:style-name="T19"><text:tab/></text:span><text:span text:style-name="T22">non</text:span><text:span text:style-name="T11"><text:tab/></text:span><text:bookmark text:name="__Fieldmark__95238_2935698499"/><text:bookmark text:name="__Fieldmark__85644_2935698499"/><field:fieldmark text:name="__Fieldmark__1711_2247365570" field:type="vnd.oasis.opendocument.field.FORMCHECKBOX"/></text:p>
            <text:p text:style-name="P7"><text:span text:style-name="T2">Si la réponse est positive : l’activité est-elle identique à celle de</text:span></text:p>
            <text:p text:style-name="P84"><text:span text:style-name="T11">l'entreprise préexistante ?<text:tab/><text:tab/><text:tab/><text:tab/><text:tab/><text:tab/><text:tab/></text:span><text:span text:style-name="T12">oui <text:tab/></text:span><text:bookmark text:name="__Fieldmark__95306_2935698499"/><text:bookmark text:name="__Fieldmark__85643_2935698499"/><text:bookmark text:name="__Fieldmark__78445_29356984991"/><text:bookmark text:name="__Fieldmark__56385_293569849911"/><text:bookmark text:name="__Fieldmark__37148_293569849911"/><text:bookmark text:name="__Fieldmark__32141_293569849911"/><text:bookmark text:name="__Fieldmark__20080_293569849911"/><text:bookmark text:name="__Fieldmark__24653_293569849911"/><text:bookmark text:name="__Fieldmark__34158_293569849911"/><text:bookmark text:name="__Fieldmark__43518_293569849911"/><text:bookmark text:name="__Fieldmark__59036_293569849911"/><text:bookmark text:name="__Fieldmark__80804_29356984991"/><text:bookmark text:name="__Fieldmark__1114_293569849911"/><field:fieldmark text:name="__Fieldmark__1782_2247365570" field:type="vnd.oasis.opendocument.field.FORMCHECKBOX"/><text:bookmark text:name="__Fieldmark__85643_29356984991"/><text:bookmark text:name="__Fieldmark__95306_29356984991"/><text:span text:style-name="T12"><text:tab/></text:span><text:span text:style-name="T22">non<text:tab/></text:span><text:bookmark text:name="__Fieldmark__95317_2935698499"/><text:bookmark text:name="__Fieldmark__85631_2935698499"/><field:fieldmark text:name="__Fieldmark__1799_2247365570" field:type="vnd.oasis.opendocument.field.FORMCHECKBOX"/></text:p>
            <text:p text:style-name="P79"><text:span text:style-name="T19">Y a-t-il reprise de tout ou partie du personnel, des locaux, du matériel</text:span></text:p>
            <text:p text:style-name="P80"><text:span text:style-name="T11">de production ou de la clientèle d’une entreprise préexistante ?<text:tab/>oui<text:tab/></text:span><text:bookmark text:name="__Fieldmark__95374_2935698499"/><text:bookmark text:name="__Fieldmark__85630_2935698499"/><text:bookmark text:name="__Fieldmark__78474_29356984991"/><text:bookmark text:name="__Fieldmark__56474_293569849911"/><text:bookmark text:name="__Fieldmark__37219_293569849911"/><text:bookmark text:name="__Fieldmark__32194_293569849911"/><text:bookmark text:name="__Fieldmark__20115_293569849911"/><text:bookmark text:name="__Fieldmark__24697_293569849911"/><text:bookmark text:name="__Fieldmark__34220_293569849911"/><text:bookmark text:name="__Fieldmark__43598_293569849911"/><text:bookmark text:name="__Fieldmark__59134_293569849911"/><text:bookmark text:name="__Fieldmark__80920_29356984991"/><text:bookmark text:name="__Fieldmark__1129_293569849911"/><field:fieldmark text:name="__Fieldmark__1859_2247365570" field:type="vnd.oasis.opendocument.field.FORMCHECKBOX"/><text:bookmark text:name="__Fieldmark__85630_29356984991"/><text:bookmark text:name="__Fieldmark__95374_29356984991"/><text:span text:style-name="T11"><text:tab/></text:span><text:span text:style-name="T22">non</text:span><text:span text:style-name="T11"><text:tab/></text:span><text:bookmark text:name="__Fieldmark__95385_2935698499"/><text:bookmark text:name="__Fieldmark__85618_2935698499"/><field:fieldmark text:name="__Fieldmark__1876_2247365570" field:type="vnd.oasis.opendocument.field.FORMCHECKBOX"/></text:p>
            <text:p text:style-name="P85"><text:span text:style-name="T11">-<text:tab/>Précisions sur les conditions de création de l'entreprise :</text:span>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</table:table-cell>
        </table:table-row>
      </table:table>
      <text:p text:style-name="P43"><text:span text:style-name="T4">VII<text:tab/></text:span><text:span text:style-name="T35">RENSEIGNEMENTS CONCERNANT L’OPÉRATION DE RECHERCHE-DÉVELOPPEMENT</text:span></text:p>
      <text:list xml:id="list366973946" text:style-name="WWNum2">
        <text:list-item>
          <text:p text:style-name="P86"><text:span text:style-name="T23">Indiquer de quelle manière votre opération de recherche-développement s’insère dans l'ensemble des activités de votre entreprise ;</text:span></text:p>
        </text:list-item>
        <text:list-item>
          <text:p text:style-name="P86"><text:span text:style-name="T23">Replacer l'opération dans son contexte scientifique et économique ;</text:span></text:p>
        </text:list-item>
        <text:list-item>
          <text:p text:style-name="P86"><text:span text:style-name="T23">Présenter l'état de l'art existant et les recherches bibliographiques effectuées ;</text:span></text:p>
        </text:list-item>
        <text:list-item>
          <text:p text:style-name="P86"><text:span text:style-name="T23">Identifier les objectifs visés, les performances à atteindre et les contraintes ;</text:span></text:p>
        </text:list-item>
        <text:list-item>
          <text:p text:style-name="P86"><text:span text:style-name="T23">Indiquer les incertitudes scientifiques et techniques, les verrous technologiques et les problèmes à résoudre ;</text:span></text:p>
        </text:list-item>
        <text:list-item>
          <text:p text:style-name="P87"><text:span text:style-name="T23">Décrire les travaux effectués * :</text:span></text:p>
        </text:list-item>
      </text:list>
      <text:list xml:id="list1479874242" text:style-name="WWNum3">
        <text:list-item>
          <text:p text:style-name="P88"><text:span text:style-name="T23">Présenter les développements réalisés, les modélisations, les simulations, les essais, les prototypes « </text:span><text:span text:style-name="T24">Recherche » (à </text:span><text:span text:style-name="T23">distinguer des prototypes « </text:span><text:span text:style-name="T24">validation de conception » </text:span><text:span text:style-name="T23">non éligibles), les méthodes et les moyens mis en œuvre ;</text:span></text:p>
        </text:list-item>
        <text:list-item>
          <text:p text:style-name="P88"><text:span text:style-name="T23">Faire de même pour les opérations confiées à des sociétés, à des organismes de recherche et des experts agréés par le Ministère chargé de la recherche ;</text:span></text:p>
        </text:list-item>
        <text:list-item>
          <text:p text:style-name="P88"><text:span text:style-name="T23">Indiquer les renseignements et les informations issus de ces travaux, en particulier des essais et prototypes « </text:span><text:span text:style-name="T24">Recherche »</text:span><text:span text:style-name="T25"> ;</text:span></text:p>
        </text:list-item>
        <text:list-item>
          <text:p text:style-name="P88"><text:span text:style-name="T23">Montrer en quoi ces travaux ne relèvent pas d'un savoir commun à la profession ;</text:span></text:p>
        </text:list-item>
        <text:list-item>
          <text:p text:style-name="P89"><text:span text:style-name="T23">Conclure en termes d'orientation de la conception d'études **, de conception**, ou d'ingénierie.</text:span></text:p>
        </text:list-item>
      </text:list>
      <text:list xml:id="list102742770214798" text:continue-list="list366973946" text:style-name="WWNum2">
        <text:list-item>
          <text:p text:style-name="P90"><text:span text:style-name="T23">Préciser, pour chaque projet, les ressources associées (temps passé par chaque personne sur chaque projet, dépenses en matériel...) ;</text:span></text:p>
        </text:list-item>
        <text:list-item>
          <text:p text:style-name="P90"><text:span text:style-name="T23">Faire état d'éventuelles collaborations avec des industriels (agréés ou non au titre du crédit d'impôt recherche), des laboratoires publics de recherche ;</text:span></text:p>
        </text:list-item>
        <text:list-item>
          <text:p text:style-name="P90"><text:span text:style-name="T23">Votre projet de recherche-développement est-il la continuité d'un programme déjà commencé dans l'entreprise ?</text:span></text:p>
        </text:list-item>
      </text:list>
      <text:p text:style-name="P91"><text:span text:style-name="T23">Dans cette hypothèse, souligner les progrès scientifiques ou technologiques réalisés en montrant en quoi les travaux entrepris pour accomplir ce progrès entraînent un écart significatif par rapport à la connaissance et à la pratique généralement répandues dans le domaine. Présenter les réussites techniques et commerciales qui ont pu en résulter. Fournir d'éventuels indicateurs témoins de l'activité de recherche-développement (articles scientifiques, conférences, brevets, articles de presse...).</text:span></text:p>
      <text:p text:style-name="P18"/>
      <text:p text:style-name="P18"/>
      <text:p text:style-name="P27"/>
      <text:p text:style-name="P27"/>
      <text:p text:style-name="P27"/>
      <text:p text:style-name="P96"><text:span text:style-name="T38">*<text:tab/>Seule cette partie ouvre droit au crédit d'impôt recherche</text:span></text:p>
      <text:p text:style-name="P96"><text:span text:style-name="T38">**</text:span><text:span text:style-name="T39"><text:tab/>Travaux non éligibles au crédit d'impôt recherche</text:span></text:p>
      <text:p text:style-name="P29"/>
      <text:p text:style-name="P64"><text:span text:style-name="T17">État prévisionnel des dépenses de recherche-développement</text:span></text:p>
      <text:p text:style-name="P97"><text:span text:style-name="T11">1.<text:tab/></text:span><text:span text:style-name="T26">Dotations aux amortissements</text:span></text:p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57"><text:span text:style-name="T4">Désignation des immobilisations</text:span></text:p>
          </table:table-cell>
          <table:table-cell table:style-name="Tableau6.A1" office:value-type="string">
            <text:p text:style-name="P58"><text:span text:style-name="T4">Prix d'achat</text:span></text:p>
          </table:table-cell>
          <table:table-cell table:style-name="Tableau6.A1" office:value-type="string">
            <text:p text:style-name="P59"><text:span text:style-name="T4">Amortissement annuel</text:span></text:p>
          </table:table-cell>
          <table:table-cell table:style-name="Tableau6.A1" office:value-type="string">
            <text:p text:style-name="P60"><text:span text:style-name="T4">Prorata</text:span><text:line-break/><text:span text:style-name="T4">d'utilisation </text:span><text:line-break/><text:span text:style-name="T4">en R&amp;D</text:span></text:p>
          </table:table-cell>
          <table:table-cell table:style-name="Tableau6.A1" office:value-type="string">
            <text:p text:style-name="P60"><text:span text:style-name="T4">Amortissement</text:span><text:line-break/><text:span text:style-name="T4">imputé</text:span><text:line-break/><text:span text:style-name="T4">en R&amp;D</text:span></text:p>
          </table:table-cell>
        </table:table-row>
        <table:table-row table:style-name="Tableau6.2">
          <table:table-cell table:style-name="Tableau6.A1" office:value-type="string">
            <text:list xml:id="list4161029783" text:style-name="WWNum4">
              <text:list-item>
                <text:p text:style-name="P98"><text:span text:style-name="T2">Immeubles acquis</text:span><text:line-break/><text:span text:style-name="T2">neufs ou achevés à</text:span><text:line-break/><text:span text:style-name="T2">partir de 1991.</text:span></text:p>
              </text:list-item>
            </text:list>
            <text:p text:style-name="P30"/>
            <text:p text:style-name="P30"/>
            <text:list xml:id="list102743924118291" text:continue-numbering="true" text:style-name="WWNum4">
              <text:list-item>
                <text:p text:style-name="P102"><text:span text:style-name="T2">Biens autres que les</text:span><text:line-break/><text:span text:style-name="T2">immeubles :</text:span></text:p>
              </text:list-item>
            </text:list>
            <text:list xml:id="list102743947284777" text:continue-list="list1479874242" text:style-name="WWNum3">
              <text:list-item>
                <text:p text:style-name="P112"><text:span text:style-name="T2">Biens appartenant à l'entreprise ;</text:span></text:p>
              </text:list-item>
              <text:list-item>
                <text:p text:style-name="P113"><text:span text:style-name="T2">biens financés par crédit-bail</text:span></text:p>
              </text:list-item>
            </text:list>
            <text:p text:style-name="P22"/>
            <text:p text:style-name="P22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9"/>
          </table:table-cell>
        </table:table-row>
      </table:table>
      <text:p text:style-name="P44"><text:span text:style-name="T27">2.<text:tab/></text:span><text:span text:style-name="T28">Dépenses de personnel de recherche-développement</text:span></text:p>
      <text:p text:style-name="P1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103"><text:span text:style-name="T4">Noms des personnels </text:span><text:line-break/><text:span text:style-name="T4">de R &amp; D *</text:span></text:p>
          </table:table-cell>
          <table:table-cell table:style-name="Tableau7.A1" office:value-type="string">
            <text:p text:style-name="P104"><text:span text:style-name="T4">Coût horaire brut chargé</text:span></text:p>
          </table:table-cell>
          <table:table-cell table:style-name="Tableau7.A1" office:value-type="string">
            <text:p text:style-name="P99"><text:span text:style-name="T4">Nombre d'heures </text:span><text:span text:style-name="T40">en R&amp;D</text:span></text:p>
          </table:table-cell>
          <table:table-cell table:style-name="Tableau7.A1" office:value-type="string">
            <text:p text:style-name="P117"><text:span text:style-name="T2">Total</text:span></text:p>
          </table:table-cell>
        </table:table-row>
        <table:table-row table:style-name="Tableau7.2">
          <table:table-cell table:style-name="Tableau7.A1" office:value-type="string">
            <text:p text:style-name="P20"/>
          </table:table-cell>
          <table:table-cell table:style-name="Tableau7.A1" office:value-type="string">
            <text:p text:style-name="P19"/>
          </table:table-cell>
          <table:table-cell table:style-name="Tableau7.A1" office:value-type="string">
            <text:p text:style-name="P21"/>
          </table:table-cell>
          <table:table-cell table:style-name="Tableau7.A1" office:value-type="string">
            <text:p text:style-name="P19"/>
          </table:table-cell>
        </table:table-row>
      </table:table>
      <text:p text:style-name="P45"><text:span text:style-name="T41">* chercheurs et techniciens de recherche participant aux opérations de R&amp;D</text:span></text:p>
      <text:p text:style-name="P105"><text:span text:style-name="T41">Si l'entreprise ne connaît pas encore précisément l'identité des personnels affectés au présent projet de recherche-développement, il conviendra toutefois d'indiquer la nature des postes à pourvoir et les dépenses prévisionnelles correspondantes.</text:span></text:p>
      <text:p text:style-name="P28"/>
      <text:p text:style-name="P92"><text:span text:style-name="T18">Personnels prévus pour l'exécution des travaux de recherche-développement</text:span></text:p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56"><text:span text:style-name="T4">Nom</text:span></text:p>
          </table:table-cell>
          <table:table-cell table:style-name="Tableau8.A1" office:value-type="string">
            <text:p text:style-name="P61"><text:span text:style-name="T4">Prénom</text:span></text:p>
          </table:table-cell>
          <table:table-cell table:style-name="Tableau8.A1" office:value-type="string">
            <text:p text:style-name="P62"><text:span text:style-name="T4">Diplôme *</text:span></text:p>
          </table:table-cell>
          <table:table-cell table:style-name="Tableau8.A1" office:value-type="string">
            <text:p text:style-name="P63"><text:span text:style-name="T4">Fonctions</text:span></text:p>
          </table:table-cell>
        </table:table-row>
        <table:table-row table:style-name="Tableau8.2">
          <table:table-cell table:style-name="Tableau8.A1" office:value-type="string">
            <text:p text:style-name="P19"/>
          </table:table-cell>
          <table:table-cell table:style-name="Tableau8.A1" office:value-type="string">
            <text:p text:style-name="P19"/>
          </table:table-cell>
          <table:table-cell table:style-name="Tableau8.A1" office:value-type="string">
            <text:p text:style-name="P19"/>
          </table:table-cell>
          <table:table-cell table:style-name="Tableau8.A1" office:value-type="string">
            <text:p text:style-name="P19"/>
          </table:table-cell>
        </table:table-row>
      </table:table>
      <text:p text:style-name="P46"><text:span text:style-name="T41">* joindre les photocopies des diplômes et/ou des curriculum vitae</text:span></text:p>
      <text:p text:style-name="P106"><text:span text:style-name="T30">3.</text:span><text:span text:style-name="T11"><text:tab/></text:span><text:span text:style-name="T28">Prise et maintenance de brevets</text:span><text:span text:style-name="T27"> :</text:span></text:p>
      <text:p text:style-name="P93"><text:span text:style-name="T14">(Nature des frais, références, coût).</text:span></text:p>
      <text:p text:style-name="P107"><text:span text:style-name="T31">4.</text:span><text:span text:style-name="T11"><text:tab/></text:span><text:span text:style-name="T28">Dotations aux amortissements de brevets à acquérir en vue de la recherche</text:span><text:span text:style-name="T27"> :</text:span></text:p>
      <text:p text:style-name="P94"><text:span text:style-name="T14">(Nature, références, coût, durée d'amortissement).</text:span></text:p>
      <text:p text:style-name="P100"><text:span text:style-name="T12">5.</text:span><text:span text:style-name="T11"><text:tab/></text:span><text:span text:style-name="T28">Travaux que vous pensez confier à des organismes de recherche agréés</text:span><text:span text:style-name="T27"> :</text:span></text:p>
      <text:p text:style-name="P101"><text:span text:style-name="T29">(Indiquer le nom de ces organismes, joindre la décision d'agrément et éventuellement une </text:span><text:span text:style-name="T23">copie du projet de contrat).</text:span></text:p>
      <text:p text:style-name="P108"><text:span text:style-name="T32">6.</text:span><text:span text:style-name="T11"><text:tab/></text:span><text:span text:style-name="T21">Subventions publiques</text:span><text:span text:style-name="T19"> :</text:span></text:p>
      <text:p text:style-name="P95"><text:span text:style-name="T14">(A recevoir ou en cours d’examen : indiquer l'origine, la date de la demande et les montants).</text:span></text:p>
      <text:p text:style-name="P17"/>
      <text:p text:style-name="P17"/>
      <text:p text:style-name="P109"><text:span text:style-name="T23">À………………, le……………</text:span></text:p>
      <text:p text:style-name="P110"><text:span text:style-name="T23">Certifié complet, exact et sincère</text:span></text:p>
      <text:p text:style-name="P116"/>
      <text:p text:style-name="P111"><text:span text:style-name="T23">Signature et qualité du signatai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/>
    <style:font-face style:name="Arial1" svg:font-family="Arial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Liberation Sans" svg:font-family="'Liberation Sans'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arianne" fo:font-size="10.5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Marianne" fo:font-size="10.5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fo:font-size="10pt" fo:language="fr" fo:country="FR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false" style:line-height-at-least="0.423cm"/>
      <style:text-properties fo:color="#000000" loext:opacity="100%" style:font-name="Arial" fo:font-family="Arial" fo:font-size="9pt" fo:font-weight="bold" style:font-size-asian="9pt" style:font-weight-asian="bold"/>
    </style:style>
    <style:style style:name="List" style:family="paragraph" style:parent-style-name="Text_20_body" style:default-outline-level="" style:class="list">
      <style:paragraph-properties fo:margin-top="0.212cm" fo:margin-bottom="0.212cm" style:contextual-spacing="false" style:line-height-at-least="0.423cm"/>
      <style:text-properties fo:color="#000000" loext:opacity="100%" style:font-name="Arial" fo:font-family="Arial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Titre_20_1.Chapitre.TITRE" style:display-name="Titre 1.Chapitre.TITRE" style:family="paragraph" style:parent-style-name="Standard" style:default-outline-level="">
      <style:paragraph-properties fo:margin-top="0.635cm" fo:margin-bottom="0.635cm" style:contextual-spacing="false" fo:text-align="center" style:justify-single-word="false" fo:keep-with-next="always"/>
      <style:text-properties fo:text-transform="uppercase" style:font-name="Arial" fo:font-family="Arial" fo:font-size="9pt" style:font-size-asian="9pt"/>
    </style:style>
    <style:style style:name="Titre_20_8.Annexe" style:display-name="Titre 8.Annexe" style:family="paragraph" style:parent-style-name="Standard" style:next-style-name="Standard" style:default-outline-level="">
      <style:paragraph-properties fo:margin-top="0.423cm" fo:margin-bottom="0.423cm" style:contextual-spacing="false" fo:text-align="center" style:justify-single-word="false" fo:keep-with-next="always">
        <style:tab-stops>
          <style:tab-stop style:position="0.199cm"/>
        </style:tab-stops>
      </style:paragraph-properties>
      <style:text-properties style:font-name="Arial" fo:font-family="Arial" fo:font-size="9pt" fo:font-weight="bold" style:font-size-asian="9pt" style:font-weight-asian="bold"/>
    </style:style>
    <style:style style:name="paragraphe_20_numéroté" style:display-name="paragraphe numéroté" style:family="paragraph" style:parent-style-name="Standard" style:default-outline-level="">
      <style:paragraph-properties fo:margin-top="0cm" fo:margin-bottom="0.212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family="Arial" fo:font-size="9pt" style:font-size-asian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style:font-name="Arial" fo:font-family="Arial" fo:font-size="9pt" style:font-size-asian="9pt"/>
    </style:style>
    <style:style style:name="A" style:family="paragraph" style:parent-style-name="Standard" style:default-outline-level="">
      <style:paragraph-properties fo:margin-left="0cm" fo:margin-right="0cm" fo:margin-top="0.212cm" fo:margin-bottom="0.212cm" style:contextual-spacing="false" fo:text-indent="1.501cm" style:auto-text-indent="false"/>
      <style:text-properties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0.501cm" fo:margin-right="0.501cm" fo:text-align="justify" style:justify-single-word="false" fo:text-indent="1cm" style:auto-text-indent="false" fo:padding-left="0.529cm" fo:padding-right="0.529cm" fo:padding-top="0.423cm" fo:padding-bottom="0.423cm" fo:border-left="1.5pt solid #000000" fo:border-right="1.5pt solid #000000" fo:border-top="4.51pt solid #000000" fo:border-bottom="4.51pt solid #000000" style:shadow="none"/>
      <style:text-properties style:font-name="Arial" fo:font-family="Arial" fo:font-size="9pt" style:font-size-asian="9pt"/>
    </style:style>
    <style:style style:name="Footnote" style:family="paragraph" style:parent-style-name="Standard" style:default-outline-level="" style:class="extra">
      <style:paragraph-properties fo:margin-left="0.6cm" fo:margin-right="0cm" fo:text-indent="-0.6cm" style:auto-text-indent="false"/>
      <style:text-properties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/>
    </style:style>
    <style:style style:name="ListLabel_20_2" style:display-name="ListLabel 2" style:family="text">
      <style:text-properties style:font-name="Marianne" fo:font-family="Marianne"/>
    </style:style>
    <style:style style:name="ListLabel_20_3" style:display-name="ListLabel 3" style:family="text">
      <style:text-properties style:font-name="Marianne" fo:font-family="Marianne" fo:font-size="11pt" style:font-size-asian="11pt"/>
    </style:style>
    <style:style style:name="ListLabel_20_4" style:display-name="ListLabel 4" style:family="text">
      <style:text-properties style:font-name="Arial" fo:font-family="Arial"/>
    </style:style>
    <style:style style:name="ListLabel_20_5" style:display-name="ListLabel 5" style:family="text">
      <style:text-properties style:font-name="Marianne" fo:font-family="Marianne"/>
    </style:style>
    <style:style style:name="ListLabel_20_6" style:display-name="ListLabel 6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Marianne" fo:font-family="Marianne" fo:font-size="11pt" style:font-size-asian="11pt"/>
    </style:style>
    <style:style style:name="ListLabel_20_8" style:display-name="ListLabel 8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Marianne" fo:font-family="Marianne"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Marianne" fo:font-family="Marianne"/>
    </style:style>
    <style:style style:name="ListLabel_20_47" style:display-name="ListLabel 47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="Marianne" fo:font-family="Marianne" fo:font-size="11pt" style:font-size-asian="11pt"/>
    </style:style>
    <style:style style:name="ListLabel_20_49" style:display-name="ListLabel 49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="Marianne" fo:font-family="Marianne"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Marianne" fo:font-family="Marianne"/>
    </style:style>
    <style:style style:name="ListLabel_20_88" style:display-name="ListLabel 88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="Marianne" fo:font-family="Marianne" fo:font-size="11pt" style:font-size-asian="11pt"/>
    </style:style>
    <style:style style:name="ListLabel_20_90" style:display-name="ListLabel 90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="Marianne" fo:font-family="Marianne"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Marianne" fo:font-family="Mariann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ListLabel_20_128" style:display-name="ListLabel 128" style:family="text">
      <style:text-properties style:font-name="Marianne" fo:font-family="Marianne"/>
    </style:style>
    <style:style style:name="ListLabel_20_129" style:display-name="ListLabel 129" style:family="text">
      <style:text-properties style:font-name="Marianne" fo:font-family="Marianne" fo:font-size="11pt" style:font-size-asian="11pt"/>
    </style:style>
    <style:style style:name="ListLabel_20_130" style:display-name="ListLabel 130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="Marianne" fo:font-family="Marianne" fo:font-size="11pt" fo:font-weight="bold" style:font-size-asian="11pt" style:font-weight-asian="bold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40" style:display-name="ListLabel 140" style:family="text">
      <style:text-properties style:font-name="Marianne" fo:font-family="Marianne"/>
    </style:style>
    <style:style style:name="ListLabel_20_141" style:display-name="ListLabel 141" style:family="text">
      <style:text-properties style:font-name="Marianne" fo:font-family="Marianne" fo:font-size="11pt"/>
    </style:style>
    <style:style style:name="ListLabel_20_142" style:display-name="ListLabel 142" style:family="text">
      <style:text-properties style:font-name="Marianne" fo:font-family="Marianne" fo:font-size="11pt" fo:font-weight="bold"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="Marianne" fo:font-family="Marianne" fo:font-size="11pt" fo:font-weight="bold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4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0"/>
      </text:list-level-style-bullet>
      <text:list-level-style-bullet text:level="2" text:style-name="ListLabel_20_14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0"/>
      </text:list-level-style-bullet>
      <text:list-level-style-bullet text:level="3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0"/>
      </text:list-level-style-bullet>
      <text:list-level-style-bullet text:level="4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0"/>
      </text:list-level-style-bullet>
      <text:list-level-style-bullet text:level="5" text:style-name="ListLabel_20_14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0"/>
      </text:list-level-style-bullet>
      <text:list-level-style-bullet text:level="6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0"/>
      </text:list-level-style-bullet>
      <text:list-level-style-bullet text:level="7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0"/>
      </text:list-level-style-bullet>
      <text:list-level-style-bullet text:level="8" text:style-name="ListLabel_20_14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0"/>
      </text:list-level-style-bullet>
      <text:list-level-style-bullet text:level="9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2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E DE DEMANDE D’AVIS AU TITRE DU DISPOSITIF DE JEUNE ENTREPRISE INNOVANTE</dc:title>
    <meta:initial-creator>Stagiaire</meta:initial-creator>
    <meta:creation-date>2011-04-19T15:48:00</meta:creation-date>
    <dc:date>2026-03-16T10:27:42.154000000</dc:date>
    <meta:editing-duration>PT2M51S</meta:editing-duration>
    <meta:editing-cycles>1</meta:editing-cycles>
    <meta:document-statistic meta:table-count="8" meta:image-count="0" meta:object-count="0" meta:page-count="6" meta:paragraph-count="122" meta:word-count="1129" meta:character-count="7382" meta:non-whitespace-character-count="6271"/>
    <meta:generator>LibreOffice/7.2.7.2.M7$Windows_X86_64 LibreOffice_project/eae1a20eee24d7fbeb19ff1fe91a658206f3f25b</meta:generator>
    <meta:user-defined meta:name="Company">Direction Générale des Impôts</meta:user-defined>
    <meta:user-defined meta:name="Operator">Floris RAYNAL</meta:user-defined>
  </office:meta>
</office:document-meta>
</file>