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4200000133A10BFE0BF03BD915.png" manifest:media-type="image/png"/>
  <manifest:file-entry manifest:full-path="Pictures/1000000000000186000000B6091FBB2746DC923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_20_left">
      <style:paragraph-properties fo:text-align="center" style:justify-single-word="false"/>
      <style:text-properties fo:font-size="9pt" fo:font-style="italic" officeooo:rsid="0025ce7b" officeooo:paragraph-rsid="0025ce7b" style:font-size-asian="9pt" style:font-style-asian="italic" style:font-size-complex="9pt" style:font-style-complex="italic"/>
    </style:style>
    <style:style style:name="P2" style:family="paragraph" style:parent-style-name="Footer">
      <style:text-properties officeooo:rsid="0025ce7b" officeooo:paragraph-rsid="0025ce7b"/>
    </style:style>
    <style:style style:name="P3" style:family="paragraph" style:parent-style-name="Standard">
      <style:paragraph-properties fo:margin-top="0.494cm" fo:margin-bottom="0.494cm" style:contextual-spacing="false"/>
      <style:text-properties style:font-name="Calibri1" fo:font-size="9pt" style:font-size-asian="9pt" style:font-size-complex="9pt"/>
    </style:style>
    <style:style style:name="P4" style:family="paragraph" style:parent-style-name="Standard">
      <style:paragraph-properties fo:margin-top="0.494cm" fo:margin-bottom="0.494cm" style:contextual-spacing="false"/>
      <style:text-properties style:font-name="Calibri1" fo:font-size="9pt" officeooo:paragraph-rsid="00158ab2" style:font-size-asian="9pt" style:font-size-complex="9pt"/>
    </style:style>
    <style:style style:name="P5" style:family="paragraph" style:parent-style-name="Standard">
      <style:paragraph-properties fo:margin-top="0.494cm" fo:margin-bottom="0.494cm" style:contextual-spacing="false" fo:orphans="0" fo:widows="0"/>
      <style:text-properties style:font-name="Calibri1" fo:font-size="9pt" style:font-size-asian="9pt" style:font-size-complex="9pt"/>
    </style:style>
    <style:style style:name="P6" style:family="paragraph" style:parent-style-name="Standard">
      <style:paragraph-properties fo:margin-top="0.494cm" fo:margin-bottom="0.494cm" style:contextual-spacing="false" fo:orphans="0" fo:widows="0"/>
      <style:text-properties style:font-name="Calibri1" fo:font-size="9pt" officeooo:paragraph-rsid="001714de" style:font-size-asian="9pt" style:font-size-complex="9pt"/>
    </style:style>
    <style:style style:name="P7" style:family="paragraph" style:parent-style-name="Standard">
      <style:paragraph-properties fo:margin-top="0.494cm" fo:margin-bottom="0.494cm" style:contextual-spacing="false"/>
      <style:text-properties style:font-name="Calibri1" fo:font-size="9pt" officeooo:paragraph-rsid="001714de" style:font-size-asian="9pt" style:font-size-complex="9pt"/>
    </style:style>
    <style:style style:name="P8" style:family="paragraph" style:parent-style-name="Standard">
      <style:paragraph-properties fo:margin-top="0.494cm" fo:margin-bottom="0.494cm" style:contextual-spacing="false" fo:text-align="end" style:justify-single-word="false" fo:orphans="0" fo:widows="0"/>
      <style:text-properties style:font-name="Calibri1" fo:font-size="9pt" officeooo:paragraph-rsid="0018f6b2" style:font-size-asian="9pt" style:font-size-complex="9pt"/>
    </style:style>
    <style:style style:name="P9" style:family="paragraph" style:parent-style-name="Standard">
      <style:paragraph-properties fo:margin-top="0.494cm" fo:margin-bottom="0.494cm" style:contextual-spacing="false" fo:text-align="end" style:justify-single-word="false" fo:orphans="0" fo:widows="0"/>
      <style:text-properties style:font-name="Calibri1" fo:font-size="9pt" officeooo:rsid="0018f6b2" officeooo:paragraph-rsid="0018f6b2" style:font-size-asian="9pt" style:font-size-complex="9pt"/>
    </style:style>
    <style:style style:name="P10" style:family="paragraph" style:parent-style-name="Standard">
      <style:paragraph-properties fo:margin-top="0.494cm" fo:margin-bottom="0.494cm" style:contextual-spacing="false"/>
      <style:text-properties style:font-name="Calibri1" fo:font-size="9pt" style:font-size-asian="9pt" style:font-name-complex="Tahoma" style:font-size-complex="9pt"/>
    </style:style>
    <style:style style:name="P11" style:family="paragraph" style:parent-style-name="Standard">
      <style:paragraph-properties fo:margin-top="0.494cm" fo:margin-bottom="0.494cm" style:contextual-spacing="false"/>
      <style:text-properties style:font-name="Calibri1" fo:font-size="9pt" style:font-size-asian="9pt" style:font-name-complex="Tahoma" style:font-size-complex="9pt" style:font-style-complex="italic"/>
    </style:style>
    <style:style style:name="P12" style:family="paragraph" style:parent-style-name="Standard">
      <style:paragraph-properties fo:margin-top="0.494cm" fo:margin-bottom="0.494cm" style:contextual-spacing="false"/>
      <style:text-properties style:font-name="Calibri1" fo:font-size="9pt" officeooo:paragraph-rsid="001714de" style:font-size-asian="9pt" style:font-name-complex="Tahoma" style:font-size-complex="9pt" style:font-style-complex="italic"/>
    </style:style>
    <style:style style:name="P13" style:family="paragraph" style:parent-style-name="Standard">
      <style:paragraph-properties fo:margin-top="0.494cm" fo:margin-bottom="0.494cm" style:contextual-spacing="false" fo:orphans="0" fo:widows="0"/>
      <style:text-properties style:font-name="Calibri1" fo:font-size="9pt" officeooo:rsid="001714de" officeooo:paragraph-rsid="001714de" style:font-size-asian="9pt" style:font-name-complex="Tahoma" style:font-size-complex="9pt" style:font-style-complex="italic"/>
    </style:style>
    <style:style style:name="P14" style:family="paragraph" style:parent-style-name="Standard">
      <style:paragraph-properties fo:margin-top="0.494cm" fo:margin-bottom="0.494cm" style:contextual-spacing="false"/>
      <style:text-properties fo:font-size="9pt" officeooo:paragraph-rsid="0025ce7b" style:font-size-asian="9pt" style:font-size-complex="9pt"/>
    </style:style>
    <style:style style:name="P15" style:family="paragraph" style:parent-style-name="Standard">
      <style:paragraph-properties fo:margin-top="0.494cm" fo:margin-bottom="0.494cm" style:contextual-spacing="false" fo:keep-together="always" fo:keep-with-next="always"/>
      <style:text-properties style:font-name="Calibri1" fo:font-size="9pt" officeooo:paragraph-rsid="00158ab2" style:font-size-asian="9pt" style:font-size-complex="9pt"/>
    </style:style>
    <style:style style:name="P16"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fo:color="#000000" loext:opacity="100%" style:font-name="Calibri1" fo:font-size="9pt" fo:font-weight="bold" officeooo:paragraph-rsid="0014447d" style:font-size-asian="9pt" style:font-weight-asian="bold" style:font-name-complex="Times New Roman" style:font-size-complex="9pt"/>
    </style:style>
    <style:style style:name="P17"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style:font-name="Calibri1" fo:font-size="9pt" officeooo:paragraph-rsid="001bb8d5" style:font-size-asian="9pt" style:font-size-complex="9pt"/>
    </style:style>
    <style:style style:name="P18" style:family="paragraph" style:parent-style-name="Standard">
      <style:paragraph-properties fo:margin-left="0cm" fo:margin-right="0cm" fo:margin-top="0.49cm" fo:margin-bottom="0.49cm" style:contextual-spacing="true" fo:text-align="center" style:justify-single-word="false" fo:orphans="0" fo:widows="0" fo:text-indent="0cm" style:auto-text-indent="false" style:writing-mode="lr-tb"/>
      <style:text-properties fo:color="#c9211e" loext:opacity="100%" style:font-name="Calibri1" fo:font-size="9pt" officeooo:paragraph-rsid="0014447d" style:font-size-asian="9pt" style:font-size-complex="9pt"/>
    </style:style>
    <style:style style:name="P19"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style:font-name="Calibri1" fo:font-size="9pt" officeooo:paragraph-rsid="0014447d" style:font-size-asian="9pt" style:font-size-complex="9pt"/>
    </style:style>
    <style:style style:name="P20" style:family="paragraph" style:parent-style-name="Standard" style:list-style-name="WWNum1">
      <style:paragraph-properties fo:margin-top="0.494cm" fo:margin-bottom="0cm" style:contextual-spacing="false"/>
      <style:text-properties style:font-name="Calibri1" fo:font-size="9pt" officeooo:paragraph-rsid="001714de" style:font-size-asian="9pt" style:font-size-complex="9pt"/>
    </style:style>
    <style:style style:name="P21" style:family="paragraph" style:parent-style-name="Standard" style:list-style-name="WWNum1">
      <style:paragraph-properties fo:margin-top="0.494cm" fo:margin-bottom="0cm" style:contextual-spacing="false"/>
      <style:text-properties style:font-name="Calibri1" fo:font-size="9pt" officeooo:paragraph-rsid="00158ab2" style:font-size-asian="9pt" style:font-size-complex="9pt"/>
    </style:style>
    <style:style style:name="P22" style:family="paragraph" style:parent-style-name="Standard" style:list-style-name="WWNum1">
      <style:paragraph-properties fo:margin-top="0.494cm" fo:margin-bottom="0cm" style:contextual-spacing="false" fo:orphans="0" fo:widows="0"/>
      <style:text-properties style:font-name="Calibri1" fo:font-size="9pt" style:font-size-asian="9pt" style:font-size-complex="9pt"/>
    </style:style>
    <style:style style:name="P23" style:family="paragraph" style:parent-style-name="Standard" style:list-style-name="WWNum1">
      <style:paragraph-properties fo:margin-top="0.494cm" fo:margin-bottom="0cm" style:contextual-spacing="false" fo:orphans="0" fo:widows="0"/>
      <style:text-properties style:font-name="Calibri1" fo:font-size="9pt" officeooo:paragraph-rsid="00158ab2" style:font-size-asian="9pt" style:font-size-complex="9pt"/>
    </style:style>
    <style:style style:name="P24" style:family="paragraph" style:parent-style-name="Standard" style:list-style-name="WWNum1">
      <style:paragraph-properties fo:margin-top="0.494cm" fo:margin-bottom="0.494cm" style:contextual-spacing="false" fo:orphans="0" fo:widows="0"/>
      <style:text-properties style:font-name="Calibri1" fo:font-size="9pt" officeooo:paragraph-rsid="00158ab2" style:font-size-asian="9pt" style:font-size-complex="9pt"/>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431b0" style:font-name-complex="Tahoma" style:font-style-complex="italic"/>
    </style:style>
    <style:style style:name="T6" style:family="text">
      <style:text-properties officeooo:rsid="0025ce7b" style:font-name-complex="Tahoma" style:font-style-complex="italic"/>
    </style:style>
    <style:style style:name="T7" style:family="text">
      <style:text-properties officeooo:rsid="001714de" style:font-name-complex="Tahoma"/>
    </style:style>
    <style:style style:name="T8" style:family="text">
      <style:text-properties officeooo:rsid="001dfcac" style:font-name-complex="Tahoma"/>
    </style:style>
    <style:style style:name="T9" style:family="text">
      <style:text-properties officeooo:rsid="0025ce7b" style:font-name-complex="Tahoma"/>
    </style:style>
    <style:style style:name="T10" style:family="text">
      <style:text-properties officeooo:rsid="0026b53f" style:font-name-complex="Tahoma"/>
    </style:style>
    <style:style style:name="T11" style:family="text">
      <style:text-properties fo:font-style="italic" style:font-style-asian="italic" style:font-name-complex="Tahoma" style:font-style-complex="italic"/>
    </style:style>
    <style:style style:name="T12" style:family="text">
      <style:text-properties fo:background-color="transparent" loext:char-shading-value="0" style:font-name-complex="Tahoma"/>
    </style:style>
    <style:style style:name="T13" style:family="text">
      <style:text-properties fo:background-color="transparent" loext:char-shading-value="0" style:font-name-complex="Tahoma" style:font-style-complex="italic"/>
    </style:style>
    <style:style style:name="T14" style:family="text">
      <style:text-properties fo:color="#000000" loext:opacity="100%" fo:font-weight="bold" style:font-weight-asian="bold" style:font-name-complex="Times New Roman"/>
    </style:style>
    <style:style style:name="T15" style:family="text">
      <style:text-properties fo:color="#000000" loext:opacity="100%" fo:font-weight="bold" officeooo:rsid="003a638a" style:font-weight-asian="bold" style:font-name-complex="Times New Roman"/>
    </style:style>
    <style:style style:name="T16" style:family="text">
      <style:text-properties fo:color="#000000" loext:opacity="100%" fo:font-weight="bold" officeooo:rsid="0025ce7b" style:font-weight-asian="bold" style:font-name-complex="Times New Roman"/>
    </style:style>
    <style:style style:name="T17" style:family="text">
      <style:text-properties fo:color="#000000" loext:opacity="100%" fo:font-weight="bold" officeooo:rsid="0025ce7b" style:font-weight-asian="bold" style:font-name-complex="Calibri2"/>
    </style:style>
    <style:style style:name="T18" style:family="text">
      <style:text-properties fo:color="#000000" loext:opacity="100%" fo:font-weight="bold" style:font-weight-asian="bold" style:font-name-complex="Marianne"/>
    </style:style>
    <style:style style:name="T19" style:family="text">
      <style:text-properties fo:font-style="normal" style:font-style-asian="normal" style:font-name-complex="Tahoma" style:font-style-complex="normal"/>
    </style:style>
    <style:style style:name="T20" style:family="text">
      <style:text-properties fo:font-style="normal" officeooo:rsid="0025ce7b" style:font-style-asian="normal" style:font-name-complex="Tahoma" style:font-style-complex="normal"/>
    </style:style>
    <style:style style:name="T21" style:family="text">
      <style:text-properties officeooo:rsid="0025ce7b"/>
    </style:style>
    <style:style style:name="T22" style:family="text">
      <style:text-properties style:font-name="Calibri1" fo:background-color="transparent" loext:char-shading-value="0" style:font-name-complex="Tahoma" style:font-style-complex="italic"/>
    </style:style>
    <style:style style:name="T23" style:family="text">
      <style:text-properties style:font-name="Calibri1" officeooo:rsid="0025ce7b" fo:background-color="transparent" loext:char-shading-value="0" style:font-name-complex="Tahoma" style:font-style-complex="italic"/>
    </style:style>
    <style:style style:name="T24" style:family="text">
      <style:text-properties style:font-name="Calibri1" style:font-name-complex="Tahoma" style:font-style-complex="italic"/>
    </style:style>
    <style:style style:name="T25" style:family="text">
      <style:text-properties style:font-name="Calibri1" officeooo:rsid="001dfcac" style:font-name-complex="Tahoma" style:font-style-complex="italic"/>
    </style:style>
    <style:style style:name="T26" style:family="text">
      <style:text-properties style:font-name="Calibri1" officeooo:rsid="0025ce7b" style:font-name-complex="Tahoma" style:font-style-complex="italic"/>
    </style:style>
    <style:style style:name="T27" style:family="text">
      <style:text-properties style:font-name="Calibri1" fo:font-style="normal" style:font-style-asian="normal" style:font-name-complex="Tahoma" style:font-style-complex="normal"/>
    </style:style>
    <style:style style:name="T28" style:family="text">
      <style:text-properties style:font-name="Calibri1" fo:font-style="normal" officeooo:rsid="0025ce7b" style:font-style-asian="normal" style:font-name-complex="Tahoma" style:font-style-complex="normal"/>
    </style:style>
    <style:style style:name="T29" style:family="text">
      <style:text-properties fo:font-weight="bold" style:font-weight-asian="bold" style:font-name-complex="Tahoma" style:font-style-complex="italic"/>
    </style:style>
    <style:style style:name="T30" style:family="text">
      <style:text-properties fo:font-weight="bold" officeooo:rsid="003a638a" style:font-weight-asian="bold" style:font-name-complex="Tahoma" style:font-style-complex="italic"/>
    </style:style>
    <style:style style:name="T31" style:family="text">
      <style:text-properties fo:font-weight="bold" officeooo:rsid="0014447d" style:font-weight-asian="bold" style:font-name-complex="Tahoma"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textarea form:name="Représentant légal" form:control-implementation="ooo:com.sun.star.form.component.TextField" xml:id="control13" form:id="control1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p>
      <text:p text:style-name="P17"><text:span text:style-name="T14">Demande d’aide « COÛTS FIXES </text:span><text:span text:style-name="T17">NOVEMBRE </text:span><text:span text:style-name="T18">»</text:span><text:span text:style-name="T14"> </text:span></text:p>
      <text:p text:style-name="P17"><text:span text:style-name="T15">prévue </text:span><text:span text:style-name="T16">par le </text:span><text:span text:style-name="T15">décret n°202</text:span><text:span text:style-name="T16">2-222 du 21 février 2022</text:span></text:p>
      <text:p text:style-name="P16">---</text:p>
      <text:p text:style-name="P18"><text:span text:style-name="T29">Attestation </text:span><text:span text:style-name="T30">d</text:span><text:span text:style-name="T31">u/des commissaire(s) aux comptes</text:span></text:p>
      <text:p text:style-name="P4"><text:span text:style-name="T13">Au </text:span><text:span text:style-name="T13"><draw:control text:anchor-type="as-char" draw:z-index="0" draw:name="Forme1" draw:style-name="gr3" draw:text-style-name="P25" svg:width="6.007cm" svg:height="0.572cm" draw:control="control1"/></text:span><text:span text:style-name="T13">,</text:span></text:p>
      <text:p text:style-name="P14"><text:span text:style-name="T22">En notre qualité de commissaire(s) aux comptes de votre </text:span><text:span text:style-name="T22"><draw:control text:anchor-type="as-char" draw:z-index="1" draw:name="Forme1_0" draw:style-name="gr1" draw:text-style-name="P25" svg:width="6.524cm" svg:height="0.572cm" draw:control="control2"/></text:span><text:span text:style-name="T22"><text:s/>et en application </text:span><text:bookmark-start text:name="_Hlk68626796"/><text:span text:style-name="T22">d</text:span><text:span text:style-name="T23">u III d</text:span><text:span text:style-name="T22">e l’article 4 du décret n° 202</text:span><text:span text:style-name="T23">2-222</text:span><text:bookmark-end text:name="_Hlk68626796"/><text:span text:style-name="T22"> </text:span><text:span text:style-name="T23">instituant </text:span><text:span text:style-name="T13">une aide dite « coûts fixes novembre » visant à compenser les charges fixes non couvertes des entreprises dont l'activité est particulièrement affectée par les mesures sanitaires de lutte contre l'épidémie de covid-19</text:span><text:span text:style-name="T24">, nous avons établi la présente attestation </text:span><text:bookmark-start text:name="_Hlk69310492"/><text:span text:style-name="T24">sur </text:span><text:bookmark-start text:name="_Hlk69311116"/><text:span text:style-name="T24">l’excédent brut d’exploitation coûts fixes </text:span><text:span text:style-name="T26">consolidation </text:span><text:bookmark-start text:name="_Hlk71037962"/><text:span text:style-name="T24">pour le mois </text:span><text:span text:style-name="T26">de novembre</text:span><text:span text:style-name="T24"> 2021</text:span><text:bookmark-end text:name="_Hlk71037962"/><text:span text:style-name="T24">, sur </text:span><text:bookmark-start text:name="_Hlk70602130"/><text:span text:style-name="T24">le chiffre d’affaires </text:span><text:bookmark-start text:name="_Hlk71036833"/><text:span text:style-name="T24">pour les mois de </text:span><text:span text:style-name="T28">novembre</text:span><text:span text:style-name="T27"> 2021</text:span><text:bookmark-end text:name="_Hlk71036833"/><text:span text:style-name="T24"> </text:span><text:span text:style-name="T25">et </text:span><text:bookmark-end text:name="_Hlk69311116"/><text:span text:style-name="T28">novembre</text:span><text:span text:style-name="T24"> 2019 </text:span><text:bookmark-end text:name="_Hlk70602130"/><text:span text:style-name="T24">figurant dans le document ci-joint</text:span><text:bookmark-end text:name="_Hlk69310492"/><text:span text:style-name="T24">.</text:span></text:p>
      <text:p text:style-name="P15"><text:span text:style-name="T2">Ces informations ont été établies sous la responsabilité de votre </text:span><text:span text:style-name="T2"><draw:control text:anchor-type="as-char" draw:z-index="2" draw:name="Forme1_1" draw:style-name="gr1" draw:text-style-name="P25" svg:width="6.524cm" svg:height="0.572cm" draw:control="control3"/></text:span><text:span text:style-name="T2">. Les méthodes et les principales hypothèses utilisées pour établir ces informations sont précisées dans le document ci-joint. </text:span><text:span text:style-name="T1">Il nous appartient d’attester ces informations. </text:span></text:p>
      <text:p text:style-name="P4"><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3" draw:name="Forme1_2" draw:style-name="gr1" draw:text-style-name="P25" svg:width="6.524cm" svg:height="0.572cm" draw:control="control4"/></text:span><text:span text:style-name="T2"><text:s/>pour l’exercice clos le </text:span><text:span text:style-name="T2"><draw:control text:anchor-type="as-char" draw:z-index="4" draw:name="Forme1_3" draw:style-name="gr1" draw:text-style-name="P25"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8">u </text:span><text:span text:style-name="T1">mois </text:span><text:span text:style-name="T9">de novembre</text:span><text:span text:style-name="T19"> 2019</text:span><text:span text:style-name="T1">. </text:span><text:span text:style-name="T2">Par conséquent, nous n’avons pas effectué nos tests d’audit et nos sondages dans cet objectif et nous n’exprimons aucune opinion sur ces éléments pris isolément.</text:span></text:p>
      <text:p text:style-name="P6"><text:span text:style-name="T1">Nous n’avons pas </text:span><text:span text:style-name="T1"><draw:control text:anchor-type="as-char" draw:z-index="10" draw:name="Forme2" draw:style-name="gr4" draw:text-style-name="P26" svg:width="7.73cm" svg:height="0.509cm" draw:control="control11"/></text:span><text:span text:style-name="T1"><text:s/>de votre <text:s/></text:span><text:span text:style-name="T1"><draw:control text:anchor-type="as-char" draw:z-index="6" draw:name="Forme1_5" draw:style-name="gr1" draw:text-style-name="P25" svg:width="6.524cm" svg:height="0.572cm" draw:control="control7"/></text:span><text:span text:style-name="T1"><text:s/>postérieur au </text:span><text:span text:style-name="T1"><draw:control text:anchor-type="as-char" draw:z-index="5" draw:name="Forme1_4" draw:style-name="gr1" draw:text-style-name="P25" svg:width="4.672cm" svg:height="0.572cm" draw:control="control6"/></text:span><text:span text:style-name="T1"><text:s/>et, par conséquent, nous n’exprimons aucune</text:span><text:span text:style-name="T19"> </text:span><text:span text:style-name="T19"><draw:control text:anchor-type="as-char" draw:z-index="11" draw:name="Forme2_0" draw:style-name="gr3" draw:text-style-name="P26" svg:width="3.462cm" svg:height="0.509cm" draw:control="control12"/></text:span><text:span text:style-name="T19"><text:s/></text:span><text:span text:style-name="T1">à ce titre. </text:span><text:bookmark text:name="_Hlk71197325"/></text:p>
      <text:p text:style-name="P3"><text:span text:style-name="T2">Nous avons mis en œuvre les diligences que nous avons estimé</text:span><text:span text:style-name="T5">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2734131062" text:style-name="WWNum1">
        <text:list-item>
          <text:p text:style-name="P20"><text:span text:style-name="T2">prendre connaissance des procédures spécifiques mises en place par l’</text:span><text:span text:style-name="T2"><draw:control text:anchor-type="as-char" draw:z-index="12" draw:name="Forme1_10" draw:style-name="gr1" draw:text-style-name="P25" svg:width="6.524cm" svg:height="0.572cm" draw:control="control13"/></text:span><text:span text:style-name="T2"> pour déterminer l’excédent brut d’exploitation coûts fixes </text:span><text:span text:style-name="T6">consolidation </text:span><text:span text:style-name="T2">pour le mois de </text:span><text:span text:style-name="T20">novembre</text:span><text:span text:style-name="T2"> 2021, </text:span><text:bookmark-start text:name="_Hlk70602221"/><text:span text:style-name="T2">le chiffre d’affaires pour les mois de </text:span><text:span text:style-name="T20">novembre</text:span><text:span text:style-name="T2"> 2021 </text:span><text:span text:style-name="T4">et</text:span><text:span text:style-name="T2"> </text:span><text:span text:style-name="T6">de </text:span><text:span text:style-name="T20">novembre</text:span><text:span text:style-name="T2"> 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21"><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7" draw:name="Forme1_6" draw:style-name="gr1" draw:text-style-name="P25" svg:width="6.524cm" svg:height="0.572cm" draw:control="control8"/></text:span><text:span text:style-name="T2"><text:s/>et de son contrôle interne ;</text:span></text:p>
        </text:list-item>
        <text:list-item>
          <text:p text:style-name="P22"><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le mois </text:span><text:span text:style-name="T6">de </text:span><text:span text:style-name="T20">novembre</text:span><text:span text:style-name="T2"> 2021,</text:span> du<text:span text:style-name="T2"> chiffre d’affaires pour les mois de </text:span><text:span text:style-name="T20">novembre</text:span><text:span text:style-name="T2"> 202</text:span><text:span text:style-name="T4">1 et </text:span><text:span text:style-name="T6">de </text:span><text:span text:style-name="T20">novembre</text:span><text:span text:style-name="T2"> 2019 </text:span><text:span text:style-name="T4">f</text:span><text:span text:style-name="T2">igurant dans le document ci-joint avec la comptabilité ; </text:span><text:bookmark text:name="_Hlk70008617"/></text:p>
        </text:list-item>
        <text:list-item>
          <text:p text:style-name="P23"><text:soft-page-break/><text:span text:style-name="T2">vérifier la conformité </text:span><text:bookmark-start text:name="_Hlk71195448"/><text:span text:style-name="T2">des modalités de calcul </text:span><text:bookmark-end text:name="_Hlk71195448"/><text:span text:style-name="T1">de l’excédent brut d’exploitation coûts fixes </text:span><text:span text:style-name="T9">consolidation</text:span><text:span text:style-name="T1"> pour le mois de </text:span><text:span text:style-name="T20">novembre</text:span><text:span text:style-name="T1"> 2021 figurant dans le document ci-joint avec les dispositions figurant à l’annexe du décret n° 202</text:span><text:span text:style-name="T9">2-111</text:span><text:span text:style-name="T12"> </text:span><text:span text:style-name="T1">ainsi qu’avec les modalités de détermination de cet excédent brut d’exploitation coûts fixes </text:span><text:span text:style-name="T9">consolidation</text:span><text:span text:style-name="T1"> appliquées par votre </text:span><text:span text:style-name="T1"><draw:control text:anchor-type="as-char" draw:z-index="8" draw:name="Forme1_7" draw:style-name="gr1" draw:text-style-name="P25" svg:width="6.524cm" svg:height="0.572cm" draw:control="control9"/></text:span><text:span text:style-name="T1"><text:s/>décrites dans le document joint ;</text:span></text:p>
        </text:list-item>
        <text:list-item>
          <text:p text:style-name="P24"><text:span text:style-name="T1">le cas échéant, vérifier la conformité de la déclaration de votre </text:span><text:span text:style-name="T11"><draw:control text:anchor-type="as-char" draw:z-index="9" draw:name="Forme1_8" draw:style-name="gr1" draw:text-style-name="P25" svg:width="6.524cm" svg:height="0.572cm" draw:control="control10"/></text:span><text:span text:style-name="T1"><text:s/>relative au fait qu’elle ne remplit pas les critères permettant le bénéfice de l’aide au titre du mois </text:span><text:span text:style-name="T9">de novembre 2021</text:span><text:span text:style-name="T1"> avec les dispositions du décret n° 202</text:span><text:span text:style-name="T9">2-</text:span><text:span text:style-name="T10">2</text:span><text:span text:style-name="T9">22</text:span><text:span text:style-name="T2">.</text:span><text:bookmark text:name="_Hlk69310208"/><text:bookmark text:name="_GoBack"/></text:p>
        </text:list-item>
      </text:list>
      <text:p text:style-name="P3"><text:span text:style-name="T11"><draw:control text:anchor-type="as-char" draw:z-index="13" draw:name="Forme3" draw:style-name="gr2" draw:text-style-name="P26" svg:width="0.288cm" svg:height="0.509cm" draw:control="control14"/></text:span><text:span text:style-name="T11"><text:s/>Conclusion sans observation</text:span></text:p>
      <text:p text:style-name="P10"><text:bookmark-start text:name="OLE_LINK8"/><text:bookmark-start text:name="OLE_LINK7"/>Sur la base de nos travaux, nous n’avons pas d’observation à formuler sur les informations figurant dans le document ci-joint.<text:bookmark-end text:name="OLE_LINK8"/><text:bookmark-end text:name="OLE_LINK7"/></text:p>
      <text:p text:style-name="P7"><text:span text:style-name="T11"><draw:control text:anchor-type="as-char" draw:z-index="14" draw:name="Forme3_0" draw:style-name="gr2" draw:text-style-name="P26" svg:width="0.288cm" svg:height="0.509cm" draw:control="control15"/></text:span><text:span text:style-name="T11"><text:s/>Conclusion avec observation(s)</text:span></text:p>
      <text:p text:style-name="P11">Sur la base de nos travaux, les informations figurant dans le document ci-joint appellent de notre part les observations suivantes :</text:p>
      <text:p text:style-name="P12"><draw:control text:anchor-type="as-char" draw:z-index="16" draw:name="Forme1_11" draw:style-name="gr1" draw:text-style-name="P25" svg:width="14.925cm" svg:height="1.47cm" draw:control="control17"/></text:p>
      <text:p text:style-name="P7"><text:span text:style-name="T11"><draw:control text:anchor-type="as-char" draw:z-index="15" draw:name="Forme3_1" draw:style-name="gr2" draw:text-style-name="P26" svg:width="0.288cm" svg:height="0.509cm" draw:control="control16"/></text:span><text:span text:style-name="T11">Impossibilité de conclure </text:span></text:p>
      <text:p text:style-name="P5"><text:span text:style-name="T7">N</text:span><text:span text:style-name="T1">ous ne sommes pas en mesure d’attester </text:span><text:span text:style-name="T2">les informations figurant dans le document ci-joint </text:span><text:span text:style-name="T3">pour les raisons ci-dessous : </text:span></text:p>
      <text:p text:style-name="P13"><draw:control text:anchor-type="as-char" draw:z-index="17" draw:name="Forme1_12" draw:style-name="gr1" draw:text-style-name="P25" svg:width="14.925cm" svg:height="1.47cm" draw:control="control18"/></text:p>
      <text:p text:style-name="P6"><text:span text:style-name="T21">Fait à </text:span><draw:control text:anchor-type="as-char" draw:z-index="18" draw:name="Forme1_13" draw:style-name="gr1" draw:text-style-name="P25" svg:width="4.515cm" svg:height="0.572cm" draw:control="control19"/>, <text:span text:style-name="T21">le </text:span><draw:control text:anchor-type="as-char" draw:z-index="19" draw:name="Forme1_14" draw:style-name="gr1" draw:text-style-name="P25" svg:width="3.638cm" svg:height="0.572cm" draw:control="control20"/></text:p>
      <text:p text:style-name="P8"/>
      <text:p text:style-name="P9">Signature et cachet du commissaire aux compt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center" style:justify-single-word="false"/>
      <style:text-properties fo:font-size="9pt" fo:font-style="italic" officeooo:rsid="0025ce7b" officeooo:paragraph-rsid="0025ce7b" style:font-size-asian="9pt" style:font-style-asian="italic" style:font-size-complex="9pt" style:font-style-complex="italic"/>
    </style:style>
    <style:style style:name="MP2" style:family="paragraph" style:parent-style-name="Footer">
      <style:text-properties officeooo:rsid="0025ce7b" officeooo:paragraph-rsid="0025ce7b"/>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MP1">En tête du/des commissaire(s) aux comptes</text:p>
      </style:header-first>
      <style:footer>
        <text:p text:style-name="MP2"><draw:frame draw:style-name="Mfr1" draw:name="Image1" text:anchor-type="char" svg:x="-0.766cm" svg:y="-0.494cm" svg:width="6.731cm" svg:height="2.478cm" draw:z-index="20"><draw:image xlink:href="Pictures/100002010000034200000133A10BFE0BF03BD915.png" xlink:type="simple" xlink:show="embed" xlink:actuate="onLoad" draw:mime-type="image/png"/></draw:frame><draw:frame draw:style-name="Mfr1" draw:name="Image4" text:anchor-type="char" svg:x="13.15cm" svg:y="0.326cm" svg:width="3.302cm" svg:height="1.542cm" draw:z-index="21"><draw:image xlink:href="Pictures/1000000000000186000000B6091FBB2746DC923A.jpg" xlink:type="simple" xlink:show="embed" xlink:actuate="onLoad" draw:mime-type="image/jpeg"/></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C 01</meta:initial-creator>
    <meta:editing-cycles>17</meta:editing-cycles>
    <meta:creation-date>2021-05-06T13:22:00</meta:creation-date>
    <dc:date>2022-03-09T14:45:42.485000000</dc:date>
    <meta:editing-duration>PT1H58M8S</meta:editing-duration>
    <meta:generator>LibreOffice/7.1.2.2$Windows_x86 LibreOffice_project/8a45595d069ef5570103caea1b71cc9d82b2aae4</meta:generator>
    <meta:document-statistic meta:table-count="0" meta:image-count="2" meta:object-count="0" meta:page-count="2" meta:paragraph-count="27" meta:word-count="651" meta:character-count="4178" meta:non-whitespace-character-count="3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