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CA5CEE8BAEE97B7D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98cm" fo:margin-left="0.005cm" fo:margin-top="0cm" fo:margin-bottom="0cm" table:align="left" style:writing-mode="lr-tb"/>
    </style:style>
    <style:style style:name="Tableau1.A" style:family="table-column">
      <style:table-column-properties style:column-width="15.9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8pt" style:font-size-asian="8pt" style:language-asian="en" style:country-asian="US" style:font-name-complex="Arial" style:font-size-complex="8pt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8pt" fo:font-style="italic" style:font-size-asian="8pt" style:language-asian="en" style:country-asian="US" style:font-style-asian="italic" style:font-name-complex="Arial" style:font-size-complex="8pt" style:font-style-complex="italic"/>
    </style:style>
    <style:style style:name="P4" style:family="paragraph" style:parent-style-name="Normal_20__28_Web_29_">
      <style:paragraph-properties fo:margin-left="0cm" fo:margin-right="0cm" fo:text-indent="0cm" style:auto-text-indent="false" style:writing-mode="lr-tb"/>
      <style:text-properties officeooo:paragraph-rsid="0041814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Marianne" fo:font-size="8pt" fo:font-style="italic" style:font-name-asian="DejaVuSans" style:font-size-asian="8pt" style:font-style-asian="italic" style:font-name-complex="Marianne1" style:font-size-complex="8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" fo:font-size="8pt" fo:font-weight="bold" officeooo:rsid="003fa87d" officeooo:paragraph-rsid="003fa87d" style:font-size-asian="8pt" style:font-weight-asian="bold" style:font-name-complex="Times New Roman1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fo:font-weight="bold" officeooo:paragraph-rsid="00418140" style:font-name-asian="DejaVuSans" style:font-size-asian="8pt" style:language-asian="en" style:country-asian="US" style:font-weight-asian="bold" style:font-name-complex="Marianne1" style:font-size-complex="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Marianne" fo:font-size="8pt" style:font-name-asian="DejaVuSans" style:font-size-asian="8pt" style:font-name-complex="Marianne1" style:font-size-complex="8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43f711" style:font-size-asian="8pt" style:font-size-complex="8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paragraph-rsid="0043f711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3fa87d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37e5b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437e5b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1f6a83" style:font-size-asian="8pt" style:font-size-complex="8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418140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rsid="001f6a83" officeooo:paragraph-rsid="001f6a83" style:font-size-asian="8pt" style:font-size-complex="8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rsid="001f6a83" officeooo:paragraph-rsid="0043f711" style:font-size-asian="8pt" style:font-size-complex="8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" fo:font-size="8pt" officeooo:rsid="00270ab3" officeooo:paragraph-rsid="00270ab3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8pt" officeooo:rsid="00270ab3" officeooo:paragraph-rsid="00270ab3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officeooo:rsid="00345ec6" fo:background-color="#00ff00" style:font-size-asian="8pt" style:font-size-complex="8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officeooo:rsid="00345ec6" officeooo:paragraph-rsid="00345ec6" fo:background-color="#00ff00" style:font-size-asian="8pt" style:font-size-complex="8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officeooo:rsid="00345ec6" officeooo:paragraph-rsid="00418140" fo:background-color="transparent" style:font-size-asian="8pt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64c1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Marianne" fo:font-size="8pt" fo:font-weight="bold" style:font-size-asian="8pt" style:font-weight-asian="bold" style:font-name-complex="Times New Roman1" style:font-size-complex="8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39" style:family="paragraph" style:parent-style-name="annotation_20_text">
      <style:paragraph-properties fo:margin-left="0cm" fo:margin-right="0cm" fo:text-indent="0cm" style:auto-text-indent="false" style:writing-mode="lr-tb"/>
      <style:text-properties fo:color="#000000" loext:opacity="100%" style:font-name="Marianne" fo:font-size="8pt" officeooo:paragraph-rsid="003dba36" style:font-name-asian="DejaVuSans" style:font-size-asian="8pt" style:language-asian="en" style:country-asian="US" style:font-name-complex="Marianne1" style:font-size-complex="8pt"/>
    </style:style>
    <style:style style:name="P40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Marianne" fo:font-size="8pt" style:font-name-asian="DejaVuSans" style:font-size-asian="8pt" style:font-size-complex="8pt"/>
    </style:style>
    <style:style style:name="P41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Marianne" fo:font-size="8pt" officeooo:rsid="00345ec6" officeooo:paragraph-rsid="00345ec6" fo:background-color="transparent" style:font-name-asian="DejaVuSans" style:font-size-asian="8pt" style:font-size-complex="8pt"/>
    </style:style>
    <style:style style:name="P42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44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" fo:font-size="8pt" officeooo:paragraph-rsid="00339739" style:font-size-asian="8pt" style:font-size-complex="8pt"/>
    </style:style>
    <style:style style:name="P45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39739" style:font-size-asian="8pt" style:font-size-complex="8pt"/>
    </style:style>
    <style:style style:name="P46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Marianne" fo:font-size="8pt" style:font-size-asian="8pt" style:language-asian="en" style:country-asian="US" style:font-name-complex="Arial" style:font-size-complex="8pt"/>
    </style:style>
    <style:style style:name="P47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246cf5" style:font-size-asian="8pt" style:font-size-complex="8pt"/>
    </style:style>
    <style:style style:name="P49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0f356" style:font-size-asian="8pt" style:font-size-complex="8pt"/>
    </style:style>
    <style:style style:name="P50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officeooo:rsid="00246cf5" officeooo:paragraph-rsid="00345ec6" style:font-size-asian="8pt" style:font-size-complex="8pt"/>
    </style:style>
    <style:style style:name="P51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345ec6" fo:background-color="transparent"/>
    </style:style>
    <style:style style:name="P52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246cf5" style:font-size-asian="8pt" style:font-size-complex="8pt"/>
    </style:style>
    <style:style style:name="P53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0f356" style:font-size-asian="8pt" style:font-size-complex="8pt"/>
    </style:style>
    <style:style style:name="P54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45ec6" style:font-size-asian="8pt" style:font-size-complex="8pt"/>
    </style:style>
    <style:style style:name="P55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56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officeooo:paragraph-rsid="00418140"/>
    </style:style>
    <style:style style:name="P57" style:family="paragraph" style:parent-style-name="Standard">
      <style:text-properties style:font-name="Marianne" fo:font-size="8pt" style:font-size-asian="8pt" style:font-size-complex="8pt"/>
    </style:style>
    <style:style style:name="P5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style:font-size-asian="8pt" style:font-size-complex="8pt"/>
    </style:style>
    <style:style style:name="P5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fo:font-weight="bold" style:font-name-asian="DejaVuSans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fo:font-weight="bold" style:font-name-asian="DejaVuSans" style:font-size-asian="8pt" style:font-weight-asian="bold" style:font-size-complex="8pt" style:font-weight-complex="bold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62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6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style:font-name-asian="DejaVuSans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style:font-name-asian="DejaVuSans" style:font-size-asian="8pt" style:font-size-complex="8pt"/>
    </style:style>
    <style:style style:name="P6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Marianne" fo:font-size="8pt" style:font-name-asian="DejaVuSans" style:font-size-asian="8pt" style:font-name-complex="Marianne1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officeooo:paragraph-rsid="001f6a83" style:font-name-asian="DejaVuSans" style:font-size-asian="8pt" style:font-name-complex="Marianne1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246cf5" style:font-size-asian="8pt" style:font-size-complex="8pt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270ab3" style:font-size-asian="8pt" style:font-size-complex="8pt"/>
    </style:style>
    <style:style style:name="P71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7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rsid="00270ab3" officeooo:paragraph-rsid="00270ab3" style:font-size-asian="8pt" style:font-size-complex="8pt"/>
    </style:style>
    <style:style style:name="P7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officeooo:paragraph-rsid="00246cf5"/>
    </style:style>
    <style:style style:name="P78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1f6a83" style:font-size-asian="8pt" style:font-size-complex="8pt"/>
    </style:style>
    <style:style style:name="P79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8pt" style:font-size-asian="8pt" style:font-size-complex="8pt"/>
    </style:style>
    <style:style style:name="P80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left="0cm" fo:margin-right="0.6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45ec6" style:font-size-asian="8pt" style:font-size-complex="8pt"/>
    </style:style>
    <style:style style:name="P82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loext:opacity="100%" style:font-name="Marianne" fo:font-size="8pt" fo:font-style="italic" style:font-name-asian="DejaVuSans" style:font-size-asian="8pt" style:font-style-asian="italic" style:font-size-complex="8pt" style:font-style-complex="italic"/>
    </style:style>
    <style:style style:name="P83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84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85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officeooo:rsid="00270ab3" officeooo:paragraph-rsid="00288407" style:font-size-asian="8pt" style:font-size-complex="8pt"/>
    </style:style>
    <style:style style:name="P86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7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Marianne" fo:font-size="8pt" style:font-size-asian="8pt" style:font-size-complex="8pt"/>
    </style:style>
    <style:style style:name="P8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9" style:family="paragraph">
      <style:paragraph-properties fo:text-align="start"/>
    </style:style>
    <style:style style:name="T1" style:family="text">
      <style:text-properties fo:color="#000000" loext:opacity="100%" style:font-name-asian="DejaVuSans" style:font-name-complex="Marianne1"/>
    </style:style>
    <style:style style:name="T2" style:family="text">
      <style:text-properties fo:color="#000000" loext:opacity="100%" officeooo:rsid="00345ec6" style:font-name-asian="DejaVuSans" style:font-name-complex="Marianne1"/>
    </style:style>
    <style:style style:name="T3" style:family="text">
      <style:text-properties fo:color="#000000" loext:opacity="100%" officeooo:rsid="0041a089" style:font-name-asian="DejaVuSans" style:font-name-complex="Marianne1"/>
    </style:style>
    <style:style style:name="T4" style:family="text">
      <style:text-properties fo:color="#000000" loext:opacity="100%" fo:font-weight="bold" style:font-weight-asian="bold" style:font-name-complex="Times New Roman1"/>
    </style:style>
    <style:style style:name="T5" style:family="text">
      <style:text-properties fo:color="#000000" loext:opacity="100%" fo:font-weight="bold" officeooo:rsid="003a638a" style:font-weight-asian="bold" style:font-name-complex="Times New Roman1"/>
    </style:style>
    <style:style style:name="T6" style:family="text">
      <style:text-properties fo:color="#000000" loext:opacity="100%" fo:font-weight="bold" officeooo:rsid="003fa87d" style:font-weight-asian="bold" style:font-name-complex="Times New Roman1"/>
    </style:style>
    <style:style style:name="T7" style:family="text">
      <style:text-properties fo:color="#000000" loext:opacity="100%" fo:font-weight="bold" officeooo:rsid="004212ad" style:font-weight-asian="bold" style:font-name-complex="Times New Roman1"/>
    </style:style>
    <style:style style:name="T8" style:family="text">
      <style:text-properties fo:color="#000000" loext:opacity="100%" fo:font-weight="bold" style:font-weight-asian="bold" style:font-name-complex="Calibri1"/>
    </style:style>
    <style:style style:name="T9" style:family="text">
      <style:text-properties fo:color="#000000" loext:opacity="100%" fo:font-weight="bold" style:font-weight-asian="bold" style:font-name-complex="Marianne1"/>
    </style:style>
    <style:style style:name="T10" style:family="text">
      <style:text-properties fo:color="#000000" loext:opacity="100%" fo:font-weight="bold" style:font-name-asian="DejaVuSans" style:language-asian="en" style:country-asian="US" style:font-weight-asian="bold" style:font-name-complex="Arial" style:font-weight-complex="bold"/>
    </style:style>
    <style:style style:name="T11" style:family="text">
      <style:text-properties fo:color="#000000" loext:opacity="100%" officeooo:rsid="0022903e" style:font-name-asian="Segoe UI Historic" style:font-name-complex="Marianne1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13" style:family="text">
      <style:text-properties fo:color="#000000" loext:opacity="100%" style:font-name="Marianne" fo:font-size="8pt" style:font-name-asian="DejaVuSans" style:font-size-asian="8pt" style:font-name-complex="Marianne1" style:font-size-complex="8pt"/>
    </style:style>
    <style:style style:name="T14" style:family="text">
      <style:text-properties fo:color="#000000" loext:opacity="100%" style:font-name="Marianne" fo:font-size="8pt" style:font-size-asian="8pt" style:font-size-complex="8pt"/>
    </style:style>
    <style:style style:name="T15" style:family="text">
      <style:text-properties fo:color="#000000" loext:opacity="100%" style:font-name="Marianne" fo:font-size="8pt" officeooo:rsid="00339739" style:font-size-asian="8pt" style:font-size-complex="8pt"/>
    </style:style>
    <style:style style:name="T16" style:family="text">
      <style:text-properties fo:color="#000000" loext:opacity="100%" style:font-name="Marianne" fo:font-size="8pt" officeooo:rsid="00246cf5" style:font-size-asian="8pt" style:font-size-complex="8pt"/>
    </style:style>
    <style:style style:name="T17" style:family="text">
      <style:text-properties fo:color="#000000" loext:opacity="100%" style:font-name="Marianne" fo:font-size="8pt" fo:font-weight="bold" officeooo:rsid="00384b19" style:font-size-asian="8pt" style:font-weight-asian="bold" style:font-name-complex="Times New Roman1" style:font-size-complex="8pt"/>
    </style:style>
    <style:style style:name="T18" style:family="text">
      <style:text-properties fo:color="#000000" loext:opacity="100%" style:font-name="Marianne" fo:font-size="8pt" fo:font-weight="bold" officeooo:rsid="00364c1d" style:font-size-asian="8pt" style:font-weight-asian="bold" style:font-name-complex="Times New Roman1" style:font-size-complex="8pt"/>
    </style:style>
    <style:style style:name="T19" style:family="text">
      <style:text-properties fo:color="#000000" loext:opacity="100%" style:font-name="Marianne" fo:font-size="8pt" style:text-underline-style="solid" style:text-underline-width="auto" style:text-underline-color="font-color" fo:font-weight="bold" officeooo:rsid="00384b19" style:font-size-asian="8pt" style:font-weight-asian="bold" style:font-name-complex="Times New Roman1" style:font-size-complex="8pt"/>
    </style:style>
    <style:style style:name="T20" style:family="text">
      <style:text-properties fo:color="#000000" loext:opacity="100%" style:font-name="Marianne" fo:font-size="8pt" style:text-underline-style="solid" style:text-underline-width="auto" style:text-underline-color="font-color" fo:font-weight="bold" officeooo:rsid="00364c1d" style:font-size-asian="8pt" style:font-weight-asian="bold" style:font-name-complex="Times New Roman1" style:font-size-complex="8pt"/>
    </style:style>
    <style:style style:name="T21" style:family="text">
      <style:text-properties fo:color="#000000" loext:opacity="100%" style:font-name="Marianne" fo:font-size="8pt" fo:font-style="italic" style:font-name-asian="DejaVuSans" style:font-size-asian="8pt" style:font-style-asian="italic" style:font-name-complex="Marianne1" style:font-size-complex="8pt" style:font-style-complex="italic"/>
    </style:style>
    <style:style style:name="T22" style:family="text">
      <style:text-properties fo:color="#000000" loext:opacity="100%" style:font-name="Marianne" fo:font-size="8pt" fo:font-style="italic" officeooo:rsid="003fa87d" style:font-name-asian="DejaVuSans" style:font-size-asian="8pt" style:font-style-asian="italic" style:font-name-complex="Marianne1" style:font-size-complex="8pt" style:font-style-complex="italic"/>
    </style:style>
    <style:style style:name="T23" style:family="text">
      <style:text-properties fo:color="#000000" loext:opacity="100%" officeooo:rsid="00246cf5"/>
    </style:style>
    <style:style style:name="T24" style:family="text">
      <style:text-properties fo:color="#000000" loext:opacity="100%" style:text-position="super 58%" officeooo:rsid="00345ec6" style:font-name-asian="DejaVuSans"/>
    </style:style>
    <style:style style:name="T25" style:family="text">
      <style:text-properties fo:color="#000000" loext:opacity="100%" fo:background-color="transparent" loext:char-shading-value="0" style:font-name-asian="DejaVuSans" style:font-name-complex="Marianne1"/>
    </style:style>
    <style:style style:name="T26" style:family="text">
      <style:text-properties fo:color="#000000" loext:opacity="100%" officeooo:rsid="00345ec6" fo:background-color="transparent" loext:char-shading-value="0" style:font-name-asian="DejaVuSans" style:font-name-complex="Marianne1"/>
    </style:style>
    <style:style style:name="T27" style:family="text">
      <style:text-properties fo:color="#000000" loext:opacity="100%" style:text-position="0% 100%" officeooo:rsid="00345ec6" style:font-name-asian="DejaVuSans"/>
    </style:style>
    <style:style style:name="T28" style:family="text">
      <style:text-properties style:font-name-complex="Calibri1"/>
    </style:style>
    <style:style style:name="T29" style:family="text">
      <style:text-properties officeooo:rsid="00246cf5" style:font-name-complex="Calibri1"/>
    </style:style>
    <style:style style:name="T30" style:family="text">
      <style:text-properties officeooo:rsid="00293334" style:font-name-complex="Calibri1"/>
    </style:style>
    <style:style style:name="T31" style:family="text">
      <style:text-properties fo:font-weight="bold" style:language-asian="en" style:country-asian="US" style:font-weight-asian="bold" style:font-name-complex="Arial" style:font-weight-complex="bold"/>
    </style:style>
    <style:style style:name="T32" style:family="text">
      <style:text-properties fo:font-weight="bold" style:font-name-asian="DejaVuSans" style:font-weight-asian="bold" style:font-name-complex="Marianne1" style:font-weight-complex="bold"/>
    </style:style>
    <style:style style:name="T33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4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5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46cf5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246cf5"/>
    </style:style>
    <style:style style:name="T40" style:family="text">
      <style:text-properties style:font-name="Marianne" fo:font-size="8pt" style:font-size-asian="8pt" style:font-size-complex="8pt"/>
    </style:style>
    <style:style style:name="T41" style:family="text">
      <style:text-properties style:font-name="Marianne" fo:font-size="8pt" officeooo:rsid="00288407" style:font-size-asian="8pt" style:font-size-complex="8pt"/>
    </style:style>
    <style:style style:name="T42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43" style:family="text">
      <style:text-properties style:font-name="Marianne"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44" style:family="text">
      <style:text-properties style:font-name="Marianne"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45" style:family="text">
      <style:text-properties style:font-name="Marianne" fo:font-size="8pt" fo:font-weight="bold" officeooo:rsid="003fa87d" style:font-size-asian="8pt" style:language-asian="en" style:country-asian="US" style:font-weight-asian="bold" style:font-name-complex="Arial" style:font-size-complex="8pt" style:font-weight-complex="bold"/>
    </style:style>
    <style:style style:name="T46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style:font-name="Marianne" fo:font-size="8pt" officeooo:rsid="00339739" fo:background-color="transparent" loext:char-shading-value="0" style:font-size-asian="8pt" style:font-size-complex="8pt"/>
    </style:style>
    <style:style style:name="T48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9" style:family="text">
      <style:text-properties fo:color="#1f497d" loext:opacity="100%"/>
    </style:style>
    <style:style style:name="T50" style:family="text">
      <style:text-properties fo:color="#1f497d" loext:opacity="100%" style:font-name="Marianne" fo:font-size="8pt" officeooo:rsid="00246cf5" style:font-size-asian="8pt" style:font-size-complex="8pt"/>
    </style:style>
    <style:style style:name="T51" style:family="text">
      <style:text-properties officeooo:rsid="0032cb49"/>
    </style:style>
    <style:style style:name="T52" style:family="text">
      <style:text-properties style:text-position="super 58%" fo:background-color="transparent" loext:char-shading-value="0"/>
    </style:style>
    <style:style style:name="T53" style:family="text">
      <style:text-properties style:text-position="super 58%" officeooo:rsid="00345ec6" fo:background-color="transparent" loext:char-shading-value="0"/>
    </style:style>
    <style:style style:name="T54" style:family="text">
      <style:text-properties officeooo:rsid="0035195b"/>
    </style:style>
    <style:style style:name="T55" style:family="text">
      <style:text-properties officeooo:rsid="00384b19"/>
    </style:style>
    <style:style style:name="T56" style:family="text">
      <style:text-properties officeooo:rsid="003a638a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45ec6" fo:background-color="transparent" loext:char-shading-value="0"/>
    </style:style>
    <style:style style:name="T59" style:family="text">
      <style:text-properties officeooo:rsid="003d3813"/>
    </style:style>
    <style:style style:name="T60" style:family="text">
      <style:text-properties officeooo:rsid="0041a089"/>
    </style:style>
    <style:style style:name="T61" style:family="text">
      <style:text-properties officeooo:rsid="0043f711"/>
    </style:style>
    <style:style style:name="T62" style:family="text">
      <style:text-properties officeooo:rsid="004614d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unnamed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éligibl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ObjIDinMSO" office:value-type="float" office:value="65535"/>
            </form:properties>
          </form:text>
          <form:text form:name="unnamed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ObjIDinMSO" office:value-type="float" office:value="65535"/>
            </form:properties>
          </form:text>
          <form:text form:name="unnamed8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ObjIDinMSO" office:value-type="float" office:value="65535"/>
            </form:properties>
          </form:text>
          <form:text form:name="unnamed9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ObjIDinMSO" office:value-type="float" office:value="65535"/>
            </form:properties>
          </form:text>
          <form:checkbox form:name="Case à cocher 5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unnamed1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1"><text:tab/><text:tab/><text:tab/><text:tab/><text:tab/></text:p>
      <text:p text:style-name="P16"><text:span text:style-name="T4">Demande d’aide « COÛTS FIXES </text:span><text:span text:style-name="T8"><text:s/></text:span><text:span text:style-name="T9">»</text:span><text:span text:style-name="T4"> </text:span></text:p>
      <text:p text:style-name="P16"><text:span text:style-name="T5">prévue </text:span><text:span text:style-name="T7">par le </text:span><text:span text:style-name="T5">chapitre I du décret n°2021-310 </text:span><text:span text:style-name="T6">du 24 mars 2021</text:span></text:p>
      <text:p text:style-name="P8"/>
      <text:p text:style-name="P34"><text:span text:style-name="T19">Maille</text:span><text:span text:style-name="T20"> bimestrielle</text:span><text:span text:style-name="T18"> </text:span><text:span text:style-name="T17">pour apprécier les critères d’éligibilité </text:span></text:p>
      <text:p text:style-name="P6">---</text:p>
      <text:p text:style-name="P36">Attestation <text:span text:style-name="T56">de l’</text:span>expert-comptable</text:p>
      <text:p text:style-name="P7"/>
      <text:list xml:id="list3141819673" text:style-name="WWNum1">
        <text:list-header>
          <text:p text:style-name="P87"/>
        </text:list-header>
      </text:list>
      <text:p text:style-name="P4"><text:span text:style-name="T43">Période </text:span><text:span text:style-name="T44">éligible</text:span><text:span text:style-name="T43"> au titre de laquelle l’aide coût</text:span><text:span text:style-name="T45">s</text:span><text:span text:style-name="T43"> fixe</text:span><text:span text:style-name="T45">s</text:span><text:span text:style-name="T43"> est demandée : </text:span><text:span text:style-name="T43"><draw:control text:anchor-type="as-char" draw:z-index="49" draw:name="Forme1" draw:style-name="gr1" draw:text-style-name="P88" svg:width="7.554cm" svg:height="0.572cm" draw:control="control48"/></text:span></text:p>
      <text:p text:style-name="P3">Ex : « janvier/février 2021 » <text:span text:style-name="T55">ou « mars/avril 2021 »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7">Le dépôt d’une demande d’aide au titre du volet 1 du fonds de solidarité pour la période éligible et son versement sont un préalable obligatoire pour pouvoir bénéficier de l'aide Coûts fixes.</text:p>
          </table:table-cell>
        </table:table-row>
      </table:table>
      <text:p text:style-name="P1"/>
      <text:p text:style-name="P1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1"/>
      <text:p text:style-name="P46"/>
      <text:p text:style-name="P2"><text:span text:style-name="T31">Raison sociale de l’entreprise : </text:span><text:span text:style-name="T31"><draw:control text:anchor-type="as-char" svg:y="-0.549cm" draw:z-index="50" draw:name="Forme2" draw:style-name="gr3" draw:text-style-name="P88" svg:width="6.668cm" svg:height="0.572cm" draw:control="control49"/></text:span></text:p>
      <text:p text:style-name="P74"/>
      <text:p text:style-name="P70"><text:span text:style-name="T32">SIREN : </text:span><text:span text:style-name="T34"><draw:control text:anchor-type="as-char" svg:y="-0.549cm" draw:z-index="33" draw:name="Forme2_0" draw:style-name="gr3" draw:text-style-name="P88" svg:width="0.726cm" svg:height="0.572cm" draw:control="control34"/></text:span><text:span text:style-name="T34"><draw:control text:anchor-type="as-char" svg:y="-0.549cm" draw:z-index="34" draw:name="Forme2_1" draw:style-name="gr3" draw:text-style-name="P88" svg:width="0.726cm" svg:height="0.572cm" draw:control="control35"/></text:span><text:span text:style-name="T34"><draw:control text:anchor-type="as-char" svg:y="-0.549cm" draw:z-index="35" draw:name="Forme2_29" draw:style-name="gr3" draw:text-style-name="P88" svg:width="0.726cm" svg:height="0.572cm" draw:control="control36"/></text:span><text:span text:style-name="T34"><draw:control text:anchor-type="as-char" svg:y="-0.549cm" draw:z-index="36" draw:name="Forme2_30" draw:style-name="gr3" draw:text-style-name="P88" svg:width="0.726cm" svg:height="0.572cm" draw:control="control37"/></text:span><text:span text:style-name="T34"><draw:control text:anchor-type="as-char" svg:y="-0.549cm" draw:z-index="37" draw:name="Forme2_31" draw:style-name="gr3" draw:text-style-name="P88" svg:width="0.726cm" svg:height="0.572cm" draw:control="control38"/></text:span><text:span text:style-name="T34"><draw:control text:anchor-type="as-char" svg:y="-0.549cm" draw:z-index="38" draw:name="Forme2_32" draw:style-name="gr3" draw:text-style-name="P88" svg:width="0.726cm" svg:height="0.572cm" draw:control="control39"/></text:span><text:span text:style-name="T34"><draw:control text:anchor-type="as-char" svg:y="-0.549cm" draw:z-index="39" draw:name="Forme2_33" draw:style-name="gr3" draw:text-style-name="P88" svg:width="0.726cm" svg:height="0.572cm" draw:control="control40"/></text:span><text:span text:style-name="T34"><draw:control text:anchor-type="as-char" svg:y="-0.549cm" draw:z-index="40" draw:name="Forme2_34" draw:style-name="gr3" draw:text-style-name="P88" svg:width="0.726cm" svg:height="0.572cm" draw:control="control41"/></text:span><text:span text:style-name="T34"><draw:control text:anchor-type="as-char" svg:y="-0.549cm" draw:z-index="41" draw:name="Forme2_35" draw:style-name="gr3" draw:text-style-name="P88" svg:width="0.726cm" svg:height="0.572cm" draw:control="control42"/></text:span></text:p>
      <text:p text:style-name="P75"/>
      <text:p text:style-name="P76"/>
      <text:p text:style-name="P73"><text:span text:style-name="T33">L’entreprise appartient elle à un groupe ? </text:span><text:span text:style-name="T35">(</text:span><text:span text:style-name="T33">Si oui, compléter le tableau avec les noms, adresse et raison sociale du groupe</text:span><text:span text:style-name="T35">)</text:span><text:span text:style-name="T33"> </text:span></text:p>
      <text:p text:style-name="P85"><text:span text:style-name="T33"><draw:control text:anchor-type="as-char" draw:z-index="42" draw:name="Forme3_7" draw:style-name="gr2" draw:text-style-name="P89" svg:width="0.595cm" svg:height="0.805cm" draw:control="control43"/></text:span><text:span text:style-name="T48">Non</text:span></text:p>
      <text:p text:style-name="P85"><text:span text:style-name="T48"><draw:control text:anchor-type="as-char" draw:z-index="43" draw:name="Forme3_15" draw:style-name="gr2" draw:text-style-name="P89" svg:width="0.595cm" svg:height="0.805cm" draw:control="control44"/></text:span><text:span text:style-name="T48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Nom du groupe </text:p>
          </table:table-cell>
          <table:table-cell table:style-name="Tableau2.B1" office:value-type="string">
            <text:p text:style-name="P9"><draw:control text:anchor-type="as-char" draw:z-index="51" draw:name="Forme4" draw:style-name="gr1" draw:text-style-name="P88" svg:width="7.453cm" svg:height="0.583cm" draw:control="control50"/></text:p>
          </table:table-cell>
        </table:table-row>
        <table:table-row table:style-name="Tableau2.2">
          <table:table-cell table:style-name="Tableau2.A2" office:value-type="string">
            <text:p text:style-name="P27">Raison sociale du groupe </text:p>
          </table:table-cell>
          <table:table-cell table:style-name="Tableau2.B2" office:value-type="string">
            <text:p text:style-name="P9"><draw:control text:anchor-type="as-char" draw:z-index="52" draw:name="Forme4_0" draw:style-name="gr1" draw:text-style-name="P88" svg:width="7.453cm" svg:height="0.583cm" draw:control="control51"/></text:p>
          </table:table-cell>
        </table:table-row>
        <table:table-row table:style-name="Tableau2.3">
          <table:table-cell table:style-name="Tableau2.A2" office:value-type="string">
            <text:p text:style-name="P27">Adresse du groupe</text:p>
          </table:table-cell>
          <table:table-cell table:style-name="Tableau2.B2" office:value-type="string">
            <text:p text:style-name="P28"><draw:control text:anchor-type="as-char" draw:z-index="53" draw:name="Forme4_1" draw:style-name="gr1" draw:text-style-name="P88" svg:width="7.453cm" svg:height="1.675cm" draw:control="control52"/></text:p>
          </table:table-cell>
        </table:table-row>
      </table:table>
      <text:p text:style-name="P86"/>
      <text:p text:style-name="P47"><text:tab/></text:p>
      <text:p text:style-name="P67"><text:span text:style-name="T36">Situation de l’entreprise/Secteur d’activité (c</text:span><text:span text:style-name="T37">hoisir entre l’option 1 et l’option 2 et cocher les cases correspondantes</text:span><text:span text:style-name="T36">) : </text:span></text:p>
      <text:p text:style-name="P66"/>
      <text:p text:style-name="P77"><text:span text:style-name="T42"><draw:control text:anchor-type="as-char" svg:y="-0.504cm" draw:z-index="31" draw:name="Forme3_0" draw:style-name="gr4" draw:text-style-name="P89" svg:width="0.595cm" svg:height="0.805cm" draw:control="control32"/></text:span><text:span text:style-name="T46">Option n°1</text:span><text:span text:style-name="T42"> : </text:span><text:span text:style-name="T40">Entreprise qui </text:span><text:span text:style-name="T14">justifie un </text:span><text:span text:style-name="T15">chiffre d’affaires</text:span><text:span text:style-name="T14"> mensuel de référence supérieur ou égal à 1 M€ </text:span><text:span text:style-name="T40">ou d’un chiffre d’affaires annuel 2019 supérieur à douze millions d’euros, ou qui fait partie d'un groupe dont le chiffre d'affaires annuel 2019 est supérieur à douze millions d'euros </text:span><text:span text:style-name="T47">ou dont le chiffre d’affaires mensuel en 2019 est supérieur à un million d’euros</text:span><text:span text:style-name="T40">, </text:span><text:span text:style-name="T14">et qui :</text:span></text:p>
      <text:p text:style-name="P58"/>
      <text:p text:style-name="P84"><draw:control text:anchor-type="as-char" draw:z-index="0" draw:name="Forme3_1" draw:style-name="gr2" draw:text-style-name="P89" svg:width="0.595cm" svg:height="0.805cm" draw:control="control1"/><text:span text:style-name="T11">e</text:span><text:span text:style-name="T1">st interdite d’accueil du public</text:span></text:p>
      <text:p text:style-name="P84"><draw:control text:anchor-type="as-char" draw:z-index="1" draw:name="Forme3_2" draw:style-name="gr2" draw:text-style-name="P89" svg:width="0.595cm" svg:height="0.805cm" draw:control="control2"/><text:span text:style-name="T1">exerce son activité principale dans le commerce de détail et a au moins un magasin de vente situé dans un centre commercial de plus de vingt mille mètres carrés, interdit d’accueil du public</text:span></text:p>
      <text:p text:style-name="P55"><draw:control text:anchor-type="as-char" draw:z-index="67" draw:name="Forme3_3" draw:style-name="gr2" draw:text-style-name="P89" svg:width="0.595cm" svg:height="0.805cm" draw:control="control66"/><text:span text:style-name="T1">appartient au secteur S1 </text:span><text:span text:style-name="T3">correspondant à la liste de </text:span><text:span text:style-name="T1">l’annexe </text:span><text:span text:style-name="T3">1</text:span><text:span text:style-name="T1"> du décret n°2020-371 du 30 mars 2020.</text:span></text:p>
      <text:p text:style-name="P55"><text:soft-page-break/><text:span text:style-name="T1"><draw:control text:anchor-type="as-char" draw:z-index="66" draw:name="Forme3_4" draw:style-name="gr2" draw:text-style-name="P89" svg:width="0.595cm" svg:height="0.805cm" draw:control="control65"/></text:span><text:span text:style-name="T1">appartient au secteur S1bis </text:span><text:span text:style-name="T3">correspondant à la liste de </text:span><text:span text:style-name="T1">l’annexe </text:span><text:span text:style-name="T3">2</text:span><text:span text:style-name="T1"> du décret n°2020-371 du 30 mars 2020.</text:span></text:p>
      <text:p text:style-name="P56"><text:span text:style-name="T13"><draw:control text:anchor-type="as-char" draw:z-index="2" draw:name="Forme3_5" draw:style-name="gr2" draw:text-style-name="P89" svg:width="0.595cm" svg:height="0.805cm" draw:control="control3"/></text:span><text:span text:style-name="T40">exerce </text:span><text:span text:style-name="T41">son</text:span><text:span text:style-name="T40"> activité principale dans le commerce de détail, à l’exception des automobiles et des motocycles, ou la location de biens immobiliers résidentiels, et </text:span><text:span text:style-name="T41">est</text:span><text:span text:style-name="T40"> domiciliée dans une commune mentionnée à l’annexe 3 du décret n°2020-371 du 30 mars 2020.</text:span></text:p>
      <text:p text:style-name="P69"><text:span text:style-name="T12"><draw:control text:anchor-type="as-char" draw:z-index="32" draw:name="Forme3_6" draw:style-name="gr2" draw:text-style-name="P89" svg:width="0.595cm" svg:height="0.805cm" draw:control="control33"/></text:span><text:span text:style-name="T38">Option 2 : </text:span>Entreprise qui exerce son activité principale dans<text:span text:style-name="T28">  </text:span><text:span text:style-name="T29">l’un des secteurs suivants (cocher la case</text:span><text:span text:style-name="T30">) </text:span>: </text:p>
      <text:p text:style-name="P52"><draw:control text:anchor-type="as-char" draw:z-index="24" draw:name="Forme3_8" draw:style-name="gr2" draw:text-style-name="P89" svg:width="0.595cm" svg:height="0.805cm" draw:control="control25"/>Restauration traditionnelle dans le cas des entreprises domiciliées dans une commune mentionnée à l’annexe 3 du décret n°2020-371 du 30 mars 2020 </text:p>
      <text:p text:style-name="P52"><draw:control text:anchor-type="as-char" draw:z-index="25" draw:name="Forme3_9" draw:style-name="gr2" draw:text-style-name="P89" svg:width="0.595cm" svg:height="0.805cm" draw:control="control26"/>Hôtels et hébergement<text:span text:style-name="T61">s</text:span> similaire<text:span text:style-name="T61">s</text:span> dans le cas des entreprises domiciliées dans une commune mentionnée à l’annexe 3 du décret n°2020-371 du 30 mars 2020 </text:p>
      <text:p text:style-name="P48"><draw:control text:anchor-type="as-char" draw:z-index="26" draw:name="Forme3_10" draw:style-name="gr2" draw:text-style-name="P89" svg:width="0.595cm" svg:height="0.805cm" draw:control="control27"/>Hébergements touristiques et autres hébergements de courte durée dans le cas des entreprises domiciliées dans une commune mentionnée à l’annexe 3 du décret n°2020-371 du 30 mars 2020</text:p>
      <text:p text:style-name="P52"><draw:control text:anchor-type="as-char" draw:z-index="27" draw:name="Forme3_11" draw:style-name="gr2" draw:text-style-name="P89" svg:width="0.595cm" svg:height="0.805cm" draw:control="control28"/>Gestion d’installations sportives couvertes et activité des centres de culture physique</text:p>
      <text:p text:style-name="P52"><draw:control text:anchor-type="as-char" draw:z-index="28" draw:name="Forme3_12" draw:style-name="gr2" draw:text-style-name="P89" svg:width="0.595cm" svg:height="0.805cm" draw:control="control29"/>Autres activités récréatives et de loisirs en salles couvertes</text:p>
      <text:p text:style-name="P52"><draw:control text:anchor-type="as-char" draw:z-index="29" draw:name="Forme3_13" draw:style-name="gr2" draw:text-style-name="P89" svg:width="0.595cm" svg:height="0.805cm" draw:control="control30"/>Gestion des jardins botaniques et zoologiques</text:p>
      <text:p text:style-name="P53"><draw:control text:anchor-type="as-char" draw:z-index="30" draw:name="Forme3_14" draw:style-name="gr2" draw:text-style-name="P89" svg:width="0.595cm" svg:height="0.805cm" draw:control="control31"/><text:span text:style-name="T39">Établissements</text:span> de thermalisme</text:p>
      <text:p text:style-name="P49"><text:span text:style-name="T49"><draw:control text:anchor-type="as-char" draw:z-index="46" draw:name="Forme3_16" draw:style-name="gr2" draw:text-style-name="P89" svg:width="0.595cm" svg:height="0.805cm" draw:control="control45"/></text:span><text:span text:style-name="T23">Activités des parcs d’attractions et parcs à thèmes</text:span></text:p>
      <text:p text:style-name="P54"><draw:control text:anchor-type="as-char" draw:z-index="48" draw:name="Forme3_18" draw:style-name="gr2" draw:text-style-name="P89" svg:width="0.595cm" svg:height="0.805cm" draw:control="control47"/><text:span text:style-name="T57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51"><text:span text:style-name="T50"><draw:control text:anchor-type="as-char" draw:z-index="47" draw:name="Forme3_17" draw:style-name="gr2" draw:text-style-name="P89" svg:width="0.595cm" svg:height="0.805cm" draw:control="control46"/></text:span><text:span text:style-name="T16">Discothèques et établissements similaires soumis à la rémunération prévue par la décision du 30 novembre 2001 de la commission créée par l'article L. 214-4 du code de la propriété intellectuelle</text:span></text:p>
      <text:p text:style-name="P50"/>
      <text:p text:style-name="P61">Aide<text:span text:style-name="T51">s</text:span> déjà obtenues au titre du fonds de solidarité sur la période <text:span text:style-name="T54">concernée </text:span></text:p>
      <text:p text:style-name="P59"/>
      <text:p text:style-name="P10">Numéros des formulaires volet 1 du fonds de solidarité déposés et payés au titre de la période concernée.</text:p>
      <text:p text:style-name="P35"><text:span text:style-name="T13">Ex : il s’agit pour l</text:span><text:span text:style-name="T21">a période </text:span><text:span text:style-name="T22">mars</text:span><text:span text:style-name="T21">/</text:span><text:span text:style-name="T22">avril</text:span><text:span text:style-name="T21"> 2021, de renseigner le numéro de formulaire correspondant au mois de </text:span><text:span text:style-name="T22">mars </text:span><text:span text:style-name="T21">et/ou le numéro de formulaire correspondant au mois d’</text:span><text:span text:style-name="T22">avril 2021</text:span><text:span text:style-name="T21">.</text:span></text:p>
      <text:p text:style-name="P5"/>
      <text:p text:style-name="P39">Si, pour un des deux mois, l’entreprise n’est pas éligible au fonds de solidarité, l’expert-comptable vérifie que l’entreprise ne remplit pas les critères d’éligibilité pour bénéficier du Fonds de solidarité au titre de ce mois et l’indique expressément <text:span text:style-name="T59">avec la mention N/A, </text:span>en lieu et place du montant de l’aide versée.</text:p>
      <text:p text:style-name="P8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3"/>
            <text:p text:style-name="P62">Période concernée</text:p>
          </table:table-cell>
          <table:table-cell table:style-name="Tableau3.A1" office:value-type="string">
            <text:p text:style-name="P60"/>
            <text:p text:style-name="P62">Numéro du formulaire déposé et payé au titre du volet 1 du fonds de solidarité</text:p>
          </table:table-cell>
          <table:table-cell table:style-name="Tableau3.C1" office:value-type="string">
            <text:p text:style-name="P62">Montant de l’aide versée à l’entreprise</text:p>
            <text:p text:style-name="P65">(en euros)</text:p>
          </table:table-cell>
        </table:table-row>
        <table:table-row table:style-name="Tableau3.2">
          <table:table-cell table:style-name="Tableau3.A2" office:value-type="string">
            <text:p text:style-name="P29"><draw:control text:anchor-type="as-char" draw:z-index="54" draw:name="Forme1_0" draw:style-name="gr1" draw:text-style-name="P88" svg:width="3.112cm" svg:height="0.572cm" draw:control="control53"/></text:p>
          </table:table-cell>
          <table:table-cell table:style-name="Tableau3.A2" office:value-type="string">
            <text:p text:style-name="P78"><text:span text:style-name="T1"><text:s/></text:span><text:span text:style-name="T10"><draw:control text:anchor-type="as-char" svg:y="-0.549cm" draw:z-index="3" draw:name="Forme2_9" draw:style-name="gr3" draw:text-style-name="P88" svg:width="0.726cm" svg:height="0.572cm" draw:control="control4"/></text:span><text:span text:style-name="T10"><draw:control text:anchor-type="as-char" svg:y="-0.549cm" draw:z-index="4" draw:name="Forme2_10" draw:style-name="gr3" draw:text-style-name="P88" svg:width="0.726cm" svg:height="0.572cm" draw:control="control5"/></text:span><text:span text:style-name="T10"><draw:control text:anchor-type="as-char" svg:y="-0.549cm" draw:z-index="5" draw:name="Forme2_11" draw:style-name="gr3" draw:text-style-name="P88" svg:width="0.726cm" svg:height="0.572cm" draw:control="control6"/></text:span><text:span text:style-name="T10"><draw:control text:anchor-type="as-char" svg:y="-0.549cm" draw:z-index="6" draw:name="Forme2_12" draw:style-name="gr3" draw:text-style-name="P88" svg:width="0.726cm" svg:height="0.572cm" draw:control="control7"/></text:span><text:span text:style-name="T10"><draw:control text:anchor-type="as-char" svg:y="-0.549cm" draw:z-index="7" draw:name="Forme2_13" draw:style-name="gr3" draw:text-style-name="P88" svg:width="0.726cm" svg:height="0.572cm" draw:control="control8"/></text:span><text:span text:style-name="T10"><draw:control text:anchor-type="as-char" svg:y="-0.549cm" draw:z-index="8" draw:name="Forme2_14" draw:style-name="gr3" draw:text-style-name="P88" svg:width="0.726cm" svg:height="0.572cm" draw:control="control9"/></text:span><text:span text:style-name="T10"><draw:control text:anchor-type="as-char" svg:y="-0.549cm" draw:z-index="9" draw:name="Forme2_15" draw:style-name="gr3" draw:text-style-name="P88" svg:width="0.726cm" svg:height="0.572cm" draw:control="control10"/></text:span><text:span text:style-name="T10"><draw:control text:anchor-type="as-char" svg:y="-0.549cm" draw:z-index="10" draw:name="Forme2_16" draw:style-name="gr3" draw:text-style-name="P88" svg:width="0.726cm" svg:height="0.572cm" draw:control="control11"/></text:span><text:span text:style-name="T10"><draw:control text:anchor-type="as-char" svg:y="-0.549cm" draw:z-index="11" draw:name="Forme2_17" draw:style-name="gr3" draw:text-style-name="P88" svg:width="0.726cm" svg:height="0.572cm" draw:control="control12"/></text:span><text:span text:style-name="T10"><draw:control text:anchor-type="as-char" svg:y="-0.549cm" draw:z-index="22" draw:name="Forme2_28" draw:style-name="gr3" draw:text-style-name="P88" svg:width="0.726cm" svg:height="0.572cm" draw:control="control23"/></text:span></text:p>
          </table:table-cell>
          <table:table-cell table:style-name="Tableau3.C2" office:value-type="string">
            <text:p text:style-name="P71"><draw:control text:anchor-type="as-char" draw:z-index="56" draw:name="Forme1_2" draw:style-name="gr1" draw:text-style-name="P88" svg:width="3.112cm" svg:height="0.572cm" draw:control="control55"/></text:p>
          </table:table-cell>
        </table:table-row>
        <table:table-row table:style-name="Tableau3.1">
          <table:table-cell table:style-name="Tableau3.A2" office:value-type="string">
            <text:p text:style-name="P30"><draw:control text:anchor-type="as-char" draw:z-index="55" draw:name="Forme1_1" draw:style-name="gr1" draw:text-style-name="P88" svg:width="3.112cm" svg:height="0.572cm" draw:control="control54"/></text:p>
          </table:table-cell>
          <table:table-cell table:style-name="Tableau3.A2" office:value-type="string">
            <text:p text:style-name="P68"><text:span text:style-name="T1"><text:s/></text:span><text:span text:style-name="T10"><draw:control text:anchor-type="as-char" svg:y="-0.549cm" draw:z-index="12" draw:name="Forme2_18" draw:style-name="gr3" draw:text-style-name="P88" svg:width="0.726cm" svg:height="0.572cm" draw:control="control13"/></text:span><text:span text:style-name="T10"><draw:control text:anchor-type="as-char" svg:y="-0.549cm" draw:z-index="13" draw:name="Forme2_19" draw:style-name="gr3" draw:text-style-name="P88" svg:width="0.726cm" svg:height="0.572cm" draw:control="control14"/></text:span><text:span text:style-name="T10"><draw:control text:anchor-type="as-char" svg:y="-0.549cm" draw:z-index="14" draw:name="Forme2_20" draw:style-name="gr3" draw:text-style-name="P88" svg:width="0.726cm" svg:height="0.572cm" draw:control="control15"/></text:span><text:span text:style-name="T10"><draw:control text:anchor-type="as-char" svg:y="-0.549cm" draw:z-index="15" draw:name="Forme2_21" draw:style-name="gr3" draw:text-style-name="P88" svg:width="0.726cm" svg:height="0.572cm" draw:control="control16"/></text:span><text:span text:style-name="T10"><draw:control text:anchor-type="as-char" svg:y="-0.549cm" draw:z-index="16" draw:name="Forme2_22" draw:style-name="gr3" draw:text-style-name="P88" svg:width="0.726cm" svg:height="0.572cm" draw:control="control17"/></text:span><text:span text:style-name="T10"><draw:control text:anchor-type="as-char" svg:y="-0.549cm" draw:z-index="17" draw:name="Forme2_23" draw:style-name="gr3" draw:text-style-name="P88" svg:width="0.726cm" svg:height="0.572cm" draw:control="control18"/></text:span><text:span text:style-name="T10"><draw:control text:anchor-type="as-char" svg:y="-0.549cm" draw:z-index="18" draw:name="Forme2_24" draw:style-name="gr3" draw:text-style-name="P88" svg:width="0.726cm" svg:height="0.572cm" draw:control="control19"/></text:span><text:span text:style-name="T10"><draw:control text:anchor-type="as-char" svg:y="-0.549cm" draw:z-index="19" draw:name="Forme2_25" draw:style-name="gr3" draw:text-style-name="P88" svg:width="0.726cm" svg:height="0.572cm" draw:control="control20"/></text:span><text:span text:style-name="T10"><draw:control text:anchor-type="as-char" svg:y="-0.549cm" draw:z-index="20" draw:name="Forme2_26" draw:style-name="gr3" draw:text-style-name="P88" svg:width="0.726cm" svg:height="0.572cm" draw:control="control21"/></text:span><text:span text:style-name="T10"><draw:control text:anchor-type="as-char" svg:y="-0.549cm" draw:z-index="21" draw:name="Forme2_27" draw:style-name="gr3" draw:text-style-name="P88" svg:width="0.726cm" svg:height="0.572cm" draw:control="control22"/></text:span></text:p>
          </table:table-cell>
          <table:table-cell table:style-name="Tableau3.C2" office:value-type="string">
            <text:p text:style-name="P72"><draw:control text:anchor-type="as-char" draw:z-index="57" draw:name="Forme1_3" draw:style-name="gr1" draw:text-style-name="P88" svg:width="3.112cm" svg:height="0.572cm" draw:control="control56"/></text:p>
          </table:table-cell>
        </table:table-row>
      </table:table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61">Récapitulatif des <text:span text:style-name="T55">i</text:span>nformations comptables :</text:p>
      <text:p text:style-name="P6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Informations</text:p>
          </table:table-cell>
          <table:table-cell table:style-name="Tableau4.B1" office:value-type="string">
            <text:p text:style-name="P80">Montants</text:p>
            <text:p text:style-name="P79">(en euros)</text:p>
          </table:table-cell>
        </table:table-row>
        <table:table-row table:style-name="Tableau4.1">
          <table:table-cell table:style-name="Tableau4.A2" office:value-type="string">
            <text:p text:style-name="P81">EBE<text:span text:style-name="T57"> </text:span><text:span text:style-name="T58">coûts fixes</text:span><text:span text:style-name="T53">(1)</text:span><text:span text:style-name="T52"> </text:span>de la périod<text:span text:style-name="T28">e </text:span>éligible </text:p>
            <text:p text:style-name="P44">Mois 1</text:p>
            <text:p text:style-name="P45">Mois 2</text:p>
          </table:table-cell>
          <table:table-cell table:style-name="Tableau4.B2" office:value-type="string">
            <text:p text:style-name="P17"><draw:control text:anchor-type="as-char" draw:z-index="58" draw:name="Forme1_12" draw:style-name="gr1" draw:text-style-name="P88" svg:width="3.112cm" svg:height="0.572cm" draw:control="control57"/><draw:control text:anchor-type="as-char" draw:z-index="59" draw:name="Forme1_4" draw:style-name="gr1" draw:text-style-name="P88" svg:width="3.112cm" svg:height="0.572cm" draw:control="control58"/></text:p>
          </table:table-cell>
        </table:table-row>
        <table:table-row table:style-name="Tableau4.1">
          <table:table-cell table:style-name="Tableau4.A2" office:value-type="string">
            <text:p text:style-name="P43">CA de la période éligible 2021</text:p>
            <text:p text:style-name="P43">Mois 1</text:p>
            <text:p text:style-name="P43">Mois 2</text:p>
          </table:table-cell>
          <table:table-cell table:style-name="Tableau4.B2" office:value-type="string">
            <text:p text:style-name="P18"/>
            <text:p text:style-name="P19"><draw:control text:anchor-type="as-char" draw:z-index="60" draw:name="Forme1_5" draw:style-name="gr1" draw:text-style-name="P88" svg:width="3.112cm" svg:height="0.572cm" draw:control="control59"/><draw:control text:anchor-type="as-char" draw:z-index="61" draw:name="Forme1_7" draw:style-name="gr1" draw:text-style-name="P88" svg:width="3.112cm" svg:height="0.572cm" draw:control="control60"/></text:p>
          </table:table-cell>
        </table:table-row>
        <table:table-row table:style-name="Tableau4.1">
          <table:table-cell table:style-name="Tableau4.A2" office:value-type="string">
            <text:p text:style-name="P43">CA de la période de référence 2019</text:p>
            <text:p text:style-name="P43">Mois 1</text:p>
            <text:p text:style-name="P43">Mois 2 </text:p>
          </table:table-cell>
          <table:table-cell table:style-name="Tableau4.B2" office:value-type="string">
            <text:p text:style-name="P18"/>
            <text:p text:style-name="P19"><draw:control text:anchor-type="as-char" draw:z-index="62" draw:name="Forme1_6" draw:style-name="gr1" draw:text-style-name="P88" svg:width="3.112cm" svg:height="0.572cm" draw:control="control61"/><draw:control text:anchor-type="as-char" draw:z-index="63" draw:name="Forme1_11" draw:style-name="gr1" draw:text-style-name="P88" svg:width="3.112cm" svg:height="0.572cm" draw:control="control62"/></text:p>
          </table:table-cell>
        </table:table-row>
      </table:table>
      <text:p text:style-name="P83"/>
      <text:p text:style-name="P41">(1) : L’EBE coûts fixes se calcule conformément à la formule indiquée à l’annexe 2 du décret n° 2021-310 du 24 mars 2021 </text:p>
      <text:p text:style-name="P40"/>
      <text:p text:style-name="P42"><text:span text:style-name="T1">Sont jointes à la présente attestation, </text:span><text:span text:style-name="T26">la déclaration sur l’honneur,</text:span><text:span text:style-name="T2"> </text:span><text:span text:style-name="T1">la balance générale 2019 e</text:span><text:span text:style-name="T25">t </text:span><text:span text:style-name="T26">la balance générale </text:span><text:span text:style-name="T1">2021, la fiche de calcul de l‘EBE </text:span><text:span text:style-name="T26">coûts fixes</text:span><text:span text:style-name="T2"> </text:span><text:span text:style-name="T1">de la période</text:span><text:span text:style-name="T24">(2)</text:span><text:span text:style-name="T27">.</text:span></text:p>
      <text:p text:style-name="P83"/>
      <text:p text:style-name="P83"/>
      <text:p text:style-name="P22">Fait à <draw:control text:anchor-type="as-char" draw:z-index="64" draw:name="Forme1_8" draw:style-name="gr1" draw:text-style-name="P88" svg:width="5.679cm" svg:height="0.572cm" draw:control="control63"/></text:p>
      <text:p text:style-name="P21"/>
      <text:p text:style-name="P22">Le <draw:control text:anchor-type="as-char" draw:z-index="65" draw:name="Forme1_9" draw:style-name="gr1" draw:text-style-name="P88" svg:width="3.112cm" svg:height="0.572cm" draw:control="control64"/></text:p>
      <text:p text:style-name="P20"><text:tab/></text:p>
      <text:p text:style-name="P23"/>
      <text:p text:style-name="P11">Nom et SIREN du cabinet d’expertise comptable</text:p>
      <text:p text:style-name="P12"><draw:control text:anchor-type="as-char" draw:z-index="23" draw:name="Forme1_10" draw:style-name="gr1" draw:text-style-name="P88" svg:width="10.586cm" svg:height="0.572cm" draw:control="control24"/></text:p>
      <text:p text:style-name="P13"/>
      <text:p text:style-name="P13"/>
      <text:p text:style-name="P13"/>
      <text:p text:style-name="P13"/>
      <text:p text:style-name="P24"/>
      <text:p text:style-name="P15">Numéro professionnel SUPRA d<text:span text:style-name="T62">e l’expert-</text:span>comptable</text:p>
      <text:p text:style-name="P15"><draw:control text:anchor-type="as-char" draw:z-index="68" draw:name="Forme1_13" draw:style-name="gr1" draw:text-style-name="P88" svg:width="10.586cm" svg:height="0.572cm" draw:control="control67"/></text:p>
      <text:p text:style-name="P14"/>
      <text:p text:style-name="P13"/>
      <text:p text:style-name="P13"/>
      <text:p text:style-name="P13"/>
      <text:p text:style-name="P13">Cachet et signature de l’expert comptable</text:p>
      <text:p text:style-name="P25"><text:s/><text:tab/></text:p>
      <text:p text:style-name="P25"/>
      <text:p text:style-name="P25"/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/>
      <text:p text:style-name="P33">(2) <text:s/>Pour les entreprises exerçant leur activité principale dans la location et la location-bail d’articles de loisirs et de sport ou du commerce de détail d’articles de sport en magasin spécialisé (ligne 9 de l’annexe 1 du décret <text:span text:style-name="T60">n°2021-310 </text:span>du 24 mars 2021), joindre également une attestation de l’expert-comptable, tiers de confiance, confirmant que l’entreprise réalise au moins 50 % du chiffre d’affaires dans la vente au détail de skis et de chaussures de ski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44"><draw:image xlink:href="Pictures/1000000000000186000000B6CA5CEE8BAEE97B7D.jpg" xlink:type="simple" xlink:show="embed" xlink:actuate="onLoad" draw:mime-type="image/jpeg"/></draw:frame><draw:frame draw:style-name="Mfr1" draw:name="Image1" text:anchor-type="char" svg:x="-0.572cm" svg:y="-1.482cm" svg:width="6.731cm" svg:height="2.478cm" draw:z-index="45"><draw:image xlink:href="Pictures/1000020100000342000001331956DF17E1038E97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2:17:30.188000000</meta:creation-date>
    <dc:date>2021-06-11T16:34:46.710000000</dc:date>
    <meta:editing-duration>PT1H43M38S</meta:editing-duration>
    <meta:editing-cycles>26</meta:editing-cycles>
    <meta:generator>LibreOffice/7.0.5.2$Windows_x86 LibreOffice_project/64390860c6cd0aca4beafafcfd84613dd9dfb63a</meta:generator>
    <meta:document-statistic meta:table-count="4" meta:image-count="2" meta:object-count="0" meta:page-count="3" meta:paragraph-count="83" meta:word-count="887" meta:character-count="5456" meta:non-whitespace-character-count="4596"/>
  </office:meta>
</office:document-meta>
</file>