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6000000B6080EEAD6CA95A6D4.jpg" manifest:media-type="image/jpeg"/>
  <manifest:file-entry manifest:full-path="Pictures/10000201000003420000013392BC6E4FADCA52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09cm" fo:margin-left="0.005cm" fo:margin-top="0cm" fo:margin-bottom="0cm" table:align="left" style:writing-mode="lr-tb"/>
    </style:style>
    <style:style style:name="Tableau1.A" style:family="table-column">
      <style:table-column-properties style:column-width="17.00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="0.097cm" fo:border="0.25pt solid #000000" style:writing-mode="lr-tb"/>
    </style:style>
    <style:style style:name="Tableau2" style:family="table">
      <style:table-properties style:width="11.689cm" fo:margin-left="1.254cm" fo:margin-top="0cm" fo:margin-bottom="0cm" table:align="left" style:writing-mode="lr-tb"/>
    </style:style>
    <style:style style:name="Tableau2.A" style:family="table-column">
      <style:table-column-properties style:column-width="3.041cm"/>
    </style:style>
    <style:style style:name="Tableau2.B" style:family="table-column">
      <style:table-column-properties style:column-width="8.648cm"/>
    </style:style>
    <style:style style:name="Tableau2.1" style:family="table-row">
      <style:table-row-properties style:min-row-height="0.877cm" fo:keep-together="auto"/>
    </style:style>
    <style:style style:name="Tableau2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" fo:padding="0.097cm" fo:border="0.2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fo:keep-together="auto"/>
    </style:style>
    <style:style style:name="Tableau3" style:family="table">
      <style:table-properties style:width="15.954cm" fo:margin-left="0.044cm" fo:margin-top="0cm" fo:margin-bottom="0cm" table:align="left" style:writing-mode="lr-tb"/>
    </style:style>
    <style:style style:name="Tableau3.A" style:family="table-column">
      <style:table-column-properties style:column-width="3.307cm"/>
    </style:style>
    <style:style style:name="Tableau3.B" style:family="table-column">
      <style:table-column-properties style:column-width="9.049cm"/>
    </style:style>
    <style:style style:name="Tableau3.C" style:family="table-column">
      <style:table-column-properties style:column-width="3.59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3.C1" style:family="table-cell">
      <style:table-cell-properties style:vertical-align="" fo:padding="0.097cm" fo:border="0.25pt solid #000000" style:writing-mode="lr-tb"/>
    </style:style>
    <style:style style:name="Tableau3.2" style:family="table-row">
      <style:table-row-properties style:min-row-height="0.877cm" fo:keep-together="auto"/>
    </style:style>
    <style:style style:name="Tableau3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5.968cm" fo:margin-left="0.044cm" fo:margin-top="0cm" fo:margin-bottom="0cm" table:align="left" style:writing-mode="lr-tb"/>
    </style:style>
    <style:style style:name="Tableau4.A" style:family="table-column">
      <style:table-column-properties style:column-width="10.291cm"/>
    </style:style>
    <style:style style:name="Tableau4.B" style:family="table-column">
      <style:table-column-properties style:column-width="5.67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4.B1" style:family="table-cell">
      <style:table-cell-properties style:vertical-align="" fo:padding="0.097cm" fo:border="0.25pt solid #000000" style:writing-mode="lr-tb"/>
    </style:style>
    <style:style style:name="Tableau4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4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8pt" fo:font-style="italic" officeooo:rsid="003b132e" officeooo:paragraph-rsid="003eefe7" fo:background-color="transparent" style:font-size-asian="8pt" style:language-asian="en" style:country-asian="US" style:font-style-asian="italic" style:font-name-complex="Arial" style:font-size-complex="8pt" style:font-style-complex="italic"/>
    </style:style>
    <style:style style:name="P2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8pt" fo:background-color="#ffff00" style:font-size-asian="8pt" style:language-asian="en" style:country-asian="US" style:font-name-complex="Arial" style:font-size-complex="8pt"/>
    </style:style>
    <style:style style:name="P3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8pt" style:font-size-asian="8pt" style:language-asian="en" style:country-asian="US" style:font-name-complex="Arial" style:font-size-complex="8pt"/>
    </style:style>
    <style:style style:name="P4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8pt" officeooo:paragraph-rsid="00423b48" style:font-size-asian="8pt" style:font-size-complex="8pt"/>
    </style:style>
    <style:style style:name="P5" style:family="paragraph" style:parent-style-name="Normal_20__28_Web_29_">
      <style:paragraph-properties fo:margin-left="0cm" fo:margin-right="0cm" fo:text-indent="0cm" style:auto-text-indent="false" style:writing-mode="lr-tb"/>
      <style:text-properties style:use-window-font-color="true" style:font-name="Calibri1" fo:font-size="8pt" fo:font-style="italic" officeooo:rsid="003b132e" officeooo:paragraph-rsid="004b35f8" fo:background-color="transparent" style:font-size-asian="8pt" style:language-asian="en" style:country-asian="US" style:font-style-asian="italic" style:font-name-complex="Arial" style:font-size-complex="8pt" style:font-style-complex="italic"/>
    </style:style>
    <style:style style:name="P6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alibri1" fo:font-size="8pt" style:font-size-asian="8pt" style:font-size-complex="8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1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color="#000000" style:font-name="Calibri1" fo:font-size="8pt" fo:font-weight="bold" style:font-name-asian="Times New Roman1" style:font-size-asian="8pt" style:font-weight-asian="bold" style:font-name-complex="Marianne" style:font-size-complex="8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Calibri1" fo:font-size="8pt" fo:font-weight="bold" officeooo:rsid="004086c6" officeooo:paragraph-rsid="004086c6" style:font-name-asian="Times New Roman1" style:font-size-asian="8pt" style:font-weight-asian="bold" style:font-name-complex="Marianne" style:font-size-complex="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Calibri1" fo:font-size="8pt" fo:font-weight="bold" officeooo:rsid="00364c1d" officeooo:paragraph-rsid="00364c1d" style:font-size-asian="8pt" style:font-weight-asian="bold" style:font-name-complex="Times New Roman1" style:font-size-complex="8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Calibri1" fo:font-size="8pt" fo:font-weight="bold" officeooo:paragraph-rsid="00270ab3" style:font-name-asian="DejaVuSans" style:font-size-asian="8pt" style:language-asian="en" style:country-asian="US" style:font-weight-asian="bold" style:font-name-complex="Marianne" style:font-size-complex="8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Calibri1" fo:font-size="8pt" fo:font-weight="bold" officeooo:paragraph-rsid="00288407" style:font-name-asian="DejaVuSans" style:font-size-asian="8pt" style:language-asian="en" style:country-asian="US" style:font-weight-asian="bold" style:font-name-complex="Marianne" style:font-size-complex="8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8pt" officeooo:paragraph-rsid="004086c6" style:font-size-asian="8pt" style:font-size-complex="8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423b48" style:font-size-asian="8pt" style:font-size-complex="8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8pt" officeooo:paragraph-rsid="00423b48" style:font-size-asian="8pt" style:font-size-complex="8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libri1" fo:font-size="8pt" officeooo:rsid="00270ab3" officeooo:paragraph-rsid="00270ab3" style:font-size-asian="8pt" style:font-size-complex="8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1" fo:font-size="8pt" officeooo:rsid="00270ab3" officeooo:paragraph-rsid="00270ab3" style:font-size-asian="8pt" style:font-size-complex="8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288407" style:font-size-asian="8pt" style:font-size-complex="8pt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style:font-size-asian="8pt" style:font-size-complex="8pt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officeooo:paragraph-rsid="00423b48" style:font-size-asian="8pt" style:font-size-complex="8p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officeooo:paragraph-rsid="001f6a83" style:font-size-asian="8pt" style:font-size-complex="8pt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1" fo:font-size="8pt" officeooo:rsid="001f6a83" officeooo:paragraph-rsid="001f6a83" style:font-size-asian="8pt" style:font-size-complex="8pt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1" fo:font-size="8pt" officeooo:paragraph-rsid="00444a25" style:font-size-asian="8pt" style:font-size-complex="8pt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1" fo:font-size="8pt" officeooo:paragraph-rsid="001f6a83" style:font-size-asian="8pt" style:font-size-complex="8pt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style:font-size-asian="8pt" style:font-size-complex="8pt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Calibri1" fo:font-size="8pt" style:font-size-asian="8pt" style:font-size-complex="8pt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Calibri1" fo:font-size="8pt" fo:background-color="transparent" style:font-size-asian="8pt" style:font-size-complex="8pt"/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Calibri1" fo:font-size="8pt" officeooo:rsid="00345ec6" fo:background-color="transparent" style:font-size-asian="8pt" style:font-size-complex="8pt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Calibri1" fo:font-size="8pt" officeooo:rsid="00345ec6" officeooo:paragraph-rsid="00345ec6" fo:background-color="transparent" style:font-size-asian="8pt" style:font-size-complex="8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officeooo:paragraph-rsid="004086c6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c9211e" style:font-name="Calibri1" fo:font-size="8pt" fo:font-weight="bold" style:font-name-asian="Times New Roman1" style:font-size-asian="8pt" style:font-weight-asian="bold" style:font-name-complex="Marianne" style:font-size-complex="8pt"/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fo:color="#c9211e" style:font-name="Calibri1" fo:font-size="8pt" officeooo:rsid="00345ec6" officeooo:paragraph-rsid="0049e3d3" fo:background-color="transparent" style:font-size-asian="8pt" style:language-asian="en" style:country-asian="US" style:font-name-complex="Arial" style:font-size-complex="8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Calibri1" fo:font-size="8pt" officeooo:paragraph-rsid="004b35f8" fo:background-color="transparent" style:font-name-asian="DejaVuSans" style:font-size-asian="8pt" style:font-name-complex="Marianne" style:font-size-complex="8pt"/>
    </style:style>
    <style:style style:name="P3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use-window-font-color="true" style:font-name="Calibri1" fo:font-size="8pt" officeooo:rsid="00345ec6" officeooo:paragraph-rsid="004d159a" fo:background-color="transparent" style:font-size-asian="8pt" style:font-size-complex="8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Calibri1" fo:font-size="8pt" fo:font-style="italic" officeooo:paragraph-rsid="004b35f8" style:font-name-asian="DejaVuSans" style:font-size-asian="8pt" style:font-style-asian="italic" style:font-size-complex="8pt" style:font-style-complex="italic"/>
    </style:style>
    <style:style style:name="P3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Calibri1" fo:font-size="8pt" officeooo:paragraph-rsid="004b35f8" style:font-size-asian="8pt" style:font-size-complex="8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1" fo:font-size="8pt" fo:font-weight="bold" style:font-name-asian="Times New Roman1" style:font-size-asian="8pt" style:font-weight-asian="bold" style:font-name-complex="Marianne" style:font-size-complex="8pt"/>
    </style:style>
    <style:style style:name="P39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/>
      <style:text-properties fo:color="#000000" style:font-name="Calibri1" fo:font-size="8pt" officeooo:rsid="00345ec6" officeooo:paragraph-rsid="00345ec6" fo:background-color="transparent" style:font-name-asian="DejaVuSans" style:font-size-asian="8pt" style:font-size-complex="8pt"/>
    </style:style>
    <style:style style:name="P40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/>
      <style:text-properties fo:color="#000000" style:font-name="Calibri1" fo:font-size="8pt" style:font-name-asian="DejaVuSans" style:font-size-asian="8pt" style:font-size-complex="8pt"/>
    </style:style>
    <style:style style:name="P41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/>
      <style:text-properties style:font-name="Calibri1" fo:font-size="8pt" officeooo:paragraph-rsid="00444a25" style:font-size-asian="8pt" style:font-size-complex="8pt"/>
    </style:style>
    <style:style style:name="P42" style:family="paragraph" style:parent-style-name="Text_20_body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Calibri1" fo:font-size="8pt" officeooo:paragraph-rsid="0038589a" style:font-size-asian="8pt" style:font-size-complex="8pt"/>
    </style:style>
    <style:style style:name="P43" style:family="paragraph" style:parent-style-name="Text_20_body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/>
      <style:text-properties style:use-window-font-color="true" style:font-name="Calibri1" fo:font-size="8pt" officeooo:paragraph-rsid="0038589a" style:font-size-asian="8pt" style:font-size-complex="8pt"/>
    </style:style>
    <style:style style:name="P44" style:family="paragraph" style:parent-style-name="Normal_20__28_Web_29_">
      <style:paragraph-properties fo:margin-left="1.249cm" fo:margin-right="0cm" fo:text-align="justify" style:justify-single-word="false" fo:text-indent="0cm" style:auto-text-indent="false" style:writing-mode="lr-tb"/>
      <style:text-properties style:font-name="Calibri1" fo:font-size="8pt" style:font-size-asian="8pt" style:language-asian="en" style:country-asian="US" style:font-name-complex="Arial" style:font-size-complex="8pt"/>
    </style:style>
    <style:style style:name="P45" style:family="paragraph" style:parent-style-name="Normal_20__28_Web_29_">
      <style:paragraph-properties fo:margin-left="1.249cm" fo:margin-right="0cm" fo:text-align="start" style:justify-single-word="false" fo:text-indent="0cm" style:auto-text-indent="false" style:writing-mode="lr-tb"/>
      <style:text-properties style:font-name="Calibri1" fo:font-size="8pt" fo:font-weight="bold" officeooo:rsid="00270ab3" officeooo:paragraph-rsid="00270ab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46" style:family="paragraph" style:parent-style-name="Standard">
      <style:paragraph-properties fo:margin-left="1.249cm" fo:margin-right="0cm" fo:margin-top="0.011cm" fo:margin-bottom="0.212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49e3d3" style:font-size-asian="8pt" style:font-size-complex="8pt"/>
    </style:style>
    <style:style style:name="P47" style:family="paragraph" style:parent-style-name="Standard">
      <style:paragraph-properties fo:margin-left="1.249cm" fo:margin-right="0cm" fo:margin-top="0.011cm" fo:margin-bottom="0.212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1" officeooo:paragraph-rsid="0049e3d3" fo:background-color="transparent"/>
    </style:style>
    <style:style style:name="P48" style:family="paragraph" style:parent-style-name="Standard">
      <style:paragraph-properties fo:margin-left="1.249cm" fo:margin-right="0cm" fo:margin-top="0.011cm" fo:margin-bottom="0.212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Calibri1" fo:font-size="8pt" officeooo:rsid="00246cf5" officeooo:paragraph-rsid="00345ec6" style:font-size-asian="8pt" style:font-size-complex="8pt"/>
    </style:style>
    <style:style style:name="P49" style:family="paragraph" style:parent-style-name="Standard">
      <style:paragraph-properties fo:margin-left="1.249cm" fo:margin-right="0cm" fo:margin-top="0.011cm" fo:margin-bottom="0.212cm" loext:contextual-spacing="false" fo:text-align="justify" style:justify-single-word="false" fo:text-indent="0cm" style:auto-text-indent="false" style:writing-mode="lr-tb">
        <style:tab-stops/>
      </style:paragraph-properties>
      <style:text-properties fo:color="#c9211e" style:font-name="Calibri1" officeooo:paragraph-rsid="0049e3d3" fo:background-color="transparent"/>
    </style:style>
    <style:style style:name="P50" style:family="paragraph" style:parent-style-name="Standard">
      <style:paragraph-properties fo:margin-left="1.249cm" fo:margin-right="0cm" fo:margin-top="0.011cm" fo:margin-bottom="0.212cm" loext:contextual-spacing="false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Calibri1" fo:font-size="8pt" officeooo:paragraph-rsid="0049e3d3" style:font-size-asian="8pt" style:font-size-complex="8pt"/>
    </style:style>
    <style:style style:name="P51" style:family="paragraph" style:parent-style-name="Text_20_body">
      <style:paragraph-properties fo:margin-left="1.249cm" fo:margin-right="0cm" fo:margin-top="0.011cm" fo:margin-bottom="0.212cm" loext:contextual-spacing="false" fo:text-indent="0cm" style:auto-text-indent="false" style:writing-mode="lr-tb"/>
      <style:text-properties style:font-name="Calibri1" fo:font-size="8pt" officeooo:paragraph-rsid="004205b7" style:font-size-asian="8pt" style:font-size-complex="8pt"/>
    </style:style>
    <style:style style:name="P52" style:family="paragraph" style:parent-style-name="Text_20_body">
      <style:paragraph-properties fo:margin-left="1.249cm" fo:margin-right="0cm" fo:margin-top="0.011cm" fo:margin-bottom="0.212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49e3d3" style:font-size-asian="8pt" style:font-size-complex="8pt"/>
    </style:style>
    <style:style style:name="P53" style:family="paragraph" style:parent-style-name="Text_20_body">
      <style:paragraph-properties fo:margin-left="1.249cm" fo:margin-right="0cm" fo:margin-top="0.011cm" fo:margin-bottom="0.212cm" loext:contextual-spacing="false" fo:text-indent="0cm" style:auto-text-indent="false" style:writing-mode="lr-tb"/>
      <style:text-properties style:font-name="Calibri1" officeooo:paragraph-rsid="004205b7"/>
    </style:style>
    <style:style style:name="P54" style:family="paragraph" style:parent-style-name="Text_20_body">
      <style:paragraph-properties fo:margin-left="1.249cm" fo:margin-right="0cm" fo:margin-top="0.011cm" fo:margin-bottom="0.212cm" loext:contextual-spacing="false" fo:text-align="justify" style:justify-single-word="false" fo:text-indent="0cm" style:auto-text-indent="false" style:writing-mode="lr-tb">
        <style:tab-stops/>
      </style:paragraph-properties>
      <style:text-properties style:use-window-font-color="true" officeooo:paragraph-rsid="0049e3d3"/>
    </style:style>
    <style:style style:name="P55" style:family="paragraph" style:parent-style-name="Text_20_body">
      <style:paragraph-properties fo:margin-left="1.249cm" fo:margin-right="0cm" fo:margin-top="0.011cm" fo:margin-bottom="0.212cm" loext:contextual-spacing="false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Calibri1" fo:font-size="8pt" officeooo:paragraph-rsid="0049e3d3" style:font-size-asian="8pt" style:font-size-complex="8pt"/>
    </style:style>
    <style:style style:name="P56" style:family="paragraph" style:parent-style-name="Table_20_Contents">
      <style:paragraph-properties fo:margin-left="0cm" fo:margin-right="0.6cm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Calibri1" fo:font-size="8pt" officeooo:paragraph-rsid="004b35f8" style:font-size-asian="8pt" style:font-size-complex="8pt"/>
    </style:style>
    <style:style style:name="P57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fo:font-weight="bold" style:font-name-asian="DejaVuSans" style:font-size-asian="8pt" style:font-weight-asian="bold" style:font-name-complex="Marianne" style:font-size-complex="8pt" style:font-weight-complex="bold"/>
    </style:style>
    <style:style style:name="P58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fo:font-weight="bold" officeooo:paragraph-rsid="001f6a8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59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fo:font-weight="bold" officeooo:rsid="00270ab3" officeooo:paragraph-rsid="00270ab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60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style:font-size-asian="8pt" style:font-size-complex="8pt"/>
    </style:style>
    <style:style style:name="P61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officeooo:paragraph-rsid="00270ab3" style:font-size-asian="8pt" style:font-size-complex="8pt"/>
    </style:style>
    <style:style style:name="P62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officeooo:paragraph-rsid="00246cf5" style:font-size-asian="8pt" style:font-size-complex="8pt"/>
    </style:style>
    <style:style style:name="P63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officeooo:rsid="00270ab3" officeooo:paragraph-rsid="00270ab3" style:font-size-asian="8pt" style:font-size-complex="8pt"/>
    </style:style>
    <style:style style:name="P64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officeooo:paragraph-rsid="00246cf5"/>
    </style:style>
    <style:style style:name="P65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Calibri1" fo:font-size="8pt" officeooo:paragraph-rsid="001f6a83" style:font-name-asian="DejaVuSans" style:font-size-asian="8pt" style:font-name-complex="Marianne" style:font-size-complex="8pt"/>
    </style:style>
    <style:style style:name="P66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Calibri1" fo:font-size="8pt" style:font-name-asian="DejaVuSans" style:font-size-asian="8pt" style:font-size-complex="8pt"/>
    </style:style>
    <style:style style:name="P67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Calibri1" fo:font-size="8pt" style:font-size-asian="8pt" style:font-size-complex="8pt"/>
    </style:style>
    <style:style style:name="P68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Calibri1" fo:font-size="8pt" fo:font-weight="bold" style:font-name-asian="DejaVuSans" style:font-size-asian="8pt" style:font-weight-asian="bold" style:font-name-complex="Marianne" style:font-size-complex="8pt" style:font-weight-complex="bold"/>
    </style:style>
    <style:style style:name="P69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Calibri1" fo:font-size="8pt" fo:font-weight="bold" officeooo:rsid="0035195b" officeooo:paragraph-rsid="004b35f8" style:font-name-asian="DejaVuSans" style:font-size-asian="8pt" style:font-weight-asian="bold" style:font-name-complex="Marianne" style:font-size-complex="8pt" style:font-weight-complex="bold"/>
    </style:style>
    <style:style style:name="P70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use-window-font-color="true" style:font-name="Calibri1" fo:font-size="8pt" fo:font-weight="bold" officeooo:paragraph-rsid="004b35f8" style:font-name-asian="DejaVuSans" style:font-size-asian="8pt" style:font-weight-asian="bold" style:font-size-complex="8pt" style:font-weight-complex="bold"/>
    </style:style>
    <style:style style:name="P71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Calibri1" fo:font-size="8pt" fo:font-weight="bold" officeooo:paragraph-rsid="004b35f8" style:font-name-asian="DejaVuSans" style:font-size-asian="8pt" style:font-weight-asian="bold" style:font-size-complex="8pt" style:font-weight-complex="bold"/>
    </style:style>
    <style:style style:name="P72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Calibri1" fo:font-size="8pt" fo:font-weight="bold" officeooo:paragraph-rsid="004b35f8" style:font-name-asian="DejaVuSans" style:font-size-asian="8pt" style:font-weight-asian="bold" style:font-name-complex="Marianne" style:font-size-complex="8pt" style:font-weight-complex="bold"/>
    </style:style>
    <style:style style:name="P73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Calibri1" fo:font-size="8pt" officeooo:paragraph-rsid="004b35f8" style:font-name-asian="DejaVuSans" style:font-size-asian="8pt" style:font-size-complex="8pt"/>
    </style:style>
    <style:style style:name="P74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Calibri1" fo:font-size="8pt" officeooo:paragraph-rsid="004b35f8" style:font-name-asian="DejaVuSans" style:font-size-asian="8pt" style:font-name-complex="Marianne" style:font-size-complex="8pt"/>
    </style:style>
    <style:style style:name="P75" style:family="paragraph" style:parent-style-name="Standard">
      <style:paragraph-properties fo:margin-left="0cm" fo:margin-right="0.6cm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Calibri1" fo:font-size="8pt" officeooo:paragraph-rsid="004b35f8" style:font-size-asian="8pt" style:font-size-complex="8pt"/>
    </style:style>
    <style:style style:name="P76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use-window-font-color="true" style:font-name="Calibri1" officeooo:paragraph-rsid="004b35f8"/>
    </style:style>
    <style:style style:name="P77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Calibri1" officeooo:paragraph-rsid="004b35f8"/>
    </style:style>
    <style:style style:name="P78" style:family="paragraph" style:parent-style-name="Table_20_Contents">
      <style:paragraph-properties fo:margin-left="0cm" fo:margin-right="0.6cm" fo:margin-top="0.011cm" fo:margin-bottom="0.01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8pt" fo:font-weight="bold" style:font-size-asian="8pt" style:font-weight-asian="bold" style:font-size-complex="8pt" style:font-weight-complex="bold"/>
    </style:style>
    <style:style style:name="P79" style:family="paragraph" style:parent-style-name="Table_20_Contents">
      <style:paragraph-properties fo:margin-left="0cm" fo:margin-right="0.6cm" fo:margin-top="0.011cm" fo:margin-bottom="0.01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8pt" style:font-size-asian="8pt" style:font-size-complex="8pt"/>
    </style:style>
    <style:style style:name="P80" style:family="paragraph" style:parent-style-name="Standard">
      <style:paragraph-properties fo:margin-left="0cm" fo:margin-right="0.6cm" fo:margin-top="0.011cm" fo:margin-bottom="0.011cm" loext:contextual-spacing="false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Calibri1" officeooo:paragraph-rsid="0038589a"/>
    </style:style>
    <style:style style:name="P81" style:family="paragraph" style:parent-style-name="Standard">
      <style:paragraph-properties fo:margin-left="1.249cm" fo:margin-right="0.101cm" fo:text-align="justify" style:justify-single-word="false" fo:text-indent="0cm" style:auto-text-indent="false" style:writing-mode="lr-tb"/>
      <style:text-properties style:font-name="Calibri1" fo:font-size="8pt" fo:font-weight="bold" officeooo:rsid="00270ab3" officeooo:paragraph-rsid="00270ab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82" style:family="paragraph" style:parent-style-name="Text_20_body">
      <style:paragraph-properties fo:margin-left="1.249cm" fo:margin-right="0.101cm" fo:text-align="justify" style:justify-single-word="false" fo:text-indent="0cm" style:auto-text-indent="false" style:writing-mode="lr-tb"/>
      <style:text-properties style:font-name="Calibri1" fo:font-size="8pt" officeooo:rsid="00270ab3" officeooo:paragraph-rsid="00288407" style:font-size-asian="8pt" style:font-size-complex="8pt"/>
    </style:style>
    <style:style style:name="P83" style:family="paragraph" style:parent-style-name="Text_20_body">
      <style:paragraph-properties fo:margin-left="1.249cm" fo:margin-right="0.101cm" fo:text-align="justify" style:justify-single-word="false" fo:text-indent="0cm" style:auto-text-indent="false" style:writing-mode="lr-tb"/>
      <style:text-properties style:font-name="Calibri1" fo:font-size="8pt" officeooo:paragraph-rsid="001f6a83" style:font-size-asian="8pt" style:font-size-complex="8pt"/>
    </style:style>
    <style:style style:name="P84" style:family="paragraph" style:parent-style-name="Standard">
      <style:paragraph-properties fo:margin-left="1.249cm" fo:margin-right="0.6cm" fo:margin-top="0.011cm" fo:margin-bottom="0.011cm" loext:contextual-spacing="false" fo:text-align="justify" style:justify-single-word="false" fo:text-indent="0cm" style:auto-text-indent="false" style:writing-mode="lr-tb"/>
      <style:text-properties style:font-name="Calibri1" fo:font-size="8pt" style:font-size-asian="8pt" style:font-size-complex="8pt"/>
    </style:style>
    <style:style style:name="P85" style:family="paragraph" style:parent-style-name="Standard">
      <style:text-properties style:font-name="Calibri1"/>
    </style:style>
    <style:style style:name="P86" style:family="paragraph" style:parent-style-name="Heading_20_2" style:list-style-name="WWNum1">
      <style:paragraph-properties fo:margin-left="0cm" fo:margin-right="0cm" fo:text-indent="0cm" style:auto-text-indent="false" style:writing-mode="lr-tb"/>
      <style:text-properties style:font-name="Calibri1" fo:font-size="8pt" style:font-size-asian="8pt" style:font-size-complex="8pt"/>
    </style:style>
    <style:style style:name="P87" style:family="paragraph">
      <style:paragraph-properties fo:text-align="start"/>
    </style:style>
    <style:style style:name="P8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style:font-name-asian="DejaVuSans" style:font-name-complex="Marianne"/>
    </style:style>
    <style:style style:name="T2" style:family="text">
      <style:text-properties fo:color="#000000" officeooo:rsid="0041a089" style:font-name-asian="DejaVuSans" style:font-name-complex="Marianne"/>
    </style:style>
    <style:style style:name="T3" style:family="text">
      <style:text-properties fo:color="#000000" fo:font-weight="bold" style:font-name-asian="Times New Roman1" style:font-weight-asian="bold" style:font-name-complex="Marianne"/>
    </style:style>
    <style:style style:name="T4" style:family="text">
      <style:text-properties fo:color="#000000" fo:font-weight="bold" style:font-name-asian="Calibri2" style:font-weight-asian="bold" style:font-name-complex="Marianne"/>
    </style:style>
    <style:style style:name="T5" style:family="text">
      <style:text-properties fo:color="#000000" fo:font-weight="bold" style:font-name-asian="Marianne" style:font-weight-asian="bold" style:font-name-complex="Marianne"/>
    </style:style>
    <style:style style:name="T6" style:family="text">
      <style:text-properties fo:color="#000000" officeooo:rsid="0022903e" style:font-name-asian="Segoe UI Historic" style:font-name-complex="Marianne"/>
    </style:style>
    <style:style style:name="T7" style:family="text">
      <style:text-properties fo:color="#000000" style:text-underline-style="solid" style:text-underline-width="auto" style:text-underline-color="font-color" fo:font-weight="bold" style:font-name-asian="Segoe UI Historic" style:font-weight-asian="bold" style:font-name-complex="Cambria Math" style:font-weight-complex="bold"/>
    </style:style>
    <style:style style:name="T8" style:family="text">
      <style:text-properties fo:color="#000000" officeooo:rsid="00246cf5"/>
    </style:style>
    <style:style style:name="T9" style:family="text">
      <style:text-properties fo:color="#000000" style:text-position="super 58%" officeooo:rsid="00345ec6" style:font-name-asian="DejaVuSans"/>
    </style:style>
    <style:style style:name="T10" style:family="text">
      <style:text-properties fo:color="#000000" fo:background-color="transparent" loext:char-shading-value="0" style:font-name-asian="DejaVuSans" style:font-name-complex="Marianne"/>
    </style:style>
    <style:style style:name="T11" style:family="text">
      <style:text-properties fo:color="#000000" officeooo:rsid="00345ec6" fo:background-color="transparent" loext:char-shading-value="0" style:font-name-asian="DejaVuSans" style:font-name-complex="Marianne"/>
    </style:style>
    <style:style style:name="T12" style:family="text">
      <style:text-properties fo:color="#000000" style:text-position="0% 100%" officeooo:rsid="00345ec6" style:font-name-asian="DejaVuSans"/>
    </style:style>
    <style:style style:name="T13" style:family="text">
      <style:text-properties fo:color="#000000" fo:font-size="8pt" fo:font-weight="bold" style:font-name-asian="Times New Roman1" style:font-size-asian="8pt" style:font-weight-asian="bold" style:font-name-complex="Marianne" style:font-size-complex="8pt"/>
    </style:style>
    <style:style style:name="T14" style:family="text">
      <style:text-properties fo:color="#000000" fo:font-size="8pt" fo:font-weight="bold" officeooo:rsid="00438468" style:font-name-asian="Times New Roman1" style:font-size-asian="8pt" style:font-weight-asian="bold" style:font-name-complex="Marianne" style:font-size-complex="8pt"/>
    </style:style>
    <style:style style:name="T15" style:family="text">
      <style:text-properties fo:color="#000000" fo:font-size="8pt" fo:font-weight="bold" officeooo:rsid="004086c6" style:font-name-asian="Times New Roman1" style:font-size-asian="8pt" style:font-weight-asian="bold" style:font-name-complex="Marianne" style:font-size-complex="8pt"/>
    </style:style>
    <style:style style:name="T16" style:family="text">
      <style:text-properties fo:color="#000000" fo:font-size="8pt" style:text-underline-style="solid" style:text-underline-width="auto" style:text-underline-color="font-color" fo:font-weight="bold" style:font-name-asian="Times New Roman1" style:font-size-asian="8pt" style:font-weight-asian="bold" style:font-name-complex="Marianne" style:font-size-complex="8pt"/>
    </style:style>
    <style:style style:name="T17" style:family="text">
      <style:text-properties fo:color="#000000" fo:font-size="8pt" style:text-underline-style="solid" style:text-underline-width="auto" style:text-underline-color="font-color" fo:font-weight="bold" officeooo:rsid="003da3a8" style:font-name-asian="Times New Roman1" style:font-size-asian="8pt" style:font-weight-asian="bold" style:font-name-complex="Marianne" style:font-size-complex="8pt"/>
    </style:style>
    <style:style style:name="T18" style:family="text">
      <style:text-properties fo:color="#000000" fo:font-size="8pt" style:font-size-asian="8pt" style:font-size-complex="8pt"/>
    </style:style>
    <style:style style:name="T19" style:family="text">
      <style:text-properties fo:color="#000000" fo:font-size="8pt" officeooo:rsid="00339739" style:font-size-asian="8pt" style:font-size-complex="8pt"/>
    </style:style>
    <style:style style:name="T20" style:family="text">
      <style:text-properties fo:color="#000000" fo:font-size="8pt" officeooo:rsid="00246cf5" style:font-size-asian="8pt" style:font-size-complex="8pt"/>
    </style:style>
    <style:style style:name="T21" style:family="text">
      <style:text-properties fo:color="#000000" fo:font-size="8pt" officeooo:rsid="004d159a" style:font-size-asian="8pt" style:font-size-complex="8pt"/>
    </style:style>
    <style:style style:name="T22" style:family="text">
      <style:text-properties fo:color="#000000" fo:font-size="8pt" fo:background-color="transparent" loext:char-shading-value="0" style:font-size-asian="8pt" style:font-size-complex="8pt"/>
    </style:style>
    <style:style style:name="T23" style:family="text">
      <style:text-properties fo:color="#000000" fo:font-size="8pt" style:font-name-asian="DejaVuSans" style:font-size-asian="8pt" style:font-name-complex="Marianne" style:font-size-complex="8pt"/>
    </style:style>
    <style:style style:name="T24" style:family="text">
      <style:text-properties fo:color="#000000" fo:font-size="8pt" officeooo:rsid="0041a089" style:font-name-asian="DejaVuSans" style:font-size-asian="8pt" style:font-name-complex="Marianne" style:font-size-complex="8pt"/>
    </style:style>
    <style:style style:name="T25" style:family="text">
      <style:text-properties style:font-name-complex="Calibri2"/>
    </style:style>
    <style:style style:name="T26" style:family="text">
      <style:text-properties officeooo:rsid="00246cf5" style:font-name-complex="Calibri2"/>
    </style:style>
    <style:style style:name="T27" style:family="text">
      <style:text-properties officeooo:rsid="00293334" style:font-name-complex="Calibri2"/>
    </style:style>
    <style:style style:name="T28" style:family="text">
      <style:text-properties fo:font-weight="bold" style:language-asian="en" style:country-asian="US" style:font-weight-asian="bold" style:font-name-complex="Arial" style:font-weight-complex="bold"/>
    </style:style>
    <style:style style:name="T29" style:family="text">
      <style:text-properties fo:font-weight="bold" style:font-name-asian="DejaVuSans" style:font-weight-asian="bold" style:font-name-complex="Marianne" style:font-weight-complex="bold"/>
    </style:style>
    <style:style style:name="T30" style:family="text">
      <style:text-properties fo:font-weight="bold" style:font-name-asian="DejaVuSans" style:language-asian="en" style:country-asian="US" style:font-weight-asian="bold" style:font-name-complex="Arial" style:font-weight-complex="bold"/>
    </style:style>
    <style:style style:name="T31" style:family="text">
      <style:text-properties fo:font-weight="bold" officeooo:rsid="00270ab3" style:font-name-asian="DejaVuSans" style:language-asian="en" style:country-asian="US" style:font-weight-asian="bold" style:font-name-complex="Arial" style:font-weight-complex="bold"/>
    </style:style>
    <style:style style:name="T32" style:family="text">
      <style:text-properties fo:font-weight="bold" officeooo:rsid="00288407" style:font-name-asian="DejaVuSans" style:language-asian="en" style:country-asian="US" style:font-weight-asian="bold" style:font-name-complex="Arial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46cf5" style:font-weight-asian="bold" style:font-weight-complex="bold"/>
    </style:style>
    <style:style style:name="T35" style:family="text">
      <style:text-properties fo:font-weight="bold" officeooo:rsid="003a2b21" style:font-weight-asian="bold" style:font-weight-complex="bold"/>
    </style:style>
    <style:style style:name="T36" style:family="text">
      <style:text-properties fo:font-weight="bold" officeooo:rsid="0035195b" style:font-weight-asian="bold" style:font-weight-complex="bold"/>
    </style:style>
    <style:style style:name="T37" style:family="text">
      <style:text-properties fo:font-weight="bold" officeooo:rsid="003b3a12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officeooo:rsid="00246cf5"/>
    </style:style>
    <style:style style:name="T40" style:family="text">
      <style:text-properties fo:font-weight="normal" style:font-name-asian="DejaVuSans" style:language-asian="en" style:country-asian="US" style:font-weight-asian="normal" style:font-name-complex="Arial" style:font-weight-complex="normal"/>
    </style:style>
    <style:style style:name="T41" style:family="text">
      <style:text-properties fo:font-weight="normal" officeooo:rsid="0046c537" style:font-weight-asian="normal" style:font-weight-complex="normal"/>
    </style:style>
    <style:style style:name="T42" style:family="text">
      <style:text-properties fo:color="#1f497d"/>
    </style:style>
    <style:style style:name="T43" style:family="text">
      <style:text-properties fo:color="#1f497d" fo:font-size="8pt" officeooo:rsid="00246cf5" style:font-size-asian="8pt" style:font-size-complex="8pt"/>
    </style:style>
    <style:style style:name="T44" style:family="text">
      <style:text-properties style:text-position="super 58%" fo:font-size="8pt" fo:background-color="transparent" loext:char-shading-value="0" style:font-size-asian="8pt" style:font-size-complex="8pt"/>
    </style:style>
    <style:style style:name="T45" style:family="text">
      <style:text-properties style:text-position="super 58%" fo:font-size="8pt" officeooo:rsid="00345ec6" fo:background-color="transparent" loext:char-shading-value="0" style:font-size-asian="8pt" style:font-size-complex="8pt"/>
    </style:style>
    <style:style style:name="T46" style:family="text">
      <style:text-properties officeooo:rsid="00384b19"/>
    </style:style>
    <style:style style:name="T47" style:family="text">
      <style:text-properties officeooo:rsid="003ad0da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4205b7"/>
    </style:style>
    <style:style style:name="T50" style:family="text">
      <style:text-properties officeooo:rsid="00438468"/>
    </style:style>
    <style:style style:name="T51" style:family="text">
      <style:text-properties officeooo:rsid="00444a25"/>
    </style:style>
    <style:style style:name="T52" style:family="text">
      <style:text-properties officeooo:rsid="0048017c"/>
    </style:style>
    <style:style style:name="T53" style:family="text">
      <style:text-properties fo:font-size="8pt" fo:font-weight="bold" style:font-size-asian="8pt" style:font-weight-asian="bold" style:font-size-complex="8pt" style:font-weight-complex="bold"/>
    </style:style>
    <style:style style:name="T54" style:family="text">
      <style:text-properties fo:font-size="8pt" fo:font-weight="bold" style:font-name-asian="DejaVuSans" style:font-size-asian="8pt" style:font-weight-asian="bold" style:font-name-complex="Marianne" style:font-size-complex="8pt" style:font-weight-complex="bold"/>
    </style:style>
    <style:style style:name="T55" style:family="text">
      <style:text-properties fo:font-size="8pt" fo:font-weight="bold" officeooo:rsid="0032cb49" style:font-name-asian="DejaVuSans" style:font-size-asian="8pt" style:font-weight-asian="bold" style:font-name-complex="Marianne" style:font-size-complex="8pt" style:font-weight-complex="bold"/>
    </style:style>
    <style:style style:name="T56" style:family="text">
      <style:text-properties fo:font-size="8pt" fo:font-weight="bold" officeooo:rsid="003ad0da" style:font-name-asian="DejaVuSans" style:font-size-asian="8pt" style:font-weight-asian="bold" style:font-name-complex="Marianne" style:font-size-complex="8pt" style:font-weight-complex="bold"/>
    </style:style>
    <style:style style:name="T57" style:family="text">
      <style:text-properties fo:font-size="8pt" fo:font-weight="bold" officeooo:rsid="0035195b" style:font-name-asian="DejaVuSans" style:font-size-asian="8pt" style:font-weight-asian="bold" style:font-name-complex="Marianne" style:font-size-complex="8pt" style:font-weight-complex="bold"/>
    </style:style>
    <style:style style:name="T58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59" style:family="text">
      <style:text-properties fo:font-size="8pt" style:font-size-asian="8pt" style:font-size-complex="8pt"/>
    </style:style>
    <style:style style:name="T60" style:family="text">
      <style:text-properties fo:font-size="8pt" officeooo:rsid="003ad0da" style:font-size-asian="8pt" style:font-size-complex="8pt"/>
    </style:style>
    <style:style style:name="T61" style:family="text">
      <style:text-properties fo:font-size="8pt" officeooo:rsid="00246cf5" style:font-size-asian="8pt" style:font-size-complex="8pt"/>
    </style:style>
    <style:style style:name="T62" style:family="text">
      <style:text-properties fo:font-size="8pt" officeooo:rsid="0046c537" style:font-size-asian="8pt" style:font-size-complex="8pt"/>
    </style:style>
    <style:style style:name="T63" style:family="text">
      <style:text-properties fo:font-size="8pt" fo:background-color="transparent" loext:char-shading-value="0" style:font-size-asian="8pt" style:font-size-complex="8pt"/>
    </style:style>
    <style:style style:name="T64" style:family="text">
      <style:text-properties fo:font-size="8pt" officeooo:rsid="00339739" fo:background-color="transparent" loext:char-shading-value="0" style:font-size-asian="8pt" style:font-size-complex="8pt"/>
    </style:style>
    <style:style style:name="T65" style:family="text">
      <style:text-properties fo:font-size="8pt" officeooo:rsid="00345ec6" fo:background-color="transparent" loext:char-shading-value="0" style:font-size-asian="8pt" style:font-size-complex="8pt"/>
    </style:style>
    <style:style style:name="T66" style:family="text">
      <style:text-properties style:font-name="Calibri1" fo:font-size="8pt" style:font-size-asian="8pt" style:font-size-complex="8pt"/>
    </style:style>
    <style:style style:name="T67" style:family="text">
      <style:text-properties style:font-name="Calibri1" fo:font-size="8pt" officeooo:rsid="00246cf5" style:font-size-asian="8pt" style:font-size-complex="8pt"/>
    </style:style>
    <style:style style:name="T68" style:family="text">
      <style:text-properties style:font-name="Calibri1" style:language-asian="en" style:country-asian="US" style:font-name-complex="Arial"/>
    </style:style>
    <style:style style:name="T69" style:family="text">
      <style:text-properties style:font-name="Calibri1" officeooo:rsid="0049817c" style:language-asian="en" style:country-asian="US" style:font-name-complex="Arial"/>
    </style:style>
    <style:style style:name="T70" style:family="text">
      <style:text-properties officeooo:rsid="004674bb"/>
    </style:style>
    <style:style style:name="T71" style:family="text">
      <style:text-properties style:use-window-font-color="true"/>
    </style:style>
    <style:style style:name="T72" style:family="text">
      <style:text-properties officeooo:rsid="0049817c"/>
    </style:style>
    <style:style style:name="T73" style:family="text">
      <style:text-properties officeooo:rsid="0046c537"/>
    </style:style>
    <style:style style:name="T74" style:family="text">
      <style:text-properties style:font-name-asian="DejaVuSans" style:font-name-complex="Marianne"/>
    </style:style>
    <style:style style:name="T75" style:family="text">
      <style:text-properties style:language-asian="en" style:country-asian="US" style:font-name-complex="Arial"/>
    </style:style>
    <style:style style:name="T76" style:family="text">
      <style:text-properties officeooo:rsid="004205b7" style:language-asian="en" style:country-asian="US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unnamed10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BE coûts fixes du mois éligi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A du mois éligible en 2021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A du mois éligible en 2019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8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ieu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9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0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unnamed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is éligi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3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3"><text:span text:style-name="T3">Demande d’aide « COÛTS FIXES </text:span><text:span text:style-name="T4"><text:s/></text:span><text:span text:style-name="T5">»</text:span><text:span text:style-name="T3"> </text:span></text:p>
      <text:p text:style-name="P30"><text:span text:style-name="T13">prévue </text:span><text:span text:style-name="T14">par le </text:span><text:span text:style-name="T13">chapitre I du décret n°2021-310 </text:span><text:span text:style-name="T15">du 24 mars 2021</text:span></text:p>
      <text:p text:style-name="P9"/>
      <text:p text:style-name="P37"><text:span text:style-name="T16">Maille </text:span><text:span text:style-name="T17">mensuelle</text:span><text:span text:style-name="T13"> pour apprécier les critères d’éligibilité </text:span></text:p>
      <text:p text:style-name="P38">---</text:p>
      <text:p text:style-name="P31">Attestation de l’expert-comptable</text:p>
      <text:p text:style-name="P10"/>
      <text:list xml:id="list1261413276" text:style-name="WWNum1">
        <text:list-header>
          <text:p text:style-name="P86"/>
        </text:list-header>
      </text:list>
      <text:p text:style-name="P5"><text:span text:style-name="T35">Mois</text:span><text:span text:style-name="T33"> </text:span><text:span text:style-name="T36">éligible</text:span><text:span text:style-name="T33"> au titre de laquelle l’aide coût</text:span><text:span text:style-name="T37">s</text:span><text:span text:style-name="T33"> fixe</text:span><text:span text:style-name="T37">s</text:span><text:span text:style-name="T33"> est demandée : </text:span><text:span text:style-name="T41">septembre 2021</text:span></text:p>
      <text:p text:style-name="P1"/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Le dépôt d’une demande d’aide au titre du volet 1 du fonds de solidarité pour la période éligible et son versement sont un préalable obligatoire pour pouvoir bénéficier de l'aide <text:span text:style-name="T50">c</text:span>oûts fixes.</text:p>
          </table:table-cell>
        </table:table-row>
      </table:table>
      <text:p text:style-name="P3"/>
      <text:p text:style-name="P3">Vu l’avis 2021-03 en date du 17 mars 2021 du Conseil supérieur de l’ordre des experts-comptables, en tant qu’expert-comptable tiers de confiance de l’entreprise ci-dessous, j’atteste que les données suivantes sont exactes et je m’engage sur le calcul des éléments demandés.</text:p>
      <text:p text:style-name="P3"/>
      <text:p text:style-name="P44"/>
      <text:p text:style-name="P4"><text:span text:style-name="T28">Raison sociale de l’entreprise : </text:span><text:span text:style-name="T28"><draw:control text:anchor-type="as-char" svg:y="-0.549cm" draw:z-index="19" draw:name="Forme2" draw:style-name="gr4" draw:text-style-name="P88" svg:width="6.668cm" svg:height="0.572cm" draw:control="control18"/></text:span></text:p>
      <text:p text:style-name="P57"/>
      <text:p text:style-name="P61"><text:span text:style-name="T29">SIREN : </text:span><text:span text:style-name="T31"><draw:control text:anchor-type="as-char" svg:y="-0.549cm" draw:z-index="5" draw:name="Forme2_0" draw:style-name="gr4" draw:text-style-name="P88" svg:width="0.726cm" svg:height="0.572cm" draw:control="control6"/></text:span><text:span text:style-name="T31"><draw:control text:anchor-type="as-char" svg:y="-0.549cm" draw:z-index="6" draw:name="Forme2_1" draw:style-name="gr4" draw:text-style-name="P88" svg:width="0.726cm" svg:height="0.572cm" draw:control="control7"/></text:span><text:span text:style-name="T31"><draw:control text:anchor-type="as-char" svg:y="-0.549cm" draw:z-index="7" draw:name="Forme2_29" draw:style-name="gr4" draw:text-style-name="P88" svg:width="0.726cm" svg:height="0.572cm" draw:control="control8"/></text:span><text:span text:style-name="T31"><draw:control text:anchor-type="as-char" svg:y="-0.549cm" draw:z-index="8" draw:name="Forme2_30" draw:style-name="gr4" draw:text-style-name="P88" svg:width="0.726cm" svg:height="0.572cm" draw:control="control9"/></text:span><text:span text:style-name="T31"><draw:control text:anchor-type="as-char" svg:y="-0.549cm" draw:z-index="9" draw:name="Forme2_31" draw:style-name="gr4" draw:text-style-name="P88" svg:width="0.726cm" svg:height="0.572cm" draw:control="control10"/></text:span><text:span text:style-name="T31"><draw:control text:anchor-type="as-char" svg:y="-0.549cm" draw:z-index="10" draw:name="Forme2_32" draw:style-name="gr4" draw:text-style-name="P88" svg:width="0.726cm" svg:height="0.572cm" draw:control="control11"/></text:span><text:span text:style-name="T31"><draw:control text:anchor-type="as-char" svg:y="-0.549cm" draw:z-index="11" draw:name="Forme2_33" draw:style-name="gr4" draw:text-style-name="P88" svg:width="0.726cm" svg:height="0.572cm" draw:control="control12"/></text:span><text:span text:style-name="T31"><draw:control text:anchor-type="as-char" svg:y="-0.549cm" draw:z-index="12" draw:name="Forme2_34" draw:style-name="gr4" draw:text-style-name="P88" svg:width="0.726cm" svg:height="0.572cm" draw:control="control13"/></text:span><text:span text:style-name="T31"><draw:control text:anchor-type="as-char" svg:y="-0.549cm" draw:z-index="13" draw:name="Forme2_35" draw:style-name="gr4" draw:text-style-name="P88" svg:width="0.726cm" svg:height="0.572cm" draw:control="control14"/></text:span></text:p>
      <text:p text:style-name="P58"/>
      <text:p text:style-name="P59"/>
      <text:p text:style-name="P63"><text:span text:style-name="T30">L’entreprise appartient-elle à un groupe ? </text:span><text:span text:style-name="T32">(</text:span><text:span text:style-name="T30">Si oui, compléter le tableau avec les noms, adresse et raison sociale du groupe</text:span><text:span text:style-name="T32">)</text:span><text:span text:style-name="T30"> </text:span></text:p>
      <text:p text:style-name="P82"><text:span text:style-name="T30"><draw:control text:anchor-type="as-char" draw:z-index="14" draw:name="Forme3_7" draw:style-name="gr1" draw:text-style-name="P87" svg:width="0.595cm" svg:height="0.805cm" draw:control="control15"/></text:span><text:span text:style-name="T40">Non</text:span></text:p>
      <text:p text:style-name="P82"><text:span text:style-name="T40"><draw:control text:anchor-type="as-char" draw:z-index="15" draw:name="Forme3_15" draw:style-name="gr1" draw:text-style-name="P87" svg:width="0.595cm" svg:height="0.805cm" draw:control="control16"/></text:span><text:span text:style-name="T40">Oui 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6">Nom du groupe </text:p>
          </table:table-cell>
          <table:table-cell table:style-name="Tableau2.B1" office:value-type="string">
            <text:p text:style-name="P11"><draw:control text:anchor-type="as-char" draw:z-index="20" draw:name="Forme4_2" draw:style-name="gr2" draw:text-style-name="P88" svg:width="7.453cm" svg:height="0.583cm" draw:control="control19"/></text:p>
          </table:table-cell>
        </table:table-row>
        <table:table-row table:style-name="Tableau2.2">
          <table:table-cell table:style-name="Tableau2.A2" office:value-type="string">
            <text:p text:style-name="P17">Raison sociale du groupe </text:p>
          </table:table-cell>
          <table:table-cell table:style-name="Tableau2.B2" office:value-type="string">
            <text:p text:style-name="P12"><draw:control text:anchor-type="as-char" draw:z-index="21" draw:name="Forme4_0" draw:style-name="gr2" draw:text-style-name="P88" svg:width="7.453cm" svg:height="0.583cm" draw:control="control20"/></text:p>
          </table:table-cell>
        </table:table-row>
        <table:table-row table:style-name="Tableau2.3">
          <table:table-cell table:style-name="Tableau2.A2" office:value-type="string">
            <text:p text:style-name="P17">Adresse du groupe</text:p>
          </table:table-cell>
          <table:table-cell table:style-name="Tableau2.B2" office:value-type="string">
            <text:p text:style-name="P18"><draw:control text:anchor-type="as-char" draw:z-index="22" draw:name="Forme4_1" draw:style-name="gr2" draw:text-style-name="P88" svg:width="7.453cm" svg:height="1.675cm" draw:control="control21"/></text:p>
          </table:table-cell>
        </table:table-row>
      </table:table>
      <text:p text:style-name="P81"/>
      <text:p text:style-name="P45"><text:tab/></text:p>
      <text:p text:style-name="P60"><text:span text:style-name="T33">Situation de l’entreprise/Secteur d’activité (c</text:span><text:span text:style-name="T34">hoisir entre l’option 1 et l’option 2 et cocher les cases correspondantes</text:span><text:span text:style-name="T33">) : </text:span></text:p>
      <text:p text:style-name="P65"/>
      <text:p text:style-name="P64"><text:span text:style-name="T53"><draw:control text:anchor-type="as-char" svg:y="-0.504cm" draw:z-index="3" draw:name="Forme3_0" draw:style-name="gr3" draw:text-style-name="P87" svg:width="0.595cm" svg:height="0.805cm" draw:control="control4"/></text:span><text:span text:style-name="T58">Option n°1</text:span><text:span text:style-name="T53"> : </text:span><text:span text:style-name="T59">Entreprise qui </text:span><text:span text:style-name="T18">justifie </text:span><text:span text:style-name="T21">d’</text:span><text:span text:style-name="T18">un </text:span><text:span text:style-name="T19">chiffre d’affaires</text:span><text:span text:style-name="T18"> mensuel de référence supérieur ou égal à 1 M€ </text:span><text:span text:style-name="T59">ou d’un chiffre d’affaires annuel 2019 supérieur à douze millions d’euros, ou qui fait partie d'un groupe dont le chiffre d'affaires annuel 2019 est supérieur à douze millions d'euros </text:span><text:span text:style-name="T64">ou dont le chiffre d’affaires mensuel en 2019 est supérieur à un million d’euros</text:span><text:span text:style-name="T63">, </text:span><text:span text:style-name="T22">et qui :</text:span></text:p>
      <text:p text:style-name="P67"/>
      <text:p text:style-name="P83"><draw:control text:anchor-type="as-char" draw:z-index="0" draw:name="Forme3_1" draw:style-name="gr1" draw:text-style-name="P87" svg:width="0.595cm" svg:height="0.805cm" draw:control="control1"/><text:span text:style-name="T6">e</text:span><text:span text:style-name="T1">st interdite d’accueil du public</text:span></text:p>
      <text:p text:style-name="P51"><draw:control text:anchor-type="as-char" draw:z-index="1" draw:name="Forme3_3" draw:style-name="gr1" draw:text-style-name="P87" svg:width="0.595cm" svg:height="0.805cm" draw:control="control2"/><text:span text:style-name="T1">appartient au secteur S1 </text:span><text:span text:style-name="T2">correspondant à la liste de </text:span><text:span text:style-name="T1">l’annexe </text:span><text:span text:style-name="T2">1</text:span><text:span text:style-name="T1"> du décret n°2020-371 du 30 mars 2020.</text:span></text:p>
      <text:p text:style-name="P53"><text:span text:style-name="T23"><draw:control text:anchor-type="as-char" draw:z-index="18" draw:name="Forme3_4" draw:style-name="gr1" draw:text-style-name="P87" svg:width="0.595cm" svg:height="0.805cm" draw:control="control17"/></text:span><text:span text:style-name="T23">appartient au secteur S1bis </text:span><text:span text:style-name="T24">correspondant à la liste de </text:span><text:span text:style-name="T23">l’annexe </text:span><text:span text:style-name="T24">2</text:span><text:span text:style-name="T23"> du décret n°2020-371 du 30 mars 2020.</text:span></text:p>
      <text:p text:style-name="P62"><text:span text:style-name="T7"><draw:control text:anchor-type="as-char" draw:z-index="4" draw:name="Forme3_6" draw:style-name="gr1" draw:text-style-name="P87" svg:width="0.595cm" svg:height="0.805cm" draw:control="control5"/></text:span><text:span text:style-name="T38">Option 2 : </text:span>Entreprise qui exerce son activité principale dans<text:span text:style-name="T25">  </text:span><text:span text:style-name="T26">l’un des secteurs suivants (cocher la case</text:span><text:span text:style-name="T27">) </text:span>: </text:p>
      <text:p text:style-name="P54"><text:span text:style-name="T66"><draw:control text:anchor-type="as-char" draw:z-index="30" draw:name="Forme3_8" draw:style-name="gr1" draw:text-style-name="P87" svg:width="0.595cm" svg:height="0.805cm" draw:control="control29"/></text:span><text:span text:style-name="T66">Restauration traditionnelle dans le cas des entreprises domiciliées dans une commune mentionnée à l’annexe 3 du décret n°2020-371 du 30 mars 2020 ou dont le siège social est domicilié hors d'une commune mentionnée à l'annexe 3 et dont l'intégralité du chiffre d'affaires est réalisé dans une commune mentionnée à l'annexe 3 du décret n° 2020-371 du 30 mars 2020 <text:s/></text:span></text:p>
      <text:p text:style-name="P55"><text:soft-page-break/><draw:control text:anchor-type="as-char" draw:z-index="31" draw:name="Forme3_9" draw:style-name="gr1" draw:text-style-name="P87" svg:width="0.595cm" svg:height="0.805cm" draw:control="control30"/>Hôtels et hébergement<text:span text:style-name="T70">s</text:span> similaire<text:span text:style-name="T70">s</text:span> dans le cas des entreprises domiciliées dans une commune mentionnée à l’annexe 3 du décret n°2020-371 du 30 mars 2020 <text:span text:style-name="T72">ou</text:span> dont le siège social est domicilié hors d'une commune mentionnée à l'annexe 3 et dont l'intégralité du chiffre d'affaires est réalisé dans une commune mentionnée à l'annexe 3 du décret n° 2020-371 du 30 mars 2020 <text:s/></text:p>
      <text:p text:style-name="P50"><draw:control text:anchor-type="as-char" draw:z-index="32" draw:name="Forme3_10" draw:style-name="gr1" draw:text-style-name="P87" svg:width="0.595cm" svg:height="0.805cm" draw:control="control31"/>Hébergements touristiques et autres hébergements de courte durée dans le cas des entreprises domiciliées dans une commune mentionnée à l’annexe 3 du décret n°2020-371 du 30 mars 2020 ou dont le siège social est domicilié hors d'une commune mentionnée à l'annexe 3 et dont l'intégralité du chiffre d'affaires est réalisé dans une commune mentionnée à l'annexe 3 du décret n° 2020-371 du 30 mars 2020 <text:s/></text:p>
      <text:p text:style-name="P52"><text:span text:style-name="T71"><draw:control text:anchor-type="as-char" draw:z-index="33" draw:name="Forme3_11" draw:style-name="gr1" draw:text-style-name="P87" svg:width="0.595cm" svg:height="0.805cm" draw:control="control32"/></text:span><text:span text:style-name="T71">Gestion d’installations sportives couvertes et activité de</text:span>s centres de culture physique</text:p>
      <text:p text:style-name="P52"><draw:control text:anchor-type="as-char" draw:z-index="34" draw:name="Forme3_12" draw:style-name="gr1" draw:text-style-name="P87" svg:width="0.595cm" svg:height="0.805cm" draw:control="control33"/>Autres activités récréatives et de loisirs en salles couvertes</text:p>
      <text:p text:style-name="P52"><draw:control text:anchor-type="as-char" draw:z-index="35" draw:name="Forme3_13" draw:style-name="gr1" draw:text-style-name="P87" svg:width="0.595cm" svg:height="0.805cm" draw:control="control34"/>Gestion des jardins botaniques et zoologiques</text:p>
      <text:p text:style-name="P52"><draw:control text:anchor-type="as-char" draw:z-index="36" draw:name="Forme3_14" draw:style-name="gr1" draw:text-style-name="P87" svg:width="0.595cm" svg:height="0.805cm" draw:control="control35"/><text:span text:style-name="T39">Établissements</text:span> de thermalisme</text:p>
      <text:p text:style-name="P46"><text:span text:style-name="T42"><draw:control text:anchor-type="as-char" draw:z-index="37" draw:name="Forme3_16" draw:style-name="gr1" draw:text-style-name="P87" svg:width="0.595cm" svg:height="0.805cm" draw:control="control36"/></text:span><text:span text:style-name="T8">Activités des parcs d’attractions et parcs à thèmes</text:span></text:p>
      <text:p text:style-name="P52"><draw:control text:anchor-type="as-char" draw:z-index="38" draw:name="Forme3_18" draw:style-name="gr1" draw:text-style-name="P87" svg:width="0.595cm" svg:height="0.805cm" draw:control="control37"/><text:span text:style-name="T48">Location et location-bail d’articles de loisirs et de sport ou du commerce de détail d’articles de sport en magasin spécialisé lorsqu’au moins 50 % du chiffre d’affaires est réalisé dans la vente au détail de skis et de chaussures de ski </text:span></text:p>
      <text:p text:style-name="P47"><text:span text:style-name="T43"><draw:control text:anchor-type="as-char" draw:z-index="39" draw:name="Forme3_17" draw:style-name="gr1" draw:text-style-name="P87" svg:width="0.595cm" svg:height="0.805cm" draw:control="control38"/></text:span><text:span text:style-name="T20">Discothèques et établissements similaires soumis à la rémunération prévue par la décision du 30 novembre 2001 de la commission créée par l'article L. 214-4 du code de la propriété intellectuelle</text:span></text:p>
      <text:p text:style-name="P49"><text:span text:style-name="T67"><draw:control text:anchor-type="as-char" draw:z-index="29" draw:name="Forme3_19" draw:style-name="gr1" draw:text-style-name="P87" svg:width="0.595cm" svg:height="0.805cm" draw:control="control28"/></text:span><text:span text:style-name="T20">Gestion de monuments historiques</text:span><text:span text:style-name="T61"> </text:span></text:p>
      <text:p text:style-name="P48"/>
      <text:p text:style-name="P76"><text:span text:style-name="T54">Aide</text:span><text:span text:style-name="T55">s</text:span><text:span text:style-name="T54"> déjà obtenues au titre du fonds de solidarité </text:span><text:span text:style-name="T56">pour</text:span><text:span text:style-name="T54"> l</text:span><text:span text:style-name="T56">e mois éligible</text:span><text:span text:style-name="T57"> </text:span></text:p>
      <text:p text:style-name="P70"/>
      <text:p text:style-name="P33">Numéro <text:span text:style-name="T73">du </text:span>formulaire <text:span text:style-name="T73">pour le </text:span>volet 1 du fonds de solidarité déposé et payé au titre d<text:span text:style-name="T47">u mois de septembre 2021</text:span></text:p>
      <text:p text:style-name="P35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3"/>
            <text:p text:style-name="P77"><text:span text:style-name="T56">Mois éligible</text:span><text:span text:style-name="T54"> </text:span></text:p>
          </table:table-cell>
          <table:table-cell table:style-name="Tableau3.A1" office:value-type="string">
            <text:p text:style-name="P71"/>
            <text:p text:style-name="P72">Numéro du formulaire déposé et payé au titre du volet 1 du fonds de solidarité</text:p>
          </table:table-cell>
          <table:table-cell table:style-name="Tableau3.C1" office:value-type="string">
            <text:p text:style-name="P72">Montant de l’aide versée à l’entreprise</text:p>
            <text:p text:style-name="P74">(en euros)</text:p>
          </table:table-cell>
        </table:table-row>
        <table:table-row table:style-name="Tableau3.2">
          <table:table-cell table:style-name="Tableau3.A2" office:value-type="string">
            <text:p text:style-name="P36"><draw:control text:anchor-type="as-char" draw:z-index="40" draw:name="Forme1_0" draw:style-name="gr2" draw:text-style-name="P88" svg:width="3.112cm" svg:height="0.572cm" draw:control="control39"/></text:p>
          </table:table-cell>
          <table:table-cell table:style-name="Tableau3.A2" office:value-type="string">
            <text:p text:style-name="P56"><text:span text:style-name="T74"><text:s/></text:span><text:span text:style-name="T30"><draw:control text:anchor-type="as-char" svg:y="-0.549cm" draw:z-index="41" draw:name="Forme2_9" draw:style-name="gr4" draw:text-style-name="P88" svg:width="0.726cm" svg:height="0.572cm" draw:control="control40"/></text:span><text:span text:style-name="T30"><draw:control text:anchor-type="as-char" svg:y="-0.549cm" draw:z-index="42" draw:name="Forme2_10" draw:style-name="gr4" draw:text-style-name="P88" svg:width="0.726cm" svg:height="0.572cm" draw:control="control41"/></text:span><text:span text:style-name="T30"><draw:control text:anchor-type="as-char" svg:y="-0.549cm" draw:z-index="43" draw:name="Forme2_11" draw:style-name="gr4" draw:text-style-name="P88" svg:width="0.726cm" svg:height="0.572cm" draw:control="control42"/></text:span><text:span text:style-name="T30"><draw:control text:anchor-type="as-char" svg:y="-0.549cm" draw:z-index="44" draw:name="Forme2_12" draw:style-name="gr4" draw:text-style-name="P88" svg:width="0.726cm" svg:height="0.572cm" draw:control="control43"/></text:span><text:span text:style-name="T30"><draw:control text:anchor-type="as-char" svg:y="-0.549cm" draw:z-index="45" draw:name="Forme2_13" draw:style-name="gr4" draw:text-style-name="P88" svg:width="0.726cm" svg:height="0.572cm" draw:control="control44"/></text:span><text:span text:style-name="T30"><draw:control text:anchor-type="as-char" svg:y="-0.549cm" draw:z-index="46" draw:name="Forme2_14" draw:style-name="gr4" draw:text-style-name="P88" svg:width="0.726cm" svg:height="0.572cm" draw:control="control45"/></text:span><text:span text:style-name="T30"><draw:control text:anchor-type="as-char" svg:y="-0.549cm" draw:z-index="47" draw:name="Forme2_15" draw:style-name="gr4" draw:text-style-name="P88" svg:width="0.726cm" svg:height="0.572cm" draw:control="control46"/></text:span><text:span text:style-name="T30"><draw:control text:anchor-type="as-char" svg:y="-0.549cm" draw:z-index="48" draw:name="Forme2_16" draw:style-name="gr4" draw:text-style-name="P88" svg:width="0.726cm" svg:height="0.572cm" draw:control="control47"/></text:span><text:span text:style-name="T30"><draw:control text:anchor-type="as-char" svg:y="-0.549cm" draw:z-index="49" draw:name="Forme2_17" draw:style-name="gr4" draw:text-style-name="P88" svg:width="0.726cm" svg:height="0.572cm" draw:control="control48"/></text:span><text:span text:style-name="T30"><draw:control text:anchor-type="as-char" svg:y="-0.549cm" draw:z-index="50" draw:name="Forme2_28" draw:style-name="gr4" draw:text-style-name="P88" svg:width="0.726cm" svg:height="0.572cm" draw:control="control49"/></text:span></text:p>
          </table:table-cell>
          <table:table-cell table:style-name="Tableau3.C2" office:value-type="string">
            <text:p text:style-name="P75"><draw:control text:anchor-type="as-char" draw:z-index="51" draw:name="Forme1_2" draw:style-name="gr2" draw:text-style-name="P88" svg:width="3.112cm" svg:height="0.572cm" draw:control="control50"/></text:p>
          </table:table-cell>
        </table:table-row>
      </table:table>
      <text:p text:style-name="P69"/>
      <text:p text:style-name="P68"/>
      <text:p text:style-name="P68"/>
      <text:p text:style-name="P68">Récapitulatif des <text:span text:style-name="T46">i</text:span>nformations comptables :</text:p>
      <text:p text:style-name="P6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7">Informations</text:p>
          </table:table-cell>
          <table:table-cell table:style-name="Tableau4.B1" office:value-type="string">
            <text:p text:style-name="P78">Montants</text:p>
            <text:p text:style-name="P79">(en euros)</text:p>
          </table:table-cell>
        </table:table-row>
        <table:table-row table:style-name="Tableau4.1">
          <table:table-cell table:style-name="Tableau4.A2" office:value-type="string">
            <text:p text:style-name="P80"><text:span text:style-name="T59">EBE</text:span><text:span text:style-name="T63"> </text:span><text:span text:style-name="T65">coûts fixes</text:span><text:span text:style-name="T45">(1)</text:span><text:span text:style-name="T44"> </text:span><text:span text:style-name="T59">d</text:span><text:span text:style-name="T60">u mois </text:span><text:span text:style-name="T62">de septembre 2021</text:span></text:p>
            <text:p text:style-name="P42"/>
          </table:table-cell>
          <table:table-cell table:style-name="Tableau4.B2" office:value-type="string">
            <text:p text:style-name="P14"><draw:control text:anchor-type="as-char" draw:z-index="23" draw:name="Forme1_4" draw:style-name="gr2" draw:text-style-name="P88" svg:width="3.112cm" svg:height="0.572cm" draw:control="control22"/></text:p>
          </table:table-cell>
        </table:table-row>
        <table:table-row table:style-name="Tableau4.1">
          <table:table-cell table:style-name="Tableau4.A2" office:value-type="string">
            <text:p text:style-name="P43">CA d<text:span text:style-name="T47">u mois de septembre</text:span> 2021</text:p>
            <text:p text:style-name="P43"/>
          </table:table-cell>
          <table:table-cell table:style-name="Tableau4.B2" office:value-type="string">
            <text:p text:style-name="P15"><draw:control text:anchor-type="as-char" draw:z-index="24" draw:name="Forme1_7" draw:style-name="gr2" draw:text-style-name="P88" svg:width="3.112cm" svg:height="0.572cm" draw:control="control23"/></text:p>
          </table:table-cell>
        </table:table-row>
        <table:table-row table:style-name="Tableau4.1">
          <table:table-cell table:style-name="Tableau4.A2" office:value-type="string">
            <text:p text:style-name="P43">CA <text:span text:style-name="T47">du mois de septembre </text:span>2019</text:p>
            <text:p text:style-name="P43"/>
          </table:table-cell>
          <table:table-cell table:style-name="Tableau4.B2" office:value-type="string">
            <text:p text:style-name="P15"><draw:control text:anchor-type="as-char" draw:z-index="25" draw:name="Forme1_6" draw:style-name="gr2" draw:text-style-name="P88" svg:width="3.112cm" svg:height="0.572cm" draw:control="control24"/></text:p>
          </table:table-cell>
        </table:table-row>
      </table:table>
      <text:p text:style-name="P84"/>
      <text:p text:style-name="P39">(1) : L’EBE coûts fixes se calcule conformément à la formule indiquée à l’annexe 2 du décret n° 2021-310 du 24 mars 2021 </text:p>
      <text:p text:style-name="P40"/>
      <text:p text:style-name="P41"><text:span text:style-name="T1">Sont jointes à la présente attestation, </text:span><text:span text:style-name="T11">la déclaration sur l’honneur, </text:span><text:span text:style-name="T10">la balance générale 2019 et </text:span><text:span text:style-name="T11">la balance générale </text:span><text:span text:style-name="T10">2021, la fiche de calcul de l‘EBE </text:span><text:span text:style-name="T11">coûts fixes </text:span><text:span text:style-name="T10">de la</text:span><text:span text:style-name="T1"> période</text:span><text:span text:style-name="T9">(2)</text:span><text:span text:style-name="T12">.</text:span></text:p>
      <text:p text:style-name="P84"><text:soft-page-break/></text:p>
      <text:p text:style-name="P84"/>
      <text:p text:style-name="P20">Fait à <draw:control text:anchor-type="as-char" draw:z-index="26" draw:name="Forme1_8" draw:style-name="gr2" draw:text-style-name="P88" svg:width="5.679cm" svg:height="0.572cm" draw:control="control25"/></text:p>
      <text:p text:style-name="P21"/>
      <text:p text:style-name="P20">Le <draw:control text:anchor-type="as-char" draw:z-index="27" draw:name="Forme1_9" draw:style-name="gr2" draw:text-style-name="P88" svg:width="3.112cm" svg:height="0.572cm" draw:control="control26"/></text:p>
      <text:p text:style-name="P19"><text:tab/></text:p>
      <text:p text:style-name="P22"/>
      <text:p text:style-name="P23">Nom et SIREN <text:span text:style-name="T51">du cabinet d’expertise comptable </text:span></text:p>
      <text:p text:style-name="P23"/>
      <text:p text:style-name="P24"><draw:control text:anchor-type="as-char" draw:z-index="2" draw:name="Forme1_10" draw:style-name="gr2" draw:text-style-name="P88" svg:width="10.586cm" svg:height="0.572cm" draw:control="control3"/></text:p>
      <text:p text:style-name="P24"/>
      <text:p text:style-name="P24"/>
      <text:p text:style-name="P23">Numéro professionnel SUPRA d<text:span text:style-name="T52">e l’expert-com</text:span>ptable</text:p>
      <text:p text:style-name="P23"><draw:control text:anchor-type="as-char" draw:z-index="28" draw:name="Forme1_1" draw:style-name="gr2" draw:text-style-name="P88" svg:width="10.586cm" svg:height="0.572cm" draw:control="control27"/></text:p>
      <text:p text:style-name="P23"/>
      <text:p text:style-name="P24"/>
      <text:p text:style-name="P25"/>
      <text:p text:style-name="P25">Cachet et signature de l’expert comptable</text:p>
      <text:p text:style-name="P26"><text:s/><text:tab/></text:p>
      <text:p text:style-name="P26"/>
      <text:p text:style-name="P26"/>
      <text:p text:style-name="P85"/>
      <text:p text:style-name="P26"/>
      <text:p text:style-name="P8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8"/>
      <text:p text:style-name="P29">(2) Pour les entreprises exerçant leur activité principale dans la location et la location-bail d’articles de loisirs et de sport ou du commerce de détail d’articles de sport en magasin spécialisé (ligne 9 de l’annexe 1 du décret <text:span text:style-name="T49">n°2021-310</text:span> du 24 mars 2021), joindre également une attestation de l’expert-comptable, tiers de confiance, confirmant que l’entreprise réalise au moins 50 % du chiffre d’affaires dans la vente au détail de skis et de chaussures de ski.</text:p>
      <text:p text:style-name="P32"/>
      <text:p text:style-name="P34"><text:span text:style-name="T68">De même, pour les entreprises exerçant leur activité principale dans un secteur mentionné aux lignes 1 à 3 </text:span><text:span text:style-name="T75">de l’annexe 1 du décret </text:span><text:span text:style-name="T76">n°2021-310</text:span><text:span text:style-name="T75"> du 24 mars 2021 </text:span><text:span text:style-name="T68">(Restauration traditionnelle ; Hôtels et hébergements </text:span><text:span text:style-name="T69">similaires</text:span><text:span text:style-name="T68"> ; Hébergements touristiques et autres hébergements de courte durée similaires) dont le siège social est domicilié hors d'une commune mentionnée à l'annexe 3 du décret du 30 mars 2020, il convient de joindre également une attestation de l’expert-comptable, tiers de confiance, confirmant que l’entreprise réalise l’intégralité de son chiffre d’affaires dans une telle commu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7f7f7f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mmentaire_20_Car" style:display-name="Commentaire C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><draw:frame draw:style-name="Mfr1" draw:name="Image31" text:anchor-type="char" svg:x="14.208cm" svg:y="-1.085cm" svg:width="3.302cm" svg:height="1.542cm" draw:z-index="16"><draw:image xlink:href="Pictures/1000000000000186000000B6080EEAD6CA95A6D4.jpg" xlink:type="simple" xlink:show="embed" xlink:actuate="onLoad" loext:mime-type="image/jpeg"/></draw:frame><draw:frame draw:style-name="Mfr1" draw:name="Image1" text:anchor-type="char" svg:x="-0.572cm" svg:y="-1.482cm" svg:width="6.731cm" svg:height="2.478cm" draw:z-index="17"><draw:image xlink:href="Pictures/10000201000003420000013392BC6E4FADCA5256.png" xlink:type="simple" xlink:show="embed" xlink:actuate="onLoad" loext:mime-type="image/png"/></draw:frame><text:s text:c="3"/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31M43S</meta:editing-duration>
    <meta:editing-cycles>35</meta:editing-cycles>
    <meta:generator>LibreOffice/6.2.7.1.lin1$Windows_X86_64 LibreOffice_project/ac167a92e33a5447f0bf604564addc465dbb4b35</meta:generator>
    <dc:date>2021-10-22T07:57:38.889000000</dc:date>
    <dc:creator>DE PLUVIÉ Dorothéé</dc:creator>
    <meta:document-statistic meta:table-count="4" meta:image-count="2" meta:object-count="0" meta:page-count="3" meta:paragraph-count="70" meta:word-count="918" meta:character-count="5701" meta:non-whitespace-character-count="4804"/>
  </office:meta>
</office:document-meta>
</file>